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Baskerville Old Face" fo:font-size="14pt" fo:font-weight="bold" officeooo:rsid="0004eaf4" officeooo:paragraph-rsid="001d42bb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Baskerville Old Face" fo:font-size="14pt" officeooo:paragraph-rsid="001d42bb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style:font-name="Baskerville Old Face" fo:font-size="14pt" officeooo:rsid="0008fd07" officeooo:paragraph-rsid="001d42bb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Baskerville Old Face" fo:font-size="14pt" officeooo:rsid="000a7cd1" officeooo:paragraph-rsid="001d42bb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Baskerville Old Face" fo:font-size="14pt" officeooo:rsid="000c6247" officeooo:paragraph-rsid="001d42bb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Baskerville Old Face" fo:font-size="14pt" fo:font-weight="normal" officeooo:paragraph-rsid="001d42b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Baskerville Old Face" fo:font-size="14pt" fo:font-weight="bold" officeooo:rsid="0004eaf4" officeooo:paragraph-rsid="001d42b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Baskerville Old Face" fo:font-size="13pt" fo:font-weight="bold" officeooo:rsid="001d42bb" officeooo:paragraph-rsid="001d42bb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askerville Old Face" fo:font-size="18pt" fo:font-weight="bold" officeooo:rsid="0004eaf4" officeooo:paragraph-rsid="001d42bb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Baskerville Old Face" fo:font-size="14pt" fo:font-weight="bold" officeooo:rsid="0004eaf4" officeooo:paragraph-rsid="001d42b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Baskerville Old Face" fo:font-size="14pt" fo:font-weight="bold" officeooo:rsid="0004eaf4" officeooo:paragraph-rsid="001d42bb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cc3300" style:font-name="Baskerville Old Face" fo:font-size="14pt" fo:font-weight="bold" officeooo:rsid="0004eaf4" officeooo:paragraph-rsid="001d42bb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9933" style:font-name="Baskerville Old Face" fo:font-size="14pt" fo:font-weight="bold" officeooo:rsid="0004eaf4" officeooo:paragraph-rsid="001d42b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84d1" style:font-name="Baskerville Old Face" fo:font-size="14pt" fo:font-weight="bold" officeooo:rsid="0004eaf4" officeooo:paragraph-rsid="001d42b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9900" style:font-name="Baskerville Old Face" fo:font-size="14pt" fo:font-weight="bold" officeooo:rsid="0004eaf4" officeooo:paragraph-rsid="001d42bb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6666" style:font-name="Baskerville Old Face" fo:font-size="18pt" fo:font-weight="bold" officeooo:rsid="001d42bb" officeooo:paragraph-rsid="001d42bb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6666" style:font-name="Baskerville Old Face" fo:font-size="13pt" fo:font-weight="bold" officeooo:rsid="001d42bb" officeooo:paragraph-rsid="001d42bb" style:font-size-asian="13pt" style:font-weight-asian="bold" style:font-size-complex="13pt" style:font-weight-complex="bold"/>
    </style:style>
    <style:style style:name="T1" style:family="text">
      <style:text-properties fo:color="#cc3300"/>
    </style:style>
    <style:style style:name="T2" style:family="text">
      <style:text-properties fo:color="#009933"/>
    </style:style>
    <style:style style:name="T3" style:family="text">
      <style:text-properties fo:color="#cc0066"/>
    </style:style>
    <style:style style:name="T4" style:family="text">
      <style:text-properties fo:color="#0084d1"/>
    </style:style>
    <style:style style:name="T5" style:family="text">
      <style:text-properties fo:color="#ff9900"/>
    </style:style>
    <style:style style:name="T6" style:family="text">
      <style:text-properties fo:color="#000000"/>
    </style:style>
    <style:style style:name="T7" style:family="text">
      <style:text-properties fo:color="#ff6666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ctivité 5</text:p>
      <text:p text:style-name="P16"/>
      <text:p text:style-name="P17">marie.rabiller@net-c.fr</text:p>
      <text:p text:style-name="P9"><text:span text:style-name="T1"/></text:p>
      <text:p text:style-name="P8">1. Regardez cette <text:a xlink:type="simple" xlink:href="https://www.youtube.com/watch?v=BvQs2jMlCMo&amp;vl=fr" text:style-name="Internet_20_link" text:visited-style-name="Visited_20_Internet_20_Link"><text:span text:style-name="T7">vidéo</text:span></text:a>. Expliquez la différence entre un État et une nation.</text:p>
      <text:p text:style-name="P8"/>
      <text:p text:style-name="P8"/>
      <text:p text:style-name="P8">2. Commencez l’analyse du sujet « l’état doit-il maintenir l’ordre ou assurer la justice ? »</text:p>
      <text:p text:style-name="P8">a. Donnez la ou les définitions des termes du sujet dans le cadre correspondant. </text:p>
      <text:p text:style-name="P8">b. Dans le cadre « idée ou exemples » indiquez les idées qui vous viennent à l’esprit ou cas concret si vous en avez. </text:p>
      <text:p text:style-name="P9"><text:span text:style-name="T1"/></text:p>
      <text:p text:style-name="P9"><text:span text:style-name="T1"/></text:p>
      <text:p text:style-name="P9"><text:span text:style-name="T1">L’État</text:span> <text:span text:style-name="T2">doit-il</text:span><text:span text:style-name="T3"> </text:span><text:span text:style-name="T4">maintenir l’ordre</text:span> ou<text:span text:style-name="T5"> assurer la justice</text:span> <text:span text:style-name="T6">?</text:span></text:p>
      <text:p text:style-name="P10"/>
      <text:p text:style-name="P10"/>
      <text:p text:style-name="P11">1. Analyser le sujet</text:p>
      <text:p text:style-name="P10"/>
      <text:p text:style-name="P12">- l’État :</text:p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Définitions</text:p>
          </table:table-cell>
          <table:table-cell table:style-name="Tableau1.B1" office:value-type="string">
            <text:p text:style-name="P1">Idées ou exemples</text:p>
          </table:table-cell>
        </table:table-row>
        <table:table-row>
          <table:table-cell table:style-name="Tableau1.A2" office:value-type="string">
            <text:p text:style-name="P2"/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2"/>
          </table:table-cell>
        </table:table-row>
      </table:table>
      <text:p text:style-name="P11"/>
      <text:p text:style-name="P13">- doit-il :</text:p>
      <text:p text:style-name="P1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Définitions</text:p>
          </table:table-cell>
          <table:table-cell table:style-name="Tableau2.B1" office:value-type="string">
            <text:p text:style-name="P1">Idées ou exemples</text:p>
          </table:table-cell>
        </table:table-row>
        <table:table-row>
          <table:table-cell table:style-name="Tableau2.A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B2" office:value-type="string">
            <text:p text:style-name="P4"/>
          </table:table-cell>
        </table:table-row>
      </table:table>
      <text:p text:style-name="P13"><text:soft-page-break/></text:p>
      <text:p text:style-name="P13"/>
      <text:p text:style-name="P14">- maintenir l’ordre :</text:p>
      <text:p text:style-name="P1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Définitions</text:p>
          </table:table-cell>
          <table:table-cell table:style-name="Tableau3.B1" office:value-type="string">
            <text:p text:style-name="P1">Idées ou exemples</text:p>
          </table:table-cell>
        </table:table-row>
        <table:table-row>
          <table:table-cell table:style-name="Tableau3.A2" office:value-type="string">
            <text:p text:style-name="P2"/>
            <text:p text:style-name="P3"/>
            <text:p text:style-name="P3"/>
            <text:p text:style-name="P3"/>
            <text:p text:style-name="P2"/>
            <text:p text:style-name="P2"/>
            <text:p text:style-name="P2"/>
            <text:p text:style-name="P2"/>
          </table:table-cell>
          <table:table-cell table:style-name="Tableau3.B2" office:value-type="string">
            <text:p text:style-name="P6"/>
          </table:table-cell>
        </table:table-row>
      </table:table>
      <text:p text:style-name="P14"/>
      <text:p text:style-name="P15">- assurer la justice :</text:p>
      <text:p text:style-name="P15"/>
      <text:p text:style-name="P1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Définitions</text:p>
          </table:table-cell>
          <table:table-cell table:style-name="Tableau4.B1" office:value-type="string">
            <text:p text:style-name="P1">Idées ou exemples</text:p>
          </table:table-cell>
        </table:table-row>
        <table:table-row>
          <table:table-cell table:style-name="Tableau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B2" office:value-type="string">
            <text:p text:style-name="P5"/>
            <text:p text:style-name="P5"/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5:40:19.943000000</meta:creation-date>
    <dc:date>2020-03-30T15:46:17.414000000</dc:date>
    <meta:editing-duration>PT5M58S</meta:editing-duration>
    <meta:editing-cycles>1</meta:editing-cycles>
    <meta:document-statistic meta:table-count="4" meta:image-count="0" meta:object-count="0" meta:page-count="2" meta:paragraph-count="20" meta:word-count="114" meta:character-count="653" meta:non-whitespace-character-count="557"/>
    <meta:generator>LibreOffice/5.2.7.2$Windows_x86 LibreOffice_project/2b7f1e640c46ceb28adf43ee075a6e8b8439ed10</meta:generator>
  </office:meta>
</office:document-meta>
</file>