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4487A9D1C9165E7D2B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55cm" table:align="center" style:writing-mode="lr-tb"/>
    </style:style>
    <style:style style:name="Tableau1.A" style:family="table-column">
      <style:table-column-properties style:column-width="18.0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eau2" style:family="table">
      <style:table-properties style:width="14.303cm" table:align="center" style:writing-mode="lr-tb"/>
    </style:style>
    <style:style style:name="Tableau2.A" style:family="table-column">
      <style:table-column-properties style:column-width="7.181cm"/>
    </style:style>
    <style:style style:name="Tableau2.B" style:family="table-column">
      <style:table-column-properties style:column-width="7.123cm"/>
    </style:style>
    <style:style style:name="Tableau2.1" style:family="table-row">
      <style:table-row-properties style:min-row-height="0.998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au3" style:family="table">
      <style:table-properties style:width="18.055cm" table:align="center" style:writing-mode="lr-tb"/>
    </style:style>
    <style:style style:name="Tableau3.A" style:family="table-column">
      <style:table-column-properties style:column-width="11.252cm"/>
    </style:style>
    <style:style style:name="Tableau3.B" style:family="table-column">
      <style:table-column-properties style:column-width="6.803cm"/>
    </style:style>
    <style:style style:name="Tableau3.1" style:family="table-row">
      <style:table-row-properties style:min-row-height="0.87cm" fo:keep-together="auto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4" style:family="table">
      <style:table-properties style:width="18.15cm" table:align="center" style:writing-mode="lr-tb"/>
    </style:style>
    <style:style style:name="Tableau4.A" style:family="table-column">
      <style:table-column-properties style:column-width="9.049cm"/>
    </style:style>
    <style:style style:name="Tableau4.B" style:family="table-column">
      <style:table-column-properties style:column-width="9.1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4.A3" style:family="table-cell">
      <style:table-cell-properties style:vertical-align="top" fo:background-color="#bfbfb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bfbfb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4.4" style:family="table-row">
      <style:table-row-properties style:min-row-height="2.196cm" fo:keep-together="auto"/>
    </style:style>
    <style:style style:name="Tableau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officeooo:paragraph-rsid="00057872" style:font-size-asian="12pt" style:font-name-complex="Times New Roman" style:font-size-complex="12pt"/>
    </style:style>
    <style:style style:name="P2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officeooo:paragraph-rsid="00057872" style:font-size-asian="10.5pt" style:font-name-complex="Times New Roman" style:font-size-complex="12pt"/>
    </style:style>
    <style:style style:name="P3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officeooo:rsid="001bdc39" officeooo:paragraph-rsid="00057872" style:font-size-asian="10.5pt" style:font-name-complex="Times New Roman" style:font-size-complex="12pt"/>
    </style:style>
    <style:style style:name="P4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style:text-underline-style="none" fo:font-weight="normal" officeooo:paragraph-rsid="00057872" style:font-size-asian="10.5pt" style:font-weight-asian="normal" style:font-name-complex="Times New Roman" style:font-size-complex="12pt" style:font-weight-complex="normal"/>
    </style:style>
    <style:style style:name="P5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style:text-underline-style="none" fo:font-weight="normal" officeooo:paragraph-rsid="00057872" style:font-size-asian="12pt" style:font-weight-asian="normal" style:font-name-complex="Times New Roman" style:font-size-complex="12pt" style:font-weight-complex="normal"/>
    </style:style>
    <style:style style:name="P6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4pt" style:text-underline-style="solid" style:text-underline-width="auto" style:text-underline-color="font-color" fo:font-weight="bold" officeooo:paragraph-rsid="00057872" style:font-size-asian="14pt" style:font-weight-asian="bold" style:font-name-complex="Times New Roman" style:font-size-complex="14pt"/>
    </style:style>
    <style:style style:name="P7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57872" style:font-size-asian="10pt" style:font-weight-asian="bold" style:font-name-complex="Times New Roman" style:font-size-complex="10pt"/>
    </style:style>
    <style:style style:name="P8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3pt" style:text-underline-style="solid" style:text-underline-width="auto" style:text-underline-color="font-color" fo:font-weight="normal" officeooo:paragraph-rsid="00057872" style:font-size-asian="13pt" style:font-weight-asian="normal" style:font-name-complex="Times New Roman" style:font-size-complex="13pt" style:font-weight-complex="normal"/>
    </style:style>
    <style:style style:name="P9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8pt" officeooo:rsid="000b069f" officeooo:paragraph-rsid="000b069f" style:font-size-asian="7pt" style:font-name-complex="Times New Roman" style:font-size-complex="8pt"/>
    </style:style>
    <style:style style:name="P10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8pt" officeooo:paragraph-rsid="00057872" style:font-size-asian="7pt" style:font-name-complex="Times New Roman" style:font-size-complex="8pt"/>
    </style:style>
    <style:style style:name="P11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81f09"/>
    </style:style>
    <style:style style:name="P12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e9f8f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Arial" officeooo:paragraph-rsid="0009de2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57872"/>
    </style:style>
    <style:style style:name="P15" style:family="paragraph" style:parent-style-name="Standard">
      <style:text-properties officeooo:paragraph-rsid="00057872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057872" style:font-size-asian="14pt" style:font-weight-asian="bold" style:font-size-complex="14pt"/>
    </style:style>
    <style:style style:name="P17" style:family="paragraph" style:parent-style-name="Standard">
      <style:text-properties fo:font-size="8pt" fo:font-weight="bold" officeooo:paragraph-rsid="00057872" style:font-size-asian="8pt" style:font-weight-asian="bold" style:font-size-complex="8pt"/>
    </style:style>
    <style:style style:name="P18" style:family="paragraph" style:parent-style-name="Standard">
      <style:text-properties fo:font-size="8pt" officeooo:paragraph-rsid="00057872" style:font-size-asian="8pt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057872"/>
    </style:style>
    <style:style style:name="P20" style:family="paragraph" style:parent-style-name="Standard">
      <style:paragraph-properties fo:text-align="justify" style:justify-single-word="false"/>
      <style:text-properties officeooo:paragraph-rsid="00057872"/>
    </style:style>
    <style:style style:name="P21" style:family="paragraph" style:parent-style-name="Standard">
      <style:paragraph-properties fo:text-align="center" style:justify-single-word="false"/>
      <style:text-properties officeooo:paragraph-rsid="00057872"/>
    </style:style>
    <style:style style:name="P22" style:family="paragraph" style:parent-style-name="Standard">
      <style:paragraph-properties style:snap-to-layout-grid="false"/>
      <style:text-properties officeooo:paragraph-rsid="00057872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57872" style:font-weight-asian="bold"/>
    </style:style>
    <style:style style:name="P24" style:family="paragraph" style:parent-style-name="Standard">
      <style:text-properties fo:font-size="12pt" officeooo:paragraph-rsid="0008e9c4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057872" style:font-size-asian="11pt" style:font-style-asian="italic" style:font-weight-asian="bold" style:font-size-complex="11pt"/>
    </style:style>
    <style:style style:name="P26" style:family="paragraph" style:parent-style-name="Standard">
      <style:paragraph-properties fo:margin-left="5.002cm" fo:margin-right="0cm" fo:text-align="start" style:justify-single-word="false" fo:text-indent="0cm" style:auto-text-indent="false"/>
      <style:text-properties fo:font-size="10pt" fo:font-style="italic" fo:font-weight="bold" officeooo:rsid="001b7491" officeooo:paragraph-rsid="0008e9c4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Heading_20_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57872"/>
    </style:style>
    <style:style style:name="P28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officeooo:rsid="000b069f" officeooo:paragraph-rsid="000b069f" style:font-size-asian="12pt" style:font-name-complex="Times New Roman" style:font-size-complex="12pt"/>
    </style:style>
    <style:style style:name="P29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style:text-underline-style="none" fo:font-weight="normal" officeooo:rsid="00149cae" officeooo:paragraph-rsid="00149cae" style:font-size-asian="12pt" style:font-weight-asian="normal" style:font-name-complex="Times New Roman" style:font-size-complex="12pt" style:font-weight-complex="normal"/>
    </style:style>
    <style:style style:name="P30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style:text-underline-style="none" fo:font-weight="normal" officeooo:rsid="000d0029" officeooo:paragraph-rsid="000e9f8f" style:font-size-asian="12pt" style:font-weight-asian="normal" style:font-name-complex="Times New Roman" style:font-size-complex="12pt" style:font-weight-complex="normal"/>
    </style:style>
    <style:style style:name="P31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style:text-underline-style="none" fo:font-weight="normal" officeooo:rsid="000fd4da" officeooo:paragraph-rsid="000fd4da" style:font-size-asian="10.5pt" style:font-weight-asian="normal" style:font-name-complex="Times New Roman" style:font-size-complex="12pt" style:font-weight-complex="normal"/>
    </style:style>
    <style:style style:name="P32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style:text-underline-style="none" fo:font-weight="normal" officeooo:rsid="0013fa66" officeooo:paragraph-rsid="0013fa66" style:font-size-asian="10.5pt" style:font-weight-asian="normal" style:font-name-complex="Times New Roman" style:font-size-complex="12pt" style:font-weight-complex="normal"/>
    </style:style>
    <style:style style:name="P33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fo:font-style="normal" officeooo:rsid="0013fa66" officeooo:paragraph-rsid="0013fa66" style:font-size-asian="12pt" style:font-style-asian="normal" style:font-name-complex="Times New Roman" style:font-size-complex="12pt" style:font-style-complex="normal"/>
    </style:style>
    <style:style style:name="P34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8pt" style:text-underline-style="none" fo:font-weight="normal" officeooo:paragraph-rsid="00057872" style:font-size-asian="7pt" style:font-weight-asian="normal" style:font-name-complex="Times New Roman" style:font-size-complex="8pt" style:font-weight-complex="normal"/>
    </style:style>
    <style:style style:name="P35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8pt" officeooo:paragraph-rsid="00057872" style:font-size-asian="7pt" style:font-name-complex="Times New Roman" style:font-size-complex="8pt"/>
    </style:style>
    <style:style style:name="P36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officeooo:paragraph-rsid="00057872" style:font-size-asian="8.75pt" style:font-name-complex="Times New Roman" style:font-size-complex="10pt"/>
    </style:style>
    <style:style style:name="P37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6pt" style:text-underline-style="none" fo:font-weight="normal" officeooo:paragraph-rsid="00057872" style:font-size-asian="5.25pt" style:font-weight-asian="normal" style:font-name-complex="Times New Roman" style:font-size-complex="6pt" style:font-weight-complex="normal"/>
    </style:style>
    <style:style style:name="P38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6pt" fo:font-style="normal" officeooo:paragraph-rsid="00057872" style:font-size-asian="5.25pt" style:font-style-asian="normal" style:font-name-complex="Times New Roman" style:font-size-complex="6pt" style:font-style-complex="normal"/>
    </style:style>
    <style:style style:name="P39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57872"/>
    </style:style>
    <style:style style:name="P40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eacaf"/>
    </style:style>
    <style:style style:name="P41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6pt" officeooo:paragraph-rsid="000eacaf" style:font-size-asian="5.25pt" style:font-size-complex="6pt"/>
    </style:style>
    <style:style style:name="P42" style:family="paragraph" style:parent-style-name="Standard" style:master-page-name="Standard">
      <style:paragraph-properties style:page-number="auto"/>
      <style:text-properties officeooo:paragraph-rsid="00057872"/>
    </style:style>
    <style:style style:name="P43" style:family="paragraph" style:parent-style-name="Standard" style:list-style-name="">
      <style:text-properties officeooo:paragraph-rsid="00057872"/>
    </style:style>
    <style:style style:name="P44" style:family="paragraph" style:parent-style-name="Standard" style:list-style-name="">
      <style:paragraph-properties fo:text-align="center" style:justify-single-word="false"/>
      <style:text-properties fo:font-size="14pt" fo:font-weight="bold" officeooo:paragraph-rsid="00057872" style:font-size-asian="14pt" style:font-weight-asian="bold" style:font-size-complex="14pt"/>
    </style:style>
    <style:style style:name="P45" style:family="paragraph" style:parent-style-name="Standard" style:list-style-name="">
      <style:text-properties fo:font-size="8pt" officeooo:paragraph-rsid="00057872" style:font-size-asian="8pt" style:font-size-complex="8pt"/>
    </style:style>
    <style:style style:name="P46" style:family="paragraph" style:parent-style-name="Standard" style:list-style-name="">
      <style:text-properties fo:font-weight="bold" officeooo:paragraph-rsid="00057872" style:font-weight-asian="bold"/>
    </style:style>
    <style:style style:name="P47" style:family="paragraph" style:parent-style-name="Standard" style:list-style-name="L1">
      <style:paragraph-properties style:snap-to-layout-grid="false"/>
      <style:text-properties officeooo:paragraph-rsid="00160418"/>
    </style:style>
    <style:style style:name="P48" style:family="paragraph" style:parent-style-name="Standard" style:list-style-name="L2">
      <style:paragraph-properties style:snap-to-layout-grid="false"/>
      <style:text-properties officeooo:paragraph-rsid="00160418"/>
    </style:style>
    <style:style style:name="P49" style:family="paragraph" style:parent-style-name="Standard">
      <style:paragraph-properties fo:text-align="justify" style:justify-single-word="false"/>
      <style:text-properties officeooo:paragraph-rsid="00149cae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057872" style:font-size-asian="13pt" style:font-weight-asian="bold" style:font-name-complex="Times New Roman" style:font-size-complex="13pt" style:font-weight-complex="bold"/>
    </style:style>
    <style:style style:name="P51" style:family="paragraph" style:parent-style-name="Standard" style:list-style-name="">
      <style:paragraph-properties fo:margin-left="4.995cm" fo:margin-right="0cm" fo:text-indent="0cm" style:auto-text-indent="false"/>
      <style:text-properties officeooo:paragraph-rsid="00057872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name-complex="Times New Roman" style:font-size-complex="12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5pt" fo:font-weight="bold" style:font-size-asian="5pt" style:font-weight-asian="bold" style:font-name-complex="Times New Roman" style:font-size-complex="5pt"/>
    </style:style>
    <style:style style:name="T8" style:family="text">
      <style:text-properties style:font-name="Arial" fo:font-size="12pt" style:font-size-asian="12pt" style:font-name-complex="Times New Roman1" style:font-size-complex="12pt"/>
    </style:style>
    <style:style style:name="T9" style:family="text">
      <style:text-properties style:font-name="Arial" fo:font-size="12pt" officeooo:rsid="0008e9c4" style:font-size-asian="12pt" style:font-name-complex="Times New Roman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Arial" fo:font-size="12pt" fo:font-weight="bold" officeooo:rsid="00160418" style:font-size-asian="12pt" style:font-weight-asian="bold" style:font-name-complex="Times New Roman" style:font-size-complex="12pt"/>
    </style:style>
    <style:style style:name="T12" style:family="text">
      <style:text-properties style:font-name="Arial" fo:font-size="12pt" fo:font-weight="bold" officeooo:rsid="000b010b" style:font-size-asian="12pt" style:font-weight-asian="bold" style:font-name-complex="Times New Roman" style:font-size-complex="12pt"/>
    </style:style>
    <style:style style:name="T13" style:family="text">
      <style:text-properties style:font-name="Arial" fo:font-size="12pt" style:text-underline-style="none" fo:font-weight="normal" style:font-size-asian="10.5pt" style:font-weight-asian="normal" style:font-name-complex="Times New Roman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149cae" style:font-size-asian="10.5pt" style:font-weight-asian="normal" style:font-name-complex="Times New Roman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49cae" style:font-size-asian="10.5pt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0eacaf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0fd4da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0eacaf" style:font-name-asian="Calibri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Arial" fo:font-size="12pt" officeooo:rsid="00081f09" style:font-name-asian="Calibri" style:font-size-asian="12pt" style:font-name-complex="Times New Roman" style:font-size-complex="12pt"/>
    </style:style>
    <style:style style:name="T21" style:family="text">
      <style:text-properties style:font-name="Arial" fo:font-size="12pt" officeooo:rsid="00081f09" style:font-name-asian="Calibri" style:font-size-asian="12pt" style:font-name-complex="Times New Roman1" style:font-size-complex="12pt"/>
    </style:style>
    <style:style style:name="T22" style:family="text">
      <style:text-properties style:font-name="Arial" fo:font-size="12pt" officeooo:rsid="0008d819" style:font-name-asian="Calibri" style:font-size-asian="12pt" style:font-name-complex="Times New Roman1" style:font-size-complex="12pt"/>
    </style:style>
    <style:style style:name="T23" style:family="text">
      <style:text-properties style:font-name="Arial" fo:font-size="12pt" officeooo:rsid="0008d819" style:font-name-asian="Calibri" style:font-size-asian="12pt" style:font-name-complex="Times New Roman1" style:font-size-complex="12pt" style:font-style-complex="italic"/>
    </style:style>
    <style:style style:name="T24" style:family="text">
      <style:text-properties style:font-name="Arial" fo:font-size="12pt" officeooo:rsid="0009de2a" style:font-name-asian="Calibri" style:font-size-asian="12pt" style:font-name-complex="Times New Roman1" style:font-size-complex="12pt" style:font-style-complex="italic"/>
    </style:style>
    <style:style style:name="T25" style:family="text">
      <style:text-properties style:font-name="Arial" fo:font-size="12pt" fo:font-style="italic" officeooo:rsid="00081f09" style:font-name-asian="Calibri" style:font-size-asian="12pt" style:font-style-asian="italic" style:font-name-complex="Times New Roman" style:font-size-complex="12pt" style:font-style-complex="italic"/>
    </style:style>
    <style:style style:name="T26" style:family="text">
      <style:text-properties style:font-name="Arial" fo:font-size="12pt" fo:font-style="italic" officeooo:rsid="00081f09" style:font-name-asian="Calibri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Arial" fo:font-size="12pt" fo:font-style="italic" officeooo:rsid="0008d819" style:font-name-asian="Calibri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Arial" fo:font-size="12pt" fo:font-style="italic" style:font-size-asian="12pt" style:font-style-asian="italic" style:font-name-complex="Times New Roman1" style:font-size-complex="12pt" style:font-style-complex="italic"/>
    </style:style>
    <style:style style:name="T29" style:family="text">
      <style:text-properties style:font-name="Arial" fo:font-size="12pt" fo:font-style="italic" fo:font-weight="bold" officeooo:rsid="000b010b" style:font-size-asian="12pt" style:font-style-asian="italic" style:font-weight-asian="bold" style:font-name-complex="Times New Roman" style:font-size-complex="12pt" style:font-style-complex="italic"/>
    </style:style>
    <style:style style:name="T30" style:family="text">
      <style:text-properties style:font-name="Arial" fo:font-size="12pt" fo:font-style="normal" style:text-underline-style="none" fo:font-weight="normal" officeooo:rsid="000a0f06" style:font-name-asian="Calibri1" style:font-size-asian="12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style:font-name="Arial" fo:font-size="12pt" fo:font-style="normal" style:text-underline-style="none" fo:font-weight="normal" officeooo:rsid="000e9f8f" style:font-name-asian="Calibri1" style:font-size-asian="12pt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style:font-name="Arial" officeooo:rsid="000a0f06" style:font-name-asian="Calibri1"/>
    </style:style>
    <style:style style:name="T33" style:family="text">
      <style:text-properties style:font-name="Arial" fo:font-style="italic" officeooo:rsid="000a0f06" style:font-name-asian="Calibri1" style:font-style-asian="italic" style:font-style-complex="italic"/>
    </style:style>
    <style:style style:name="T34" style:family="text">
      <style:text-properties style:font-name="Arial" fo:font-style="italic" officeooo:rsid="001243f4" style:font-name-asian="Calibri1" style:font-style-asian="italic" style:font-style-complex="italic"/>
    </style:style>
    <style:style style:name="T35" style:family="text">
      <style:text-properties style:font-name="Arial" fo:font-style="normal" style:font-name-asian="Calibri1" style:font-style-asian="normal" style:font-style-complex="normal"/>
    </style:style>
    <style:style style:name="T36" style:family="text">
      <style:text-properties style:font-name="Arial" fo:font-style="normal" officeooo:rsid="000a0f06" style:font-name-asian="Calibri1" style:font-style-asian="normal" style:font-style-complex="normal"/>
    </style:style>
    <style:style style:name="T37" style:family="text">
      <style:text-properties style:font-name="Arial" fo:font-style="normal" officeooo:rsid="000e9f8f" style:font-name-asian="Calibri1" style:font-style-asian="normal" style:font-style-complex="normal"/>
    </style:style>
    <style:style style:name="T38" style:family="text">
      <style:text-properties style:font-name="Arial" fo:font-style="normal" officeooo:rsid="000a0f06" style:font-name-asian="Calibri1" style:font-style-asian="normal" style:font-name-complex="Times New Roman" style:font-style-complex="normal"/>
    </style:style>
    <style:style style:name="T39" style:family="text">
      <style:text-properties style:font-name="Arial" fo:font-style="normal" officeooo:rsid="001243f4" style:font-name-asian="Calibri1" style:font-style-asian="normal" style:font-name-complex="Times New Roman" style:font-style-complex="normal"/>
    </style:style>
    <style:style style:name="T40" style:family="text">
      <style:text-properties style:font-name="Arial" fo:font-style="normal" officeooo:rsid="000e9f8f" style:font-name-asian="Calibri1" style:font-style-asian="normal" style:font-name-complex="Times New Roman" style:font-style-complex="normal"/>
    </style:style>
    <style:style style:name="T41" style:family="text">
      <style:text-properties style:font-name="Arial" fo:font-size="8pt" fo:font-style="normal" officeooo:rsid="000a0f06" style:font-name-asian="Calibri1" style:font-size-asian="7pt" style:font-style-asian="normal" style:font-name-complex="Times New Roman" style:font-size-complex="8pt" style:font-style-complex="normal"/>
    </style:style>
    <style:style style:name="T42" style:family="text">
      <style:text-properties style:font-name="Arial" fo:font-size="8pt" style:text-underline-style="none" fo:font-weight="normal" style:font-size-asian="7pt" style:font-weight-asian="normal" style:font-name-complex="Times New Roman" style:font-size-complex="8pt" style:font-weight-complex="normal"/>
    </style:style>
    <style:style style:name="T43" style:family="text">
      <style:text-properties style:font-name="Arial" style:text-underline-style="none" fo:font-weight="normal" officeooo:rsid="000eacaf" style:font-name-asian="Calibri" style:font-weight-asian="normal" style:font-name-complex="Times New Roman" style:font-weight-complex="normal"/>
    </style:style>
    <style:style style:name="T44" style:family="text">
      <style:text-properties style:font-name="Arial" style:text-underline-style="none" fo:font-weight="normal" style:font-weight-asian="normal" style:font-name-complex="Times New Roman" style:font-weight-complex="normal"/>
    </style:style>
    <style:style style:name="T45" style:family="text">
      <style:text-properties style:font-name="Arial" style:text-underline-style="none" fo:font-weight="normal" officeooo:rsid="000eacaf" style:font-weight-asian="normal" style:font-name-complex="Times New Roman" style:font-weight-complex="normal"/>
    </style:style>
    <style:style style:name="T46" style:family="text">
      <style:text-properties style:font-name="Arial" fo:font-size="6pt" style:text-underline-style="none" fo:font-weight="normal" style:font-size-asian="5.25pt" style:font-weight-asian="normal" style:font-name-complex="Times New Roman" style:font-size-complex="6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b7491" style:font-weight-asian="bold" style:font-weight-complex="bold"/>
    </style:style>
    <style:style style:name="T49" style:family="text">
      <style:text-properties fo:font-weight="bold" officeooo:rsid="0008e9c4" style:font-weight-asian="bold" style:font-weight-complex="bold"/>
    </style:style>
    <style:style style:name="T50" style:family="text">
      <style:text-properties officeooo:rsid="00057872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08e9c4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officeooo:rsid="000d0029"/>
    </style:style>
    <style:style style:name="T55" style:family="text">
      <style:text-properties officeooo:rsid="000a0f06"/>
    </style:style>
    <style:style style:name="T56" style:family="text">
      <style:text-properties style:font-name="Calibri" fo:font-size="12pt" fo:font-style="normal" style:text-underline-style="none" fo:font-weight="normal" officeooo:rsid="000a0f06" style:font-name-asian="Calibri1" style:font-size-asian="12pt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officeooo:rsid="0011572a"/>
    </style:style>
    <style:style style:name="T58" style:family="text">
      <style:text-properties officeooo:rsid="00147bab"/>
    </style:style>
    <style:style style:name="T59" style:family="text">
      <style:text-properties fo:font-weight="normal" officeooo:rsid="00147bab" style:font-weight-asian="normal" style:font-weight-complex="normal"/>
    </style:style>
    <style:style style:name="T60" style:family="text">
      <style:text-properties officeooo:rsid="00160418"/>
    </style:style>
    <style:style style:name="T61" style:family="text">
      <style:text-properties fo:font-size="12pt" fo:font-weight="bold" style:font-size-asian="12pt" style:font-weight-asian="bold" style:font-name-complex="Times New Roman" style:font-size-complex="12pt"/>
    </style:style>
    <style:style style:name="T62" style:family="text">
      <style:text-properties fo:font-size="12pt" fo:font-weight="bold" officeooo:rsid="00160418" style:font-size-asian="12pt" style:font-weight-asian="bold" style:font-name-complex="Times New Roman" style:font-size-complex="12pt"/>
    </style:style>
    <style:style style:name="T63" style:family="text">
      <style:text-properties fo:font-size="12pt" fo:font-weight="bold" officeooo:rsid="000b010b" style:font-size-asian="12pt" style:font-weight-asian="bold" style:font-name-complex="Times New Roman" style:font-size-complex="12pt"/>
    </style:style>
    <style:style style:name="T64" style:family="text">
      <style:text-properties fo:font-size="12pt" fo:font-style="italic" fo:font-weight="bold" officeooo:rsid="000b010b" style:font-size-asian="12pt" style:font-style-asian="italic" style:font-weight-asian="bold" style:font-name-complex="Times New Roman" style:font-size-complex="12pt" style:font-style-complex="italic"/>
    </style:style>
    <style:style style:name="T65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66" style:family="text">
      <style:text-properties style:font-name="Arial" fo:font-size="12pt" fo:font-weight="bold" officeooo:rsid="00160418" style:font-size-asian="12pt" style:font-weight-asian="bold" style:font-name-complex="Times New Roman" style:font-size-complex="12pt"/>
    </style:style>
    <style:style style:name="T67" style:family="text">
      <style:text-properties style:font-name="Arial" fo:font-size="12pt" fo:font-weight="bold" officeooo:rsid="000b010b" style:font-size-asian="12pt" style:font-weight-asian="bold" style:font-name-complex="Times New Roman" style:font-size-complex="12pt"/>
    </style:style>
    <style:style style:name="T68" style:family="text">
      <style:text-properties style:font-name="Arial" fo:font-size="12pt" fo:font-style="italic" fo:font-weight="bold" officeooo:rsid="000b010b" style:font-size-asian="12pt" style:font-style-asian="italic" style:font-weight-asian="bold" style:font-name-complex="Times New Roman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Emphasis"><text:span text:style-name="T1">Académie </text:span></text:span><text:span text:style-name="Emphasis"><text:span text:style-name="T2">Versailles <text:s text:c="12"/><text:tab/><text:tab/><text:tab/><text:tab/> <text:s text:c="45"/></text:span></text:span><text:span text:style-name="Emphasis"><text:span text:style-name="T1">Session </text:span></text:span><text:span text:style-name="Emphasis"><text:span text:style-name="T2">2019/2020</text:span></text:span></text:p>
      <text:h text:style-name="P43" text:outline-level="1"><text:span text:style-name="Emphasis"><text:span text:style-name="T1"/></text:span></text:h>
      <text:h text:style-name="P43" text:outline-level="1"><text:bookmark-start text:name="_Hlk3322056"/><text:span text:style-name="Emphasis"><text:span text:style-name="T1">Établissement de formation : Lycée des Métiers de l’Automobile et du Transport </text:span></text:span></text:h>
      <text:h text:style-name="P51" text:outline-level="1"><text:span text:style-name="Emphasis"><text:span text:style-name="T1">du Château d’Épluches - 95310 à Saint-Ouen l'Aumône</text:span></text:span></text:h>
      <text:p text:style-name="P15"><text:bookmark-end text:name="_Hlk3322056"/><text:span text:style-name="Emphasis"><text:span text:style-name="T3"/></text:span></text:p>
      <text:h text:style-name="P44" text:outline-level="1">BACCALAURÉAT PROFESSIONNEL TRANSPORT </text:h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FICHE D’ACTIVITÉ PROFESSIONNELLE N° <text:span text:style-name="T50">2</text:span></text:p>
            <text:h text:style-name="P27" text:outline-level="3"><text:span text:style-name="Emphasis"><text:span text:style-name="T4">Groupe de compétences n° 3</text:span></text:span><text:span text:style-name="Emphasis"><text:span text:style-name="T6"> </text:span></text:span><text:span text:style-name="Emphasis"><text:span text:style-name="T4">: </text:span></text:span><text:span text:style-name="T2">Le suivi d’une opération de transport</text:span></text:h>
          </table:table-cell>
        </table:table-row>
      </table:table>
      <text:h text:style-name="P45" text:outline-level="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46" text:outline-level="1">NOM : <text:span text:style-name="T52">NAJI</text:span></text:h>
          </table:table-cell>
          <table:table-cell table:style-name="Tableau2.B1" office:value-type="string">
            <text:h text:style-name="P46" text:outline-level="1">Prénom : <text:span text:style-name="T52">Mehdi</text:span> </text:h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ENTREPRISE D’ACCUEIL </text:p>
          </table:table-cell>
          <table:table-cell table:style-name="Tableau3.B1" office:value-type="string">
            <text:p text:style-name="P23">Date et visa* de l’établissement de formation</text:p>
          </table:table-cell>
        </table:table-row>
        <table:table-row table:style-name="Tableau3.2">
          <table:table-cell table:style-name="Tableau3.A2" office:value-type="string">
            <text:p text:style-name="P15">Raison sociale : Allard Logistics</text:p>
            <text:p text:style-name="P14">Rue du Clos Reine, 78410 Aubergenville</text:p>
            <text:p text:style-name="P15"/>
            <text:p text:style-name="P15">Service : Exploitation. </text:p>
            <text:p text:style-name="P24">Périodes de formation : <text:span text:style-name="T48">0</text:span><text:span text:style-name="T49">3</text:span><text:span text:style-name="T47">/</text:span><text:span text:style-name="T49">12</text:span><text:span text:style-name="T47">/</text:span><text:span text:style-name="T49">2018</text:span><text:span text:style-name="T47"> au 0</text:span><text:span text:style-name="T49">8</text:span><text:span text:style-name="T47">/0</text:span><text:span text:style-name="T49">2</text:span><text:span text:style-name="T47">/</text:span><text:span text:style-name="T49">2019</text:span><text:span text:style-name="T47">. </text:span></text:p>
            <text:p text:style-name="P26">(8 semaines)</text:p>
          </table:table-cell>
          <table:table-cell table:style-name="Tableau3.B2" office:value-type="string">
            <text:p text:style-name="P25"/>
          </table:table-cell>
        </table:table-row>
      </table:table>
      <text:p text:style-name="P20"><text:span text:style-name="Emphasis"><text:span text:style-name="T1"/></text:span></text:p>
      <text:p text:style-name="P15"><text:span text:style-name="Emphasis"><text:span text:style-name="T1"/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1"><text:span text:style-name="Emphasis"><text:span text:style-name="T4">Description de l’activité professionnelle</text:span></text:span>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19"><text:span text:style-name="Emphasis"><text:span text:style-name="T7"/></text:span></text:p>
            <text:p text:style-name="P11"><text:span text:style-name="T20">Allard Logistics est un acteur de la chaîne logistique </text:span><text:span text:style-name="T25">(s</text:span><text:span text:style-name="Emphasis"><text:span text:style-name="T26">upply chain)</text:span></text:span><text:span text:style-name="Emphasis"><text:span text:style-name="T21">, fondée en 1983 et spécialisé dans la gestion des flux de marchandises </text:span></text:span><text:span text:style-name="Emphasis"><text:span text:style-name="T26">(alimentaire </text:span></text:span><text:span text:style-name="Emphasis"><text:span text:style-name="T27">et </text:span></text:span><text:span text:style-name="Emphasis"><text:span text:style-name="T26">industrielle)</text:span></text:span><text:span text:style-name="Emphasis"><text:span text:style-name="T21">. La société possédé 30 000 M² de stockage, 160 collaborateurs et 120 véhicules moteurs au total réunis sur nos 2 sites </text:span></text:span><text:span text:style-name="Emphasis"><text:span text:style-name="T22">basés à Aubergenville (78) et à Ingré (45). L’Agence d’Aubergenville compte une trentaine </text:span></text:span><text:span text:style-name="Emphasis"><text:span text:style-name="T23">de salariés</text:span></text:span><text:span text:style-name="Emphasis"><text:span text:style-name="T22"> qui </text:span></text:span><text:span text:style-name="Emphasis"><text:span text:style-name="T23">r</text:span></text:span><text:span text:style-name="Emphasis"><text:span text:style-name="T24">éceptionnent</text:span></text:span><text:span text:style-name="Emphasis"><text:span text:style-name="T23">, </text:span></text:span><text:span text:style-name="Emphasis"><text:span text:style-name="T24">traitent </text:span></text:span><text:span text:style-name="Emphasis"><text:span text:style-name="T22">et livrent les flux de marchandises.</text:span></text:span></text:p>
            <text:p text:style-name="P10"/>
            <text:p text:style-name="P13"><text:span text:style-name="Emphasis"><text:span text:style-name="T8">Sous la responsabilité de Christian DEBIAS </text:span></text:span><text:span text:style-name="Emphasis"><text:span text:style-name="T28">« Directeur de l’entreprise »</text:span></text:span><text:span text:style-name="Emphasis"><text:span text:style-name="T8">, </text:span></text:span><text:span text:style-name="Emphasis"><text:span text:style-name="T9">m</text:span></text:span><text:span text:style-name="Emphasis"><text:span text:style-name="T8">on activité principale est d’ouvrir et renseigner les dossiers de transport.</text:span></text:span></text:p>
            <text:p text:style-name="P2"/>
            <text:p text:style-name="P6">G3C1 ‐ Contrôler la réalisation de l’opération de transport :</text:p>
            <text:p text:style-name="P7"/>
            <text:p text:style-name="P8">G3C1.1- S’assurer de la réalisation de l’opération de transport :</text:p>
            <text:p text:style-name="P4"/>
            <text:p text:style-name="P28">Nos chauffeurs disposent d’un suivi GPS et d’un PDA, je peux suivre depuis notre logiciel <text:span text:style-name="T53">(AKANÉA)</text:span> la tournée du chauffeur géographiquement et informatiquement.</text:p>
            <text:p text:style-name="P9"/>
            <text:p text:style-name="P28">Au retour du chauffeur, je vais pouvoir constater sur la lettre de voiture la bonne réalisation de l’opération de transport <text:span text:style-name="T54">et identifier d’éventuels réserve sur ce dernier qui me permettra d’identifier un éventuels dysfonctionnement.</text:span></text:p>
            <text:p text:style-name="P3"/>
            <text:p text:style-name="P8">G3C1.2- Collecter et contrôler les documents de retour :</text:p>
            <text:p text:style-name="P5"/>
            <text:p text:style-name="P30">À son retour, le chauffeur va devoir se présenter au bureau d’exploitation. Je vais l'accueillir en m’assurant qu’il porte bien s<text:span text:style-name="T55">es </text:span>É<text:span text:style-name="Emphasis"><text:span text:style-name="T32">PI </text:span></text:span><text:span text:style-name="Emphasis"><text:span text:style-name="T33">(Équipement de protection </text:span></text:span><text:span text:style-name="Emphasis"><text:span text:style-name="T34">individuelle</text:span></text:span><text:span text:style-name="Emphasis"><text:span text:style-name="T33">)</text:span></text:span><text:span text:style-name="Emphasis"><text:span text:style-name="T36">. </text:span></text:span><text:span text:style-name="Emphasis"><text:span text:style-name="T35">Il me présentera </text:span></text:span><text:span text:style-name="Emphasis"><text:span text:style-name="T37">ces documents, </text:span></text:span><text:span text:style-name="Emphasis"><text:span text:style-name="T38">je contrôle et lui indique un N° de quai en fonction de l’opération ou il devra se </text:span></text:span><text:span text:style-name="Emphasis"><text:span text:style-name="T39">positionner</text:span></text:span><text:span text:style-name="Emphasis"><text:span text:style-name="T38"> pour </text:span></text:span><text:span text:style-name="Emphasis"><text:span text:style-name="T40">qu’on procède au chargement ou qu’il </text:span></text:span><text:span text:style-name="Emphasis"><text:span text:style-name="T38">proc</text:span></text:span><text:span text:style-name="Emphasis"><text:span text:style-name="T40">è</text:span></text:span><text:span text:style-name="Emphasis"><text:span text:style-name="T38">de au </text:span></text:span><text:span text:style-name="Emphasis"><text:span text:style-name="T40">dé</text:span></text:span><text:span text:style-name="Emphasis"><text:span text:style-name="T38">chargement.</text:span></text:span></text:p>
            <text:p text:style-name="P30"><text:span text:style-name="Emphasis"><text:span text:style-name="T41"/></text:span></text:p>
            <text:p text:style-name="P12"><text:span text:style-name="Emphasis"><text:span text:style-name="T30">Quand t-il s’agit de nos chauffeurs, il doit ensuite s</text:span></text:span><text:span text:style-name="Emphasis"><text:span text:style-name="T31">e diriger vers</text:span></text:span><text:span text:style-name="Emphasis"><text:span text:style-name="T30"> le bureau central d’exploitation pour consulter </text:span></text:span><text:span text:style-name="Emphasis"><text:span text:style-name="T31">et/ou </text:span></text:span><text:span text:style-name="Emphasis"><text:span text:style-name="T30">avoir le reste de son planning</text:span></text:span><text:span text:style-name="Emphasis"><text:span text:style-name="T56">.</text:span></text:span></text:p>
            <text:p text:style-name="P1"/>
            <text:p text:style-name="P36"><text:soft-page-break/></text:p>
            <text:p text:style-name="P6">G3C2- Traiter les dysfonctionnements et les réclamations :</text:p>
            <text:p text:style-name="P10"/>
            <text:p text:style-name="P8">G3C2.1- Identifier les dysfonctionnements :</text:p>
            <text:p text:style-name="P37"/>
            <text:p text:style-name="P40"><text:span text:style-name="T17">En consultant la lettre de voiture du chauffeur, j’identifie d’éventuels réserve qui </text:span><text:span text:style-name="T19">pourrait amener à un dysfonctionnements.</text:span></text:p>
            <text:p text:style-name="P41"><text:span text:style-name="T43"/></text:p>
            <text:p text:style-name="P40"><text:span text:style-name="T19">En cas de litige, le destinataire et/ou le client nous a contacté en expliquant son dommage, il sera ensuite traitée dans le bureau d’exploitation et/ou le bureau central d’exploitation. <text:s/></text:span><text:span text:style-name="T17"><text:s/></text:span></text:p>
            <text:p text:style-name="P41"><text:span text:style-name="T45"/></text:p>
            <text:p text:style-name="P40"><text:span text:style-name="T17">Notre entreprise propose un service <text:s/>d’assurance, pour pallier à </text:span><text:span text:style-name="T18">certains dysfonctionnements.</text:span><text:span text:style-name="T17"> </text:span></text:p>
            <text:p text:style-name="P34"/>
            <text:p text:style-name="P8">G3C2.2- Traiter les dysfonctionnements : </text:p>
            <text:p text:style-name="P37"/>
            <text:p text:style-name="P31">Dans le cas où la marchandises d’un palette <text:span text:style-name="T57">serait détérioré au cours du transport à partir de notre entrepôt, le destinataire et/ou le client ont émis des réserves sur le document de transport qu’ils doivent confirmer par écrit. Après vérification notamment avec notre chauffeur, notre responsabilité sur le dysfonctionnement sera donc engagée.</text:span></text:p>
            <text:p text:style-name="P34"/>
            <text:p text:style-name="P8">G3C2.3- Vérifier la validité de la réclamation :</text:p>
            <text:p text:style-name="P37"/>
            <text:p text:style-name="P32">Après avoir émis des réserves le destinataire et/ou client à 3 jours ouvrés pour nous les confirmer par écrit, par exemple par lettre recommandée, fax ou mail.</text:p>
            <text:p text:style-name="P34"/>
            <text:p text:style-name="P8">G3C2.4- Préparer les éléments nécessaires au traitement de la réclamation : </text:p>
            <text:p text:style-name="P37"/>
            <text:p text:style-name="P32">Les éléments pour traiter la détérioration d’une palette <text:span text:style-name="T53">(cas cités au-dessus)</text:span>, je vais premièrement consulter le document de transport, réceptionner la confirmation par écrit et ensuite demander des informations au chauffeur sur le déroulement de l’opération. </text:p>
            <text:p text:style-name="P34"/>
            <text:p text:style-name="P8">G3C2.5- Transmettre les pièces au(x) service(s) concerné(s) :</text:p>
            <text:p text:style-name="P38"/>
            <text:p text:style-name="P33">Les éléments vont être transmis au bureau central d’exploitation, qui va s’occuper du dédommagement et/ou faire marcher l’assurance, s<text:span text:style-name="T58">i c</text:span><text:span text:style-name="T59">elle-ci été souscrite par le réclament.</text:span></text:p>
            <text:p text:style-name="P10"/>
            <text:p text:style-name="P6">G3C3- Clôturer le dossier de transport :</text:p>
            <text:p text:style-name="P34"/>
            <text:p text:style-name="P8">G3C3.1- Mettre à jour le dossier transport :</text:p>
            <text:p text:style-name="P50"><text:span text:style-name="Emphasis"><text:span text:style-name="T46"/></text:span></text:p>
            <text:p text:style-name="P49"><text:span text:style-name="Emphasis"><text:span text:style-name="T14">À </text:span></text:span><text:span text:style-name="Emphasis"><text:span text:style-name="T15">leur</text:span></text:span><text:span text:style-name="Emphasis"><text:span text:style-name="T14"> retour, nos chauffeurs doivent se présenter à notre bureau puis au bureau central d’exploitation pour transmettre les documents de transports. La gestionnaire réceptionne les documents, notamment pour mettre à jour informatiquement le dossier de transport. <text:s/></text:span></text:span></text:p>
            <text:p text:style-name="P20"><text:span text:style-name="Emphasis"><text:span text:style-name="T42"/></text:span></text:p>
            <text:p text:style-name="P8">G3C3.2- Transmettre les éléments nécessaires à la facturation :</text:p>
            <text:p text:style-name="P37"/>
            <text:p text:style-name="P29">L’intégralité de la partie facturation est gérer par le bureau central d’exploitation par la comptable qui à chaque début de mois, énumère la totalité des opérations du mois précédent pour chaque client. </text:p>
            <text:p text:style-name="P34"/>
            <text:p text:style-name="P1"><text:span text:style-name="T51">G3C3.3- Archiver le dossier transport :</text:span> </text:p>
            <text:p text:style-name="P37"/>
            <text:p text:style-name="P29">En mettant à jour le dossier transport, la gestionnaire archive par la suite le dossier de transport <text:span text:style-name="T60">informatiquement et annote le document de transport pour valider la mise à jour et l’archivage du dossier de transport.</text:span></text:p>
            <text:p text:style-name="P39"><text:bookmark text:name="_Hlk4328135"/><text:span text:style-name="Emphasis"><text:span text:style-name="T42"/></text:span>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21"><text:span text:style-name="Emphasis"><text:span text:style-name="T4">Ressources utilisées (informations)</text:span></text:span></text:p>
          </table:table-cell>
          <table:table-cell table:style-name="Tableau4.B3" office:value-type="string">
            <text:p text:style-name="P21"><text:span text:style-name="Emphasis"><text:span text:style-name="T4">Moyens utilisés</text:span></text:span></text:p>
          </table:table-cell>
        </table:table-row>
        <table:table-row table:style-name="Tableau4.4">
          <table:table-cell table:style-name="Tableau4.A4" office:value-type="string">
            <text:p text:style-name="P22"><text:span text:style-name="Emphasis"><text:span text:style-name="T10"/></text:span></text:p>
            <text:list xml:id="list3328186395" text:style-name="L1">
              <text:list-item>
                <text:p text:style-name="P47"><text:span text:style-name="Emphasis"><text:span text:style-name="T11">Données Clients</text:span></text:span></text:p>
              </text:list-item>
              <text:list-item>
                <text:p text:style-name="P47"><text:span text:style-name="Emphasis"><text:span text:style-name="T11">Lettre de voiture</text:span></text:span></text:p>
              </text:list-item>
            </text:list>
          </table:table-cell>
          <table:table-cell table:style-name="Tableau4.B4" office:value-type="string">
            <text:p text:style-name="P22"><text:span text:style-name="Emphasis"><text:span text:style-name="T10"/></text:span></text:p>
            <text:list xml:id="list3313063687" text:style-name="L2">
              <text:list-item>
                <text:p text:style-name="P48"><text:span text:style-name="Emphasis"><text:span text:style-name="T11">PC / Logiciel</text:span></text:span></text:p>
              </text:list-item>
              <text:list-item>
                <text:p text:style-name="P48"><text:span text:style-name="Emphasis"><text:span text:style-name="T12">PDA </text:span></text:span><text:span text:style-name="Emphasis"><text:span text:style-name="T29">(Personnal Digital Assistant)</text:span></text:span><text:span text:style-name="Emphasis"><text:span text:style-name="T11"> </text:span></text:span></text:p>
              </text:list-item>
            </text:list>
          </table:table-cell>
        </table:table-row>
      </table:table>
      <text:p text:style-name="P15"><text:soft-page-break/><text:span text:style-name="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_37_30-123" draw:display-name="730-123" xlink:href="Pictures/1000000000000319000004487A9D1C9165E7D2B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7_30-123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1T16:55:51.316000000</meta:creation-date>
    <dc:date>2020-03-19T20:01:41.536000000</dc:date>
    <meta:editing-duration>PT34M30S</meta:editing-duration>
    <meta:editing-cycles>5</meta:editing-cycles>
    <meta:generator>LibreOffice/6.3.4.2$Windows_x86 LibreOffice_project/60da17e045e08f1793c57c00ba83cdfce946d0aa</meta:generator>
    <meta:document-statistic meta:table-count="4" meta:image-count="0" meta:object-count="0" meta:page-count="3" meta:paragraph-count="51" meta:word-count="748" meta:character-count="5050" meta:non-whitespace-character-count="4277"/>
  </office:meta>
</office:document-meta>
</file>