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159cc5" officeooo:paragraph-rsid="00159cc5"/>
    </style:style>
    <style:style style:name="P2" style:family="paragraph" style:parent-style-name="Text_20_body">
      <style:text-properties officeooo:rsid="00159cc5" officeooo:paragraph-rsid="00159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lusion professeur</text:p>
      <text:p text:style-name="P2">Les animaux à fécondation interne se déplacent à la rencontre de leur partenaire pour que le processus se déroule en sécurité au sein de l'organisme. Ils se protègent du milieu. Les plantes et les animaux à fécondation externe utilisent leur milieu pour disperser leurs gamètes et leurs zygotes ( graines/larves ). Lorsque les condition environnementales ne sont pas favorables à une reproduction sexuée, les végétaux peuvent se fragmenter ou utiliser leurs extrémité pour former de nouveaux individus par reproduction asexué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omic Sans MS" fo:font-family="'Comic Sans MS'" style:font-style-name="Normal" style:font-family-generic="script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style:writing-mode="page"/>
      <style:text-properties fo:color="#ff3333" style:font-name="Calibri" fo:font-family="Calibri" style:font-style-name="Gras" style:font-family-generic="swiss" style:font-pitch="variable" fo:font-size="32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fo:color="#9900ff" style:font-name="Calibri" fo:font-family="Calibri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style:writing-mode="page"/>
      <style:text-properties fo:color="#3333ff"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56:05.624000000</meta:creation-date>
    <dc:title>Coloré</dc:title>
    <meta:editing-duration>PT58S</meta:editing-duration>
    <meta:editing-cycles>2</meta:editing-cycles>
    <meta:generator>LibreOffice/5.2.7.2$Windows_x86 LibreOffice_project/2b7f1e640c46ceb28adf43ee075a6e8b8439ed10</meta:generator>
    <dc:date>2020-03-26T12:57:02.944000000</dc:date>
    <meta:document-statistic meta:table-count="0" meta:image-count="0" meta:object-count="0" meta:page-count="1" meta:paragraph-count="2" meta:word-count="82" meta:character-count="549" meta:non-whitespace-character-count="468"/>
    <meta:template xlink:type="simple" xlink:actuate="onRequest" xlink:title="Coloré" xlink:href="../../../../../../AppData/Roaming/LibreOffice/4/user/template/Coloré.ott" meta:date="2020-03-26T12:56:05.175000000"/>
  </office:meta>
</office:document-meta>
</file>