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imes New Roman1" svg:font-family="'Times New Roman', serif"/>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1" fo:font-size="10pt" fo:font-weight="bold"/>
    </style:style>
    <style:style style:name="P3" style:family="paragraph" style:parent-style-name="Text_20_body">
      <style:paragraph-properties fo:margin-top="0cm" fo:margin-bottom="0cm">
        <style:tab-stops>
          <style:tab-stop style:position="7.999cm"/>
        </style:tab-stops>
      </style:paragraph-properties>
      <style:text-properties style:font-name="Arial1" fo:font-size="10pt" fo:font-weight="bold"/>
    </style:style>
    <style:style style:name="P4" style:family="paragraph" style:parent-style-name="Text_20_body">
      <style:paragraph-properties fo:margin-top="0cm" fo:margin-bottom="0cm" fo:text-align="justify" style:justify-single-word="false"/>
      <style:text-properties style:font-name="Arial1" fo:font-size="10pt" fo:background-color="#ffff00"/>
    </style:style>
    <style:style style:name="P5" style:family="paragraph" style:parent-style-name="Text_20_body">
      <style:paragraph-properties fo:margin-top="0cm" fo:margin-bottom="0cm" fo:text-align="justify" style:justify-single-word="false"/>
      <style:text-properties style:font-name="Arial1" fo:font-size="10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left="7.999cm" fo:margin-right="0cm" fo:margin-top="0cm" fo:margin-bottom="0cm" fo:text-indent="0cm" style:auto-text-indent="false"/>
    </style:style>
    <style:style style:name="P8" style:family="paragraph" style:parent-style-name="Standard">
      <style:paragraph-properties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Arial1" fo:font-size="10pt"/>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Text_20_body">
      <style:paragraph-properties fo:margin-top="0cm" fo:margin-bottom="0cm"/>
      <style:text-properties style:font-name="Times New Roman1" fo:font-size="10pt" fo:font-weight="bold"/>
    </style:style>
    <style:style style:name="P13" style:family="paragraph" style:parent-style-name="Text_20_body">
      <style:paragraph-properties fo:margin-top="0cm" fo:margin-bottom="0cm"/>
      <style:text-properties style:font-name="Times New Roman1" fo:font-size="10pt" fo:font-style="italic" fo:font-weight="bold"/>
    </style:style>
    <style:style style:name="P14" style:family="paragraph" style:parent-style-name="Text_20_body">
      <style:paragraph-properties fo:margin-top="0cm" fo:margin-bottom="0cm" fo:text-align="justify" style:justify-single-word="false"/>
      <style:text-properties style:font-name="Times New Roman1" fo:font-size="10pt"/>
    </style:style>
    <style:style style:name="P15" style:family="paragraph" style:parent-style-name="Text_20_body">
      <style:paragraph-properties fo:margin-top="0cm" fo:margin-bottom="0cm"/>
      <style:text-properties fo:color="#ffffff" fo:background-color="#000080"/>
    </style:style>
    <style:style style:name="P16" style:family="paragraph" style:parent-style-name="Text_20_body">
      <style:paragraph-properties fo:margin-top="0cm" fo:margin-bottom="0cm"/>
      <style:text-properties fo:color="#ffffff" style:font-name="Times New Roman1" fo:font-size="10pt" fo:font-weight="bold" fo:background-color="#000080"/>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left="6.75cm" fo:margin-right="0cm" fo:margin-top="0cm" fo:margin-bottom="0cm" fo:text-indent="0cm" style:auto-text-indent="false"/>
    </style:style>
    <style:style style:name="P19" style:family="paragraph" style:parent-style-name="Text_20_body">
      <style:paragraph-properties fo:margin-left="6.75cm" fo:margin-right="0cm" fo:margin-top="0cm" fo:margin-bottom="0cm" fo:text-indent="0cm" style:auto-text-indent="false"/>
      <style:text-properties fo:color="#ffffff" fo:background-color="#000080"/>
    </style:style>
    <style:style style:name="P20" style:family="paragraph" style:parent-style-name="Text_20_body">
      <style:paragraph-properties fo:margin-left="7.999cm" fo:margin-right="0cm" fo:margin-top="0cm" fo:margin-bottom="0cm" fo:text-indent="0cm" style:auto-text-indent="false"/>
    </style:style>
    <style:style style:name="P21" style:family="paragraph" style:parent-style-name="Text_20_body">
      <style:paragraph-properties fo:margin-left="11.255cm" fo:margin-right="0cm" fo:margin-top="0cm" fo:margin-bottom="0cm" fo:text-indent="0cm" style:auto-text-indent="false"/>
      <style:text-properties fo:color="#ffffff" style:font-name="Times New Roman1" fo:font-size="10pt" fo:font-weight="bold" fo:background-color="#000080"/>
    </style:style>
    <style:style style:name="P22" style:family="paragraph" style:parent-style-name="Text_20_body" style:master-page-name="">
      <style:paragraph-properties fo:margin-left="0cm" fo:margin-right="0cm" fo:margin-top="0cm" fo:margin-bottom="0cm" fo:text-indent="6.727cm" style:auto-text-indent="false" style:page-number="auto"/>
      <style:text-properties style:font-name="Times New Roman1" fo:font-size="10pt" fo:font-weight="bold"/>
    </style:style>
    <style:style style:name="T1" style:family="text">
      <style:text-properties style:font-name="Arial1" fo:font-size="10pt"/>
    </style:style>
    <style:style style:name="T2" style:family="text">
      <style:text-properties fo:font-style="italic"/>
    </style:style>
    <style:style style:name="T3" style:family="text">
      <style:text-properties style:text-position="33% 80%"/>
    </style:style>
    <style:style style:name="T4" style:family="text">
      <style:text-properties fo:background-color="#ffff00"/>
    </style:style>
    <style:style style:name="T5" style:family="text">
      <style:text-properties fo:font-weight="bold"/>
    </style:style>
    <style:style style:name="T6" style:family="text">
      <style:text-properties fo:color="#ffffff"/>
    </style:style>
    <style:style style:name="T7" style:family="text">
      <style:text-properties fo:color="#ffffff" style:font-name="Times New Roman1" fo:font-size="10pt" fo:background-color="#000080"/>
    </style:style>
    <style:style style:name="T8" style:family="text">
      <style:text-properties fo:color="#ffffff" style:font-name="Times New Roman1" fo:font-size="10pt" fo:font-weight="bold" fo:background-color="#000080"/>
    </style:style>
    <style:style style:name="T9" style:family="text">
      <style:text-properties fo:color="#ffffff" style:font-name="Times New Roman1" fo:font-size="10pt" fo:font-style="italic" fo:font-weight="bold" fo:background-color="#000080"/>
    </style:style>
    <style:style style:name="T10" style:family="text">
      <style:text-properties fo:color="#ffffff" fo:background-color="#000080"/>
    </style:style>
    <style:style style:name="T11" style:family="text">
      <style:text-properties fo:color="#ffffff" fo:font-weight="bold" fo:background-color="#000080"/>
    </style:style>
    <style:style style:name="T12" style:family="text">
      <style:text-properties style:font-name="Times New Roman1" fo:font-size="10pt"/>
    </style:style>
    <style:style style:name="T13" style:family="text">
      <style:text-properties style:font-name="Times New Roman1" fo:font-size="10pt" fo:font-style="italic" fo:font-weight="bold"/>
    </style:style>
    <style:style style:name="T14" style:family="text">
      <style:text-properties style:font-name="Times New Roman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OUS - LOCATAIRE</text:p>
      <text:p text:style-name="P15">……………………………………………</text:p>
      <text:p text:style-name="P15">……………………………………………</text:p>
      <text:p text:style-name="P16">00000 …………………………………….</text:p>
      <text:p text:style-name="P1"> </text:p>
      <text:p text:style-name="P1"> <text:tab/></text:p>
      <text:p text:style-name="P22">BAILLEUR</text:p>
      <text:p text:style-name="P19">……………………………………………</text:p>
      <text:p text:style-name="P19">……………………………………………</text:p>
      <text:p text:style-name="P18"><text:span text:style-name="T8">00000 ……………………………….……</text:span><text:span text:style-name="T6">… </text:span></text:p>
      <text:p text:style-name="P7"> </text:p>
      <text:p text:style-name="P7"> </text:p>
      <text:p text:style-name="P7"> </text:p>
      <text:p text:style-name="P1">                                                                <text:span text:style-name="T14">À</text:span><text:span text:style-name="T12"> </text:span><text:span text:style-name="T7">…………………</text:span><text:span text:style-name="T12"> , Le </text:span><text:span text:style-name="T7">……………</text:span><text:span text:style-name="T8">.</text:span></text:p>
      <text:p text:style-name="P1"> </text:p>
      <text:p text:style-name="P1"> </text:p>
      <text:p text:style-name="P1"><text:span text:style-name="T13">Courrier Envoyé par LRAR N° </text:span><text:span text:style-name="T9">…………</text:span><text:span text:style-name="T13"> et par email le </text:span><text:span text:style-name="T9">.…/…./….</text:span></text:p>
      <text:p text:style-name="P13">OBJET : COVID-19 – Suspension du versement de loyers</text:p>
      <text:p text:style-name="P1"> </text:p>
      <text:p text:style-name="P1"> </text:p>
      <text:p text:style-name="P1"><text:span text:style-name="T8">Madame, Monsieur,</text:span></text:p>
      <text:p text:style-name="P1"> </text:p>
      <text:p text:style-name="P14">Comme vous le savez, pour lutter contre la propagation du virus COVID-19, le gouvernement a pris la décision de fermer administrativement « <text:span text:style-name="T2">tous les établissements non indispensables à la vie de la Nation</text:span> » par <text:span text:style-name="T5">arrêté du 15 mars 2020 complétant l’arrêté du 14 mars 2020</text:span> portant diverses mesures relatives à la lutte contre la propagation du virus COVIS-19 en son article premier.</text:p>
      <text:p text:style-name="P6"> </text:p>
      <text:p text:style-name="P14">Par conséquent, le 14 mars à minuit, <text:span text:style-name="T11">mon commerce « ………… »</text:span> a fermé pour une durée minimale courant jusqu’au 15 avril 2020 inclus. </text:p>
      <text:p text:style-name="P6"> </text:p>
      <text:p text:style-name="P14">Par la présente, je vous informe en conséquence que je ne suis plus en mesure de vous régler le loyer dû au titre de mon occupation des locaux situés au <text:span text:style-name="T10">………………</text:span><text:span text:style-name="T11">.</text:span><text:span text:style-name="T5"> </text:span>dont vous êtes propriétaire, et ce conformément à l’article <text:span text:style-name="T10">………………</text:span><text:span text:style-name="T11">.</text:span> du bail commercial que nous avons conclu en date du <text:span text:style-name="T10">………………</text:span><text:span text:style-name="T11">.</text:span> .</text:p>
      <text:p text:style-name="P6"> </text:p>
      <text:p text:style-name="P14">Outre la <text:span text:style-name="T5">force majeure</text:span> que la décision ministérielle constitue conformément à l’<text:span text:style-name="T5">article 1218 du Code Civil</text:span>, c’est aussi une <text:span text:style-name="T5">imprévision</text:span> prévue à l’<text:span text:style-name="T5">article 1195 du Code Civil</text:span>, car l’exécution de mon obligation de paiement du loyer est devenue excessivement onéreuse vu que je ne perçois plus de recettes, ce qui m’amène à demander la « renégociation » de notre contrat. L’état d’urgence me conduit aussi à vous opposer une <text:span text:style-name="T5">exception d’inexécution</text:span> dans le paiement de mes loyers, dans la mesure où cette fermeture imposée au niveau national me place dans l’impossibilité totale d’utiliser le bien que vous me louez.</text:p>
      <text:p text:style-name="P6"> </text:p>
      <text:p text:style-name="P14">Cela s’inscrit dans le <text:span text:style-name="T5">discours prononcé par le Président de la République le 16 mars</text:span>, assurant qu’« <text:span text:style-name="T2">aucune entreprise ne sera livrée au risque de faillite</text:span> » et que pour « <text:span text:style-name="T2">celles qui font face à des difficultés, « les loyers seront suspendus</text:span> ».</text:p>
      <text:p text:style-name="P6"> </text:p>
      <text:p text:style-name="P14">Je ne manquerai pas de revenir vers vous dès que je serai autorisé à ré-exploiter mon commerce dans les conditions normales, et ce notamment afin que nous puissions échanger sur les modalités de mis en place d’un échéancier pour les loyers dus lors de la reprise de mon activité.</text:p>
      <text:p text:style-name="P1"><text:bookmark text:name="_GoBack"/> </text:p>
      <text:p text:style-name="P11">Espérant pouvoir compter sur votre compréhension en cette période d’importante crise sanitaire, mais aussi économique, je vous prie d’agréer, <text:span text:style-name="T11">Madame, Monsieur,</text:span> l’expression de mes sincères salutations.</text:p>
      <text:p text:style-name="P1"/>
      <text:p text:style-name="P1"> </text:p>
      <text:p text:style-name="P21">Signature</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imes New Roman1" svg:font-family="'Times New Roman', serif"/>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QUE PALUSSIERE</meta:initial-creator>
    <meta:creation-date>2020-03-23T10:11:05.35</meta:creation-date>
    <dc:date>2020-03-23T11:29:43.93</dc:date>
    <dc:creator>Frédéric CHESNAY</dc:creator>
    <meta:editing-duration>PT13M59S</meta:editing-duration>
    <meta:editing-cycles>3</meta:editing-cycles>
    <meta:generator>OpenOffice/4.1.6$Win32 OpenOffice.org_project/416m1$Build-9790</meta:generator>
    <meta:document-statistic meta:table-count="0" meta:image-count="0" meta:object-count="0" meta:page-count="1" meta:paragraph-count="37" meta:word-count="398" meta:character-count="2510"/>
  </office:meta>
</office:document-meta>
</file>