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1" svg:font-family="'Baskerville Old Face'" style:font-family-generic="roman"/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8497c" officeooo:paragraph-rsid="0018497c"/>
    </style:style>
    <style:style style:name="P2" style:family="paragraph" style:parent-style-name="Standard">
      <style:paragraph-properties fo:line-height="150%" fo:text-align="center" style:justify-single-word="false"/>
      <style:text-properties style:font-name="Baskerville Old Face" fo:font-size="12pt" officeooo:rsid="0018497c" officeooo:paragraph-rsid="0018497c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Baskerville Old Face" fo:font-size="12pt" officeooo:rsid="0017104d" officeooo:paragraph-rsid="0017104d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Baskerville Old Face" fo:font-size="12pt" fo:font-weight="bold" officeooo:rsid="0018497c" officeooo:paragraph-rsid="0018497c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Baskerville Old Face" fo:font-size="12pt" fo:font-weight="bold" officeooo:rsid="0017104d" officeooo:paragraph-rsid="0017104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Baskerville Old Face" fo:font-size="12pt" fo:font-weight="bold" officeooo:rsid="0017104d" officeooo:paragraph-rsid="0018497c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Baskerville Old Face" fo:font-size="12pt" fo:font-weight="normal" officeooo:rsid="0018497c" officeooo:paragraph-rsid="0018497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Baskerville Old Face" fo:font-size="12pt" fo:font-weight="normal" officeooo:rsid="0018e6ea" officeooo:paragraph-rsid="0018e6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8497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Baskerville Old Face" fo:font-size="25pt" officeooo:rsid="0018497c" officeooo:paragraph-rsid="0018497c" style:font-size-asian="25pt" style:font-size-complex="2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Baskerville Old Face" fo:font-size="12pt" officeooo:rsid="001df183" officeooo:paragraph-rsid="001df183" style:font-size-asian="12pt" style:font-size-complex="12pt"/>
    </style:style>
    <style:style style:name="T1" style:family="text">
      <style:text-properties officeooo:rsid="0018497c"/>
    </style:style>
    <style:style style:name="T2" style:family="text">
      <style:text-properties style:font-name="Baskerville Old Face" fo:font-size="12pt" style:font-size-asian="12pt" style:font-size-complex="12pt"/>
    </style:style>
    <style:style style:name="T3" style:family="text">
      <style:text-properties style:font-name="Baskerville Old Face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Baskerville Old Face" fo:font-size="12pt" fo:font-weight="bold" officeooo:rsid="0018497c" style:font-size-asian="12pt" style:font-weight-asian="bold" style:font-size-complex="12pt" style:font-weight-complex="bold"/>
    </style:style>
    <style:style style:name="T5" style:family="text">
      <style:text-properties style:font-name="Baskerville Old Face" fo:font-size="12pt" fo:font-weight="bold" officeooo:rsid="00193307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8497c" style:font-weight-asian="normal" style:font-weight-complex="normal"/>
    </style:style>
    <style:style style:name="T8" style:family="text">
      <style:text-properties fo:font-weight="normal" officeooo:rsid="0018e6ea" style:font-weight-asian="normal" style:font-weight-complex="normal"/>
    </style:style>
    <style:style style:name="T9" style:family="text">
      <style:text-properties fo:font-weight="normal" officeooo:rsid="001ad9d1" style:font-weight-asian="normal" style:font-weight-complex="normal"/>
    </style:style>
    <style:style style:name="T10" style:family="text">
      <style:text-properties fo:font-weight="normal" officeooo:rsid="001df183" style:font-weight-asian="normal" style:font-weight-complex="normal"/>
    </style:style>
    <style:style style:name="T11" style:family="text">
      <style:text-properties fo:font-weight="normal" officeooo:rsid="0018497c" style:font-name-asian="Baskerville Old Face1" style:font-weight-asian="normal" style:font-name-complex="Baskerville Old Face1" style:font-weight-complex="normal"/>
    </style:style>
    <style:style style:name="T12" style:family="text">
      <style:text-properties fo:color="#ff6666" style:font-name="Baskerville Old Face" fo:font-size="12pt" style:font-size-asian="12pt" style:font-size-complex="12pt"/>
    </style:style>
    <style:style style:name="T13" style:family="text">
      <style:text-properties fo:color="#ff6666" fo:font-weight="bold" style:font-weight-asian="bold" style:font-weight-complex="bold"/>
    </style:style>
    <style:style style:name="T14" style:family="text">
      <style:text-properties officeooo:rsid="001ad9d1"/>
    </style:style>
    <style:style style:name="T15" style:family="text">
      <style:text-properties officeooo:rsid="001df183"/>
    </style:style>
    <style:style style:name="T16" style:family="text">
      <style:text-properties officeooo:rsid="0018e6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3">Activité 2 </text:span></text:p>
      <text:p text:style-name="P2">A rendre au plus tard mardi 24 mars à l’adresse suivante :</text:p>
      <text:p text:style-name="P1"><text:a xlink:type="simple" xlink:href="mailto:marie.rabiller@net-c.fr" text:style-name="Internet_20_link" text:visited-style-name="Visited_20_Internet_20_Link"><text:span text:style-name="T12">marie.rabiller@net-c.fr</text:span></text:a></text:p>
      <text:p text:style-name="P11"/>
      <text:p text:style-name="P11">- avant tout, b<text:span text:style-name="T16">ien lire la fiche de séance 2</text:span></text:p>
      <text:p text:style-name="P4">Compréhension</text:p>
      <text:p text:style-name="P3"/>
      <text:p text:style-name="P5">1.Faites un schéma <text:span text:style-name="T15">simple</text:span> qui résume la triple obligation du don (donner ; recevoir ; rendre). <text:span text:style-name="T7">Vous pouvez ou bien le faire sur un </text:span><text:span text:style-name="T8">traitement de texte</text:span><text:span text:style-name="T7"> avec le système de flèches ou bien le faire à la main et le </text:span><text:span text:style-name="T6">pren</text:span><text:span text:style-name="T7">dre</text:span><text:span text:style-name="T6"> en photo </text:span><text:span text:style-name="T7">avec votre téléphone </text:span><text:span text:style-name="T6">ou </text:span><text:span text:style-name="T7">le </text:span><text:span text:style-name="T6">scanne</text:span><text:span text:style-name="T9">r</text:span><text:span text:style-name="T6">. </text:span><text:span text:style-name="T7">(temps estimé </text:span><text:span text:style-name="T11">≈</text:span><text:span text:style-name="T7">1</text:span><text:span text:style-name="T10">0</text:span><text:span text:style-name="T7"> min max.)</text:span></text:p>
      <text:p text:style-name="P3"/>
      <text:p text:style-name="P6">2. En une phrase dites pourquoi est-ce que le langage est la preuve que l’homme est fait pour vivre avec autrui <text:span text:style-name="T1">selon Aristote. </text:span><text:span text:style-name="T7">(temps estimé </text:span><text:span text:style-name="T11">≈ 5 min. max)</text:span></text:p>
      <text:p text:style-name="P3"/>
      <text:p text:style-name="P4">Réflexion </text:p>
      <text:p text:style-name="P4"/>
      <text:p text:style-name="P9"><text:span text:style-name="T4">3. </text:span><text:span text:style-name="T5">Écrivez</text:span><text:span text:style-name="T4"> un petit texte commençant par </text:span><text:span text:style-name="Strong_20_Emphasis"><text:span text:style-name="T2">« à l’époque où les lois n’existaient pas </text:span></text:span><text:span text:style-name="Strong_20_Emphasis"><text:span text:style-name="T3">encore… </text:span></text:span><text:span text:style-name="T3">», et se terminant par … </text:span><text:span text:style-name="Strong_20_Emphasis"><text:span text:style-name="T3">« et c’est ainsi que les hommes </text:span></text:span><text:span text:style-name="Strong_20_Emphasis"><text:span text:style-name="T4">décidèrent de créer les lois</text:span></text:span><text:span text:style-name="Strong_20_Emphasis"><text:span text:style-name="T3">»</text:span></text:span><text:span text:style-name="T3">.</text:span></text:p>
      <text:p text:style-name="P7"><text:span text:style-name="T15">(</text:span>Je ne fixe pas de limite à la longueur du texte. Vous pouvez écrire un petit paragraphe ou une à plusieurs pages si vous êtes <text:span text:style-name="T14">très </text:span>inspirés et que vous en avez le temps !<text:span text:style-name="T15">)</text:span></text:p>
      <text:p text:style-name="P7"/>
      <text:p text:style-name="P7"/>
      <text:p text:style-name="P8">N’hésitez pas à m’envoyer un mail pour m’indiquer les éléments qui ne vous semblent pas clairs dans le cours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skerville Old Face1" svg:font-family="'Baskerville Old Face'" style:font-family-generic="roman"/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21:16:36.345000000</meta:creation-date>
    <dc:date>2020-03-19T15:47:31.737000000</dc:date>
    <meta:editing-duration>PT32M37S</meta:editing-duration>
    <meta:editing-cycles>5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1" meta:word-count="199" meta:character-count="1064" meta:non-whitespace-character-count="874"/>
  </office:meta>
</office:document-meta>
</file>