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0.5pt"/>
    </style:style>
    <style:style style:name="P2" style:family="paragraph" style:parent-style-name="Standard">
      <style:text-properties style:font-name="sans-serif" fo:font-size="8.25pt"/>
    </style:style>
    <style:style style:name="P3" style:family="paragraph" style:parent-style-name="Standard">
      <style:text-properties style:font-name="sans-serif" fo:font-size="8.25pt" fo:font-weight="bold" style:font-weight-asian="bold" style:font-weight-complex="bold"/>
    </style:style>
    <style:style style:name="P4" style:family="paragraph" style:parent-style-name="Standard">
      <style:text-properties style:font-name="sans-serif" fo:font-size="8.25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sans-serif" fo:font-size="12.75pt"/>
    </style:style>
    <style:style style:name="P6" style:family="paragraph" style:parent-style-name="Standard">
      <style:text-properties style:font-name="sans-serif" fo:font-size="9.75pt"/>
    </style:style>
    <style:style style:name="P7" style:family="paragraph" style:parent-style-name="Standard">
      <style:text-properties style:font-name="sans-serif" fo:font-size="14pt" style:font-size-asian="14pt" style:font-size-complex="14pt"/>
    </style:style>
    <style:style style:name="P8" style:family="paragraph" style:parent-style-name="Standard">
      <style:text-properties style:font-name="sans-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sans-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sans-serif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break-before="page"/>
      <style:text-properties style:font-name="sans-serif" fo:font-size="14pt"/>
    </style:style>
    <style:style style:name="P12" style:family="paragraph" style:parent-style-name="Standard">
      <style:paragraph-properties fo:break-before="page"/>
      <style:text-properties style:font-name="sans-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monospace"/>
    </style:style>
    <style:style style:name="T2" style:family="text">
      <style:text-properties style:font-name="monospace" fo:font-weight="bold" style:font-size-asian="14pt" style:font-weight-asian="bold" style:font-size-complex="14pt" style:font-weight-complex="bold"/>
    </style:style>
    <style:style style:name="T3" style:family="text">
      <style:text-properties style:font-name="monospac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eduscol.education.fr/ressources-2016 <text:s text:c="10"/></text:span><text:span text:style-name="T6">CYCLE I COMPÉTENCES DU SOCLE</text:span><text:span text:style-name="T3">4</text:span></text:p>
      <text:p text:style-name="P5">Comprendre, s’exprimer en utilisant une langue étrangère (composante 2 du domaine 1)</text:p>
      <text:p text:style-name="P6">DISCIPLINE(S) ENSEIGNÉE(S) CONTRIBUANT À L’ÉVALUATION DES ACQUIS ÉLÉMENTS SIGNIFIANTS</text:p>
      <text:p text:style-name="P6">EN FIN DE CYCLE 4, L’ÉLÈVE QUI A UNE MAÎTRISE SATISFAISANTE (NIVEAU 3) PARVIENT NOTAMMENT À : CONTEXTES ET / OU SITUATIONS POSSIBLES D’ÉVALUATION</text:p>
      <text:p text:style-name="P2"/>
      <text:p text:style-name="P8">Lire et comprendre l’écrit</text:p>
      <text:p text:style-name="P3">Niveau A1 </text:p>
      <text:p text:style-name="P2">Peut comprendre des textes très courts et très simples, phrase par phrase, </text:p>
      <text:p text:style-name="P2">en relevant des noms, des mots familiers et des expressions très élémentaires et en relisant si nécessaire.</text:p>
      <text:p text:style-name="P3">Niveau A2</text:p>
      <text:p text:style-name="P2">Peut comprendre de courts textes simples sur des sujets concrets courants </text:p>
      <text:p text:style-name="P2">avec une fréquence élevée de langue quotidienne.</text:p>
      <text:p text:style-name="P3">Niveau B1 </text:p>
      <text:p text:style-name="P2">Peut lire des textes factuels directs sur des sujets relatifs à son domaine et </text:p>
      <text:p text:style-name="P2">à ses intérêts avec un niveau satisfaisant de compréhension.</text:p>
      <text:p text:style-name="P3"/>
      <text:p text:style-name="P9">Contexte et/ou situations</text:p>
      <text:p text:style-name="P3">Niveau A1 </text:p>
      <text:p text:style-name="P2">Repérer des indices textuels élémentaires. </text:p>
      <text:p text:style-name="P2">Suivre des consignes brèves et simples.</text:p>
      <text:p text:style-name="P2">Isoler des informations simples dans un court texte narratif, par exemple une carte postale.</text:p>
      <text:p text:style-name="P2">Comprendre un récit court et simple, éventuellement avec l’aide d’illustrations, sur un </text:p>
      <text:p text:style-name="P2">sujet familier ou déjà connu (relevant des thèmes culturels au programme).</text:p>
      <text:p text:style-name="P2">Se faire une idée du contenu d’un texte informatif simple, surtout s’il est accompagné d’un </text:p>
      <text:p text:style-name="P2">document visuel (affiches, annonces, court article de presse, etc.).</text:p>
      <text:p text:style-name="P3">Niveau A2</text:p>
      <text:p text:style-name="P2">Comprendre des consignes écrites (pour réaliser une tâche).</text:p>
      <text:p text:style-name="P2">Comprendre les signes et les panneaux courants dans les lieux publics, à l’école, pour </text:p>
      <text:p text:style-name="P2">l’orientation, les instructions, la sécurité.</text:p>
      <text:p text:style-name="P2">Trouver un renseignement spécifique dans des documents informatifs simples (prospec-</text:p>
      <text:p text:style-name="P2">tus, menus, annonces, horaires).</text:p>
      <text:p text:style-name="P2">Identifier l’information pertinente sur la plupart des écrits descriptifs simples.</text:p>
      <text:p text:style-name="P2">Comprendre une lettre personnelle simple et brève. </text:p>
      <text:p text:style-name="P2">Saisir la trame narrative d’un récit portant sur un sujet familier ou déjà connu (relevant des thèmes culturels du programme) si celui ci est clairement structuré.</text:p>
      <text:p text:style-name="P3">Niveau B1</text:p>
      <text:p text:style-name="P2">Comprendre un texte factuel, repérer la structure.</text:p>
      <text:p text:style-name="P2">Comprendre un récit portant sur un sujet en lien avec le programme ou renvoyant à une situation familière et connue.</text:p>
      <text:p text:style-name="P2">Comprendre l’expression de sentiments et de souhaits dans une correspondance avec un pair.</text:p>
      <text:p text:style-name="P2"/>
      <text:p text:style-name="P2"/>
      <text:p text:style-name="P8">Écrire et réagir à l’écrit</text:p>
      <text:p text:style-name="P3">Niveau A1</text:p>
      <text:p text:style-name="P2">Peut écrire des expressions et phrases simples isolées.</text:p>
      <text:p text:style-name="P3">Niveau A2 </text:p>
      <text:p text:style-name="P2">Peut écrire une série d’expressions et de phrases simples reliées par des connecteurs simples tels que « et », « mais » et « parce que ».</text:p>
      <text:p text:style-name="P2"><text:span text:style-name="T4">Niveau B1</text:span> </text:p>
      <text:p text:style-name="P2">Peut écrire un énoncé simple et bref sur des sujets familiers ou déjà connus.</text:p>
      <text:p text:style-name="P3"/>
      <text:p text:style-name="P9">Contexte et/ou situations</text:p>
      <text:p text:style-name="P3">Niveau A1 </text:p>
      <text:p text:style-name="P2">Copier, écrire sous la dictée.</text:p>
      <text:p text:style-name="P2">Indiquer quelques renseignements personnels en répondant à un questionnaire simple.</text:p>
      <text:p text:style-name="P2">Produire de façon autonome quelques phrases juxtaposées.</text:p>
      <text:p text:style-name="P2">Écrire un message simple, rédiger un texte guidé sur soi-même ou sur des personnages imaginaires, savoir indiquer où ils vivent, ce qu’ils font.</text:p>
      <text:p text:style-name="P3">Niveau A2 </text:p>
      <text:p text:style-name="P2">Remplir une fiche de renseignements.</text:p>
      <text:p text:style-name="P2">Écrire de brèves notes simples en rapport avec des besoins immédiats.</text:p>
      <text:p text:style-name="P2">Écrire une courte description d’un événement, d’activités passées et d’expériences personnelles.</text:p>
      <text:p text:style-name="P2">Écrire un court récit, des biographies imaginaires et des poèmes simples.</text:p>
      <text:p text:style-name="P3">Niveau B1 </text:p>
      <text:p text:style-name="P2">Résumer l’idée essentielle d’un texte, savoir reformuler selon des consignes précises.</text:p>
      <text:p text:style-name="P2">Prendre des notes de lecture, savoir les organiser et s’en servir pour rédiger un texte.</text:p>
      <text:p text:style-name="P2">Savoir extraire et transmettre l’essentiel d’un message.</text:p>
      <text:p text:style-name="P2">Écrire des lettres personnelles pour demander ou transmettre des informations. </text:p>
      <text:p text:style-name="P2">Écrire un récit construit. </text:p>
      <text:p text:style-name="P2">Rédiger un texte court sur un thème culturel au programme, une situation familière ou d’actualité (avis, point de vue, réaction, résumé, compte rendu, etc.).</text:p>
      <text:p text:style-name="P2"/>
      <text:p text:style-name="P11"><text:span text:style-name="T5">Écouter et comprendre</text:span></text:p>
      <text:p text:style-name="P3">Niveau A1 </text:p>
      <text:p text:style-name="P2">Peut comprendre des mots familiers et des expressions courantes sur lui-même, sa famille et son environnement. </text:p>
      <text:p text:style-name="P3">Niveau A2 </text:p>
      <text:p text:style-name="P2">Peut comprendre une intervention brève si elle est claire et simple.</text:p>
      <text:p text:style-name="P3">Niveau B1 </text:p>
      <text:p text:style-name="P2">Peut comprendre une information factuelle sur des sujets simples en distinguant l’idée générale et les points de détail, à condition que l’articulation soit claire et l’accent courant.</text:p>
      <text:p text:style-name="P3"/>
      <text:p text:style-name="P9">Contexte et/ou situations</text:p>
      <text:p text:style-name="P3">Niveau A1 </text:p>
      <text:p text:style-name="P2">Repérer des indices sonores simples.</text:p>
      <text:p text:style-name="P2">Comprendre les consignes et les rituels de la classe.</text:p>
      <text:p text:style-name="P2">Isoler des informations simples dans un message. </text:p>
      <text:p text:style-name="P2">Comprendre un message oral pour pouvoir répondre à des besoins concrets ou réaliser une tâche. </text:p>
      <text:p text:style-name="P2">Comprendre quelques références habituelles, simples, reconnaissables, appartenant au pays de la langue concernée, en référence aux thèmes culturels du programme ou à des situations familières. </text:p>
      <text:p text:style-name="P3">Niveau A2</text:p>
      <text:p text:style-name="P2">Identifier le sujet d’une conversation simple et en comprendre les grandes lignes.</text:p>
      <text:p text:style-name="P2">Comprendre des expressions familières de la vie quotidienne pour répondre à des besoins.</text:p>
      <text:p text:style-name="P2">Comprendre un message oral pour enrichir son point de vue et réaliser une tâche.</text:p>
      <text:p text:style-name="P2">Comprendre les points essentiels d’un document oral sur un sujet familier ou déjà connu (en lien avec les thèmes culturels du programme).</text:p>
      <text:p text:style-name="P3">Niveau B1 </text:p>
      <text:p text:style-name="P2">Comprendre un message oral en continu sur un point d’intérêt personnel ou sur un sujet déjà connu (en lien avec les thèmes culturels du programme).</text:p>
      <text:p text:style-name="P2">Suivre les points principaux d’une discussion d’une certaine longueur sur un sujet familier ou d’actualité.</text:p>
      <text:p text:style-name="P2">Comprendre les grandes lignes d’un débat contradictoire. </text:p>
      <text:p text:style-name="P2">Suivre le plan général d’exposés courts sur des sujets familiers ou déjà connus (en lien avec les thèmes culturels du programme).</text:p>
      <text:p text:style-name="P7"/>
      <text:p text:style-name="P7"/>
      <text:p text:style-name="P8">S’exprimer à l’oral en continu et en interaction</text:p>
      <text:p text:style-name="P10">Réagir et dialoguer</text:p>
      <text:p text:style-name="P3">Niveau A1 </text:p>
      <text:p text:style-name="P2">Peut interagir brièvement dans des situations déjà connues en utilisant des mots et expressions simples et avec un débit lent.</text:p>
      <text:p text:style-name="P3">Niveau A2 </text:p>
      <text:p text:style-name="P2">Peut interagir avec une aisance raisonnable dans des situations bien structurées et de courtes conversations à condition que le locuteur apporte de l’aide le cas échéant.</text:p>
      <text:p text:style-name="P3">Niveau B1 </text:p>
      <text:p text:style-name="P2">Peut exprimer un avis, manifester un sentiment et donner quelques éléments simples </text:p>
      <text:p text:style-name="P2">de contexte sur un sujet abstrait ou culturel.</text:p>
      <text:p text:style-name="P2"/>
      <text:p text:style-name="P9">Contexte et/ou situations</text:p>
      <text:p text:style-name="P4">Niveau A1 </text:p>
      <text:p text:style-name="P2">Être capable d’épeler des mots familiers.</text:p>
      <text:p text:style-name="P2">Établir un contact social. </text:p>
      <text:p text:style-name="P2">Demander et donner des informations sur soi et son environnement, sur des sujets familiers ou déjà connus (en lien avec les thèmes culturels du programme). </text:p>
      <text:p text:style-name="P3">Niveau A2 </text:p>
      <text:p text:style-name="P2">Être capable de gérer de courts échanges.</text:p>
      <text:p text:style-name="P2">Réagir à des propositions, à des situations, aux consignes de classe. </text:p>
      <text:p text:style-name="P2">Demander et fournir des renseignements. </text:p>
      <text:p text:style-name="P2">Dialoguer, échanger sur des sujets familiers, des situations courantes ou des sujets déjà connus (en lien avec les thèmes culturels programme).</text:p>
      <text:p text:style-name="P2"><text:span text:style-name="T4">Niveau B1</text:span> </text:p>
      <text:p text:style-name="P2">Être capable d’échanger des informations. </text:p>
      <text:p text:style-name="P2">Reformuler un élément d’une conversation pour quelqu’un qui n’a pas compris.</text:p>
      <text:p text:style-name="P2">Présenter les informations essentielles d’un document. </text:p>
      <text:p text:style-name="P2">Savoir faire face dans une langue simple à la plupart des situations susceptibles de se produire au cours d’un voyage.</text:p>
      <text:p text:style-name="P2">Prendre part à une conversation simple avec des locuteurs natifs. </text:p>
      <text:p text:style-name="P2">Exprimer ses sentiments et réagir à des sentiments exprimés.</text:p>
      <text:p text:style-name="P2">Défendre un point de vue sur un sujet d’actualité ou déjà connu (en lien avec les thèmes culturels du programme).</text:p>
      <text:p text:style-name="P9"/>
      <text:p text:style-name="P12"><text:span text:style-name="T8">Parler en continu</text:span></text:p>
      <text:p text:style-name="P3">Niveau A1 </text:p>
      <text:p text:style-name="P2">Peut produire des expressions simples, isolées, sur les gens et les choses. </text:p>
      <text:p text:style-name="P3">Niveau A2 </text:p>
      <text:p text:style-name="P2">Peut décrire ou présenter simplement des gens, des conditions de vie, des activités quotidiennes, ce qu’on aime ou pas, par de courtes séries d’expressions ou de phrases.</text:p>
      <text:p text:style-name="P3">Niveau B1 </text:p>
      <text:p text:style-name="P2">Peut raconter un événement, une expérience ou un rêve, décrire un espoirou un but et exposer brièvement des raisons ou explications pour un projet ou une idée.</text:p>
      <text:p text:style-name="P2"/>
      <text:p text:style-name="P7">Contexte et/ou situations</text:p>
      <text:p text:style-name="P3">Niveau A1 </text:p>
      <text:p text:style-name="P2">Reproduire un modèle oral court. </text:p>
      <text:p text:style-name="P2">Lire à haute voix et de manière expressive un texte bref après répétition (court texte dialogué, bref discours de bienvenue, court texte fictif, informatif).</text:p>
      <text:p text:style-name="P2">Présenter ou décrire : se présenter et se décrire, décrire des personnes ou des personnages, des objets ou des animaux, décrire ses activités préférées. </text:p>
      <text:p text:style-name="P2">Raconter : juxtaposer des phrases simples pour raconter une histoire courte en s’aidant d’images ou de références déjà connues (en lien avec le programme). </text:p>
      <text:p text:style-name="P2">Savoir prononcer de manière reconnaissable un répertoire limité d’expressions et de mots mémorisés.</text:p>
      <text:p text:style-name="P3">Niveau A2 </text:p>
      <text:p text:style-name="P2">Faire une description ou une présentation d’un sujet d’actualité ou déjà connu (en lien avec les thèmes culturels du programme).</text:p>
      <text:p text:style-name="P2">Savoir ordonner un récit.</text:p>
      <text:p text:style-name="P2">Expliquer une situation simple, une notion connue (en lien avec les thèmes culturels du programme).</text:p>
      <text:p text:style-name="P2">S’exprimer d’une manière suffisamment claire pour être compréhensible, au besoin en se reprenant.S’exprimer à l’oral en continu et en interaction</text:p>
      <text:p text:style-name="P2"><text:span text:style-name="T4">Niveau B1 </text:span></text:p>
      <text:p text:style-name="P2">Présenter, décrire des événements, des activités passées et des expériences personnelles.</text:p>
      <text:p text:style-name="P2">Formuler des hypothèses et analyser une situation simple.</text:p>
      <text:p text:style-name="P2">Exprimer une opinion personnelle, une réaction, défendre un point du vue à propos d’un thème culturel du programme ou d’un sujet d’actualité.</text:p>
      <text:p text:style-name="P2">Présenter un projet. </text:p>
      <text:p text:style-name="P2">S’exprimer dans une langue clairement intelligible même s’il reste des erreurs de prononciat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ROMAN</meta:initial-creator>
    <meta:creation-date>2017-02-12T18:03:02.43</meta:creation-date>
    <dc:date>2017-02-12T18:51:54.46</dc:date>
    <dc:creator>Dominique ROMAN</dc:creator>
    <meta:editing-duration>PT32M5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137" meta:word-count="1363" meta:character-count="9007"/>
  </office:meta>
</office:document-meta>
</file>