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01cm" table:align="left"/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0.903cm"/>
    </style:style>
    <style:style style:name="Tableau1.D" style:family="table-column">
      <style:table-column-properties style:column-width="0.649cm"/>
    </style:style>
    <style:style style:name="Tableau1.E" style:family="table-column">
      <style:table-column-properties style:column-width="0.691cm"/>
    </style:style>
    <style:style style:name="Tableau1.F" style:family="table-column">
      <style:table-column-properties style:column-width="0.478cm"/>
    </style:style>
    <style:style style:name="Tableau1.G" style:family="table-column">
      <style:table-column-properties style:column-width="0.713cm"/>
    </style:style>
    <style:style style:name="Tableau1.H" style:family="table-column">
      <style:table-column-properties style:column-width="8.319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H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1" fo:font-size="16pt"/>
    </style:style>
    <style:style style:name="P3" style:family="paragraph" style:parent-style-name="Table_20_Contents">
      <style:paragraph-properties fo:margin-top="0cm" fo:margin-bottom="0cm" fo:padding="0.049cm" fo:border="0.035cm solid #000000"/>
    </style:style>
    <style:style style:name="P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weight="bold"/>
    </style:style>
    <style:style style:name="P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 style:font-size-asian="10pt" style:font-size-complex="10pt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1.122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464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margin-left="0.464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464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22pt" fo:font-style="italic" fo:font-weight="bold"/>
    </style:style>
    <style:style style:name="P15" style:family="paragraph" style:parent-style-name="Text_20_body">
      <style:paragraph-properties fo:line-height="115%" fo:text-align="start" style:justify-single-word="false"/>
      <style:text-properties style:font-name="Arial1" fo:font-size="22pt" fo:font-weight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22pt" fo:font-weight="bold"/>
    </style:style>
    <style:style style:name="T3" style:family="text">
      <style:text-properties style:font-name="Arial1" fo:font-size="16pt" fo:font-weight="bold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/>
    </style:style>
    <style:style style:name="T5" style:family="text">
      <style:text-properties style:font-name="Arial1" fo:font-size="14pt"/>
    </style:style>
    <style:style style:name="T6" style:family="text">
      <style:text-properties style:font-name="Arial1" fo:font-size="14pt" style:text-underline-style="solid" style:text-underline-width="auto" style:text-underline-color="font-color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Nom : <text:s text:c="2"/><text:tab/><text:tab/><text:tab/><text:tab/><text:tab/><text:tab/></text:span><text:span text:style-name="T8">Géographie</text:span><text:span text:style-name="T7"><text:line-break/>Prénom :<text:tab/><text:tab/><text:tab/><text:tab/><text:tab/><text:tab/> <text:s text:c="5"/></text:span><text:span text:style-name="T8"><text:s/>G3</text:span><text:span text:style-name="T7"><text:line-break/>Classe :</text:span><text:line-break/></text:p>
      <text:p text:style-name="P1"><text:line-break/><text:span text:style-name="T2">QUESTION PROBLEMATISEE</text:span></text:p>
      <text:p text:style-name="P14">Sujet : « La recomposition des espaces productifs mondiaux »</text:p>
      <text:p text:style-name="P1"><text:span text:style-name="T4">Guide</text:span><text:span text:style-name="T3">: </text:span></text:p>
      <text:p text:style-name="P2">Vous insisterez sur les acteurs de ce processus avant de vous intéresser à ses conséquences géographiques.</text:p>
      <text:p text:style-name="P1"><text:span text:style-name="T6">Critères d’évaluation</text:span> <text:span text:style-name="T5">: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 </text:p>
          </table:table-cell>
          <table:table-cell table:style-name="Tableau1.A1" office:value-type="string">
            <text:p text:style-name="P4">Attentes</text:p>
          </table:table-cell>
          <table:table-cell table:style-name="Tableau1.A1" office:value-type="string">
            <text:p text:style-name="P4">TB</text:p>
          </table:table-cell>
          <table:table-cell table:style-name="Tableau1.A1" office:value-type="string">
            <text:p text:style-name="P4">B</text:p>
          </table:table-cell>
          <table:table-cell table:style-name="Tableau1.A1" office:value-type="string">
            <text:p text:style-name="P4">M</text:p>
          </table:table-cell>
          <table:table-cell table:style-name="Tableau1.A1" office:value-type="string">
            <text:p text:style-name="P4">I</text:p>
          </table:table-cell>
          <table:table-cell table:style-name="Tableau1.A1" office:value-type="string">
            <text:p text:style-name="P4">TI</text:p>
          </table:table-cell>
          <table:table-cell table:style-name="Tableau1.H1" office:value-type="string">
            <text:p text:style-name="P4">Remarques</text:p>
          </table:table-cell>
        </table:table-row>
        <table:table-row>
          <table:table-cell table:style-name="Tableau1.A2" office:value-type="string">
            <text:p text:style-name="P7"> </text:p>
            <text:p text:style-name="P7"> </text:p>
            <text:p text:style-name="P5">Introduction</text:p>
            <text:p text:style-name="P5">(3,5 pts)</text:p>
          </table:table-cell>
          <table:table-cell table:style-name="Tableau1.A2" office:value-type="string">
            <text:p text:style-name="P9">-<text:span text:style-name="T9">  </text:span><text:span text:style-name="T1">Accroche</text:span></text:p>
            <text:p text:style-name="P9">-<text:span text:style-name="T9">  </text:span><text:span text:style-name="T1">Contexte historique et/ou géographique</text:span></text:p>
            <text:p text:style-name="P9">-<text:span text:style-name="T9"> </text:span><text:span text:style-name="T1">Définition des termes du sujet</text:span></text:p>
            <text:p text:style-name="P9">-<text:span text:style-name="T9">  </text:span><text:span text:style-name="T1">Problématique</text:span></text:p>
            <text:p text:style-name="P9">-<text:span text:style-name="T9"> </text:span><text:span text:style-name="T1">Annonce du plan</text:span>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H2" office:value-type="string">
            <text:p text:style-name="P12"> </text:p>
          </table:table-cell>
        </table:table-row>
        <table:table-row>
          <table:table-cell table:style-name="Tableau1.A2" office:value-type="string"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5">Développement contenu</text:p>
            <text:p text:style-name="P5">(13 pts)</text:p>
          </table:table-cell>
          <table:table-cell table:style-name="Tableau1.A2" office:value-type="string">
            <text:p text:style-name="P13"/>
            <text:p text:style-name="P9">-<text:span text:style-name="T9"> </text:span><text:span text:style-name="T1">Plan équilibré et cohérent avec un fil conducteur et des transitions entre les parties</text:span></text:p>
            <text:p text:style-name="P9"> </text:p>
            <text:p text:style-name="P9">-<text:span text:style-name="T1">Restitution des connaissances personnelles sur le sujet</text:span></text:p>
            <text:p text:style-name="P9"> </text:p>
            <text:p text:style-name="P9">-<text:span text:style-name="T9"> </text:span><text:span text:style-name="T1">Argumentation et illustrations des idées avec des exemples pertinents</text:span></text:p>
            <text:p text:style-name="P9"/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H2" office:value-type="string">
            <text:p text:style-name="P11"> </text:p>
            <text:p text:style-name="P10">....../2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0">...../8</text:p>
            <text:p text:style-name="P11"> </text:p>
            <text:p text:style-name="P11"> </text:p>
            <text:p text:style-name="P11"> </text:p>
            <text:p text:style-name="P11"> </text:p>
            <text:p text:style-name="P10">...../3.5</text:p>
          </table:table-cell>
        </table:table-row>
        <table:table-row>
          <table:table-cell table:style-name="Tableau1.A2" office:value-type="string">
            <text:p text:style-name="P7"> </text:p>
            <text:p text:style-name="P5">Conclusion</text:p>
            <text:p text:style-name="P5">3,5 pts</text:p>
          </table:table-cell>
          <table:table-cell table:style-name="Tableau1.A2" office:value-type="string">
            <text:p text:style-name="P9">-<text:span text:style-name="T1">Résumé des idées</text:span></text:p>
            <text:p text:style-name="P9">-<text:span text:style-name="T9"> </text:span><text:span text:style-name="T1">Réponse claire à la problématique</text:span></text:p>
            <text:p text:style-name="P9">-<text:span text:style-name="T9"> </text:span><text:span text:style-name="T1">Ouverture</text:span>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A2" office:value-type="string">
            <text:p text:style-name="P8"> </text:p>
          </table:table-cell>
          <table:table-cell table:style-name="Tableau1.H2" office:value-type="string">
            <text:p text:style-name="P11"> </text:p>
          </table:table-cell>
        </table:table-row>
        <table:table-row>
          <table:table-cell table:style-name="Tableau1.A2" office:value-type="string">
            <text:p text:style-name="P6"> </text:p>
            <text:p text:style-name="P5">Total</text:p>
          </table:table-cell>
          <table:table-cell table:style-name="Tableau1.H2" table:number-columns-spanned="7" office:value-type="string"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Lafargue</meta:initial-creator>
    <meta:creation-date>2020-03-13T17:50:05.12</meta:creation-date>
    <dc:date>2020-03-15T17:15:20.75</dc:date>
    <dc:creator>Julien Lafargue</dc:creator>
    <meta:editing-duration>PT6M2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83" meta:word-count="123" meta:character-count="841"/>
  </office:meta>
</office:document-meta>
</file>