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fff200" fo:font-size="20pt" officeooo:rsid="001da371" officeooo:paragraph-rsid="001da371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fff200" fo:font-size="40pt" fo:font-weight="bold" officeooo:rsid="001da371" officeooo:paragraph-rsid="001da371" style:font-size-asian="40pt" style:font-weight-asian="bold" style:font-size-complex="40pt" style:font-weight-complex="bold"/>
    </style:style>
    <style:style style:name="P3" style:family="paragraph" style:parent-style-name="Standard">
      <style:text-properties fo:color="#fff200" fo:font-size="32pt" officeooo:rsid="001da371" officeooo:paragraph-rsid="001da371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fo:color="#fff200" fo:font-size="40pt" officeooo:rsid="001da371" officeooo:paragraph-rsid="001da371" style:font-size-asian="40pt" style:font-size-complex="40pt"/>
    </style:style>
    <style:style style:name="P5" style:family="paragraph" style:parent-style-name="Standard">
      <style:paragraph-properties fo:text-align="center" style:justify-single-word="false"/>
      <style:text-properties fo:color="#fff200" fo:font-size="54pt" fo:font-weight="bold" officeooo:rsid="001da371" officeooo:paragraph-rsid="001da371" style:font-size-asian="54pt" style:font-weight-asian="bold" style:font-size-complex="5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200" fo:font-size="54pt" fo:font-weight="bold" officeooo:rsid="001eb2f3" officeooo:paragraph-rsid="001eb2f3" style:font-size-asian="54pt" style:font-weight-asian="bold" style:font-size-complex="54pt" style:font-weight-complex="bold"/>
    </style:style>
    <style:style style:name="T1" style:family="text">
      <style:text-properties officeooo:rsid="001eb2f3"/>
    </style:style>
    <style:style style:name="T2" style:family="text">
      <style:text-properties fo:font-size="44pt" officeooo:rsid="001eb2f3" style:font-size-asian="44pt" style:font-size-complex="44pt"/>
    </style:style>
    <style:style style:name="T3" style:family="text">
      <style:text-properties fo:font-size="48pt" officeooo:rsid="001eb2f3" style:font-size-asian="48pt" style:font-size-complex="48pt"/>
    </style:style>
    <style:style style:name="T4" style:family="text">
      <style:text-properties fo:font-size="54pt" officeooo:rsid="001eb2f3" style:font-size-asian="54pt" style:font-size-complex="54pt"/>
    </style:style>
    <style:style style:name="T5" style:family="text">
      <style:text-properties fo:font-size="54pt" fo:font-weight="bold" officeooo:rsid="001eb2f3" style:font-size-asian="54pt" style:font-weight-asian="bold" style:font-size-complex="54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6"/></text:p>
      <text:p text:style-name="P3"/>
      <text:p text:style-name="P4"><text:span text:style-name="T6"/></text:p>
      <text:p text:style-name="P4"><text:span text:style-name="T6"><text:s/></text:span><text:span text:style-name="T5">POUR <text:s/>PUNIR <text:s/>ÉLIANE</text:span></text:p>
      <text:p text:style-name="P5"/>
      <text:p text:style-name="P6"><text:s text:c="2"/>MR <text:s/>ALEX <text:s/>L’A <text:s/>LIVRÉE</text:p>
      <text:p text:style-name="P6"/>
      <text:p text:style-name="P6">À <text:s/>UN <text:s/>FERMIER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000000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0000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5:53:48.286881397</meta:creation-date>
    <dc:date>2018-10-10T04:14:38.223584092</dc:date>
    <meta:editing-duration>PT43M15S</meta:editing-duration>
    <meta:editing-cycles>2</meta:editing-cycles>
    <meta:generator>LibreOffice/6.0.6.2$Linux_X86_64 LibreOffice_project/00m0$Build-2</meta:generator>
    <meta:document-statistic meta:table-count="0" meta:image-count="0" meta:object-count="0" meta:page-count="1" meta:paragraph-count="4" meta:word-count="10" meta:character-count="96" meta:non-whitespace-character-count="43"/>
  </office:meta>
</office:document-meta>
</file>