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3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4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5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6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7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8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9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10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11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12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15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16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17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18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21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22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P23" style:parent-style-name="Normal" style:family="paragraph">
      <style:paragraph-properties fo:text-align="justify"/>
    </style:style>
    <style:style style:name="T24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25" style:parent-style-name="Policepardéfaut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26" style:parent-style-name="Policepardéfaut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27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28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29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30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31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32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33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34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P35" style:parent-style-name="Normal" style:family="paragraph">
      <style:paragraph-properties fo:text-align="justify"/>
    </style:style>
    <style:style style:name="T36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37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38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39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40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41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text-align="justify"/>
    </style:style>
    <style:style style:name="T43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44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45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46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47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48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49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50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P51" style:parent-style-name="Normal" style:family="paragraph">
      <style:paragraph-properties fo:text-align="justify"/>
    </style:style>
    <style:style style:name="T52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53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54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55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56" style:parent-style-name="Policepardéfaut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57" style:parent-style-name="Policepardéfaut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58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59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60" style:parent-style-name="Policepardéfaut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61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62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63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66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67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68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69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70" style:parent-style-name="Policepardéfaut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71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72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73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74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75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76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79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80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P81" style:parent-style-name="Normal" style:family="paragraph">
      <style:paragraph-properties fo:text-align="justify"/>
    </style:style>
    <style:style style:name="T82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P83" style:parent-style-name="Normal" style:family="paragraph">
      <style:text-properties style:font-name="Times New Roman" fo:color="#FF0000" fo:font-size="12pt" style:font-size-asian="12pt" style:font-size-complex="12pt"/>
    </style:style>
    <style:style style:name="T84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85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T86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P87" style:parent-style-name="Normal" style:family="paragraph">
      <style:paragraph-properties fo:text-align="justify"/>
    </style:style>
    <style:style style:name="T88" style:parent-style-name="Policepardéfaut" style:family="text">
      <style:text-properties style:font-name="Times New Roman" fo:font-size="12pt" style:font-size-asian="12pt" style:font-size-complex="12pt" fo:language="en" fo:country="GB"/>
    </style:style>
    <style:style style:name="P89" style:parent-style-name="Normal" style:family="paragraph">
      <style:text-properties style:font-name="Times New Roman" fo:font-size="12pt" style:font-size-asian="12pt" style:font-size-complex="12pt"/>
    </style:style>
    <style:style style:name="P90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A 16-year-old student named Kate</text:span><text:span text:style-name="T3"><text:s/>was</text:span><text:span text:style-name="T4"><text:s/>sitting on a bench in the playground</text:span><text:span text:style-name="T5">, looking carefully</text:span><text:span text:style-name="T6"><text:s/>at her</text:span><text:span text:style-name="T7"><text:s/></text:span><text:span text:style-name="T8">phone</text:span><text:span text:style-name="T9">.<text:s/></text:span><text:span text:style-name="T10">June, her best friend, join</text:span><text:span text:style-name="T11">ed</text:span><text:span text:style-name="T12"><text:s/>her.</text:span></text:p>
      <text:p text:style-name="P13"><text:span text:style-name="T14">“Hello Kate! What are you doing? You seem so concentrated…”<text:s/></text:span><text:span text:style-name="T15">June<text:s/></text:span><text:span text:style-name="T16">asked</text:span><text:span text:style-name="T17">.<text:s/></text:span><text:span text:style-name="T18"><text:s/></text:span></text:p>
      <text:p text:style-name="P19"><text:span text:style-name="T20">“Hey ! You know, a new law has passed, now <text:s/>pupils have to rate</text:span><text:span text:style-name="T21"><text:s/></text:span><text:span text:style-name="T22">their teachers.” Kate replied. “I wonder what grade I’ll give to mister Martin.”</text:span></text:p>
      <text:p text:style-name="P23"><text:span text:style-name="T24">“Wait!!!<text:s/></text:span><text:span text:style-name="T25">You really want to rate our teachers</text:span><text:span text:style-name="T26">?</text:span><text:span text:style-name="T27">!<text:s/></text:span><text:span text:style-name="T28">T</text:span><text:span text:style-name="T29">he rating is<text:s/></text:span><text:span text:style-name="T30">unfair !</text:span><text:span text:style-name="T31">” June</text:span><text:span text:style-name="T32"><text:s/>exclaim</text:span><text:span text:style-name="T33">ed</text:span><text:span text:style-name="T34">.<text:s/></text:span></text:p>
      <text:p text:style-name="P35"><text:span text:style-name="T36">“</text:span><text:span text:style-name="T37">I love the idea<text:s/></text:span><text:span text:style-name="T38">to be</text:span><text:span text:style-name="T39"><text:s/>able to give the teachers I don’t like a very low rate.</text:span><text:span text:style-name="T40">”<text:s/></text:span><text:span text:style-name="T41">Kate replied.<text:s/></text:span></text:p>
      <text:p text:style-name="P42"><text:span text:style-name="T43">“Actually, you don’t understand…<text:s/></text:span><text:span text:style-name="T44">If</text:span><text:span text:style-name="T45"><text:s/>a</text:span><text:span text:style-name="T46"><text:s/>teacher has a rate below twelve, he’s fired! You should rate depending on whether the course matches the program</text:span><text:span text:style-name="T47"><text:s/>for instance</text:span><text:span text:style-name="T48">” June warned. “</text:span><text:span text:style-name="T49">You could put families in need</text:span><text:span text:style-name="T50">.”</text:span></text:p>
      <text:p text:style-name="P51"><text:span text:style-name="T52">“</text:span><text:span text:style-name="T53">Well,<text:s/></text:span><text:span text:style-name="T54">I won’t give a low rate just because I don’t like a<text:s/></text:span><text:span text:style-name="T55">teacher</text:span><text:span text:style-name="T56">.</text:span><text:span text:style-name="T57">”</text:span><text:span text:style-name="T58"><text:s/>Kate</text:span><text:span text:style-name="T59"><text:s/>agreed. “However,<text:s/></text:span><text:span text:style-name="T60">admit</text:span><text:span text:style-name="T61"><text:s/>that system is interesting: teachers will be able to improve according to the grade given<text:s/></text:span><text:span text:style-name="T62">to</text:span><text:span text:style-name="T63"><text:s/>make the lessons more interesting.”</text:span></text:p>
      <text:p text:style-name="P64"><text:span text:style-name="T65">“I understand”<text:s/></text:span><text:span text:style-name="T66">June</text:span><text:span text:style-name="T67"><text:s/>announced</text:span><text:span text:style-name="T68">.<text:s/></text:span><text:span text:style-name="T69">“Nevertheless, the rating is a problem</text:span><text:span text:style-name="T70"><text:s/></text:span><text:span text:style-name="T71">because<text:s/></text:span><text:span text:style-name="T72">teachers could be</text:span><text:span text:style-name="T73"><text:s/>nice</text:span><text:span text:style-name="T74"><text:s/>to have a great rat</text:span><text:span text:style-name="T75">e, which</text:span><text:span text:style-name="T76"><text:s/>is manipulation…” June added nervously.</text:span></text:p>
      <text:p text:style-name="P77"><text:span text:style-name="T78">“In fact, I won’t use that system!” Kate announced sincerel</text:span><text:span text:style-name="T79">y</text:span><text:span text:style-name="T80">.</text:span></text:p>
      <text:p text:style-name="P81"><text:span text:style-name="T82"><draw:frame draw:z-index="251660288" draw:id="id0" draw:style-name="a0" draw:name="Zone de texte 2" text:anchor-type="paragraph" svg:x="-0.60903in" svg:y="0.66042in" svg:width="2.37431in" svg:height="0.35417in" style:rel-width="scale" style:rel-height="scale"><draw:text-box><text:p text:style-name="P83"/></draw:text-box><svg:title/><svg:desc/></draw:frame></text:span><text:span text:style-name="T84">Same minding, b</text:span><text:span text:style-name="T85">oth friends went to class</text:span><text:span text:style-name="T86">.</text:span></text:p>
      <text:p text:style-name="P87"><text:span text:style-name="T88"><draw:frame draw:z-index="251659264" draw:id="id1" draw:style-name="a1" draw:name="Zone de texte 1" text:anchor-type="paragraph" svg:x="5.36042in" svg:y="2.52361in" svg:width="2.17639in" svg:height="0.72917in" style:rel-width="scale" style:rel-height="scale"><draw:text-box><text:p text:style-name="P89">Sarah Campfort</text:p><text:p text:style-name="P90">605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édérique Campfort</meta:initial-creator>
    <dc:creator>frédérique Campfort</dc:creator>
    <meta:creation-date>2020-03-16T19:22:00Z</meta:creation-date>
    <dc:date>2020-03-17T13:04:00Z</dc:date>
    <meta:print-date>2020-03-17T12:10:00Z</meta:print-date>
    <meta:template xlink:href="Normal" xlink:type="simple"/>
    <meta:editing-cycles>10</meta:editing-cycles>
    <meta:editing-duration>PT2640S</meta:editing-duration>
    <meta:document-statistic meta:page-count="1" meta:paragraph-count="2" meta:word-count="193" meta:character-count="1258" meta:row-count="8" meta:non-whitespace-character-count="1067"/>
  </office:meta>
</office:document-meta>
</file>