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8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9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20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2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A 16-year-old student named Kate is sitting on a bench in the playground. She looks at her cell phone carefully: she seems to be thinking. June, her best friend of the same age, joins her.</text:p>
      <text:p text:style-name="P2">“Hello Kate! What are you doing? You seem so concentrated…” June wondered with a chuckle.<text:s/></text:p>
      <text:p text:style-name="P3">“Hey my<text:s/>friend!<text:s/>You know, a new law is passed, from now on, each month pupils have to give a rate to their teachers.” Kate<text:s/>replied:<text:s/>always focused. “I wonder what grade I’ll put to<text:s/>mister Martin.”</text:p>
      <text:p text:style-name="P4">“Wait!!! You really want to rate our teachers!<text:s/>I don’t!<text:s/>Well, the rating is inconceivable, unfair, disturbing…” June insisted drily. She sat near her friend.</text:p>
      <text:p text:style-name="P5">“I mean, rate our teachers is a right idea. Like that,<text:s/>I can give<text:s/>the teachers I don’t like<text:s/>a very low rate. For example, the history teacher gimme each time one hour of detention because of my chatter: he<text:s/>deserves<text:s/>a penalty.”<text:s/>Kate replicated<text:s/>naively,<text:s/>looking up for the first time at the other student.<text:s/></text:p>
      <text:p text:style-name="P6">June sighed.<text:s/></text:p>
      <text:p text:style-name="P7">“Actually, you don’t understand… You know, if a professor has a rate below twelve, he’s fired! You can’t give a seven just because he doesn’t want you<text:s/>to<text:s/>chat! It’s normal. You should rate depending on whether the course matches the program, whether it is easy to follow...” June<text:s/>warned<text:s/>angrily, she rose with a leap. “As a consequence, the system and persons like you will put entire families in need, if the father or mother no longer has a salary.”</text:p>
      <text:p text:style-name="P8">Kate considered for a while, during June calmed down.<text:s/></text:p>
      <text:p text:style-name="P9">“Ok!<text:s/>I won’t give a low rate<text:s/>to<text:s/>mister Porter.” Kate agreed quietly, giving a little hug to her friend who shivered. “However, admit that system is still<text:s/>interesting: teachers will be able to improve according to the grade given by their students and make the courses more interesting.”</text:p>
      <text:p text:style-name="P10">“I understand your way of thinking” she announced quietly, sitting down. “Nevertheless, the rating is still a problem. If professors change their classes to make them more enjoying, we won’t learn what we have to. For instance, if we have to study geometry but we don’t like it,<text:s/>the professor won’t make us work<text:s/>in order him to get a great<text:s/>grade: we’re gonna<text:s/>miss something. Although, it will be harder to find a job if we don’t have certain knowledges”</text:p>
      <text:p text:style-name="P11">“You see, with the reforms and the coronavirus, I enjoy for once to<text:s/>have an impact on our education.” Kate said<text:s/>in a rebellious tone, rising up and putting his hand on his heart.</text:p>
      <text:p text:style-name="P12">The two friends laughed<text:s/>out loud.<text:s/></text:p>
      <text:p text:style-name="P13">“To my mind, not only we will be another time victim of education but also on an unconscious way. Indeed, to have a great rate, the professors will be very nice… That is manipulation…” June added nervously.</text:p>
      <text:p text:style-name="P14">“In fact, if I have<text:s/>well<text:s/>understood,<text:s/>the rating is dangerous for the teachers, for our future. For our reason also! Unless, we can explain why we put a low rate and these explanations are verified, I won’t<text:s/>use that system!” Kate announced sincerely, taking her blinder.</text:p>
      <text:p text:style-name="P15">“Obviously,<text:s/>neither<text:s/>will I!” she declared honestly, standing up and taking her blinder too.<text:s/></text:p>
      <text:p text:style-name="P16"><text:span text:style-name="T17">Both friends<text:s/></text:span><text:span text:style-name="T18">went<text:s/></text:span><text:span text:style-name="T19">to history class, where Kate will never<text:s/></text:span><text:span text:style-name="T20">chat</text:span><text:span text:style-name="T21"><text:s/>aga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édérique Campfort</meta:initial-creator>
    <dc:creator>frédérique Campfort</dc:creator>
    <meta:creation-date>2020-03-15T09:19:00Z</meta:creation-date>
    <dc:date>2020-03-15T11:09:00Z</dc:date>
    <meta:print-date>2020-03-15T10:56:00Z</meta:print-date>
    <meta:template xlink:href="Normal" xlink:type="simple"/>
    <meta:editing-cycles>6</meta:editing-cycles>
    <meta:editing-duration>PT6540S</meta:editing-duration>
    <meta:document-statistic meta:page-count="1" meta:paragraph-count="19" meta:word-count="541" meta:character-count="3037" meta:row-count="38" meta:non-whitespace-character-count="2515"/>
  </office:meta>
</office:document-meta>
</file>