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66" style:font-name="Yu Mincho Light"/>
    </style:style>
    <style:style style:name="P2" style:family="paragraph" style:parent-style-name="Standard">
      <style:paragraph-properties fo:text-align="center" style:justify-single-word="false"/>
      <style:text-properties fo:color="#000066" style:font-name="Yu Mincho Light"/>
    </style:style>
    <style:style style:name="P3" style:family="paragraph" style:parent-style-name="Standard">
      <style:paragraph-properties fo:text-align="center" style:justify-single-word="false"/>
      <style:text-properties fo:color="#c5000b" style:font-name="Yu Mincho Ligh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ade</text:p>
      <text:p text:style-name="P2"/>
      <text:p text:style-name="P1">14 : I'm a very famous writer who wrote « Ten Little Niggers ». I do mystery novels.</text:p>
      <text:p text:style-name="P1">Agatha Christie</text:p>
      <text:p text:style-name="P1"/>
      <text:p text:style-name="P1">53 : I'm living in Scotland castle's and I'm saying hi by saying « boo ! ».</text:p>
      <text:p text:style-name="P1">A ghost</text:p>
      <text:p text:style-name="P1"/>
      <text:p text:style-name="P1">46 : I'm a delicious cake loved by bunnies.</text:p>
      <text:p text:style-name="P1">Carrot cake</text:p>
      <text:p text:style-name="P1"/>
      <text:p text:style-name="P1">39 : I'm the British favorite drink.</text:p>
      <text:p text:style-name="P1">Tea</text:p>
      <text:p text:style-name="P1"/>
      <text:p text:style-name="P1">64 : You can use me to call someone.</text:p>
      <text:p text:style-name="P1">Telephone bo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Yu Mincho Light" svg:font-family="'Yu Mincho Ligh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0:56:26.44</meta:creation-date>
    <meta:document-statistic meta:table-count="0" meta:image-count="0" meta:object-count="0" meta:page-count="1" meta:paragraph-count="11" meta:word-count="70" meta:character-count="330"/>
    <dc:date>2020-03-14T11:36:32.64</dc:date>
    <meta:editing-duration>PT9M44S</meta:editing-duration>
    <meta:editing-cycles>1</meta:editing-cycles>
    <meta:generator>OpenOffice/4.1.3$Win32 OpenOffice.org_project/413m1$Build-9783</meta:generator>
  </office:meta>
</office:document-meta>
</file>