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162A27D4D37BF32152C.png" manifest:media-type="image/png"/>
  <manifest:file-entry manifest:full-path="Pictures/10000201000004B00000020AD766538193ADABBE.png" manifest:media-type="image/png"/>
  <manifest:file-entry manifest:full-path="Pictures/10000201000004D7000002F295481E5D4239B2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9.599cm" svg:height="4.175cm" draw:z-index="0"><draw:image xlink:href="Pictures/10000201000004B00000020AD766538193ADABBE.png" xlink:type="simple" xlink:show="embed" xlink:actuate="onLoad" loext:mime-type="image/png"/></draw:frame><draw:frame draw:style-name="fr2" draw:name="Image2" text:anchor-type="as-char" svg:width="9.611cm" svg:height="5.849cm" draw:z-index="1"><draw:image xlink:href="Pictures/10000201000004D7000002F295481E5D4239B293.png" xlink:type="simple" xlink:show="embed" xlink:actuate="onLoad" loext:mime-type="image/png"/></draw:frame></text:p>
      <text:p text:style-name="Standard"><draw:frame draw:style-name="fr2" draw:name="Image3" text:anchor-type="as-char" svg:width="6.874cm" svg:height="10.097cm" draw:z-index="2"><draw:image xlink:href="Pictures/10000201000000F100000162A27D4D37BF32152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21:16.790000000</meta:creation-date>
    <dc:date>2020-03-12T14:26:32.717000000</dc:date>
    <meta:editing-duration>PT5M15S</meta:editing-duration>
    <meta:editing-cycles>3</meta:editing-cycles>
    <meta:generator>LibreOffice/6.2.8.2$Windows_X86_64 LibreOffice_project/f82ddfca21ebc1e222a662a32b25c0c9d20169ee</meta:generator>
    <meta:document-statistic meta:table-count="0" meta:image-count="3" meta:object-count="0" meta:page-count="1" meta:paragraph-count="2" meta:word-count="0" meta:character-count="0" meta:non-whitespace-character-count="0"/>
  </office:meta>
</office:document-meta>
</file>