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F8000001BD9D8D07840E33587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MV Boli" svg:font-family="'MV Bo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a5c7"/>
    </style:style>
    <style:style style:name="P2" style:family="paragraph" style:parent-style-name="Standard">
      <style:text-properties style:font-name="MV Boli"/>
    </style:style>
    <style:style style:name="P3" style:family="paragraph" style:parent-style-name="Standard">
      <style:paragraph-properties fo:text-align="end" style:justify-single-word="false"/>
      <style:text-properties style:font-name="MV Boli" officeooo:rsid="000ea5c7" officeooo:paragraph-rsid="000ea5c7"/>
    </style:style>
    <style:style style:name="P4" style:family="paragraph" style:parent-style-name="Standard">
      <style:paragraph-properties fo:text-align="center" style:justify-single-word="false"/>
      <style:text-properties fo:font-size="14pt" officeooo:paragraph-rsid="000ea5c7" style:font-size-asian="14pt" style:font-size-complex="14pt"/>
    </style:style>
    <style:style style:name="P5" style:family="paragraph" style:parent-style-name="Text_20_body">
      <style:text-properties style:font-name="MV Boli"/>
    </style:style>
    <style:style style:name="P6" style:family="paragraph" style:parent-style-name="Text_20_body">
      <style:text-properties style:font-name="MV Boli" officeooo:paragraph-rsid="000ea5c7"/>
    </style:style>
    <style:style style:name="T1" style:family="text">
      <style:text-properties officeooo:rsid="000ea5c7"/>
    </style:style>
    <style:style style:name="T2" style:family="text">
      <style:text-properties style:font-name="MV Boli" fo:font-size="13pt" style:text-underline-style="solid" style:text-underline-width="auto" style:text-underline-color="font-color" officeooo:rsid="000ea5c7" style:font-size-asian="13pt" style:font-size-complex="13pt"/>
    </style:style>
    <style:style style:name="T3" style:family="text">
      <style:text-properties style:font-name="MV Boli" style:text-underline-style="solid" style:text-underline-width="auto" style:text-underline-color="font-color" officeooo:rsid="000ea5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
      <text:p text:style-name="P4"><text:span text:style-name="T3">Réponse à Monsieur le Maire sortant suite à ses propos </text:span></text:p>
      <text:p text:style-name="P4"><text:span text:style-name="T3">sur la démocratie participative </text:span></text:p>
      <text:p text:style-name="P1"/>
      <text:p text:style-name="P6">La démocratie participative ne se limite pas à demander aux usagers quel serait le meilleur endroit pour un arrêt du RIV. L'exemple évoqué par M. Le Diffon est réducteur et balaye d'un revers de main la demande d'écoute des citoyens. Se contenter de dire qu'il y a suffisamment d'élus dans les quartiers pour représenter la municipalité, c'est méconnaître l'absence de dialogue réel avec les habitants de notre commune. Un acte démocratique aurait pu être, par exemple, de demander aux Monterrinois s'ils avaient vraiment envie de fusionner avec Ploërmel et sous quelles conditions, au lieu d'organiser une simple réunion d'information juste quelques jours avant le conseil municipal actant la fusion, sans laisser le temps aux habitants de s'organiser.</text:p>
      <text:p text:style-name="P5">Bien sûr, il y a aussi les actes du quotidien, par exemple l'attribution des noms de rues qui visiblement ne repose que sur les choix personnels d'un seul élu, sans se demander si les habitants pouvaient participer à la réflexion. Ainsi, certains ploërmelais se sont réveillés un matin domiciliés rue Jacques Chirac, un choix qui, aujourd'hui, est loin d'être neutre. Le nom de mon village a été modifié sans concertation. La Ville Emerot, autrefois appelé La Ville es Mero, s'appelle désormais la Ville Emero, sans préavis ni discussion. Le panneau a été changé, c'est tout. Il y a pourtant une élue dans mon village.</text:p>
      <text:p text:style-name="P5">Qui sommes-nous pour que l'on «oublie» systématiquement de nous demander notre avis?</text:p>
      <text:p text:style-name="P1"/>
      <text:p text:style-name="P1"/>
      <text:p text:style-name="P3">Emeline Tostivint pour Ploërmel enTransitio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MV Boli" svg:font-family="'MV Bo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418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ge1" text:anchor-type="char" svg:x="0cm" svg:y="-1.482cm" svg:width="17cm" svg:height="2.468cm" draw:z-index="0"><draw:image xlink:href="Pictures/1000000000000BF8000001BD9D8D07840E33587F.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06T08:21:48.453000000</meta:creation-date>
    <dc:date>2020-03-06T08:32:47.989000000</dc:date>
    <meta:editing-duration>PT49S</meta:editing-duration>
    <meta:editing-cycles>1</meta:editing-cycles>
    <meta:document-statistic meta:table-count="0" meta:image-count="1" meta:object-count="0" meta:page-count="1" meta:paragraph-count="6" meta:word-count="252" meta:character-count="1586" meta:non-whitespace-character-count="1338"/>
    <meta:generator>LibreOffice/6.4.0.3$Windows_X86_64 LibreOffice_project/b0a288ab3d2d4774cb44b62f04d5d28733ac6df8</meta:generator>
  </office:meta>
</office:document-meta>
</file>