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16 Mars 2020</text:p>
      <text:p text:style-name="P6">Adhésion à la compagnie les Bouchères 5€</text:p>
      <text:p text:style-name="P6"/>
      <text:p text:style-name="P7">Envoyer l’inscription à:</text:p>
      <text:p text:style-name="P7">Cie Les Bouchères <text:s text:c="17"/>07.67.02.41.88.</text:p>
      <text:p text:style-name="P7">chez Franck dieval</text:p>
      <text:p text:style-name="P7">23 rue du général de Gaul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0-02-11T17:14:11.81</dc:date>
    <meta:editing-cycles>18</meta:editing-cycles>
    <meta:editing-duration>PT33M41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95" meta:character-count="824"/>
  </office:meta>
</office:document-meta>
</file>