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Calibri" style:font-family-asian="Calibri" style:font-family-complex="Calibri" fo:background-color="transparent" style:use-window-font-color="true"/>
    </style:style>
    <style:style style:name="T2"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4.00pt" fo:font-weight="normal" fo:font-family="Calibri" style:font-family-asian="Calibri" style:font-family-complex="Calibri" fo:background-color="transparent" style:use-window-font-color="true"/>
    </style:style>
    <style:style style:name="T4"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4.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style:style style:name="P4" style:family="paragraph">
      <style:paragraph-properties fo:line-height="100.00%" fo:text-align="left" fo:margin-bottom="10.00pt"/>
    </style:style>
    <style:style style:name="P5" style:family="paragraph">
      <style:paragraph-properties fo:line-height="115.00%" fo:text-align="left" fo:margin-bottom="10.00pt"/>
    </style:style>
  </office:automatic-styles>
  <office:body>
    <office:text>
      <text:p text:style-name="P1"><text:span text:style-name="T1">A)</text:span><text:span text:style-name="T2">La production de l'eau en Algerie</text:span><text:span text:style-name="T3">:</text:span></text:p>
      <text:p text:style-name="P1"><text:span text:style-name="T3">Tout d'abord permettez moi de vous rappeler que le theme production est à mon avis un mot que je n' aime pas le mettre sur les titres de mes chapitres car l'eau est déjà produite, il faut juste la trouver , la ramener vers des stations de traitement, la rendre potable càd propre à la consommation et la distribuer<text:s text:c="2"/>équitablement.</text:span></text:p>
      <text:p text:style-name="P1"><text:span text:style-name="T3"><text:s/>1)</text:span><text:span text:style-name="T4">où se trouve l 'eau ?<text:s/></text:span><text:span text:style-name="T5">:</text:span></text:p>
      <text:p text:style-name="P1"><text:span text:style-name="T5">je ne vais pas vous faire du copier/coller de tout ce qui se trouve dans les moteurs de recherches de GOOGLE mais laisser moi vous presenter des sujets réels plus pratiques que theoriques.D'abord on doit connaitre que l'eau à son etat brute se trouve sous-terre (sous formes de poches, de nappes phréatiques ,de nappes souterraines etc...),se trouve en superficie (Eau de mer;barrages ,retenue collinéaires, rivieres,oueds etc...).</text:span></text:p>
      <text:p text:style-name="P1"><text:span text:style-name="T5"><text:s/>a)</text:span><text:span text:style-name="T6">Eau soutteraines</text:span><text:span text:style-name="T7">: (voir fig ci-dessous )</text:span></text:p>
      <text:p text:style-name="P1"><text:span text:style-name="T7"><text:s text:c="26"/></text:span></text:p>
      <text:p text:style-name="P2"><draw:frame text:anchor-type="as-char" svg:width="106.63mm" svg:height="81.76mm" style:rel-width="scale" style:rel-height="scale"><draw:object-ole xlink:href="OleObj1"/><draw:image xlink:href="ObjectReplacements/OleObj1"/></draw:frame><text:span text:style-name="T8"/></text:p>
      <text:p text:style-name="P3"><text:span text:style-name="T9"><text:s text:c="3"/>sur cette figure on remarque des puits peux profonds et des puits à une profondeurs moyennes et l 'ecoulement de l 'eau se fait de haut en bas .je vais prendre sur cette illustration le puit foré dans le sol et nous allons expliquer un peu comment le réaliser et l' équiper avec des équipements de pompage.Tout d 'abord l 'ingenieur hydraulicien (gestionaire) doit savoir son type de forage ou de puit, en ramenant la fiche technique de l'institut nationale de recherches hydriques (INRH) ,cette fiche est une coupe qui montre les differents couches du sol où est foré le sondage (voir exemple ci-dessous) :</text:span></text:p>
      <text:p text:style-name="P4"><text:span text:style-name="T9"><text:s text:c="7"/></text:span></text:p>
      <text:p text:style-name="P4"><draw:frame text:anchor-type="as-char" svg:width="84.14mm" svg:height="70.64mm" style:rel-width="scale" style:rel-height="scale"><draw:object-ole xlink:href="OleObj2"/><draw:image xlink:href="ObjectReplacements/OleObj2"/></draw:frame><text:span text:style-name="T10"/></text:p>
      <text:p text:style-name="P4"><text:span text:style-name="T11">cette fiche est primondiale pour le calcul et dimmensionnement de tous les equipements hydromécaniques de ce forage .</text:span></text:p>
      <text:p text:style-name="P4"><text:span text:style-name="T11"><text:s text:c="37"/>Page -2-<text:s text:c="44"/>......suite/...</text:span></text:p>
      <text:p text:style-name="P5"><text:span text:style-name="T12"/></text:p>
      <text:p text:style-name="P5"><text:span text:style-name="T13"><text:s text:c="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