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</style:style>
    <style:style style:name="P2" style:family="paragraph" style:parent-style-name="Text_20_body">
      <style:paragraph-properties fo:line-height="107%" fo:text-align="center" style:justify-single-word="false"/>
      <style:text-properties style:text-line-through-style="none" style:text-underline-style="none" style:text-blinking="false"/>
    </style:style>
    <style:style style:name="P3" style:family="paragraph" style:parent-style-name="Text_20_body">
      <style:paragraph-properties fo:line-height="107%"/>
      <style:text-properties fo:font-size="14pt" fo:font-weight="bold"/>
    </style:style>
    <style:style style:name="P4" style:family="paragraph" style:parent-style-name="Text_20_body">
      <style:paragraph-properties fo:line-height="107%"/>
      <style:text-properties fo:font-weight="bold"/>
    </style:style>
    <style:style style:name="P5" style:family="paragraph" style:parent-style-name="Text_20_body">
      <style:text-properties fo:font-style="italic" fo:font-weight="bold"/>
    </style:style>
    <style:style style:name="T1" style:family="text">
      <style:text-properties fo:font-size="22pt" fo:font-weight="bold"/>
    </style:style>
    <style:style style:name="T2" style:family="text">
      <style:text-properties fo:font-size="18pt" fo:font-weight="bold"/>
    </style:style>
    <style:style style:name="T3" style:family="text">
      <style:text-properties fo:font-style="italic" fo:font-weight="bold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ESTIONNAIRE CNEC </text:span><text:span text:style-name="T2">(Championnat national par équipe des clubs)</text:span> <text:span text:style-name="T1">2021.</text:span></text:p>
      <text:p text:style-name="P1"> </text:p>
      <text:p text:style-name="P2"> </text:p>
      <text:p text:style-name="P2"> </text:p>
      <text:p text:style-name="P2"> </text:p>
      <text:p text:style-name="P3">Pseudo PPC :</text:p>
      <text:p text:style-name="P3">Pseudo Wina :</text:p>
      <text:p text:style-name="Text_20_body"> </text:p>
      <text:p text:style-name="P3">Quels sont vos résultats notables en associatif (Tournois internes, Opens, Tournoi, Interclubs, ect…) ?</text:p>
      <text:p text:style-name="P1"><text:span text:style-name="T3">Si vous n’avez pas de résultat notoire cela n’est en aucun cas rédhibitoire</text:span><text:span text:style-name="T5">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4"><text:span text:style-name="T4">Quels sont vos résultats notables en Tournois payants (Online et Live) ?</text:span>:</text:p>
      <text:p text:style-name="P5">Si vous n’avez pas résultat notoire cela n’est en aucun cas rédhibitoire.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3">D’après vous comment définiriez-vous votre profil joueur ?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<text:soft-page-break/> </text:p>
      <text:p text:style-name="P3">Quels sont vos motivations pour intégrer l’équipe du Tic ?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Text_20_body"><text:bookmark text:name="_GoBack"/> </text:p>
      <text:p text:style-name="Text_20_body"> </text:p>
      <text:p text:style-name="P3">Que pensez-vous pouvoir apporter en tant qu’individualité au sein d’un collectif de joueurs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e besançon samuel</meta:initial-creator>
    <meta:creation-date>2020-01-24T18:11:06.95</meta:creation-date>
    <meta:document-statistic meta:table-count="0" meta:image-count="0" meta:object-count="0" meta:page-count="2" meta:paragraph-count="43" meta:word-count="98" meta:character-count="660"/>
    <dc:date>2020-01-24T18:12:30.38</dc:date>
    <dc:creator>bole besançon samuel</dc:creator>
    <meta:editing-duration>PT1M25S</meta:editing-duration>
    <meta:editing-cycles>1</meta:editing-cycles>
    <meta:generator>OpenOffice/4.1.5$Win32 OpenOffice.org_project/415m1$Build-9789</meta:generator>
  </office:meta>
</office:document-meta>
</file>