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1D1C1D" fo:font-size="11.5pt" style:font-size-asian="11.5pt" style:font-size-complex="11.5pt" fo:background-color="#F8F8F8"/>
    </style:style>
    <style:style style:name="T2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3" style:parent-style-name="DefaultParagraphFont" style:family="text">
      <style:text-properties style:font-name="Arial" style:font-name-complex="Arial" fo:color="#1D1C1D" fo:font-size="11.5pt" style:font-size-asian="11.5pt" style:font-size-complex="11.5pt"/>
    </style:style>
    <style:style style:name="T4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5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6" style:parent-style-name="DefaultParagraphFont" style:family="text">
      <style:text-properties style:font-name="Arial" style:font-name-complex="Arial" fo:color="#1D1C1D" fo:font-size="11.5pt" style:font-size-asian="11.5pt" style:font-size-complex="11.5pt"/>
    </style:style>
    <style:style style:name="T7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8" style:parent-style-name="DefaultParagraphFont" style:family="text">
      <style:text-properties style:font-name="Arial" style:font-name-complex="Arial" fo:color="#1D1C1D" fo:font-size="11.5pt" style:font-size-asian="11.5pt" style:font-size-complex="11.5pt"/>
    </style:style>
    <style:style style:name="T9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0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1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2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3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4" style:parent-style-name="DefaultParagraphFont" style:family="text">
      <style:text-properties style:font-name="Arial" style:font-name-complex="Arial" fo:color="#1D1C1D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6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7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8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9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20" style:parent-style-name="DefaultParagraphFont" style:family="text">
      <style:text-properties style:font-name="Arial" style:font-name-complex="Arial" fo:color="#1D1C1D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22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23" style:parent-style-name="DefaultParagraphFont" style:family="text">
      <style:text-properties style:font-name="Arial" style:font-name-complex="Arial" fo:color="#1D1C1D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25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26" style:parent-style-name="DefaultParagraphFont" style:family="text">
      <style:text-properties style:font-name="Arial" style:font-name-complex="Arial" fo:color="#1D1C1D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28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29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30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31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32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33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34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35" style:parent-style-name="DefaultParagraphFont" style:family="text">
      <style:text-properties style:font-name="Arial" style:font-name-complex="Arial" fo:color="#1D1C1D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37" style:parent-style-name="DefaultParagraphFont" style:family="text">
      <style:text-properties style:font-name="Arial" style:font-name-complex="Arial" fo:color="#1D1C1D" fo:font-size="11.5pt" style:font-size-asian="11.5pt" style:font-size-complex="11.5pt" fo:background-color="#F8F8F8"/>
    </style:style>
  </office:automatic-styles>
  <office:body>
    <office:text text:use-soft-page-breaks="true">
      <text:p text:style-name="P1">Chère équipe Wamiz,</text:p>
      <text:p text:style-name="Normal"><text:span text:style-name="T2">Nous sommes plusieurs membres actifs, dont certains très anciens, à nous inquiéter du devenir du forum « Chiens » sur Wamiz.</text:span><text:span text:style-name="T3"><text:line-break/></text:span><text:span text:style-name="T4">Celui-ci est en effet victime, depuis<text:s/></text:span><text:span text:style-name="T5">quelques mois, d'actes de "trollage" répétés.</text:span><text:span text:style-name="T6"><text:line-break/></text:span><text:span text:style-name="T7">Ce phénomène inédit se produit autour du membre dénommé Patou88, qui tend à discréditer toute personne ne validant pas ses propos.</text:span><text:span text:style-name="T8"><text:line-break/></text:span><text:span text:style-name="T9">Ses messages prennent le plus souvent la forme d'insinuations diffamatoires qui</text:span><text:span text:style-name="T10"><text:s/>ne sont généralement pas compréhensibles de « l'extérieur » ou<text:s/></text:span><text:span text:style-name="T11">hors</text:span><text:span text:style-name="T12"><text:s/>contexte, rendant difficile leur signalement systématique, mais restent parfaitement clair</text:span><text:span text:style-name="T13">s pour les personnes ciblées et les habitués du forum.</text:span><text:span text:style-name="T14"><text:line-break/></text:span><text:span text:style-name="T15">Ces attaques sont particulière</text:span><text:span text:style-name="T16">ment récurrentes sur le fil « Bla bla bla… en image ! » : ce sujet public, sous couvert de convivialité, est<text:s/></text:span><text:span text:style-name="T17">devenu<text:s/></text:span><text:span text:style-name="T18">une véritable plateforme satirique, où des messages malveillants et parfois assez violents sont très régulièrement postés parmi d’autres co</text:span><text:span text:style-name="T19">ntenus présentés comme humoristiques, permettant ainsi d'insulter « incognito » tout en maintenant l'illusion de « légèreté ».</text:span><text:span text:style-name="T20"><text:line-break/></text:span><text:span text:style-name="T21">Une poignée de membres s’est retrouvée entraînée dans cette dynamique d'incitation à l'insulte, dont, récemment, les membres Leic</text:span><text:span text:style-name="T22">a et Alfredw.</text:span><text:span text:style-name="T23"><text:line-break/></text:span><text:span text:style-name="T24">Les membres récemment attaqués sont : Kaïnate (« propriétaire de caniche » qualifiée de « chtarbée » et décrite comme appartenant au « club des idiots/idiotes »), Aggie (propriétaire de chiens créoles dont les propos pro-adoption sont réguliè</text:span><text:span text:style-name="T25">rement moqués), Lorna (FA pour chiens errants de Guadeloupe), Docline (pour son partage d'expérience concernant les huskies), et bien d'autres membres, parfois nouvellement inscrits.</text:span><text:span text:style-name="T26"><text:line-break/></text:span><text:span text:style-name="T27">Ce phénomène, de par son ampleur, finit par nuire à l'objectif de partage</text:span><text:span text:style-name="T28"><text:s/>et d'entraide du forum, dissuadant de plus</text:span><text:span text:style-name="T29"><text:s/>en plus de personnes de poster et<text:s/></text:span><text:span text:style-name="T30">générant des désinscriptions</text:span><text:span text:style-name="T31">. Ce clivage, s’il se maintient, risque</text:span><text:span text:style-name="T32"><text:s/>de déliter le forum</text:span><text:span text:style-name="T33"><text:s/>et de causer sa désertion progressive</text:span><text:span text:style-name="T34">. </text:span><text:span text:style-name="T35"><text:line-break/></text:span><text:span text:style-name="T36">Nous souhaitions vous informer de cette situation, et espérons que le forum Chiens que nous appr</text:span><text:span text:style-name="T37">écions pour certains depuis de nombreuses années redeviendra rapidement l’espace d’échange que nous aimions fréquent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oe Lorna</meta:initial-creator>
    <dc:creator>chloe Lorna</dc:creator>
    <meta:creation-date>2020-01-13T14:32:00Z</meta:creation-date>
    <dc:date>2020-01-13T14:44:00Z</dc:date>
    <meta:template xlink:href="Normal" xlink:type="simple"/>
    <meta:editing-cycles>3</meta:editing-cycles>
    <meta:editing-duration>PT660S</meta:editing-duration>
    <meta:document-statistic meta:page-count="1" meta:paragraph-count="4" meta:word-count="327" meta:character-count="2124" meta:row-count="15" meta:non-whitespace-character-count="1801"/>
  </office:meta>
</office:document-meta>
</file>