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officeooo:paragraph-rsid="001fa0f7"/>
    </style:style>
    <style:style style:name="P3" style:family="paragraph" style:parent-style-name="Standard">
      <style:text-properties officeooo:paragraph-rsid="002163a6"/>
    </style:style>
    <style:style style:name="P4" style:family="paragraph" style:parent-style-name="Standard">
      <style:text-properties fo:font-variant="normal" fo:text-transform="none" fo:color="#000000" style:font-name="Times New Roman1" fo:font-size="12pt" fo:letter-spacing="normal" fo:font-style="normal" fo:font-weight="normal" officeooo:rsid="00251abe" officeooo:paragraph-rsid="002163a6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Times New Roman1" fo:font-size="12pt" fo:letter-spacing="normal" fo:font-style="normal" fo:font-weight="normal" officeooo:rsid="00237ea7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1" fo:font-size="12pt" fo:letter-spacing="normal" fo:font-style="normal" fo:font-weight="normal" officeooo:rsid="002494a3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1" fo:font-size="12pt" fo:letter-spacing="normal" fo:font-style="normal" fo:font-weight="normal" officeooo:rsid="00251abe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imes New Roman1" fo:font-size="12pt" fo:letter-spacing="normal" fo:font-style="normal" fo:font-weight="normal" officeooo:rsid="00259284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1" fo:font-size="12pt" fo:letter-spacing="normal" fo:font-style="normal" fo:font-weight="normal" officeooo:rsid="00294a3c" style:font-size-asian="12pt" style:font-weight-asian="norm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e8d8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ae24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a0f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494a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7454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7717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88b6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b3e5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cd5cf" style:font-size-asian="12pt" style:font-weight-asian="normal" style:font-size-complex="12pt" style:font-weight-complex="normal"/>
    </style:style>
    <style:style style:name="T17" style:family="text">
      <style:text-properties officeooo:rsid="001aa36c"/>
    </style:style>
    <style:style style:name="T18" style:family="text">
      <style:text-properties officeooo:rsid="001c9e7c"/>
    </style:style>
    <style:style style:name="T19" style:family="text">
      <style:text-properties officeooo:rsid="001fa0f7"/>
    </style:style>
    <style:style style:name="T20" style:family="text">
      <style:text-properties officeooo:rsid="002745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clusion </text:p>
      <text:p text:style-name="Standard"/>
      <text:p text:style-name="P3">Les mutations sont une source de variabilité pouvant entraîner une évolution de l'organisme, ou à l'inverse le pénaliser. Les point chauds représentes des zones à plus fortes probabilité que la normale pour les mutations. <text:span text:style-name="T1">La fréquence des mutations est liée, d'une part à la dimension du gène (plus le gène est "volumineux" ou plus il renferme de régions codantes et plus la probabilité de mutation est forte), d'autre part à l'existence dans le gène de séquences fortement mutagènes ou "points chauds" ( exemple : une séquence CPG dans le gène impliqué dans l'achondroplasie). </text:span><text:span text:style-name="T2">L’importance de la compréhension de ces point chaud réside dans le contrôle des mutations pour évité leurs effets néfaste</text:span><text:span text:style-name="T4">s</text:span><text:span text:style-name="T2">. </text:span><text:span text:style-name="T3">C</text:span><text:span text:style-name="T2">’est un sujet très actif dans le domaine de l’oncologie, </text:span><text:span text:style-name="T3">qui représente beaucoup d’espoir </text:span><text:span text:style-name="T4">de guérison,</text:span><text:span text:style-name="T3"> et d’intérêt économique.</text:span><text:span text:style-name="T2"> </text:span><text:span text:style-name="T4">Voici suivant une étude </text:span><text:span text:style-name="T6">récente</text:span><text:span text:style-name="T4"> centré sur la reconnaissance de ces points chauds, </text:span><text:span text:style-name="T5">lié au cancer</text:span><text:span text:style-name="T4">.</text:span></text:p>
      <text:p text:style-name="P4"/>
      <text:p text:style-name="P1">Cataloguer les points chaud <text:span text:style-name="T17">pertinent</text:span> au travers du génome représentes un fort intérêt dans la lutte contre le cancer. Car cela permet de mieux <text:span text:style-name="T17">comprendre le rôles de ces gènes et quel type de mutation ils subissent</text:span>. <text:span text:style-name="T17">Pour</text:span> les cibler <text:span text:style-name="T20">plus</text:span> efficacement <text:span text:style-name="T17">en</text:span> agi<text:span text:style-name="T17">ssant</text:span> contre les mutations <text:span text:style-name="T18">cancérigènes.</text:span> <text:span text:style-name="T20">Permettant des</text:span> thérapie bien plus précise, <text:span text:style-name="T20">évitant ainsi de nombreux effets secondaires</text:span>. </text:p>
      <text:p text:style-name="P1"/>
      <text:p text:style-name="P2"><text:span text:style-name="T7">Ce</text:span><text:span text:style-name="T8">tte catégorisation</text:span><text:span text:style-name="T7"> est un défis, pour repérer les mutations ayant une incidence sur le cancer de celles qui n</text:span><text:span text:style-name="T8">e</text:span><text:span text:style-name="T7"> sont que l</text:span><text:span text:style-name="T8">iés</text:span><text:span text:style-name="T7"> </text:span><text:span text:style-name="T8">à son développement.</text:span><text:span text:style-name="T7"> La méthode de repérage </text:span><text:span text:style-name="T12">de cette étude,</text:span><text:span text:style-name="T7"> consiste à </text:span><text:span text:style-name="T9">choisir des critères de sélection tel que le type de gène, le taux de mutation, et le type de cancer, </text:span><text:span text:style-name="T16">a</text:span><text:span text:style-name="T9">ssocié à des mutations du catalogue des mutations somatique du cancer. </text:span><text:span text:style-name="T14">Alors</text:span><text:span text:style-name="T11"> </text:span><text:span text:style-name="T12">ils</text:span><text:span text:style-name="T11"> </text:span><text:span text:style-name="T9">en ressor</text:span><text:span text:style-name="T12">tent </text:span><text:span text:style-name="T11">celles</text:span><text:span text:style-name="T9"> les plus signifiantes </text:span><text:span text:style-name="T15">(point chaud)</text:span><text:span text:style-name="T9"> pour dégager des prévalences de ces points chauds source de cancer. </text:span><text:span text:style-name="T14">Puis</text:span><text:span text:style-name="T9"> ils </text:span><text:span text:style-name="T10">en</text:span><text:span text:style-name="T9"> </text:span><text:span text:style-name="T16">ont </text:span><text:span text:style-name="T9">relev</text:span><text:span text:style-name="T13">é</text:span><text:span text:style-name="T9"> les </text:span><text:span text:style-name="T10">propriétés</text:span><text:span text:style-name="T9"> biologique</text:span><text:span text:style-name="T16">s</text:span><text:span text:style-name="T9"> </text:span><text:span text:style-name="T13">et</text:span><text:span text:style-name="T9"> </text:span>pharmacog<text:span text:style-name="T19">é</text:span>nomi<text:span text:style-name="T19">ques. C’est un travail destiné à créer une ressource de donnés pour des études postérieurs concernant le traitement des cancers. <text:s/></text:span><text:span text:style-name="T9"><text:s text:c="4"/></text:span><text:span text:style-name="T7"><text:s/></text:span></text:p>
      <text:p text:style-name="P1"/>
      <text:p text:style-name="P1"/>
      <text:p text:style-name="P1">https://bmcgenomics.biomedcentral.com/articles/10.1186/s12864-016-2727-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e  Lemaitre</meta:initial-creator>
    <meta:creation-date>2016-12-01T19:57:53.30</meta:creation-date>
    <dc:date>2016-12-02T10:26:57.662000000</dc:date>
    <meta:editing-duration>PT2H18M50S</meta:editing-duration>
    <meta:editing-cycles>15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5" meta:word-count="324" meta:character-count="2107" meta:non-whitespace-character-count="1779"/>
  </office:meta>
</office:document-meta>
</file>