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" style:parent-style-name="Policepardéfaut" style:family="text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T5" style:parent-style-name="Policepardéfaut" style:family="text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P12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Exposition BNF sur la presse – Questionnaire.</text:p>
      <text:p text:style-name="Standard"/>
      <text:p text:style-name="Standard"><text:tab/><text:span text:style-name="T2">Panneau n° 1</text:span></text:p>
      <text:p text:style-name="Standard"/>
      <text:p text:style-name="Standard">Que contribue à faire la presse, comme « quatrième pouvoir « ?</text:p>
      <text:p text:style-name="Standard"/>
      <text:p text:style-name="Standard">Quel date a été reconnue la liberté de la presse en France ?</text:p>
      <text:p text:style-name="Standard"/>
      <text:p text:style-name="Standard">Quand est lancé l'hebdomadaire «  Charlie<text:s/>Hebdo » ?</text:p>
      <text:p text:style-name="P3"/>
      <text:p text:style-name="P4"><text:tab/>Panneau n° 2</text:p>
      <text:p text:style-name="Standard"/>
      <text:p text:style-name="Standard">A partir de quelle date la presse et la publicité travaillent en commun ?</text:p>
      <text:p text:style-name="Standard"/>
      <text:p text:style-name="Standard">Peut-on dire aujourd'hui que les journaux disposent d'une réelle indépendance économique ?</text:p>
      <text:p text:style-name="Standard"/>
      <text:p text:style-name="Standard"><text:tab/><text:span text:style-name="T5">Panneau n° 3</text:span></text:p>
      <text:p text:style-name="Standard"/>
      <text:p text:style-name="Standard">Dans quel but est utilisé la photographie à ces<text:s/>débuts, dans la presse ?</text:p>
      <text:p text:style-name="Standard"/>
      <text:p text:style-name="Standard">Quel est le paradoxe avec les images <text:s/>publiées et la presse ?</text:p>
      <text:p text:style-name="Standard"/>
      <text:p text:style-name="Standard">Comment s'appelle le journal qui a publié des photos prises durant la guerre de 1914-1918 ?</text:p>
      <text:p text:style-name="Standard"/>
      <text:p text:style-name="Standard">Comment se nomme l'ancêtre de la photographie ?</text:p>
      <text:p text:style-name="Standard"/>
      <text:p text:style-name="P6"><text:tab/>Panneau n° 4</text:p>
      <text:p text:style-name="Standard"/>
      <text:p text:style-name="Standard">Quel célèbre caricature Le Charivari a publié dans son journal, à l'encontre du roi Louis-Philippe ?</text:p>
      <text:p text:style-name="Standard"/>
      <text:p text:style-name="Standard">Quel inventivité Clemenceau, directeur du journal « L'Aurore » a t-il utilisé ?</text:p>
      <text:p text:style-name="Standard"/>
      <text:p text:style-name="P7"><text:tab/>Panneau n° 5</text:p>
      <text:p text:style-name="Standard"/>
      <text:p text:style-name="Standard">Quand sont apparus les rubriques sportives ?</text:p>
      <text:p text:style-name="Standard"/>
      <text:p text:style-name="Standard">La couverture des faits sportifs répond à trois défis. Lesquelles ?</text:p>
      <text:p text:style-name="Standard"/>
      <text:p text:style-name="P8"><text:tab/>Panneau n° 6</text:p>
      <text:p text:style-name="Standard"/>
      <text:p text:style-name="Standard">Quel est l'intention du journal «  Le Fiagro » en publiant son message du 6 août 1937 ?</text:p>
      <text:p text:style-name="Standard"/>
      <text:p text:style-name="Standard">Quel est la polémique autour de la mort de la princesse Diana ?</text:p>
      <text:p text:style-name="Standard"/>
      <text:p text:style-name="Standard">Citez la définition d'un paparazzi, selon Michel Guerrin ?</text:p>
      <text:p text:style-name="Standard"/>
      <text:p text:style-name="P9"><text:tab/>Panneau n° 7</text:p>
      <text:p text:style-name="Standard"/>
      <text:p text:style-name="Standard">Que fait un journaliste quand il écrit une chronique judiciaire ?</text:p>
      <text:p text:style-name="Standard"/>
      <text:p text:style-name="Standard">Dans ses chroniques, qu'est ce qui remplacent les photographies ?</text:p>
      <text:p text:style-name="Standard"/>
      <text:soft-page-break/>
      <text:p text:style-name="P10"><text:tab/>Panneau n° 8</text:p>
      <text:p text:style-name="Standard"/>
      <text:p text:style-name="Standard">Mise à part le scoop, comment travaillent les grands<text:s/>reporters ?</text:p>
      <text:p text:style-name="Standard"/>
      <text:p text:style-name="Standard">En 1949, quel événement Henri Cartier-Bresson met-il en avant dans son reportage « l'instant décisif » ?</text:p>
      <text:p text:style-name="Standard"/>
      <text:p text:style-name="P11"><text:tab/>Panneau n° 9</text:p>
      <text:p text:style-name="Standard"/>
      <text:p text:style-name="Standard">Qu'est ce qu'un reporter de guerre ?</text:p>
      <text:p text:style-name="Standard"/>
      <text:p text:style-name="Standard">Quel guerre ont couvert Gerda Taro et Robert Capa ?</text:p>
      <text:p text:style-name="Standard"/>
      <text:p text:style-name="Standard">En 1914 comme en 1939, quel sont les deux grands principes qui laissent des <text:s/>espaces blancs dans les journaux ?</text:p>
      <text:p text:style-name="Standard"/>
      <text:p text:style-name="Standard">Comment s'appelle le journal clandestin publié par des résistants durant la Seconde Guerre Mondiale ?</text:p>
      <text:p text:style-name="Standard"/>
      <text:p text:style-name="P12"><text:tab/>Panneau n°10</text:p>
      <text:p text:style-name="Standard"/>
      <text:p text:style-name="Standard">Citez <text:s/>les 7 exemples de métiers autour du<text:s/>journalisme ?</text:p>
      <text:p text:style-name="Standard"/>
      <text:p text:style-name="Standard">A quelle date a été reconnu le métier de journaliste ?</text:p>
      <text:p text:style-name="Standard"/>
      <text:p text:style-name="Standard">Donner la définition d'un journaliste ?</text:p>
      <text:p text:style-name="Standard"/>
      <text:p text:style-name="Standard">Quel est le contexte actuel des journalistes par rapport à l'apogée des téléphones mobiles et du web ?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yline brousse</meta:initial-creator>
    <dc:creator>Charlène THOMAS</dc:creator>
    <meta:creation-date>2019-02-18T22:43:00Z</meta:creation-date>
    <dc:date>2019-02-18T22:44:00Z</dc:date>
    <meta:template xlink:href="Normal" xlink:type="simple"/>
    <meta:editing-cycles>2</meta:editing-cycles>
    <meta:editing-duration>PT0S</meta:editing-duration>
    <meta:document-statistic meta:page-count="2" meta:paragraph-count="4" meta:word-count="341" meta:character-count="2213" meta:row-count="15" meta:non-whitespace-character-count="1876"/>
  </office:meta>
</office:document-meta>
</file>