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1/06/12 261</text:p>
      <text:p text:style-name="Standard">24/06/12 262</text:p>
      <text:p text:style-name="Standard">29/06/12 280</text:p>
      <text:p text:style-name="Standard">06/08/12 279</text:p>
      <text:p text:style-name="Standard">15/08/12 275</text:p>
      <text:p text:style-name="Standard">29/10/12 258</text:p>
      <text:p text:style-name="Standard">02/11/12 250</text:p>
      <text:p text:style-name="Standard">24/11/12 207</text:p>
      <text:p text:style-name="Standard">26/12/12 209</text:p>
      <text:p text:style-name="Standard">12/04/13 198</text:p>
      <text:p text:style-name="Standard">20/05/13 180</text:p>
      <text:p text:style-name="Standard">02/06/13 238</text:p>
      <text:p text:style-name="Standard">03/06/13 243</text:p>
      <text:p text:style-name="Standard">26/06/13 250</text:p>
      <text:p text:style-name="Standard">30/07/13 212</text:p>
      <text:p text:style-name="Standard">08/10/13 175</text:p>
      <text:p text:style-name="Standard">07/02/14 180</text:p>
      <text:p text:style-name="Standard">18/05/14 146</text:p>
      <text:p text:style-name="Standard">22/07/14 198</text:p>
      <text:p text:style-name="Standard">19/12/14 129</text:p>
      <text:p text:style-name="Standard">11/06/15 136</text:p>
      <text:p text:style-name="Standard">21/08/15 147</text:p>
      <text:p text:style-name="Standard">15/09/15 142</text:p>
      <text:p text:style-name="Standard">22/10/15 177</text:p>
      <text:p text:style-name="Standard">22/11/15 180</text:p>
      <text:p text:style-name="Standard">31/12/15 162</text:p>
      <text:p text:style-name="Standard">04/01/16 162</text:p>
      <text:p text:style-name="Standard">18/01/16 149</text:p>
      <text:p text:style-name="Standard">05/03/16 115</text:p>
      <text:p text:style-name="Standard">12/03/16 149</text:p>
      <text:p text:style-name="Standard">20/03/16 152</text:p>
      <text:p text:style-name="Standard">08/04/16 138</text:p>
      <text:p text:style-name="Standard">20/04/16 134</text:p>
      <text:p text:style-name="Standard">30/04/16 137</text:p>
      <text:p text:style-name="Standard">12/05/16 140</text:p>
      <text:p text:style-name="Standard">29/05/16 128</text:p>
      <text:p text:style-name="Standard">30/05/16 131</text:p>
      <text:p text:style-name="Standard">21/06/16 133</text:p>
      <text:p text:style-name="Standard">22/06/16 140</text:p>
      <text:p text:style-name="Standard">23/07/16 121</text:p>
      <text:p text:style-name="Standard">24/07/16 117</text:p>
      <text:p text:style-name="Standard">26/08/16 107</text:p>
      <text:p text:style-name="Standard">27/08/16 108</text:p>
      <text:p text:style-name="Standard">28/09/16 116</text:p>
      <text:p text:style-name="Standard">22/11/16 115</text:p>
      <text:p text:style-name="Standard">22/04/17 117</text:p>
      <text:p text:style-name="Standard">24/05/17 118</text:p>
      <text:p text:style-name="Standard">26/05/17 120</text:p>
      <text:p text:style-name="Standard">27/06/17 113</text:p>
      <text:p text:style-name="Standard"><text:soft-page-break/>28/06/17 113</text:p>
      <text:p text:style-name="Standard">10/07/17 117</text:p>
      <text:p text:style-name="Standard">29/07/17 124</text:p>
      <text:p text:style-name="Standard">10/08/17 123</text:p>
      <text:p text:style-name="Standard">30/08/17 119</text:p>
      <text:p text:style-name="Standard">04/10/17 137</text:p>
      <text:p text:style-name="Standard">13/10/17 143</text:p>
      <text:p text:style-name="Standard">04/11/17 139</text:p>
      <text:p text:style-name="Standard">11/12/17 107</text:p>
      <text:p text:style-name="Standard">13/01/18 105</text:p>
      <text:p text:style-name="Standard">15/02/18 117</text:p>
      <text:p text:style-name="Standard">29/03/18 120</text:p>
      <text:p text:style-name="Standard">30/03/18 119</text:p>
      <text:p text:style-name="Standard">03/04/18 123</text:p>
      <text:p text:style-name="Standard">10/04/18 119</text:p>
      <text:p text:style-name="Standard">02/05/18 104</text:p>
      <text:p text:style-name="Standard">03/06/18 111</text:p>
      <text:p text:style-name="Standard">04/07/18 103</text:p>
      <text:p text:style-name="Standard">05/08/18 90</text:p>
      <text:p text:style-name="Standard">01/09/18 86</text:p>
      <text:p text:style-name="Standard">06/09/18 86</text:p>
      <text:p text:style-name="Standard">07/09/18 81</text:p>
      <text:p text:style-name="Standard">07/12/18 86</text:p>
      <text:p text:style-name="Standard">26/02/19 81</text:p>
      <text:p text:style-name="Standard">24/07/19 83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Étienne Racine</meta:initial-creator>
    <meta:creation-date>2019-07-24T11:05:55.76</meta:creation-date>
    <meta:document-statistic meta:table-count="0" meta:image-count="0" meta:object-count="0" meta:page-count="2" meta:paragraph-count="74" meta:word-count="148" meta:character-count="881"/>
    <dc:date>2019-07-24T11:46:28.85</dc:date>
    <dc:creator>Étienne Racine</dc:creator>
    <meta:editing-duration>PT7M32S</meta:editing-duration>
    <meta:editing-cycles>1</meta:editing-cycles>
    <meta:generator>OpenOffice/4.1.1$Win32 OpenOffice.org_project/411m6$Build-9775</meta:generator>
  </office:meta>
</office:document-meta>
</file>