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style:text-properties officeooo:paragraph-rsid="001ea6c2"/>
    </style:style>
    <style:style style:name="P3" style:family="paragraph" style:parent-style-name="Standard">
      <style:paragraph-properties fo:margin-top="0cm" fo:margin-bottom="0cm" loext:contextual-spacing="false"/>
      <style:text-properties officeooo:paragraph-rsid="0020487a"/>
    </style:style>
    <style:style style:name="P4" style:family="paragraph" style:parent-style-name="List_20_Contents">
      <style:paragraph-properties fo:margin-top="0cm" fo:margin-bottom="0.499cm" loext:contextual-spacing="false"/>
    </style:style>
    <style:style style:name="P5" style:family="paragraph" style:parent-style-name="List_20_Contents">
      <style:paragraph-properties fo:margin-top="0cm" fo:margin-bottom="0.499cm" loext:contextual-spacing="false"/>
      <style:text-properties officeooo:paragraph-rsid="0020487a"/>
    </style:style>
    <style:style style:name="P6" style:family="paragraph" style:parent-style-name="List_20_Contents">
      <style:paragraph-properties fo:margin-top="0cm" fo:margin-bottom="0.499cm" loext:contextual-spacing="false"/>
      <style:text-properties officeooo:paragraph-rsid="0021378a"/>
    </style:style>
    <style:style style:name="P7" style:family="paragraph" style:parent-style-name="List_20_Contents">
      <style:paragraph-properties fo:margin-left="0cm" fo:margin-right="0cm" fo:margin-top="0cm" fo:margin-bottom="0.499cm" loext:contextual-spacing="false" fo:text-indent="0cm" style:auto-text-indent="false"/>
    </style:style>
    <style:style style:name="P8" style:family="paragraph" style:parent-style-name="List_20_Contents">
      <style:paragraph-properties fo:margin-left="0cm" fo:margin-right="0cm" fo:margin-top="0cm" fo:margin-bottom="0.499cm" loext:contextual-spacing="false" fo:text-indent="0cm" style:auto-text-indent="false"/>
      <style:text-properties officeooo:paragraph-rsid="0020487a"/>
    </style:style>
    <style:style style:name="P9" style:family="paragraph" style:parent-style-name="List_20_Heading">
      <style:text-properties fo:font-style="italic" fo:font-weight="bold"/>
    </style:style>
    <style:style style:name="T1" style:family="text">
      <style:text-properties fo:font-style="italic"/>
    </style:style>
    <style:style style:name="T2" style:family="text">
      <style:text-properties fo:font-style="italic" officeooo:rsid="001ea6c2"/>
    </style:style>
    <style:style style:name="T3" style:family="text">
      <style:text-properties fo:font-style="italic" officeooo:rsid="0020487a"/>
    </style:style>
    <style:style style:name="T4" style:family="text">
      <style:text-properties fo:font-style="italic" fo:font-weight="bold" style:font-weight-asian="bold" style:font-weight-complex="bold"/>
    </style:style>
    <style:style style:name="T5" style:family="text">
      <style:text-properties fo:font-style="italic" fo:font-weight="bold" officeooo:rsid="0020487a" style:font-weight-asian="bold" style:font-weight-complex="bold"/>
    </style:style>
    <style:style style:name="T6" style:family="text">
      <style:text-properties fo:font-style="italic" fo:font-weight="bold" officeooo:rsid="0021378a" style:font-weight-asian="bold" style:font-weight-complex="bold"/>
    </style:style>
    <style:style style:name="T7" style:family="text">
      <style:text-properties officeooo:rsid="001ea6c2"/>
    </style:style>
    <style:style style:name="T8" style:family="text">
      <style:text-properties fo:font-weight="bold" style:font-weight-asian="bold" style:font-weight-complex="bold"/>
    </style:style>
    <style:style style:name="T9" style:family="text">
      <style:text-properties fo:font-weight="bold" officeooo:rsid="001ea6c2" style:font-weight-asian="bold" style:font-weight-complex="bold"/>
    </style:style>
    <style:style style:name="T10" style:family="text">
      <style:text-properties officeooo:rsid="0020487a"/>
    </style:style>
    <style:style style:name="T11" style:family="text">
      <style:text-properties style:text-position="super 58%" fo:font-style="italic" fo:font-weight="bold" officeooo:rsid="0020487a" style:font-weight-asian="bold" style:font-weight-complex="bold"/>
    </style:style>
    <style:style style:name="T12" style:family="text">
      <style:text-properties style:text-position="super 58%" fo:font-style="italic" fo:font-weight="bold" officeooo:rsid="0021378a" style:font-weight-asian="bold" style:font-weight-complex="bold"/>
    </style:style>
    <style:style style:name="T13" style:family="text">
      <style:text-properties style:text-position="0% 100%"/>
    </style:style>
    <style:style style:name="T14" style:family="text">
      <style:text-properties officeooo:rsid="002137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L'Armée </text:span><text:span text:style-name="Strong_20_Emphasis"><text:span text:style-name="T7">Eridanienne</text:span></text:span><text:span text:style-name="Strong_20_Emphasis"> :</text:span><text:line-break/><text:span text:style-name="T1">Général en Chef de l'Armée =&gt; </text:span><text:a xlink:type="simple" xlink:href="http://les4royaumes.forumperso.com/t3927-cassandra-raikes-there-is-nothing-delightful-about-me" text:style-name="Internet_20_link" text:visited-style-name="Visited_20_Internet_20_Link"><text:span text:style-name="T1">Cassandra Raikes</text:span></text:a><text:span text:style-name="T1"><text:line-break/>Général du dernier cercle =&gt; La Tour </text:span><text:a xlink:type="simple" xlink:href="http://les4royaumes.forumperso.com/t3433-les-non-classes-8-8#latour" text:style-name="Internet_20_link" text:visited-style-name="Visited_20_Internet_20_Link"><text:span text:style-name="T1">(poste vacant - pp)</text:span></text:a><text:span text:style-name="T1"><text:line-break/>Général lupin =&gt;(poste vacant )<text:line-break/>Général des Corbeaux =&gt; (poste vacant )<text:line-break/>Général des Logisticiens =&gt; (poste vacant )<text:line-break/>Général des Ulfhednars=&gt; </text:span><text:a xlink:type="simple" xlink:href="http://les4royaumes.forumperso.com/t4019-guisor-l-executeur-personnel-du-roi" text:style-name="Internet_20_link" text:visited-style-name="Visited_20_Internet_20_Link"><text:span text:style-name="T1">Guisor Agésilas</text:span></text:a><text:span text:style-name="T1"><text:line-break/>3 X Généraux des Aquilins=&gt; </text:span></text:p>
      <text:p text:style-name="P2"><text:line-break/><text:line-break/><text:span text:style-name="T1">Les soldats de l'armée d'</text:span><text:span text:style-name="T2">Eridania</text:span><text:span text:style-name="T1">, qui protègent Eridania - à l'exception de Thyrenium et quelques autres propriétés privées nobles - veillent à sa sécurité, son bien être mais aussi à ce qu'elle, ainsi que tout voyageur sur les terres du royaume, respectent les lois.</text:span></text:p>
      <text:p text:style-name="P3"><text:span text:style-name="T1"><text:line-break/></text:span><text:span text:style-name="T3">En terme d’effectifs, l</text:span><text:span text:style-name="T1">'armée </text:span><text:span text:style-name="T2">eridanienne compte 60 000 soldats au service actif, soutenus par entre 10 000 et 20 000 personnels en logistique et support </text:span><text:span text:style-name="T3">et possède aussi</text:span><text:span text:style-name="T2"> </text:span><text:span text:style-name="T3">dans ses rangs </text:span><text:span text:style-name="T2">entre 10 000 et 15 000 soldats de réserve.</text:span><text:span text:style-name="T1"> </text:span></text:p>
      <text:p text:style-name="P3"><text:span text:style-name="T2"/></text:p>
      <text:p text:style-name="P8"><text:span text:style-name="T2">Chaque citoyen d’Eridania a le droit de servir dans l’armée, peu importe son espèce, son niveau de vie, de revenu, sa religion, son orientation sexuelle et son sexe, tant que la recrue possède la citoyenneté eridanienne et l’envie de servir. Les Terrans sont l’espèce la plus représentée mais tous les rôles de l’armée sont théoriquement ouverts aux autres espèces. Aucune légion ou corps d’armée n’a la droit d’exercer une discrimination sur ses soldats en fonction d’aucun critère tel que le sexe, l’espèce, la religion ou le statut social, les seules distinctions autorisées par le règlement de l’armée doivent être faites sur les compétences des soldats. Il n’existe donc pas de corps d’armée ou de légions exclusivement masculin/féminin ou seulement constitués de Terrans ou d’une toute autre espèce. Chaque nouvelle recrue est soumise au même entraînement militaire bien qu’il existe des exceptions selon le sexe ou l’espèce. Le taux de féminisation du personnel de l’armée a été estimé à 15 %, réparti entre les différents corps d’armée.<text:line-break/><text:line-break/>Il n’existe pas de service militaire, l’engagement se fait sur le volontariat ou pour trouver une perspective de vie nouvelle pour la recrue, la conscription ne s’exerce seulement qu’en cas de guerre et/ou lorsque les pertes sont trop importantes.<text:line-break/><text:line-break/>Lorsqu’elle s’engage, la recrue reçoit une solde, de l’équipement dont un objet sous la forme d’un collier avec des plaques permettant de l’identifier, un grade et une affectation après ses classes d’entraînement avant de se retrouver dans une unité de combat ou logistique ou de support de l’armée ou de rester dans le corps Lupin. L’équipement fourni par l’armée n’est pas toujours complet ou de très bonne qualité, il n’est pas rare de voir des soldats parfois acheter d’eux même de l’équipement. Le règlement de l’armée l’autorise tant que la pièce d’équipement achetée comporte les mentions relatives au corps d’armée et à l’armée à laquelle appartient le soldat et le cas échéant, les signes distinctifs de leur grade s’ils sont sous-officiers ou officiers.<text:line-break/><text:line-break/>Les soldats portent sur leurs uniformes ou leurs armures des caractères distinctifs permettant d’identifier leur grade, corps d’armée et/ou unité. Les officiers </text:span><text:span text:style-name="T3">généraux</text:span><text:span text:style-name="T2"> ont des mentions spéciales indiquant leur affiliation à l’état-major royal ainsi que leur appartenance au corps de l’état-major royal qui regroupe tous les officiers décisionnaires de l’armée, eux mêmes sous les ordres du général chef d’état-major et du roi.</text:span></text:p>
      <text:p text:style-name="P3"><text:soft-page-break/><text:span text:style-name="T2">D</text:span><text:span text:style-name="T1">epuis la re-centralisation du gouvernement en une monarchie héréditaire, </text:span><text:span text:style-name="T2">l’armée </text:span><text:span text:style-name="T1">ne forme plus qu'une unique institution dans laquelle on distingue </text:span><text:span text:style-name="T2">plusieurs corps d’armée</text:span><text:span text:style-name="T1"> :</text:span></text:p>
      <text:p text:style-name="P2"><text:span text:style-name="T1"><text:line-break/>_ </text:span><text:span text:style-name="Strong_20_Emphasis"><text:span text:style-name="T2">Corps d’armée </text:span></text:span><text:span text:style-name="Strong_20_Emphasis"><text:span text:style-name="T3">L</text:span></text:span><text:span text:style-name="Strong_20_Emphasis"><text:span text:style-name="T1">upin</text:span></text:span><text:span text:style-name="T1">: Le corps d’armée lupin a la charge de maintenir l’ordre dans les cités et villages d’Eridania où il agit comme une sorte de force de l’ordre. C’est aussi le corps d’armée que tous les soldats intègrent lorsqu’ils s’engagent dans l’armée où ils sont entraînés militairement et formés au maintien de l’ordre avant éventuellement d’intégrer un autre corps d’armée. Les Lupins sont déployés dans des casernes dans les villes ou dans des avant-postes lorsqu’il s’agit de villages. À Hesperia, les Lupins possèdent plusieurs casernes, c’est aussi là bas qu’on y trouve leur QG, situé dans le quartier du palais royal. Ils sont sous les ordres du général en charge de la sécurité d’Hesperia. Les soldats lupins sont représentés par un loup sur leur plastron ou l’uniforme.</text:span></text:p>
      <text:p text:style-name="P2"><text:span text:style-name="T1"><text:line-break/>_ </text:span><text:span text:style-name="Strong_20_Emphasis"><text:span text:style-name="T2">Corps d’armée</text:span></text:span><text:span text:style-name="Strong_20_Emphasis"><text:span text:style-name="T1"> </text:span></text:span><text:span text:style-name="Strong_20_Emphasis"><text:span text:style-name="T3">R</text:span></text:span><text:span text:style-name="Strong_20_Emphasis"><text:span text:style-name="T1">enardier</text:span></text:span><text:span text:style-name="T1">: Le corps d’armée renardier occupe à lui seul plusieurs fonctions importantes dans l’armée d’Eridania. Ce sont en effet les Renardiers qui s’occupent de l’administration de l’armée en travaillant dans les bureaux, du renseignement militaire en informant les soldats sur l’ennemi ou les forces en présence en campagne mais ils sont aussi chargés des fonctions de police militaire, comme rattraper les déserteurs ou punir les soldats coupables d’exactions. Enfin lorsqu’une ambassade eridanienne est installée à l’étranger, ce sont les Renardiers qui protègent l’ambassade. Par conséquent, les Renardiers peuvent être amenés à traiter avec des armées étrangères. Le QG des Renardiers se situe à Hesperia, dans l’aile ouest du palais royal et sont sous les ordres du général des Renardiers. Ces soldats portent un renard sur le plastron ou l’uniforme.</text:span></text:p>
      <text:p text:style-name="P2"><text:span text:style-name="T1"><text:line-break/>_ </text:span><text:span text:style-name="Strong_20_Emphasis"><text:span text:style-name="T2">Corps d’armée</text:span></text:span><text:span text:style-name="Strong_20_Emphasis"><text:span text:style-name="T1"> Aquilin</text:span></text:span><text:span text:style-name="T1">: Ce corps d’armée est le corps de combat principal, considéré comme le gros de la force militaire d’Eridania. Les Aquilins sont les soldats des unités de combat et de première ligne de l’armée. Toutes les armes de l’armée de terre y sont représentées avec ses épéistes, lanciers, archers et cavaliers. C’est le seul corps d’armée qui a le droit d’attaquer une armée étrangère en temps normal. Depuis que la générale Raikes est devenue cheffe d’état-major, les Aquilins sont dotés d’une nouvelle unité le "Corps du Génie militaire", une création faite sous son égide. Les soldats du Génie ont la lourde tâche de préparer le terrain pour l’armée en campagne. Les Aquilins sont sous le commandement de plusieurs officiers généraux ou supérieurs et leur QG est dans l’aile ouest du palais royal. L’aigle est le symbole porté par ces soldats sur leur plastron ou l’uniforme.</text:span></text:p>
      <text:p text:style-name="P2"><text:span text:style-name="T1"><text:line-break/>_ </text:span><text:span text:style-name="Strong_20_Emphasis"><text:span text:style-name="T2">Corps d’armée </text:span></text:span><text:span text:style-name="Strong_20_Emphasis"><text:span text:style-name="T1">Corbeau</text:span></text:span><text:span text:style-name="T1">: Les Corbeaux sont un corps d’armée spécifique à l’armée d’Eridania. C’est sous cette dénomination que les mages militaires sont regroupés. Ils ne sont pas tous rassemblés en une seule unité distincte car de par leur rôle de mage, les Corbeaux sont affectés à plusieurs unités de l’armée, c’est davantage une création administrative afin de pouvoir gérer au mieux les affaires magiques militaires. Le futur mage militaire passe une série de tests chez les Lupins avant d’être certifié Corbeau. Mis à part leurs compétences magiques, les Corbeaux sont considérés comme des soldats comme les autres, ils obéissent à la même hiérarchie et peuvent se retrouver à la tête d’une unité. Les Corbeaux ont un bureau spécial rattaché au QG des Aquilins et ils sont sous le commandement d’un officier général ou supérieur. Ils portent un corbeau sur leur plastron ou leur uniforme.</text:span></text:p>
      <text:p text:style-name="P2"><text:span text:style-name="T1"><text:line-break/>_ </text:span><text:span text:style-name="Strong_20_Emphasis"><text:span text:style-name="T1">Corps d’armée de Siège</text:span></text:span><text:span text:style-name="T1">: Autrefois considéré comme faisant partie des Lupins, le corps d’armée de Siège est aussi une création récente de la générale Raikes. Sous cette unité sont regroupés les soldats chargés de l’artillerie et des armes de siège. Ces militaires ont </text:span><text:soft-page-break/><text:span text:style-name="T1">reçus un entraînement spécialisé de servant et d’escorte d’armes de siège. Comme les mages, les armes de siège sont réparties entre les légions de l’armée. Administrativement, comme les Corbeaux, les soldats de Siège ont un bureau spécial rattaché au QG des Aquilins, ils sont sous le commandement d’un officier supérieur ou général. Les soldats de Siège portent la même tenue que les Aquilins à la différence près qu’ils portent en plus un symbole représentant une petite baliste sur leur plastron ou leur uniforme.</text:span></text:p>
      <text:p text:style-name="P2"><text:span text:style-name="T1"><text:line-break/>_ </text:span><text:span text:style-name="Strong_20_Emphasis"><text:span text:style-name="T1">Corps d’armée Logistique</text:span></text:span><text:span text:style-name="T1">: Corps d’armée le plus important en terme de moyens et le plus stratégique, c’est sur cette unité que repose toute l’armée d’Eridania pour être efficace au combat et dans ses missions. Ce corps d’armée doit non seulement organiser le ravitaillement mais aussi l’acheminer jusqu’aux soldats. Le transport de troupes, de vivres et de matériel dépend de cette unité. Les soldats logisticiens doivent également permettre les communications entre le front et l’arrière et entre les commandants d’unité, ils travaillent en étroite collaboration avec les mages militaires et les médecins militaires. Le niveau d’importance des Logisticiens leur a permis d’avoir leur propre QG à Hesperia dans le quartier du palais royal où ils y ont un bâtiment spécialement réaménagé. Ils sont sous le commandement d’un officier général. Les  Logisticiens portent le même uniforme que les Aquilins avec en plus le symbole d’une petite caisse, généralement sur l’épaule ou sur la poitrine.</text:span></text:p>
      <text:p text:style-name="P2"><text:span text:style-name="T1"><text:line-break/>_ </text:span><text:span text:style-name="Strong_20_Emphasis"><text:span text:style-name="T1">Corps d’armée Cervin</text:span></text:span><text:span text:style-name="T1">: Sous cette appellation sont regroupés les médecins militaires. L’organisation des hôpitaux de campagne dépend d’eux ainsi que la gestion de tout leur matériel d’où leur étroite collaboration avec les Logisticiens. Les Cervins travaillent aussi avec les Corbeaux pour ce qui est notamment des soins magiques, il n’est pas rare de trouver des Corbeaux parmi les médecins militaires. Les Cervins ont un bureau spécial rattaché au QG des Aquilins et sont sous le commandement d’un officier supérieur médecin. Ils ont la même tenue que les Aquilins à la différence près qu’ils portent en plus une petite tête de cerf sur l’épaule ou la poitrine.</text:span></text:p>
      <text:p text:style-name="P2"><text:span text:style-name="T1"><text:line-break/>_</text:span><text:span text:style-name="T4"> </text:span>Corps d’armée du Dernier Cercle :<text:span text:style-name="T4"> </text:span><text:span text:style-name="T1">Le Dernier Cercle est l’unité regroupant l’élite de l’armée d’Eridania, composé de vétérans et de vétéranes avec de nombreuses années de service mais qui n’ont pas voulu devenir des officiers supérieurs et choisis pour leur loyauté et leurs compétences. En revanche, cette unité d’élite est utilisée dans un but purement défensif. C’est en effet le Dernier Cercle qui protège le roi et sa famille, un détachement accompagnant le roi dans ses déplacements en permanence. Ils protègent et gardent aussi le palais royal, seuls autorisés à le faire. Ils sont sous les ordres d’un officier supérieur qui par ailleurs est leur seul représentant puisqu’ils ne possèdent pas de QG ni de bureau spécial. En revanche, le Dernier Cercle est sous le commandement direct du roi, l’état-major n’a pas autorité sur eux.</text:span></text:p>
      <text:p text:style-name="P2"><text:span text:style-name="T1"><text:line-break/>_ </text:span><text:span text:style-name="Strong_20_Emphasis"><text:span text:style-name="T1">Corps d’armée Ulfhednar</text:span></text:span><text:span text:style-name="T1">: Cette force spéciale est vu par certains comme le pendant offensif du Dernier Cercle mais il y a davantage de différences entre les deux unités. Les Ulfhednars sont des soldats sélectionnés parmi les meilleurs éléments de l’armée après des années de service et entraînés afin de pouvoir intégrer cette force spéciale. Unité couverte par le secret défense, les Ulfhednars accomplissent des missions spécifiques à leur manière de combattre à savoir surtout, la guerre non-conventionnelle. Ils sont autorisés à frapper partout où ils le doivent sur ordre du roi et après consultation de l’état-major. Ils n’ont pas de QG ni de bureau spécial.</text:span></text:p>
      <text:p text:style-name="P2"><text:span text:style-name="T1"><text:line-break/>_ </text:span><text:span text:style-name="Strong_20_Emphasis"><text:span text:style-name="T1">Corps d’armée de l’état-major royal</text:span></text:span><text:span text:style-name="T1">: Corps d’armée davantage honorifique et représentatif, cette unité regroupe tous les </text:span><text:span text:style-name="T2">officiers</text:span><text:span text:style-name="T1"> décisionnaires de l’armée et le haut de </text:span><text:soft-page-break/><text:span text:style-name="T1">la chaîne de commandement. Tous les officiers généraux ont le droit de siéger à l’état-major ou les officiers supérieurs habilités à y siéger soit par autorisation soit parce qu’ils dirigent un corps d’armée spécifique. L’état-major royal est sous les ordres de l’officier général chef d’état-major qui ne rend des comptes qu’au roi. L’état-major se réunit dans l’aile ouest du palais royal à Hesperia.</text:span></text:p>
      <text:p text:style-name="P2"><text:span text:style-name="T1"/></text:p>
      <text:p text:style-name="P2"><text:span text:style-name="T1"/></text:p>
      <text:p text:style-name="P9"><text:span text:style-name="T10">Informations détaillées sur l’armée </text:span>: <text:span text:style-name="T14">(à mettre entre spoilers)</text:span></text:p>
      <text:p text:style-name="P6"><text:span text:style-name="T1"><text:line-break/>Soldats au service actif ⇒ militaires de métier et professionnels exerçant à plein temps le métier de soldat, s’entraînant en cantonnement, assignés aux opérations militaires standards contre le banditisme, le brigandage ou au maintien de l’ordre. Force armée permanente placée sous les ordres du roi d’Eridania et de l’état-major royal, habilitée à attaquer une autre nation si besoin est ou à mener des opérations extérieures en compagnie de troupes alliées.<text:line-break/><text:line-break/>Personnels en logistique ⇒ militaires possédant le statut de non-combattant sauf situation exceptionnelle et prenant en charge la logistique et le ravitaillement de l’armée ainsi que les communications.<text:line-break/><text:line-break/>Soldats de réserve ⇒ militaires n’exerçant pas le métier de soldat à plein temps et considérés dans le civil sauf pendant les entraînements militaires durant les week-ends ou pendant une période donnée chaque mois. Force armée mobilisable seulement en cas de guerre ou d’invasion ou pour combler les pertes, à vocation défensive du territoire.<text:line-break/><text:line-break/><text:line-break/></text:span><text:span text:style-name="Strong_20_Emphasis"><text:span text:style-name="T1">Armée d’Eridania</text:span></text:span><text:span text:style-name="T1"><text:line-break/><text:line-break/>⇒ Sous le commandement du roi Thimothée de jure<text:line-break/>⇒ Sous le commandement de la générale cheffe d’état-major Cassandra Raikes de facto<text:line-break/><text:line-break/>⇒ Armée de terre<text:line-break/>⇒ Corps d’armée Lupin<text:line-break/>⇒ Corps d’armée assigné à la tâche exclusive du maintien de l’ordre à Hesperia et dans le reste du pays parmi les villes, villages et bourgs parmi les duchés/comtés. Il assure également l’entraînement militaire des nouvelles recrues avant leur affectation. Il agit comme une garde ou une milice dans les villes dont Hesperia, ce corps d’armée n’est normalement pas assigné à un rôle de combat sauf dans le cas d’une invasion ou de guerre où les soldats lupins jouent le rôle de soutien/support aux autres militaires. Ce corps d’armée est le premier que les nouvelles recrues intègrent afin d’apprendre les bases du maintien de l’ordre avec l’entraînement militaire. Pour les soldats désireux d’intégrer une unité de combat, des sessions de sélection sont régulièrement organisées et les meilleurs rejoignent un autre programme d’entraînement avant de se retrouver affecté à une légion. Le Quartier Général du corps d’armée Lupin est à Hesperia non loin du palais royal en plus des casernes dans les quartiers de la ville, ils sont sous les ordres du général en charge de la sécurité d’Hesperia lui même sous les ordres de l’état-major royal. Ils portent généralement une armure légère avec un loup sur le plastron.<text:line-break/>± entre 5000 et 10 000 soldats (entre 2000 et 4000 rien qu’à Hesperia)<text:line-break/><text:line-break/></text:span><text:soft-page-break/><text:span text:style-name="T1">⇒ Corps d’armée Renardier<text:line-break/>⇒ Corps d’armée dont la tâche est d’assurer le suivi administratif de l’armée, le Renseignement, les Affaires Étrangères militaires et la police militaire. Ce sont les soldats de ce corps qui travaillent dans des bureaux et assurent toutes les tâches administratives, ils sont aussi chargés de la collecte de renseignements afin d’aider les armées à savoir où elles vont, toutes les informations sur l’ennemi ou les alliés. De plus, c’est le corps d’armée présent pour protéger les ambassades d’Eridania dans les autres pays et c’est le premier interlocuteur militaire, outre l’état-major royal auquel ont affaire les nations désirant traiter des questions militaires avec Eridania pour des échanges, des programmes d’initiatives inter-armées ou des entraînements communs. Enfin, les Renardiers sont aussi les soldats chargés de faire régner l’ordre au sein de l’armée d’Eridania tout corps d’armée confondus, ils doivent rattraper les déserteurs, punir les coupables de fautes dans le cadre de l’exercice de la fonction de soldat ou faire respecter les durées de permission et de service actif. Ils ne sont que peu envoyés au combat, ce n’est pas leur fonction première mais ils ont aussi un rôle de soutien/protection lorsqu’ils doivent se battre. Leur Quartier Général se situe dans l’aile ouest du palais royal d’Hesperia et ils obéissent à l’état-major royal par l’intermédiaire d’un général nommé par le roi. Ces soldats portent d’ordinaire une armure intermédiaire avec un renard sur le plastron.<text:line-break/>- de 5000 soldats<text:line-break/><text:line-break/>⇒ Corps d’armée Aquilin<text:line-break/>⇒ Corps d’armée de terre principal ou autrement dit le gros de l’armée. C’est le corps d’armée de combat principal. Ici il ne sera fait mention que des militaires au combat et non du support derrière. Ce corps d’armée est de loin le plus nombreux et il est composé de deux divisions principales de l’armée de terre, c’est à dire l’infanterie et la cavalerie. Les soldats dans ce corps d’armée sont des soldats de métier et tous passés par le corps d’armée lupin mais qui ont choisi le volet combat plutôt que le maintien de l’ordre. Ils ont fait l’objet d’une sélection avant d’y entrer et ont reçus un entraînement approfondi selon l’arme qui leur est attribuée. L’objectif de ces soldats est de remplir les missions qui leur sont données, défendre le pays en cas d’attaque ou mener des opérations militaires à l’étranger. Ils sont appelés Aquilins car l’emblème de ce corps d’armée est l’aigle, qu’ils portent sur leurs plastrons du piquier jusqu’au cavalier en passant par les archers et les épéistes. De plus, une unité spécialisée a fait son apparition récemment sous la dénomination "Corps du Génie militaire" ce sont des soldats choisis pour servir d’éclaireurs, nettoyer le terrain avant le passage de l’armée ou encore permettre à l’armée de traverser des obstacles et faciliter son passage ou encore superviser le montage de campements militaires. Leur Quartier Général est dans l’aile ouest du palais royal d’Hesperia avant la section réservée aux Renardiers, servant aussi d’état-major à l’armée en globalité. Les soldats de ce corps d’armée sont placés sous les ordres de plusieurs généraux membres de l’état-major.<text:line-break/>± 40 000 à 45 000 soldats répartis en 15 légions d’environ 3000 soldats chacune avec à sa tête un officier supérieur colonel/général<text:line-break/>Estimation de répartitions des armes : ± 30 000 soldats dans l’infanterie (lanciers, épéistes et archers confondus) et ± 10 000 cavaliers<text:line-break/><text:line-break/>⇒ Corps d’armée Corbeau<text:line-break/>⇒ Corps d’armée spécifique à l’armée d’Eridania. C’est en effet à ce corps d’armée qu’appartiennent les mages militaires. Ils n’agissent pas comme une entité distincte dans l’armée comme le feraient les autres corps d’armée mais administrativement, ils sont regroupés sous ce corps d’armée. En effet, les mages sont répartis parmi les </text:span><text:soft-page-break/><text:span text:style-name="T1">différentes unités de l’armée et sont habillés comme les soldats qu’ils ont autour d’eux à l’exception près qu’un corbeau en plus doit être visible sur leurs uniformes et le cas échéant, leurs armures. Leur corps d’armée a un bureau spécifique rattaché au QG des Aquilins, le bureau chargé des mages, étant donné le peu d’effectifs de mages dans l’armée. Ce corps d’armée est placée sous l’autorité d’un officier supérieur, pas forcément général mais membre permanent de l’état-major afin de pouvoir porter au roi et au général chef d’état-major les questions magiques. Afin d’être recruté comme mage militaire, la recrue doit faire preuve de ses compétences magiques lors de son recrutement chez les Lupins avant de passer une batterie de tests afin de pouvoir intégrer seulement après le Corps d’armée Corbeau. Des mages peuvent se retrouver officiers avec un commandement actif. En dehors de leurs compétences magiques, les mages militaires sont traités en soldats comme les autres, ils obéissent à la même hiérarchie qu’un soldat épéiste ou archer.<text:line-break/>± entre 1000 et 3000 soldats, répartis entre les légions selon les besoins<text:line-break/><text:line-break/>⇒ Corps d’armée de Siège<text:line-break/>⇒ Comme son nom l’indique, ce sont les soldats chargés de l’artillerie et des armes de sièges telles que les balistes ou les trébuchets. Passés eux aussi par les Lupins, les soldats de corps d’armée ont ensuite reçus un entrainement spécialisé de servant d’arme de siège et d’escorte d’armes de siège. Ses soldats portent les mêmes attributs que les soldats aquilins mais portent également un symbole supplémentaire sur l’armure ou l’uniforme qui représente une baliste, marquant l’appartenance au Corps d’armée de Siège. À l’instar des Corbeaux, ils ne possèdent pas de quartier général propre mais ont également un bureau spécial rattaché au QG du Corps d’armée Aquilin et ils sont placés sous le commandement d’un officier supérieur, pas forcément général mais aussi membre permanent de l’état-major royal. Tou</text:span><text:span text:style-name="T3">t</text:span><text:span text:style-name="T1"> comme les mages, les armes de siège sont réparties entre les légions.<text:line-break/>± entre 500 et 1000 soldats répartis entre les légions selon les besoins<text:line-break/><text:line-break/>⇒ Corps d’armée Logistique<text:line-break/>⇒ C’est le corps d’armée le plus important de l’armée, non pas en terme d’effectifs ou en terme d’efficacité au combat mais c’est le corps d’armée le plus important en termes de moyens et le plus important en terme stratégique de l’armée. C’est en effet le corps d’armée chargé d’organiser le ravitaillement et de l’approvisionnement en matériel et en vivres ou le transport. Les soldats membres de corps d’armée sont considérés comme des militaires mais ils sont vus comme du personnel militaire non-combattant, ils ne sont pas destinés à être au combat mais apportent tout le soutien matériel et logistique indispensable au bon fonctionnement d’une armée en cantonnement ou en campagne. Ils s’occupent également des communications, ce sont les soldats de ce corps qui s’occupent de transmettre les messages par volatile, messager ou encore plus rarement en usant de magie. Ces soldats portent un uniforme identique à celui que porte les militaires et outre les mêmes signes distinctifs, ils ont également un patch sur l’uniforme représentant une caisse en bois, marquant l’affiliation au Corps d’armée Logistique. De par le niveau d’importance stratégique de ce corps d’armée, les Logisticiens ont leur propre Quartier Général à Hesperia, situé non loin du Palais Royal dans un bâtiment spécialement réaménagé. Les Logisticiens sont placés sous les ordres d’un général membre permanent de l’état-major.<text:line-break/>± entre 10 000 et 20 000 personnels répartis entre les légions selon les besoins<text:line-break/><text:line-break/><text:line-break/>⇒ Corps d’armée Cervin<text:line-break/></text:span><text:soft-page-break/><text:span text:style-name="T1">⇒ Autre corps d’armée stratégiquement important pour l’armée, c’est le corps d’armée comprenant tout le personnel relatif aux soins des soldats et aux médecins militaires, ce sont eux qui soignent les blessés, suivent les vétérans démobilisés ou encore s’occupent des morts. Ils travaillent en étroite coopération avec les Logisticiens car ils sont aussi assignés à la gestion du matériel médical comme les potions de soin, les bandages, les onguents mais également les Corbeaux pour ce qui est notamment des soins magiques. Ce sont les militaires de ce corps d’armée qui s’occupent des hôpitaux militaires ou des infirmeries et hôpitaux de campagne. Ils sont appelés Cervins car ils portent sur leurs uniformes, outre leurs signes distinctifs militaires, un patch avec une tête de cerf, symbole universel de vie et de force. Les Cervins n’ont pas de quartier général propre mais un bureau spécial rattaché aussi au QG du Corps d’armée Aquilin. Ils sont sous les ordres d’un officier supérieur médecin, membre également de l’état-major.<text:line-break/>± entre 2000 et 5000 personnels répartis entre les légions selon les besoins<text:line-break/><text:line-break/>⇒ Corps d’armée du Dernier Cercle<text:line-break/>⇒ Un corps d’armée spécial, rattaché à la protection exclusive du roi et de sa famille comme garde personnelle ainsi qu’à la garde du palais royal. Les soldats membres du Dernier Cercle sont tous des vétérans/vétéranes des armées d’Eridania ayant plusieurs années de service derrière eux et qui n’ont pas choisis de devenir des officiers supérieurs. Ils sont choisis pour leur loyauté envers le roi et leur compétences martiales. Quiconque voudra s’en prendre au roi devra d’abord affronter les meilleurs soldats d’Eridania. Un détachement suit le roi en permanence. Ils sont placés sous les ordres d’un officier supérieur qui agit comme le capitaine de la garde bien que généralement, le dit officier possède un grade supérieur à capitaine. Ils ne sont normalement pas destinés à être employés au combat car leur fonction est purement défensive. Mais les soldats accompagnant le roi en déplacement peuvent être amenés à combattre pour le défendre. En cas de guerre, ils sont assignés à la défense du palais royal. L’état-major royal n’a pas autorité sur eux car les soldats du Dernier Cercle obéissent directement au roi et à lui seul. Ils n’ont pas de QG propre ni même de bureau spécial rattaché mais ils ne sont pas pour autant dépourvu de structure de commandement ou de représentant. Les questions ayant trait aux soldats du Dernier Cercle sont portés à la connaissance du commandant du Dernier Cercle et ce dernier peut choisir ou non de porter ces questions au roi.<text:line-break/>± entre 200 et 300 soldats<text:line-break/><text:line-break/>⇒ Corps d’armée de l’état-major royal<text:line-break/>⇒ Corps d’armée parmi les plus récents de l’armée, il regroupe tout simplement les officiers supérieurs généraux membres de l’état-major royal. C’est un corps d’armée purement honorifique et représentatif, il existe pour marquer la différence entre les officiers généraux membres de l’état-major des autres officiers de l’armée comme les  aides de camp des officiers de l’état-major ou leurs commandants en second, les officiers supérieurs exerçant un commandement actif ou non et les officiers subalternes. Le nombre de généraux varie mais il se situe en général vers la dizaine de membres. Ils commandent les légions de l’armée d’Eridania et les Corps d’armée placés sous leur responsabilité. Ils sont placés sous les ordres de l’officier général chef d’état-major et du roi. L’état-major se réunit à Hesperia dans l’aile ouest du palais royal, assigné aux affaires militaires et plus particulièrement au QG du Corps d’armée Aquilin.<text:line-break/><text:line-break/>⇒ Corps d’armée Ulfhednar (Force Spéciale)<text:line-break/></text:span><text:soft-page-break/><text:span text:style-name="T1">⇒ Unité spéciale de l’armée nouvellement créée sur l’initiative conjointe du roi Thimothée et de la Générale Raikes et placée sous les ordres du Général Guisor Agésilas, revenu au service actif. Toute information sur cette unité est classifiée et couverte par le secret militaire, seuls le roi, l’officier général chef d’état-major et les officiers possédant le niveau d’accréditation et d’autorisation nécessaire ont le droit de consulter la moindre information sur l’unité Ulfhednar. Cette unité est destinée à effectuer les opérations spéciales voire clandestines qui nécessitent une intervention pour protéger les intérêts d’Eridania. Ils sont habilités à intervenir partout là où ils en reçoivent l’ordre et en campagne, leur rôle est de faciliter les opérations standards de l’armée, d’effectuer des attaques ciblées… L’éventail de la guerre non-conventionnelle. Les soldats membres de cette unité ont été directement choisi après sélection et entraînement spécial pour leurs compétences et leur loyauté envers Eridania. Selon les plans dessinés par la Générale Raikes et après accord du Général Agésilas, l’unité Ulfhednar ne doit pas excéder 100 soldats. Cette unité est placée sous l’autorité directe du roi qui décide ou non de faire intervenir cette force spéciale tandis que l’état-major royal donne les ordres de frappe et d’intervention sur le terrain. L’officier dirigeant l’état-major a un droit de consultation sur l’intervention ou non de cette unité mais c’est bien le roi qui prend la décision finale.<text:line-break/><text:line-break/><text:line-break/></text:span><text:span text:style-name="T4">Composition standard théorique d’une légion : </text:span><text:span text:style-name="T6">(à mettre entre spoilers, créer un 2</text:span><text:span text:style-name="T12">e</text:span><text:span text:style-name="T6"> spoiler)</text:span><text:span text:style-name="T1"><text:line-break/><text:line-break/>(Les chiffres indiqués ici sont purement théoriques et feront l’objet de réajustements, ils sont surtout là pour donner un ordre de grandeur et une idée sur la composition d’une légion. Sauf mention contraire, le nombre de soldats indiquent les militaires dans un rôle de combat et non le personnel non combattant en support)<text:line-break/><text:line-break/>- Approximativement 3000 soldats (possibilité de réduction du nombre de soldats pour plus de flexibilité)<text:line-break/>- ± 2000 épéistes/lanciers confondus<text:line-break/>- ± entre 50 et 100 soldats officiant dans le Génie<text:line-break/>- ± 500 archers<text:line-break/>- ± 400 cavaliers<text:line-break/>- ± 50 mages de guerre<text:line-break/>- ± 50 servants d’artillerie<text:line-break/><text:line-break/>- Officier supérieur à la tête de la légion (major, lieutenant-colonel ou colonel) en cas de l’absence d’un officier général. Lorsque le commandement revient à un officier général, l’officier supérieur est commandant en second.<text:line-break/>- Officiers subalternes en charge d’une colonne, centurie, ou de toute autre unité de subdivision possible n’excédant pas quelques centaines de soldats (lieutenants, commandants, capitaines)<text:line-break/>- Sous-officiers, en charge d’une unité précise, escouade, manipule ou toute autre unité de subdivision possible n’excédant pas une centaine de soldats voire quelques dizaines (sergents)<text:line-break/>- Militaires du rang, formant les unités, certains légèrement plus gradés et servant de relais aux sous-officiers supérieurs (soldats, caporaux)<text:line-break/><text:line-break/>- Personnel non-combattant agissant en support de l’armée :<text:line-break/>- 1000 personnels logistique<text:line-break/>- 100 à 200 personnels Cervins<text:line-break/></text:span><text:soft-page-break/><text:span text:style-name="T1"><text:line-break/>- Personnel spécial militaire :<text:line-break/>- 100 à 200 Renardiers faisant office de renseignements, de police militaire<text:line-break/><text:line-break/>(NOTE : un général peut se retrouver à la tête d’une ou de plusieurs légions en même temps, il peut commander simultanément deux ou plus de légions, tout dépend du nombre de généraux de l’état-major.)<text:line-break/></text:span></text:p>
      <text:p text:style-name="P6"><text:span text:style-name="T4">Grades militaires de l’armée d’Eridania </text:span><text:span text:style-name="T6">(à mettre entre spoilers, créer un 3</text:span><text:span text:style-name="T12">e</text:span><text:span text:style-name="T6"> spoiler)</text:span><text:span text:style-name="T1"><text:line-break/><text:line-break/>⇒ Officiers généraux<text:line-break/>⇒ Général de l’Armée (grade accordé au seul général chef d’état-major)<text:line-break/>⇒ Général d’armée (grade accordé aux officiers généraux commandant plus d’une légion)<text:line-break/>⇒ Général (grade accordé aux officiers généraux commandants une seule légion)<text:line-break/>⇒ Les officiers généraux peuvent tous siéger à l’état-major mais ne sont pas tous tenus d’y être en cas d’impossibilité. Seuls les généraux en charge des corps d’armée et le général chef d’état-major siègent en permanence à l’état-major.<text:line-break/>⇒ Au féminin : Générale de l’Armée, Générale d’armée et Générale<text:line-break/><text:line-break/>⇒ Officiers supérieurs<text:line-break/>⇒ Colonel<text:line-break/>⇒ Lieutenant-Colonel<text:line-break/>⇒ Major<text:line-break/>⇒ Au féminin : Colonelle, Lieutenante-Colonelle, Major<text:line-break/><text:line-break/>⇒ Officiers subalternes<text:line-break/>⇒ Capitaine<text:line-break/>⇒ Commandant<text:line-break/>⇒ Lieutenant<text:line-break/>⇒ Au féminin : Capitaine, Commandante, Lieutenante<text:line-break/><text:line-break/>⇒ Sous-officiers<text:line-break/>⇒ Sergent-Major<text:line-break/>⇒ Sergent-Capitaine<text:line-break/>⇒ Sergent-Chef<text:line-break/>⇒ Sergent<text:line-break/>⇒ Au féminin : Sergente-Major, Sergente-Capitaine, Sergente-Cheffe, Sergente<text:line-break/><text:line-break/>⇒ Militaires du rang<text:line-break/>⇒ Caporal<text:line-break/>⇒ Soldat 1er classe<text:line-break/>⇒ Soldat 2e classe<text:line-break/>⇒ Au féminin : Caporale, 1er classe, 2e classe</text:span></text:p>
      <text:p text:style-name="P4"><text:span text:style-name="T1"/></text:p>
      <text:p text:style-name="P5"><text:span text:style-name="T4">Répartition de l’armée d’Eridania sur le territoire : </text:span><text:span text:style-name="T5">(à mettre entre spoilers, créer un </text:span><text:span text:style-name="T6">4e</text:span><text:span text:style-name="T5"> spoiler)</text:span><text:span text:style-name="T1"><text:line-break/><text:line-break/></text:span><text:soft-page-break/><text:span text:style-name="T1">- 3 légions à Hesperia, une stationnée à quelques kilomètres au nord-ouest de la capitale, non loin des Domaines Royaux, une autre à mi-chemin du Haut-Monastère et d’Hesperia, une dernière au sud-est d’Hesperia<text:line-break/>(1ère Légion, surnommée Brave, Résolue, Opiniâtre ou BRO)<text:line-break/>(2e Légion, surnommée 2e, Intrépide, Déterminée ou 2ID)<text:line-break/>(3e Légion, surnommée Roc d’Hesperia ou RH)<text:line-break/><text:line-break/>- 3 légions dans le duché de Méphrit stationnées le long de la frontière avec Phelgra<text:line-break/>(5e Légion, surnommée Sphène Rouge ou N5)<text:line-break/>(6e Légion, surnommée Étoile Rouge ou N6)<text:line-break/>(7e Légion, surnommée Noblesse de Méphrit ou N7)<text:line-break/><text:line-break/>- 1 légion dans le comté de Béon, stationnée proche de la frontière avec Argyrei<text:line-break/>(9e Légion, surnommée Vive et Fiable ou VF9)<text:line-break/><text:line-break/>- 1 légion dans le comté de Ditham, stationnée à mi-chemin entre la ville principale et le temple d’Aléa<text:line-break/>(10e Légion, surnommée Forte et Divine ou FD)<text:line-break/><text:line-break/>- 1 légion dans le duché de Nivéria stationnée proche de la frontière avec Cebrenia<text:line-break/>(11e Légion)<text:line-break/><text:line-break/>- 1 légion dans le duché de Vanes stationnée proche de la frontière avec Noathis<text:line-break/>(12e Légion)<text:line-break/><text:line-break/>- 2 légions dans le duché d’Arghanat, une stationnée proche de la frontière avec Noathis et l’autre stationnée proche du prochain port<text:line-break/>(4e Légion, surnommée Vite et Furieuse ou VF4)<text:line-break/>(8e Légion, surnommée Exploratrice d’Hesperia ou EH)<text:line-break/><text:line-break/>- 1 légion dans le comté d’Aziah, stationnée non loin des chemins d’Ez<text:line-break/>(13e Légion)<text:line-break/><text:line-break/>- 1 légion dans le comté de Dalma, stationnée proche de la frontière avec la ville de  Tyrhénium<text:line-break/>(14e Légion)<text:line-break/><text:line-break/>- 1 légion dans le comté de Tiloch, stationnée proche également de la frontière avec Tyrhénium<text:line-break/>(15e Légion)</text:span></text:p>
      <text:p text:style-name="P4"><text:span text:style-name="T1"/></text:p>
      <text:p text:style-name="P7"><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0:17:35.249000000</meta:creation-date>
    <meta:generator>LibreOffice/6.2.4.2$Windows_X86_64 LibreOffice_project/2412653d852ce75f65fbfa83fb7e7b669a126d64</meta:generator>
    <dc:date>2019-06-10T10:43:29.666000000</dc:date>
    <meta:editing-duration>PT4M43S</meta:editing-duration>
    <meta:editing-cycles>2</meta:editing-cycles>
    <meta:document-statistic meta:table-count="0" meta:image-count="0" meta:object-count="0" meta:page-count="10" meta:paragraph-count="19" meta:word-count="4982" meta:character-count="31427" meta:non-whitespace-character-count="26402"/>
  </office:meta>
</office:document-meta>
</file>