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ucida Sans1" svg:font-family="'Lucida Sans'"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officeooo:rsid="001ec2e5" officeooo:paragraph-rsid="001ec2e5"/>
    </style:style>
    <style:style style:name="P2" style:family="paragraph" style:parent-style-name="Standard">
      <style:paragraph-properties fo:margin-left="1.251cm" fo:margin-right="0cm" fo:text-align="justify" style:justify-single-word="false" fo:text-indent="0cm" style:auto-text-indent="false"/>
      <style:text-properties style:text-underline-style="none" officeooo:rsid="001ec2e5" officeooo:paragraph-rsid="001ec2e5"/>
    </style:style>
    <style:style style:name="P3" style:family="paragraph" style:parent-style-name="Standard">
      <style:paragraph-properties fo:margin-left="1.251cm" fo:margin-right="0cm" fo:text-align="justify" style:justify-single-word="false" fo:text-indent="0cm" style:auto-text-indent="false"/>
      <style:text-properties style:text-line-through-style="none" style:text-line-through-type="none" style:text-underline-style="none" officeooo:rsid="001f9960" officeooo:paragraph-rsid="001f9960"/>
    </style:style>
    <style:style style:name="P4" style:family="paragraph" style:parent-style-name="Standard">
      <style:paragraph-properties fo:margin-left="0cm" fo:margin-right="0cm" fo:text-align="justify" style:justify-single-word="false" fo:text-indent="0cm" style:auto-text-indent="false"/>
      <style:text-properties style:text-underline-style="none" officeooo:rsid="001ec2e5" officeooo:paragraph-rsid="001ec2e5"/>
    </style:style>
    <style:style style:name="P5"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text-underline-style="solid" style:text-underline-width="auto" style:text-underline-color="font-color" officeooo:rsid="001f9960" officeooo:paragraph-rsid="001f9960"/>
    </style:style>
    <style:style style:name="P6"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text-underline-style="solid" style:text-underline-width="auto" style:text-underline-color="font-color" officeooo:rsid="002107ea" officeooo:paragraph-rsid="002107ea"/>
    </style:style>
    <style:style style:name="P7" style:family="paragraph" style:parent-style-name="Standard">
      <style:paragraph-properties fo:margin-left="1.251cm" fo:margin-right="0cm" fo:text-align="justify" style:justify-single-word="false" fo:text-indent="0cm" style:auto-text-indent="false"/>
      <style:text-properties style:text-line-through-style="none" style:text-line-through-type="none" style:text-underline-style="none" officeooo:rsid="002107ea" officeooo:paragraph-rsid="002107ea"/>
    </style:style>
    <style:style style:name="P8" style:family="paragraph" style:parent-style-name="Standard">
      <style:paragraph-properties fo:margin-left="1.251cm" fo:margin-right="0cm" fo:text-align="justify" style:justify-single-word="false" fo:text-indent="0cm" style:auto-text-indent="false"/>
      <style:text-properties style:text-line-through-style="none" style:text-line-through-type="none" style:text-underline-style="none" officeooo:rsid="0022ed3e" officeooo:paragraph-rsid="0022ed3e"/>
    </style:style>
    <style:style style:name="P9" style:family="paragraph" style:parent-style-name="Standard">
      <style:paragraph-properties fo:margin-left="1.251cm" fo:margin-right="0cm" fo:text-align="justify" style:justify-single-word="false" fo:text-indent="0cm" style:auto-text-indent="false"/>
      <style:text-properties style:text-line-through-style="none" style:text-line-through-type="none" style:text-underline-style="none" officeooo:rsid="0024cbf4" officeooo:paragraph-rsid="0024cbf4"/>
    </style:style>
    <style:style style:name="P10" style:family="paragraph" style:parent-style-name="Standard">
      <style:paragraph-properties fo:margin-left="1.251cm" fo:margin-right="0cm" fo:text-align="justify" style:justify-single-word="false" fo:text-indent="0cm" style:auto-text-indent="false"/>
      <style:text-properties style:text-line-through-style="none" style:text-line-through-type="none" style:text-underline-style="none" officeooo:rsid="0026a5b3" officeooo:paragraph-rsid="0026a5b3"/>
    </style:style>
    <style:style style:name="P11" style:family="paragraph" style:parent-style-name="Standard">
      <style:paragraph-properties fo:margin-left="1.251cm" fo:margin-right="0cm" fo:text-align="justify" style:justify-single-word="false" fo:text-indent="0cm" style:auto-text-indent="false"/>
      <style:text-properties style:text-line-through-style="none" style:text-line-through-type="none" style:text-underline-style="none" officeooo:rsid="00278cac" officeooo:paragraph-rsid="00278cac"/>
    </style:style>
    <style:style style:name="P12" style:family="paragraph" style:parent-style-name="Standard">
      <style:paragraph-properties fo:margin-left="1.251cm" fo:margin-right="0cm" fo:text-align="justify" style:justify-single-word="false" fo:text-indent="0cm" style:auto-text-indent="false"/>
      <style:text-properties style:text-line-through-style="none" style:text-line-through-type="none" style:text-underline-style="none" officeooo:rsid="002946f4" officeooo:paragraph-rsid="002946f4"/>
    </style:style>
    <style:style style:name="P13" style:family="paragraph" style:parent-style-name="Standard">
      <style:paragraph-properties fo:margin-left="1.251cm" fo:margin-right="0cm" fo:text-align="justify" style:justify-single-word="false" fo:text-indent="0cm" style:auto-text-indent="false"/>
      <style:text-properties style:text-line-through-style="none" style:text-line-through-type="none" style:text-underline-style="none" officeooo:rsid="002c09db" officeooo:paragraph-rsid="002c09db"/>
    </style:style>
    <style:style style:name="P14" style:family="paragraph" style:parent-style-name="Standard">
      <style:paragraph-properties fo:margin-left="1.251cm" fo:margin-right="0cm" fo:text-align="justify" style:justify-single-word="false" fo:text-indent="0cm" style:auto-text-indent="false"/>
      <style:text-properties style:text-line-through-style="none" style:text-line-through-type="none" style:text-underline-style="none" officeooo:rsid="002dd03f" officeooo:paragraph-rsid="002dd03f"/>
    </style:style>
    <style:style style:name="P15"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text-underline-style="none" officeooo:rsid="002107ea" officeooo:paragraph-rsid="002107ea"/>
    </style:style>
    <style:style style:name="P16"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text-underline-style="none" officeooo:rsid="0022ed3e" officeooo:paragraph-rsid="0022ed3e"/>
    </style:style>
    <style:style style:name="P17"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text-underline-style="none" officeooo:rsid="0024cbf4" officeooo:paragraph-rsid="0024cbf4"/>
    </style:style>
    <style:style style:name="P18"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text-underline-style="none" officeooo:rsid="00278cac" officeooo:paragraph-rsid="00278cac"/>
    </style:style>
    <style:style style:name="P19"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text-underline-style="none" officeooo:rsid="002946f4" officeooo:paragraph-rsid="002946f4"/>
    </style:style>
    <style:style style:name="P20"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text-underline-style="none" officeooo:rsid="002c09db" officeooo:paragraph-rsid="002c09db"/>
    </style:style>
    <style:style style:name="P21"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text-underline-style="solid" style:text-underline-width="auto" style:text-underline-color="font-color" officeooo:rsid="0022ed3e" officeooo:paragraph-rsid="0022ed3e"/>
    </style:style>
    <style:style style:name="P22"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text-underline-style="solid" style:text-underline-width="auto" style:text-underline-color="font-color" officeooo:rsid="0024cbf4" officeooo:paragraph-rsid="0024cbf4"/>
    </style:style>
    <style:style style:name="P23"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text-underline-style="solid" style:text-underline-width="auto" style:text-underline-color="font-color" officeooo:rsid="0026a5b3" officeooo:paragraph-rsid="0026a5b3"/>
    </style:style>
    <style:style style:name="P24"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text-underline-style="solid" style:text-underline-width="auto" style:text-underline-color="font-color" officeooo:rsid="00278cac" officeooo:paragraph-rsid="00278cac"/>
    </style:style>
    <style:style style:name="P25"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text-underline-style="solid" style:text-underline-width="auto" style:text-underline-color="font-color" officeooo:rsid="002c09db" officeooo:paragraph-rsid="002c09db"/>
    </style:style>
    <style:style style:name="P26"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text-underline-style="solid" style:text-underline-width="auto" style:text-underline-color="font-color" officeooo:rsid="002dd03f" officeooo:paragraph-rsid="002dd03f"/>
    </style:style>
    <style:style style:name="T1" style:family="text">
      <style:text-properties officeooo:rsid="001f9960"/>
    </style:style>
    <style:style style:name="T2" style:family="text">
      <style:text-properties officeooo:rsid="002107ea"/>
    </style:style>
    <style:style style:name="T3" style:family="text">
      <style:text-properties officeooo:rsid="0022ed3e"/>
    </style:style>
    <style:style style:name="T4" style:family="text">
      <style:text-properties officeooo:rsid="0024cbf4"/>
    </style:style>
    <style:style style:name="T5" style:family="text">
      <style:text-properties officeooo:rsid="002a7cc4"/>
    </style:style>
    <style:style style:name="T6" style:family="text">
      <style:text-properties officeooo:rsid="002dd03f"/>
    </style:style>
    <style:style style:name="T7" style:family="text">
      <style:text-properties officeooo:rsid="002e475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rps d’armée Lupin</text:p>
      <text:p text:style-name="P1"/>
      <text:p text:style-name="P2">Le corps d’armée lupin a la charge de maintenir l’ordre dans les cités et villages d’Eridania où il agit comme une sorte de <text:span text:style-name="T1">force de l’ordre</text:span>. C’est aussi le corps d’armée que tous les soldats intègrent lorsqu’ils s’engagent dans l’armée où ils sont entraînés militairement et formés au maintien de l’ordre avant éventuellement d’intégrer un autre corps d’armée. Les Lupins sont déployés dans des casernes dans les villes ou dans des avant-postes lorsqu’il s’agit de villages. À Hesperia, les Lupins possèdent plusieurs casernes, <text:span text:style-name="T1">c’est aussi là bas qu’on y trouve leur QG, situé dans le quartier du palais royal. Ils sont sous les ordres du général en charge de la sécurité d’Hesperia. Les soldats lupins sont représentés par un loup sur leur plastron ou l’uniforme.</text:span></text:p>
      <text:p text:style-name="P2"/>
      <text:p text:style-name="P4"/>
      <text:p text:style-name="P5">Corps d’armée Renardier</text:p>
      <text:p text:style-name="P5"/>
      <text:p text:style-name="P3">Le corps d’armée renardier occupe à lui seul plusieurs fonctions importantes dans l’armée d’Eridania. Ce sont en effet les Renardiers qui s’occupent de l’administration de l’armée en travaillant dans les bureaux, du renseignement militaire en informant les soldats sur l’ennemi ou les forces en présence en campagne mais ils sont aussi chargés des fonctions de police militaire, comme rattraper les déserteurs ou punir les soldats coupables d’exactions. <text:span text:style-name="T2">Enfin lorsqu’une ambassade eridanienne est installée à l’étranger, ce sont les Renardiers qui protègent l’ambassade. Par conséquent, les Renardiers peuvent être amenés à traiter avec des armées étrangères. Le QG des Renardiers se situe à Hesperia, dans l’aile ouest du palais royal et sont sous les ordres du général des Renardiers. Ces soldats portent un renard sur le plastron ou l’uniforme.</text:span></text:p>
      <text:p text:style-name="P3"/>
      <text:p text:style-name="P3"/>
      <text:p text:style-name="P6">Corps d’armée Aquilin</text:p>
      <text:p text:style-name="P6"/>
      <text:p text:style-name="P7">Ce corps d’armée est le corps de combat principal, considéré comme le gros de la force militaire d’Eridania. Les Aquilins sont les soldats des unités de combat et de première ligne de l’armée. <text:span text:style-name="T3">Toutes les armes de l’armée de terre y sont représentées avec ses épéistes, lanciers, archers et cavaliers. C’est le seul corps d’armée qui a le droit d’attaquer une armée étrangère en temps normal. Depuis que la générale Raikes est devenue cheffe d’état-major, les Aquilins sont dotés d’une nouvelle unité le "Corps du Génie militaire", une création faite sous son égide. Les soldats du Génie ont la lourde tâche de préparer le terrain pour l’armée en campagne. Les Aquilins sont sous le commandement de plusieurs officiers généraux ou supérieurs et leur QG est dans l’aile ouest du palais royal. L’aigle est le symbole porté par ces soldats sur leur plastron ou l’uniforme.</text:span></text:p>
      <text:p text:style-name="P7"/>
      <text:p text:style-name="P15"/>
      <text:p text:style-name="P21">Corps d’armée Corbeau</text:p>
      <text:p text:style-name="P21"/>
      <text:p text:style-name="P8">Les Corbeaux sont un corps d’armée spécifique à l’armée d’Eridania. C’est sous cette dénomination que les mages militaires sont regroupés. Ils ne sont pas tous rassemblés en une seule unité distincte car de par leur rôle de mage, les Corbeaux sont affectés à plusieurs unités de l’armée, c’est davantage une création administrative afin de pouvoir gérer au mieux les affaires magiques militaires. Le futur mage militaire passe une série de tests chez les Lupins avant d’être certifié <text:soft-page-break/>Corbeau. Mis à part leurs compétences magiques, les Corbeaux sont considérés comme des soldats comme les autres, ils obéissent à la même hiérarchie et peuvent se retrouver à la tête d’une unité. <text:span text:style-name="T4">Les Corbeaux ont un bureau spécial rattaché au QG des Aquilins et ils sont sous le commandement d’un officier général ou supérieur. Ils portent un corbeau sur leur plastron ou leur uniforme.</text:span></text:p>
      <text:p text:style-name="P8"/>
      <text:p text:style-name="P16"/>
      <text:p text:style-name="P22">Corps d’armée de Siège</text:p>
      <text:p text:style-name="P22"/>
      <text:p text:style-name="P9">Autrefois considéré comme faisant partie des Lupins, le corps d’armée de Siège est aussi une création récente de la générale Raikes. Sous cette unité sont regroupés les soldats chargés de l’artillerie et des armes de siège. Ces militaires ont reçus un entraînement spécialisé de servant et d’escorte d’armes de siège. Comme les mages, les armes de siège sont réparties entre les légions de l’armée. Administrativement, comme les Corbeaux, les soldats de Siège ont un bureau spécial rattaché au QG des Aquilins, ils sont sous le commandement d’un officier supérieur ou général. Les soldats de Siège portent la même tenue que les Aquilins à la différence près qu’ils portent en plus un symbole représentant une petite baliste sur leur plastron ou leur uniforme.</text:p>
      <text:p text:style-name="P9"/>
      <text:p text:style-name="P17"/>
      <text:p text:style-name="P22">Corps d’armée Logistique</text:p>
      <text:p text:style-name="P22"/>
      <text:p text:style-name="P10">Corps d’armée le plus important en terme de moyens et le plus stratégique, c’est sur cette unité que repose toute l’armée d’Eridania pour être efficace au combat et dans ses missions. Ce corps d’armée doit non seulement organiser le ravitaillement mais aussi l’acheminer jusqu’aux soldats. Le transport de troupes, de vivres et de matériel dépend de cette unité. Les soldats logisticiens doivent également permettre les communications entre le front et l’arrière et entre les commandants d’unité, ils travaillent en étroite collaboration avec les mages militaires et les médecins militaires. Le niveau d’importance des Logisticiens leur a permis d’avoir leur propre QG à Hesperia dans le quartier du palais royal où ils y ont un bâtiment spécialement réaménagé. Ils sont sous le commandement d’un officier général. Les <text:s/>Logisticiens portent le même uniforme que les Aquilins avec en plus le symbole d’une petite caisse, généralement sur l’épaule ou sur la poitrine.</text:p>
      <text:p text:style-name="P10"/>
      <text:p text:style-name="P10"/>
      <text:p text:style-name="P23">Corps d’armée Cervin</text:p>
      <text:p text:style-name="P23"/>
      <text:p text:style-name="P11">Sous cette appellation sont regroupés les médecins militaires. L’organisation des hôpitaux de campagne dépend d’eux ainsi que la gestion de tout leur matériel d’où leur étroite collaboration avec les Logisticiens. Les Cervins travaillent aussi avec les Corbeaux pour ce qui est notamment des soins magiques, il n’est pas rare de trouver des Corbeaux parmi les médecins militaires. Les Cervins ont un bureau spécial rattaché au QG des Aquilins et sont sous le commandement d’un officier supérieur médecin. Ils ont la même tenue que les Aquilins à la différence près qu’ils portent en plus une petite tête de cerf sur l’épaule ou la poitrine.</text:p>
      <text:p text:style-name="P11"/>
      <text:p text:style-name="P18"/>
      <text:p text:style-name="P24"/>
      <text:p text:style-name="P24"/>
      <text:p text:style-name="P24"/>
      <text:p text:style-name="P24"><text:soft-page-break/>Corps d’armée du Dernier Cercle</text:p>
      <text:p text:style-name="P24"/>
      <text:p text:style-name="P12">Le Dernier Cercle <text:span text:style-name="T5">est l’unité regroupant l’élite de l’armée d’Eridania, composé de vétérans et de vétéranes avec de nombreuses années de service mais qui n’ont pas voulu devenir des officiers supérieurs et choisis pour leur loyauté et leurs compétences. En revanche, cette unité d’élite est utilisée dans un but purement défensif. C’est en effet le Dernier Cercle qui protège le roi et sa famille, un détachement accompagnant le roi dans ses déplacements en permanence. Ils protègent et gardent aussi le palais royal, seuls autorisés à le faire. Ils sont sous les ordres d’un officier supérieur qui par ailleurs est leur seul représentant puisqu’ils ne possèdent pas de QG ni de bureau spécial. En revanche, le Dernier Cercle est sous le commandement direct du roi, l’état-major n’a pas autorité sur eux.</text:span></text:p>
      <text:p text:style-name="P12"/>
      <text:p text:style-name="P19"/>
      <text:p text:style-name="P25">Corps d’armée Ulfhednar</text:p>
      <text:p text:style-name="P25"/>
      <text:p text:style-name="P13">Cette force spéciale est vu par certains comme le pendant offensif du Dernier Cercle mais il y a davantage de différences entre les deux unités. Les Ulfhednars sont des soldats sélectionnés parmi les meilleurs éléments de l’armée après des années de service et entraînés afin de pouvoir intégrer cette force spéciale. Unité couverte par le secret défense, les Ulfhednars accomplissent des missions spécifiques à leur manière de combattre à savoir surtout, la guerre non-conventionnelle. Ils sont autorisés à frapper partout où ils le doivent sur ordre du roi et après consultation de l’état-major. Ils n’ont pas de QG ni de bureau spécial et sont sous les ordres du général Guisor Agésilas.</text:p>
      <text:p text:style-name="P13"/>
      <text:p text:style-name="P20"/>
      <text:p text:style-name="P25">Corps d’armée de l’état-major royal</text:p>
      <text:p text:style-name="P25"/>
      <text:p text:style-name="P13">Corps d’armée davantage honorifique et représentatif, cette unité regroupe tous les décisionnaires de l’armée et le haut de la chaîne de commandement. Tous les officiers généraux ont le droit de siéger à l’état-major ou les officiers supérieurs <text:span text:style-name="T6">habilités à y siéger soit par autorisation soit parce qu’ils dirigent un corps d’armée spécifique. L’état-major royal est sous les ordres de l’officier général chef d’état-major qui ne rend des comptes qu’au roi. L’état-major se réunit dans l’aile ouest du palais royal à Hesperia.</text:span></text:p>
      <text:p text:style-name="P13"/>
      <text:p text:style-name="P13"/>
      <text:p text:style-name="P20"/>
      <text:p text:style-name="P26">Postes à proposer</text:p>
      <text:p text:style-name="P26"/>
      <text:p text:style-name="P14">- Général des Lupins et chargé de la sécurité d’Hesperia</text:p>
      <text:p text:style-name="P14">- Général des Renardiers</text:p>
      <text:p text:style-name="P14">- Général/Colonel des Corbeaux</text:p>
      <text:p text:style-name="P14">- Général des Logisticiens</text:p>
      <text:p text:style-name="P14">- Général du Dernier Cercle : la Tour</text:p>
      <text:p text:style-name="P14">- <text:span text:style-name="T7">Général des Ulfhednars : Guisor Agésilas</text:span></text:p>
      <text:p text:style-name="P14">- <text:span text:style-name="T7">2 ou 3 postes de généraux pour commander les Aquilins dont l’un d’eux commanderait les légions en poste autour de Hesper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Lucida Sans1" svg:font-family="'Lucida Sans'"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7T16:34:46.298000000</meta:creation-date>
    <meta:generator>LibreOffice/6.2.4.2$Windows_X86_64 LibreOffice_project/2412653d852ce75f65fbfa83fb7e7b669a126d64</meta:generator>
    <dc:date>2019-06-08T11:16:37.562000000</dc:date>
    <meta:editing-duration>PT11M16S</meta:editing-duration>
    <meta:editing-cycles>5</meta:editing-cycles>
    <meta:document-statistic meta:table-count="0" meta:image-count="0" meta:object-count="0" meta:page-count="3" meta:paragraph-count="28" meta:word-count="1331" meta:character-count="8328" meta:non-whitespace-character-count="7024"/>
  </office:meta>
</office:document-meta>
</file>