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6a861" officeooo:paragraph-rsid="0016a861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6a861" officeooo:paragraph-rsid="0016a861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79641"/>
    </style:style>
    <style:style style:name="T1" style:family="text">
      <style:text-properties officeooo:rsid="00179641"/>
    </style:style>
    <style:style style:name="T2" style:family="text">
      <style:text-properties fo:font-size="14pt" fo:font-weight="normal" officeooo:rsid="0016a861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179641" style:font-size-asian="12.25pt" style:font-weight-asian="normal" style:font-size-complex="14pt" style:font-weight-complex="normal"/>
    </style:style>
    <style:style style:name="T4" style:family="text">
      <style:text-properties fo:font-variant="normal" fo:text-transform="none" fo:color="#222222" style:font-name="sans-serif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al DNB : HDG (Guernica).</text:p>
      <text:p text:style-name="P2"/>
      <text:p text:style-name="P1">Introduction :</text:p>
      <text:p text:style-name="P1"/>
      <text:p text:style-name="P1">Bonjour, je m’appel Evan Correia, et je suis en classe de 3°2 au <text:span text:style-name="T1">collège</text:span> Le Massegu. Le sujet que j’ai choisi de traiter lors de cet oral est celui de l’histoire des arts. Je vais donc vous présenter l’œuvre intitulée « Guernica ».</text:p>
      <text:p text:style-name="P1"/>
      <text:p text:style-name="P1">I-Presentation</text:p>
      <text:p text:style-name="P1"/>
      <text:p text:style-name="P1"><text:span text:style-name="T1">C</text:span>omme son nom l’indique, cette œuvre est une représentation du bombardement de <text:span text:style-name="T1">[</text:span>la ville de Guernica qui a eu lieu le 26 Avril 1937<text:span text:style-name="T1">]</text:span>, <text:span text:style-name="T1">[</text:span>par les aviateurs de la légion condor qui ont étés envoyés par Adolf Hitler afin de soutenir<text:span text:style-name="T1">]</text:span> <text:span text:style-name="T1">[</text:span>le général Franco <text:span text:style-name="T1">(qui était à ce moment là le chef du camp nationaliste espagnol.]</text:span></text:p>
      <text:p text:style-name="P1"/>
      <text:p text:style-name="P3"><text:span text:style-name="T3">[</text:span><text:span text:style-name="T2">Cette œuvre est un tableau qui a été peint par Pablo Picasso en 1937, </text:span><text:span text:style-name="T3">elle à été faite lors du mouvement du Cubisme ( qui est un mouvement artistique du début du XXe siècle qui consiste à multiplier les points de vue du sujet afin d’en tirer le meilleur).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3:12:20.746000000</meta:creation-date>
    <dc:date>2019-06-06T13:35:48.406000000</dc:date>
    <meta:editing-duration>PT2M6S</meta:editing-duration>
    <meta:editing-cycles>1</meta:editing-cycles>
    <meta:document-statistic meta:table-count="0" meta:image-count="0" meta:object-count="0" meta:page-count="1" meta:paragraph-count="6" meta:word-count="157" meta:character-count="856" meta:non-whitespace-character-count="705"/>
    <meta:generator>LibreOffice/5.4.7.2$Windows_x86 LibreOffice_project/c838ef25c16710f8838b1faec480ebba495259d0</meta:generator>
  </office:meta>
</office:document-meta>
</file>