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ymbol" svg:font-family="Symbol"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margin-left="1.249cm" fo:margin-right="0cm" fo:text-indent="1.249cm" style:auto-text-indent="false"/>
      <style:text-properties fo:font-size="11pt" style:font-size-asian="11pt" style:font-size-complex="11pt"/>
    </style:style>
    <style:style style:name="P3" style:family="paragraph" style:parent-style-name="Standard">
      <style:paragraph-properties fo:margin-left="8.742cm" fo:margin-right="0cm" fo:text-indent="0cm" style:auto-text-indent="false"/>
      <style:text-properties fo:font-size="11pt" style:font-size-asian="11pt" style:font-size-complex="11pt"/>
    </style:style>
    <style:style style:name="P4" style:family="paragraph" style:parent-style-name="Standard" style:master-page-name="Standard">
      <style:paragraph-properties style:page-number="auto"/>
      <style:text-properties fo:font-size="11pt" style:font-size-asian="11pt" style:font-size-complex="11pt"/>
    </style:style>
    <style:style style:name="P5" style:family="paragraph" style:parent-style-name="List_20_Paragraph" style:list-style-name="WWNum1">
      <style:text-properties fo:font-size="11pt" style:font-size-asian="11pt" style:font-size-complex="11pt"/>
    </style:style>
    <style:style style:name="P6" style:family="paragraph" style:parent-style-name="List_20_Paragraph" style:list-style-name="WWNum2">
      <style:text-properties fo:font-size="11pt" style:font-size-asian="11pt" style:font-size-complex="11pt"/>
    </style:style>
    <style:style style:name="P7" style:family="paragraph" style:parent-style-name="List_20_Paragraph" style:list-style-name="WWNum3">
      <style:text-properties fo:font-size="11pt" style:font-size-asian="11pt" style:font-size-complex="11pt"/>
    </style:style>
    <style:style style:name="T1" style:family="text">
      <style:text-properties style:font-name="Symbo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ans le cadre de notre Diplôme d’Administration de Gestion des Entreprises de l’Économie Sociale et Solidaire, nous souhaitons vous poser quelques questions sur votre méthode de promotion de l’ESS auprès du jeune public :</text:p>
      <text:p text:style-name="P1"/>
      <text:p text:style-name="P1">Personne interviewée : </text:p>
      <text:p text:style-name="P1">Poste occupé : </text:p>
      <text:p text:style-name="P1"/>
      <text:p text:style-name="P1">1. Connaissez-vous l’Économie Sociale et Solidaire (ESS) ?</text:p>
      <text:p text:style-name="P1"/>
      <text:p text:style-name="P1"><text:tab/><text:tab/><text:span text:style-name="T1"></text:span> Oui<text:tab/><text:tab/><text:span text:style-name="T1"></text:span> Non</text:p>
      <text:p text:style-name="P1"/>
      <text:p text:style-name="P1">Si oui, dans le cadre de votre activité, sensibilisez-vous les jeunes de + 14 ans à l’ESS?</text:p>
      <text:p text:style-name="P1"/>
      <text:p text:style-name="P1"><text:tab/><text:tab/><text:span text:style-name="T1"></text:span> Oui <text:tab/><text:tab/><text:span text:style-name="T1"></text:span> Non</text:p>
      <text:p text:style-name="P1"/>
      <text:p text:style-name="P2">Si oui, quels outils utilisez-vous ?</text:p>
      <text:p text:style-name="P1"/>
      <text:list xml:id="list2830119589" text:style-name="WWNum1">
        <text:list-item>
          <text:p text:style-name="P5">Numérique</text:p>
        </text:list-item>
        <text:list-item>
          <text:p text:style-name="P5">Documentation</text:p>
        </text:list-item>
        <text:list-item>
          <text:p text:style-name="P5">Film</text:p>
        </text:list-item>
        <text:list-item>
          <text:p text:style-name="P5">Serious Games</text:p>
        </text:list-item>
        <text:list-item>
          <text:p text:style-name="P5">Ateliers</text:p>
        </text:list-item>
        <text:list-item>
          <text:p text:style-name="P5">Autres : _______________</text:p>
        </text:list-item>
      </text:list>
      <text:p text:style-name="P1"><text:s text:c="3"/></text:p>
      <text:p text:style-name="P1">Si non, pourquoi ?</text:p>
      <text:p text:style-name="P1"/>
      <text:list xml:id="list1835529316" text:style-name="WWNum2">
        <text:list-item>
          <text:p text:style-name="P6">Pas d’outils</text:p>
        </text:list-item>
        <text:list-item>
          <text:p text:style-name="P6">Pas concerné</text:p>
        </text:list-item>
        <text:list-item>
          <text:p text:style-name="P6">Autres : ________________</text:p>
        </text:list-item>
      </text:list>
      <text:p text:style-name="P1"/>
      <text:p text:style-name="P1"/>
      <text:p text:style-name="P1">2. Êtes-vous intéressé(e) par la promotion automatique de l’Économie Sociale et Solidaire auprès de vos élèves ?</text:p>
      <text:p text:style-name="P1"/>
      <text:p text:style-name="P2"><text:span text:style-name="T1"></text:span> <text:s/>Oui <text:tab/><text:tab/><text:span text:style-name="T1"></text:span> <text:s/>Non</text:p>
      <text:p text:style-name="P1"/>
      <text:p text:style-name="P1">3. Seriez-vous d’accord d’utiliser un atelier de type « jeu de société » pour promouvoir l’ESS ?</text:p>
      <text:p text:style-name="P1"/>
      <text:p text:style-name="P2"><text:span text:style-name="T1"></text:span> <text:s/>Oui <text:tab/><text:tab/><text:span text:style-name="T1"></text:span> <text:s/>Non</text:p>
      <text:p text:style-name="P1"/>
      <text:p text:style-name="P1">4. Selon vous, quelle(s) valeur(s) devrait porter un jeu de promotion de l’ESS vers les apprenants ?</text:p>
      <text:p text:style-name="P1"/>
      <text:list xml:id="list1006673340" text:style-name="WWNum3">
        <text:list-item>
          <text:p text:style-name="P7">Fédéré les apprenants autour d’une cause</text:p>
        </text:list-item>
        <text:list-item>
          <text:p text:style-name="P7">Sensibiliser les apprenant à leur environnement <text:s/></text:p>
        </text:list-item>
        <text:list-item>
          <text:p text:style-name="P7">Créer des vocations dans le monde associatif</text:p>
        </text:list-item>
        <text:list-item>
          <text:p text:style-name="P7">Favoriser la solidarité</text:p>
        </text:list-item>
        <text:list-item>
          <text:p text:style-name="P7">Apprendre le travail collaboratif</text:p>
        </text:list-item>
        <text:list-item>
          <text:p text:style-name="P7">Sensibiliser à l’économie circulaire</text:p>
        </text:list-item>
        <text:list-item>
          <text:p text:style-name="P7">Avoir une culture générale sur l’ESS</text:p>
        </text:list-item>
        <text:list-item>
          <text:p text:style-name="P7">Sensibiliser au développement durable</text:p>
        </text:list-item>
      </text:list>
      <text:p text:style-name="P1"><text:bookmark text:name="_GoBack"/></text:p>
      <text:p text:style-name="P3">Merci pour vos réponses, à bientôt !!!</text:p>
      <text:p text:style-name="P3">Ludivine MERLIER, DAGE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ymbol" svg:font-family="Symbol"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libri" fo:font-size="12pt" fo:language="fr" fo:country="FR" style:font-name-asian="SimSun"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o" text:bullet-char="o">
        <style:list-level-properties text:list-level-position-and-space-mode="label-alignment">
          <style:list-level-label-alignment text:label-followed-by="listtab" fo:text-indent="-0.635cm" fo:margin-left="4.382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65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92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192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9.4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73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002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3.27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5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divine MERLIER</meta:initial-creator>
    <meta:editing-cycles>2</meta:editing-cycles>
    <meta:creation-date>2019-04-25T19:07:00</meta:creation-date>
    <dc:date>2019-05-14T10:36:27.25</dc:date>
    <meta:editing-duration>PT2M11S</meta:editing-duration>
    <meta:generator>LibreOffice/6.2.2.2$Windows_X86_64 LibreOffice_project/2b840030fec2aae0fd2658d8d4f9548af4e3518d</meta:generator>
    <meta:document-statistic meta:table-count="0" meta:image-count="0" meta:object-count="0" meta:page-count="1" meta:paragraph-count="34" meta:word-count="225" meta:character-count="1328" meta:non-whitespace-character-count="11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