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376e" officeooo:paragraph-rsid="001f376e"/>
    </style:style>
    <style:style style:name="P2" style:family="paragraph" style:parent-style-name="Standard">
      <style:paragraph-properties fo:text-align="center" style:justify-single-word="false"/>
      <style:text-properties officeooo:rsid="001f376e" officeooo:paragraph-rsid="001f376e"/>
    </style:style>
    <style:style style:name="P3" style:family="paragraph" style:parent-style-name="Standard">
      <style:text-properties officeooo:rsid="00131cfb" officeooo:paragraph-rsid="001434a9"/>
    </style:style>
    <style:style style:name="P4" style:family="paragraph" style:parent-style-name="Standard">
      <style:paragraph-properties fo:margin-left="0.199cm" fo:margin-right="0cm" fo:line-height="150%" fo:text-align="justify" style:justify-single-word="false" fo:text-indent="0cm" style:auto-text-indent="false" style:writing-mode="page"/>
      <style:text-properties officeooo:rsid="0020d448" officeooo:paragraph-rsid="0020d448"/>
    </style:style>
    <style:style style:name="P5" style:family="paragraph" style:parent-style-name="Standard">
      <style:paragraph-properties fo:margin-left="0.199cm" fo:margin-right="0cm" fo:line-height="150%" fo:text-align="justify" style:justify-single-word="false" fo:text-indent="0cm" style:auto-text-indent="false" style:writing-mode="page"/>
      <style:text-properties officeooo:rsid="000463cf" officeooo:paragraph-rsid="000463cf"/>
    </style:style>
    <style:style style:name="P6" style:family="paragraph" style:parent-style-name="Standard">
      <style:paragraph-properties fo:margin-left="0.199cm" fo:margin-right="0cm" fo:line-height="150%" fo:text-align="justify" style:justify-single-word="false" fo:text-indent="0cm" style:auto-text-indent="false" style:writing-mode="page"/>
      <style:text-properties officeooo:rsid="000463cf" officeooo:paragraph-rsid="0007f0c9"/>
    </style:style>
    <style:style style:name="P7" style:family="paragraph" style:parent-style-name="Standard">
      <style:paragraph-properties fo:margin-left="0.199cm" fo:margin-right="0cm" fo:line-height="150%" fo:text-align="center" style:justify-single-word="false" fo:text-indent="0cm" style:auto-text-indent="false" style:writing-mode="page"/>
      <style:text-properties officeooo:rsid="000463cf" officeooo:paragraph-rsid="000463cf"/>
    </style:style>
    <style:style style:name="P8" style:family="paragraph" style:parent-style-name="Standard">
      <style:paragraph-properties fo:margin-left="0.199cm" fo:margin-right="0cm" fo:line-height="150%" fo:text-align="justify" style:justify-single-word="false" fo:text-indent="0cm" style:auto-text-indent="false" style:writing-mode="page"/>
      <style:text-properties officeooo:rsid="0007f0c9" officeooo:paragraph-rsid="000c34ff"/>
    </style:style>
    <style:style style:name="P9" style:family="paragraph" style:parent-style-name="Standard">
      <style:paragraph-properties fo:margin-left="0.199cm" fo:margin-right="0cm" fo:line-height="150%" fo:text-align="justify" style:justify-single-word="false" fo:text-indent="0cm" style:auto-text-indent="false" style:writing-mode="page"/>
      <style:text-properties officeooo:rsid="000db4c8" officeooo:paragraph-rsid="000db4c8"/>
    </style:style>
    <style:style style:name="P10" style:family="paragraph" style:parent-style-name="Standard">
      <style:paragraph-properties fo:margin-left="0.199cm" fo:margin-right="0cm" fo:line-height="150%" fo:text-align="justify" style:justify-single-word="false" fo:text-indent="0cm" style:auto-text-indent="false" style:writing-mode="page"/>
      <style:text-properties officeooo:rsid="000f80dc" officeooo:paragraph-rsid="000f80dc"/>
    </style:style>
    <style:style style:name="P11" style:family="paragraph" style:parent-style-name="Standard">
      <style:paragraph-properties fo:margin-left="0.199cm" fo:margin-right="0cm" fo:line-height="150%" fo:text-align="justify" style:justify-single-word="false" fo:text-indent="0cm" style:auto-text-indent="false" style:writing-mode="page"/>
      <style:text-properties officeooo:rsid="001091b0" officeooo:paragraph-rsid="001091b0"/>
    </style:style>
    <style:style style:name="P12" style:family="paragraph" style:parent-style-name="Standard">
      <style:paragraph-properties fo:margin-left="0.199cm" fo:margin-right="0cm" fo:line-height="150%" fo:text-align="justify" style:justify-single-word="false" fo:text-indent="0cm" style:auto-text-indent="false" style:writing-mode="page"/>
      <style:text-properties officeooo:rsid="00114047" officeooo:paragraph-rsid="00114047"/>
    </style:style>
    <style:style style:name="P13" style:family="paragraph" style:parent-style-name="Standard">
      <style:paragraph-properties fo:margin-left="0.199cm" fo:margin-right="0cm" fo:line-height="150%" fo:text-align="justify" style:justify-single-word="false" fo:text-indent="0cm" style:auto-text-indent="false" style:writing-mode="page"/>
      <style:text-properties officeooo:rsid="0017e8d4" officeooo:paragraph-rsid="0017e8d4"/>
    </style:style>
    <style:style style:name="P14" style:family="paragraph" style:parent-style-name="Standard">
      <style:paragraph-properties fo:margin-left="0.199cm" fo:margin-right="0cm" fo:line-height="150%" fo:text-align="justify" style:justify-single-word="false" fo:text-indent="0cm" style:auto-text-indent="false" style:writing-mode="page"/>
      <style:text-properties officeooo:rsid="0017e8d4" officeooo:paragraph-rsid="001afa7f"/>
    </style:style>
    <style:style style:name="P15" style:family="paragraph" style:parent-style-name="Standard">
      <style:paragraph-properties fo:margin-left="0.199cm" fo:margin-right="0cm" fo:line-height="150%" fo:text-align="justify" style:justify-single-word="false" fo:text-indent="0cm" style:auto-text-indent="false" style:writing-mode="page"/>
      <style:text-properties officeooo:rsid="001cd23c" officeooo:paragraph-rsid="001cd23c"/>
    </style:style>
    <style:style style:name="P16" style:family="paragraph" style:parent-style-name="Standard">
      <style:paragraph-properties fo:margin-left="0.199cm" fo:margin-right="0cm" fo:line-height="150%" fo:text-align="justify" style:justify-single-word="false" fo:text-indent="0cm" style:auto-text-indent="false" style:writing-mode="page"/>
      <style:text-properties officeooo:rsid="001f376e" officeooo:paragraph-rsid="001f376e"/>
    </style:style>
    <style:style style:name="P17" style:family="paragraph" style:parent-style-name="Standard">
      <style:paragraph-properties fo:margin-left="0.199cm" fo:margin-right="0cm" fo:line-height="150%" fo:text-align="justify" style:justify-single-word="false" fo:text-indent="0cm" style:auto-text-indent="false" style:writing-mode="page"/>
      <style:text-properties officeooo:rsid="0026e1f0" officeooo:paragraph-rsid="0026e1f0"/>
    </style:style>
    <style:style style:name="T1" style:family="text">
      <style:text-properties officeooo:rsid="0006c862"/>
    </style:style>
    <style:style style:name="T2" style:family="text">
      <style:text-properties officeooo:rsid="000f793d"/>
    </style:style>
    <style:style style:name="T3" style:family="text">
      <style:text-properties officeooo:rsid="00114047"/>
    </style:style>
    <style:style style:name="T4" style:family="text">
      <style:text-properties officeooo:rsid="00129260"/>
    </style:style>
    <style:style style:name="T5" style:family="text">
      <style:text-properties officeooo:rsid="00160d6c"/>
    </style:style>
    <style:style style:name="T6" style:family="text">
      <style:text-properties officeooo:rsid="0017e8d4"/>
    </style:style>
    <style:style style:name="T7" style:family="text">
      <style:text-properties officeooo:rsid="00193d99"/>
    </style:style>
    <style:style style:name="T8" style:family="text">
      <style:text-properties officeooo:rsid="001afa7f"/>
    </style:style>
    <style:style style:name="T9" style:family="text">
      <style:text-properties officeooo:rsid="001e73c2"/>
    </style:style>
    <style:style style:name="T10" style:family="text">
      <style:text-properties officeooo:rsid="001fc3fe"/>
    </style:style>
    <style:style style:name="T11" style:family="text">
      <style:text-properties officeooo:rsid="0022c7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à</text:p>
      <text:p text:style-name="P17">Madame Agnès Buzyn, Ministre des solidarités et de la santé</text:p>
      <text:p text:style-name="P5"/>
      <text:p text:style-name="P5"/>
      <text:p text:style-name="P7">Madame la Ministre,</text:p>
      <text:p text:style-name="P7"/>
      <text:p text:style-name="P5"/>
      <text:p text:style-name="P6">A 46 ans, c’est <text:span text:style-name="T1">la première fois que j’écris à un membre du gouvernement. Je vous écris en tant que Ministre de la famille, même si ce titre n’apparaît plus dans votre portefeuille et c’est dommage car la famille, c’est bien plus qu’une solidarité. C’est le principal creuset, avant l’école, des valeurs inculquées aux nouveaux citoyens.</text:span></text:p>
      <text:p text:style-name="P6"/>
      <text:p text:style-name="P8">Je voudrais vous parler des séparations des couples. Un sujet important, une vraie épidémie actuellement. On peut facilement la mettre sur le compte de l’individualisme et d’un hédonisme exacerbé. On peut aussi la mettre sur une crise des valeurs et sur un manque d’éducation à la vie de couple. Et c’est sur ce dernier point précisément que je vous écris. </text:p>
      <text:p text:style-name="P8"/>
      <text:p text:style-name="P8">Quand les désunions deviennent un phénomène de société, et que leurs conséquences pèsent sur autant d’individus, la vie de couple ne regarde plus seulement l’intimité de chacun mais la collectivité toute entière. Certaines séparations se font bien, particulièrement quand il n’y a pas d’enfant. Quand il y a des enfants, elles génèrent au minimum une fragilité chez eux et parfois, je pourrai même écrire souvent, un traumatisme, pas toujours exprimé immédiatement. Ne croyez pas que j’exerce dans le domaine de l’action aux familles quand je vous écris ça. Non, je suis un simple citoyen, apparenté à nulle mouvance politique ou sociale. 46 ans, parent d’adolescents et vivant avec la même femme depuis 20 ans. Sans parti pris, ni même de religion, simplement observateur.</text:p>
      <text:p text:style-name="P9">J’observe donc de plus en plus souvent des enfants dérangés, des parents perturbés, se sentant coupables de ce qu’ils font vivre à leurs enfants. Ce n’est bon pour personne. Des fragilités, des arrêts maladie pour les adultes, des repères difficiles à trouver pour ces jeunes, des psychismes en souffrance. </text:p>
      <text:p text:style-name="P9"/>
      <text:p text:style-name="P9">Madame la Ministre, ces personnes qui se lézardent, qui perdent en énergie à tenter de se réconcilier avec eux-mêmes <text:span text:style-name="T2">sans parler d’une vie compliquée par les gardes alternées, tout ça, qui au niveau de la collectivité amène à une perte de repères et un gâchis humain et j’irai même à dire, à un certain niveau, à l’affaiblissement de la nation, tout ça qui s’auto-entretient puisque la perte de </text:span><text:soft-page-break/><text:span text:style-name="T2">repères facilite le relativisme et donne à la notion de couple un statut de plus en plus informe, tout ça c’est en partie évitable. Et je ne vois pas l’État tenir son rôle ici qui est d’éduquer les citoyens.</text:span></text:p>
      <text:p text:style-name="P10">Il peut et il doit y avoir une éducation à la vie de couple, autre chose que le lâcher de jeunes adultes qui d’échecs en demi-réussites arrivent à se connaître un peu, parfois si ils sont psychologues à connaître aussi le sexe opposé. </text:p>
      <text:p text:style-name="P11">Il m’a fallu un certain temps, 46 ans me direz-vous, <text:span text:style-name="T3">pour voir quelles faillites peuvent être les couples et les familles et quelles peuvent être les conséquences, lourdes, de ces errances : dépression, suivi psychiatrique, intériorisation de certains comportement par les enfants. Ce ne sont pas que des échecs pour la personne mais aussi pour la collectivité. A titre personnel, moi qui ne me suis marié que devant l’officier de l’État civil, je regrette de ne pas avoir été préparé au mariage. Lors de la cérémonie quelques articles du code civil ont été lus. Je ne les ai même pas découverts à cette occasion puisque, pris par l’émotion de l’événement, je n’avais de yeux que pour ma dulcinée. C’est seulement bien plus tard que j’ai lu ces articles et compris leur sagesse. Il faudrait une véritable préparation au mariage. De manière plus générale, il faudrait une éducation à la vie de couple, et dans une moindre mesure -et ce n’est pas l’objet de ma lettre même si le sujet a son importance- à l’éducation des enfants.</text:span></text:p>
      <text:p text:style-name="P12">De jeunes individus qui souhaitent vivre ensemble longtemps doivent savoir un certain nombre de choses avant de s’engager (je ne parle pas seulement du mariage mais de toute union durable quelque soit sa forme <text:span text:style-name="T6">devant la loi</text:span>). D’abord ils doivent en savoir sur eux, puis sur leur conjoint, <text:span text:style-name="T4">enfin sur la vie de couple</text:span>. Les aider à mieux se connaître <text:span text:style-name="T5">c’est possible pour des jeunes adultes car leur caractère est déjà formé. Il faut les aider à mettre des mots sur leur comportement, leurs points forts et faibles, les avantages et inconvénients qui en résultent. Il faut les aider à connaître et identifier les déterminants de leur comportement : outre leur personnalité, leur milieu social, leur sexe, leur âge et peut-être d’autres que j’oublie. ainsi que la façon prévisible dont chacun d’entre eux va évoluer. Leur faire savoir ce qu’est le vieillissement en termes de capacité, d’attente.</text:span></text:p>
      <text:p text:style-name="P13">Ensuite, leur faire connaître les caractéristiques et attentes du sexe opposé. <text:span text:style-name="T7">Ces choses n’étaient qu’effleurées dans l’éducation scolaire que j’aie eue, en biologie ou en philosophie.</text:span></text:p>
      <text:p text:style-name="P14">Ces choses sont possibles. <text:span text:style-name="T8">Si elles ne sont pas apprises à l’école, elles pourraient l’être lors du service national universel. Je sais que ce n’est pas prévu actuellement mais cela pourrait l’être (quand j ai fait mon service militaire dans la Marine, il existait des tests psychotechniques et des questions visant à déterminer si l’appelé avait des tendances dangereuses pour une vie en collectivité). </text:span></text:p>
      <text:p text:style-name="P15">Par exemple, savez-vous que des études ont montré que la pilule contraceptive féminine modifiait le type masculin recherché (plus féminin) et que l’arrêt de la pilule avait l’effet inverse ?<text:span text:style-name="T9"> L’objectif </text:span><text:soft-page-break/><text:span text:style-name="T9">de cette information, personnalisée ou générale, est de les aider à choisir leur conjoint en toute connaissance de cause. </text:span></text:p>
      <text:p text:style-name="P15"/>
      <text:p text:style-name="P16">Madame la Ministre, il y a quelques années, le cancer avait été une grande cause nationale, l’union réussie de deux êtres mériterait un engagement de cette <text:span text:style-name="T10">importance</text:span>.</text:p>
      <text:p text:style-name="P16"/>
      <text:p text:style-name="P16">Je vous prie d’agréer, Madame la Ministre, l’expression de mes salutations les plus respectueuses,</text:p>
      <text:p text:style-name="P16"/>
      <text:p text:style-name="P1"/>
      <text:p text:style-name="P2">Timothée Rigault</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8T12:33:25.068000000</meta:creation-date>
    <meta:generator>LibreOffice/5.2.7.2$Windows_x86 LibreOffice_project/2b7f1e640c46ceb28adf43ee075a6e8b8439ed10</meta:generator>
    <dc:date>2019-04-28T10:22:53.073000000</dc:date>
    <meta:editing-duration>PT9H48M38S</meta:editing-duration>
    <meta:editing-cycles>25</meta:editing-cycles>
    <meta:document-statistic meta:table-count="0" meta:image-count="0" meta:object-count="0" meta:page-count="3" meta:paragraph-count="17" meta:word-count="958" meta:character-count="5802" meta:non-whitespace-character-count="4856"/>
  </office:meta>
</office:document-meta>
</file>