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dcd67" officeooo:paragraph-rsid="001dcd67"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normal" officeooo:rsid="001dcd67" officeooo:paragraph-rsid="001dcd67"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dcd67" officeooo:paragraph-rsid="001dcd67"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e2c76" officeooo:paragraph-rsid="001e2c76"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e2c76" officeooo:paragraph-rsid="001e2c76"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e7128" officeooo:paragraph-rsid="001e7128" style:font-size-asian="10.5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éation de personnage</text:p>
      <text:p text:style-name="P1"/>
      <text:p text:style-name="P2"/>
      <text:p text:style-name="P2">Voici quelques restrictions et indications sur la création de personnage. Sentez vous libre de créer le personnage qui vous plait dans ces limites, que nous affinerons ensemble le jour J.</text:p>
      <text:p text:style-name="P2"/>
      <text:p text:style-name="P2"><text:span text:style-name="T1">Race</text:span> : Humain uniquement</text:p>
      <text:p text:style-name="P2">Ce monde n'est peuplé que d'humains. Je fais le choix de ne pas intégrer d'autres races qui n'apporteraient rien à l'histoire.</text:p>
      <text:p text:style-name="P2"/>
      <text:p text:style-name="P3">Choix de la Faction :</text:p>
      <text:p text:style-name="P2"/>
      <text:p text:style-name="P2">Lors de la création de votre personnage, vous devrez vous poser la question de son appartenance à une faction</text:p>
      <text:p text:style-name="P2"/>
      <text:p text:style-name="P3">Les sorciers</text:p>
      <text:p text:style-name="P2">La magie occupe une part importante de l'histoire, aussi pourrez-vous jouer des sorciers : Lanceur de boule de feu, combattant a la force magique, le choix est vaste, laissez libre cours à votre imagination.</text:p>
      <text:p text:style-name="P2"><text:span text:style-name="T2">Particularité</text:span> : Le personnage possède une « infection », qui se caractérise en jeu soit par un handicap soit par un atout, au choix du joueur.</text:p>
      <text:p text:style-name="P2">Cet handicap/atout sera décidé ensemble entre le joueur et moi le jour J.</text:p>
      <text:p text:style-name="P2">Soyez conscient que bien qu'il s'agisse d'un personnage puissant, un sorcier sera souvent un personnage pourchassé, voire persécuté par la plupart des gens qui perceront son secret.</text:p>
      <text:p text:style-name="P2"/>
      <text:p text:style-name="P3">L'inquisition :</text:p>
      <text:p text:style-name="P2">L'autre grande force en présence. Appartenir à l'inquisition, c'est jouer un personnage ayant le soutien de la plus grande organisation militaire du monde. Un membre de l'inquisition est visible et reconnaissable de tous, protecteur du peuple ou tyran abusant de sa position.</text:p>
      <text:p text:style-name="P2">Jouer un membre de l'inquisition revient à jouer un combattant disposant du meilleur matériel militaire.</text:p>
      <text:p text:style-name="P2"><text:span text:style-name="T2">Particularité</text:span> : Accés aux armes et armures en argent noir et argent blanc.</text:p>
      <text:p text:style-name="P2"/>
      <text:p text:style-name="P4">La populace :</text:p>
      <text:p text:style-name="P5">Jouer un civil est aussi une possibilité : Qu'il s'agisse d'un marin, d'un chasseur ou d'un riche notable, tout est possible.</text:p>
      <text:p text:style-name="P6">Cette faction est celle qui permet le plus de liberté de création de personnage. <text:s/>Elle est la seule qui permet de jouer un personnage autre qu'un sorcier ou un mili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04:50:13.104000000</meta:creation-date>
    <dc:date>2019-04-19T20:13:49.900000000</dc:date>
    <meta:editing-duration>PT5M18S</meta:editing-duration>
    <meta:editing-cycles>2</meta:editing-cycles>
    <meta:generator>LibreOffice/5.0.3.2$Windows_x86 LibreOffice_project/e5f16313668ac592c1bfb310f4390624e3dbfb75</meta:generator>
    <meta:document-statistic meta:table-count="0" meta:image-count="0" meta:object-count="0" meta:page-count="1" meta:paragraph-count="18" meta:word-count="310" meta:character-count="1880" meta:non-whitespace-character-count="1587"/>
  </office:meta>
</office:document-meta>
</file>