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e9d3" officeooo:paragraph-rsid="0019e9d3"/>
    </style:style>
    <style:style style:name="P2" style:family="paragraph" style:parent-style-name="Standard">
      <style:paragraph-properties fo:text-align="center" style:justify-single-word="false"/>
      <style:text-properties fo:font-weight="bold" officeooo:rsid="0019e9d3" officeooo:paragraph-rsid="0019e9d3" style:font-weight-asian="bold" style:font-weight-complex="bold"/>
    </style:style>
    <style:style style:name="P3" style:family="paragraph" style:parent-style-name="Standard">
      <style:paragraph-properties fo:text-align="center" style:justify-single-word="false"/>
      <style:text-properties fo:font-weight="bold" officeooo:rsid="001b3bf1" officeooo:paragraph-rsid="001b3bf1" style:font-weight-asian="bold" style:font-weight-complex="bold"/>
    </style:style>
    <style:style style:name="P4" style:family="paragraph" style:parent-style-name="Standard">
      <style:paragraph-properties fo:text-align="center" style:justify-single-word="false"/>
      <style:text-properties fo:font-size="20pt" fo:font-weight="bold" officeooo:rsid="0019e9d3" officeooo:paragraph-rsid="0019e9d3"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tyle="normal" style:text-underline-style="none" fo:font-weight="bold" officeooo:rsid="001b3bf1" officeooo:paragraph-rsid="001b3bf1" style:font-style-asian="normal" style:font-weight-asian="bold" style:font-style-complex="normal" style:font-weight-complex="bold"/>
    </style:style>
    <style:style style:name="P6" style:family="paragraph" style:parent-style-name="Standard">
      <style:text-properties style:text-underline-style="solid" style:text-underline-width="auto" style:text-underline-color="font-color" officeooo:rsid="001b3bf1" officeooo:paragraph-rsid="001b3bf1"/>
    </style:style>
    <style:style style:name="P7" style:family="paragraph" style:parent-style-name="Standard">
      <style:text-properties officeooo:rsid="001c3f47" officeooo:paragraph-rsid="001c3f47"/>
    </style:style>
    <style:style style:name="P8" style:family="paragraph" style:parent-style-name="Standard">
      <style:text-properties style:text-underline-style="none" officeooo:rsid="0019e9d3" officeooo:paragraph-rsid="0019e9d3"/>
    </style:style>
    <style:style style:name="P9" style:family="paragraph" style:parent-style-name="Standard">
      <style:text-properties style:text-underline-style="none" officeooo:rsid="001a6439" officeooo:paragraph-rsid="001a6439"/>
    </style:style>
    <style:style style:name="P10" style:family="paragraph" style:parent-style-name="Standard">
      <style:text-properties style:text-underline-style="none" officeooo:rsid="001a6439" officeooo:paragraph-rsid="001b01b9"/>
    </style:style>
    <style:style style:name="P11" style:family="paragraph" style:parent-style-name="Standard">
      <style:text-properties style:text-underline-style="none" officeooo:rsid="001b01b9" officeooo:paragraph-rsid="001b01b9"/>
    </style:style>
    <style:style style:name="P12" style:family="paragraph" style:parent-style-name="Standard">
      <style:text-properties style:text-underline-style="none" officeooo:rsid="001b3bf1" officeooo:paragraph-rsid="001b3bf1"/>
    </style:style>
    <style:style style:name="P13" style:family="paragraph" style:parent-style-name="Standard">
      <style:text-properties style:text-underline-style="none" officeooo:rsid="001b3bf1" officeooo:paragraph-rsid="001c3f47"/>
    </style:style>
    <style:style style:name="P14" style:family="paragraph" style:parent-style-name="Standard">
      <style:text-properties style:text-underline-style="none" officeooo:rsid="001b01b9" officeooo:paragraph-rsid="001b01b9"/>
    </style:style>
    <style:style style:name="P15" style:family="paragraph" style:parent-style-name="Standard">
      <style:text-properties officeooo:rsid="001b3bf1" officeooo:paragraph-rsid="001b3bf1"/>
    </style:style>
    <style:style style:name="P16" style:family="paragraph" style:parent-style-name="Standard">
      <style:text-properties officeooo:rsid="00210abf" officeooo:paragraph-rsid="00210abf"/>
    </style:style>
    <style:style style:name="T1" style:family="text">
      <style:text-properties officeooo:rsid="001a6439"/>
    </style:style>
    <style:style style:name="T2" style:family="text">
      <style:text-properties officeooo:rsid="001b01b9"/>
    </style:style>
    <style:style style:name="T3" style:family="text">
      <style:text-properties officeooo:rsid="001b15b1"/>
    </style:style>
    <style:style style:name="T4" style:family="text">
      <style:text-properties officeooo:rsid="001b3bf1"/>
    </style:style>
    <style:style style:name="T5" style:family="text">
      <style:text-properties officeooo:rsid="001c3f47"/>
    </style:style>
    <style:style style:name="T6" style:family="text">
      <style:text-properties officeooo:rsid="001d2dbd"/>
    </style:style>
    <style:style style:name="T7" style:family="text">
      <style:text-properties officeooo:rsid="00210abf"/>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text:span text:style-name="T1">e</text:span> pharenos</text:p>
      <text:p text:style-name="P2"/>
      <text:p text:style-name="P3">Les forces en présence</text:p>
      <text:p text:style-name="P2"/>
      <text:p text:style-name="P1"><text:s/>Il pleut sur ce monde des monstres appelés <text:span text:style-name="T2">Né</text:span>m<text:span text:style-name="T2">é</text:span>sis. Châtiment divin ? Attaque démoniaque ? Colère de dame nature ?</text:p>
      <text:p text:style-name="P1">Une seule chose est sure, rares sont ceux qui ont rencontré ces créatures et qui y ont survécu. Ces rares élus sont appelés des « infectés », et mis au ban de la société. Peau colorée, cornes et queues démoniaques ou apparence animale sont autant de manifestations de ces « <text:span text:style-name="T2">i</text:span>nfections ». Mais en contrepartie, ces personnes peuvent manipuler le fantasia, cette extraordinaire énergie qui leur permet de faire de la magie: c<text:span text:style-name="T1">e sont des sorciers.</text:span></text:p>
      <text:p text:style-name="P8">Seule la magie peut permettre de combattre les <text:span text:style-name="T2">N</text:span>émésis. Ainsi, beaucoup de sorciers deviennent des chasseurs <text:span text:style-name="T1">de Némésis</text:span>, et troquent temporairement leur statut de paria pour celui de héros lorsque un village est sauvé par leur intervention. D'autres préfèrent se tourner vers la confection d'objets magiques. On raconte même que les plus puissants des sorciers sont capables de commander au <text:span text:style-name="T2">N</text:span>émésis.</text:p>
      <text:p text:style-name="P9">Malgré tout son talent, un sorcier ne peut manipuler le fantasia a mains nues : Gant, baguette,anneau ou amulette sont indispensables pour jeter des sorts.</text:p>
      <text:p text:style-name="P9"/>
      <text:p text:style-name="P10">En face de ces sorciers se dresse l'Inquisition, une organisation militaire. Elle apparut quelques te<text:span text:style-name="T2">m</text:span>ps après l'appar<text:span text:style-name="T2">i</text:span>tion des <text:span text:style-name="T2">N</text:span>émésis, <text:span text:style-name="T7">à</text:span> l’ère des premiers sorciers. L'objectif de l'inquisition était <text:span text:style-name="T2">à</text:span> l'origine la lutte contre la sorcellerie, et contr<text:span text:style-name="T2">e</text:span> certains infec<text:span text:style-name="T2">t</text:span>és devenus trop puissants. Bien qu'elle soit aujourd'hui obligée de reconnaître le travail salutaire des chasseurs de <text:span text:style-name="T2">Né</text:span>m<text:span text:style-name="T2">é</text:span>sis, elle a amplement contribué <text:span text:style-name="T7">à</text:span> façonner une image n<text:span text:style-name="T2">é</text:span>gative des infectés, tou<text:span text:style-name="T2">j</text:span>ours profondéme<text:span text:style-name="T2">n</text:span>t ancré<text:span text:style-name="T7">e</text:span> dans l'inconscient collectif. </text:p>
      <text:p text:style-name="P11">Le rôle de l'inquisition s'est diversifié a travers les ages et à présent la gestion des affaires de sorcellerie n'est plus sa seule attribution : elle s'est intégrée peu à peu <text:span text:style-name="T7">à</text:span> tout les organes du pouvoir et exerce son influence sur la plupart des territoires.</text:p>
      <text:p text:style-name="P11">L'Inquisition a une organisation hiérarchique structurée, composée de plusieurs grade. Parmi ces grades, on retrouve une organisation militaire classique, mais il existe une faction spéciale, un cercle fermé réservé <text:span text:style-name="T7">à</text:span> des élus ; ce sont les Faiseurs de miracles ou Thaumaturges.</text:p>
      <text:p text:style-name="P11"/>
      <text:p text:style-name="P11">Entre ces deux factions se trouve la populace. Des civils n'aspirant qu<text:span text:style-name="T3">'à</text:span> une vie longue, calme et paisible. Pour certains, l'inquisition représente l'ordre et la sécurité. Pour d'autres, il s'agit d'une milice violente prête <text:span text:style-name="T7">à</text:span> tout pour imposer son dogme. De la même façon, les sorciers sont vus soit comme des pourfendeur<text:span text:style-name="T7">s</text:span> de Némésis, soit comme des créatures maudites usant de leur pouvoir maléfique pour arriver <text:span text:style-name="T7">à</text:span> leurs fins.</text:p>
      <text:p text:style-name="P11"/>
      <text:p text:style-name="P5">La géographie </text:p>
      <text:p text:style-name="P6">Les royaumes d'estriés</text:p>
      <text:p text:style-name="P13">Ils représentent la plus grande et la plus puissante région du Pharenos occidental. C'est la région d'origine de l'Inquisition, aussi est-elle très largement installée dans les instances politiques du Royaume. La capitale, Bome, est aussi le siège de l'Inquisition. Grâce<text:span text:style-name="T5"> a la paix, la sécurité et la stabilité installée par l'Inquisition, une nouvelle science vient apporter d'incroyables avancées : la technologie.</text:span></text:p>
      <text:p text:style-name="P13">Les pompo hills sont la zone la plus rurale des royaumes d'estriés, o<text:span text:style-name="T7">ù</text:span> l'Inquisition est faiblement implantée et o<text:span text:style-name="T7">ù</text:span> les sorciers sont plus ou moins tolérés. </text:p>
      <text:p text:style-name="P12"/>
      <text:p text:style-name="P6">Cyfandir :</text:p>
      <text:p text:style-name="P7">Ce continent échappe <text:span text:style-name="T7">à</text:span> la juridiction de l'<text:span text:style-name="T7">I</text:span>nquisition, et pour cause : ici, les sorciers sont glorifiés et intégrés à la population. Sa capitale, <text:span text:style-name="T4">Caislean Merlin, </text:span>regroupe et accueil des sorciers du monde entier. L'Inquisition considère ce pays comme un repaire de bandits et de brigands, faisant la part <text:soft-page-break/>belle à ces dangereux infectés, mais la reine Boadicée, et ses célèbres chevaliers sorciers, entendent maintenir un rapport de force contre l'inquisition.</text:p>
      <text:p text:style-name="P7"/>
      <text:p text:style-name="P6">L’Artémis</text:p>
      <text:p text:style-name="P7">Il s'agit d'un immense navire volant, naviguant dans les nuages au large des royaume<text:span text:style-name="T7">s</text:span> d'estri<text:span text:style-name="T6">és</text:span>. Seul un sorcier connaissant son emplacement peu<text:span text:style-name="T7">t</text:span> le localiser.</text:p>
      <text:p text:style-name="P7">Que l'on soit inquisiteur ou sorcier, certains considéreront ce lieu comme le repaire des plu<text:span text:style-name="T7">s</text:span> vils infectés : voleurs, escrocs et meurtriers viennent s'y réfugier. D'autres y verront un refuge pour les plus excentriques des sorciers, où ceux qui, persécutés par la populace, viennen<text:span text:style-name="T7">t se</text:span>e réfugier.</text:p>
      <text:p text:style-name="P7"><text:s/></text:p>
      <text:p text:style-name="P15"><text:span text:style-name="T8">Les états ponatins</text:span></text:p>
      <text:p text:style-name="P16">Les états ponatins sont situés loin à l'ouest des royaumes d'estriés. Ils sont étonnament peu touchés par les némésis, et les sorciers sont donc peu répandus. L'inquisition n'a guère étendue son influence sur ses états, dirigés d'une main de fer par les Comtes marchands, des notables ayant acquis leur richesse et leur statut social par le commerce. </text:p>
      <text:p text:style-name="P16">La capitale, <text:span text:style-name="T4">Solsi, </text:span>est le plus grand port commercial du monde. Si vous achetez quelque chose, il y a de grandes chances qu'il soit passé par la b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6T02:00:39.549000000</meta:creation-date>
    <dc:date>2019-04-17T04:47:08.570000000</dc:date>
    <meta:editing-duration>PT2H2M35S</meta:editing-duration>
    <meta:editing-cycles>2</meta:editing-cycles>
    <meta:generator>LibreOffice/5.0.5.2$Windows_x86 LibreOffice_project/55b006a02d247b5f7215fc6ea0fde844b30035b3</meta:generator>
    <meta:document-statistic meta:table-count="0" meta:image-count="0" meta:object-count="0" meta:page-count="2" meta:paragraph-count="23" meta:word-count="741" meta:character-count="4706" meta:non-whitespace-character-count="3981"/>
  </office:meta>
</office:document-meta>
</file>