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text-underline-type="single" style:text-underline-style="solid" style:text-underline-width="auto" style:text-underline-mode="continuous"/>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T8" style:parent-style-name="Policepardéfaut" style:family="text">
      <style:text-properties style:font-name="Symbol" style:font-name-asian="Symbol" style:font-name-complex="Symbol"/>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T11" style:parent-style-name="Policepardéfaut" style:family="text">
      <style:text-properties style:font-name="Symbol" style:font-name-asian="Symbol" style:font-name-complex="Symbol"/>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18" style:parent-style-name="Policepardéfaut" style:family="text">
      <style:text-properties style:font-name="Symbol" style:font-name-asian="Symbol" style:font-name-complex="Symbol"/>
    </style:style>
    <style:style style:name="T19" style:parent-style-name="Policepardéfaut" style:family="text">
      <style:text-properties fo:font-weight="bold" style:font-weight-asian="bold"/>
    </style:style>
    <style:style style:name="P20" style:parent-style-name="Normal" style:family="paragraph">
      <style:paragraph-properties fo:margin-bottom="0in"/>
    </style:style>
    <style:style style:name="T21" style:parent-style-name="Policepardéfaut" style:family="text">
      <style:text-properties fo:font-weight="bold" style:font-weight-asian="bold"/>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T24" style:parent-style-name="Policepardéfaut" style:family="text">
      <style:text-properties style:font-name="Symbol" style:font-name-asian="Symbol" style:font-name-complex="Symbol"/>
    </style:style>
    <style:style style:name="T25" style:parent-style-name="Policepardéfaut" style:family="text">
      <style:text-properties fo:font-weight="bold" style:font-weight-asian="bold"/>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T28" style:parent-style-name="Policepardéfaut" style:family="text">
      <style:text-properties style:font-name="Symbol" style:font-name-asian="Symbol" style:font-name-complex="Symbol"/>
    </style:style>
    <style:style style:name="T29" style:parent-style-name="Policepardéfaut" style:family="text">
      <style:text-properties fo:font-weight="bold" style:font-weight-asian="bold"/>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T41" style:parent-style-name="Policepardéfaut" style:family="text">
      <style:text-properties style:font-name="Symbol" style:font-name-asian="Symbol" style:font-name-complex="Symbol"/>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T46" style:parent-style-name="Policepardéfaut" style:family="text">
      <style:text-properties fo:font-weight="bold" style:font-weight-asian="bold"/>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T57" style:parent-style-name="Policepardéfaut" style:family="text">
      <style:text-properties style:text-position="super 63.6%"/>
    </style:style>
    <style:style style:name="P58" style:parent-style-name="Normal" style:family="paragraph">
      <style:paragraph-properties fo:margin-bottom="0in"/>
    </style:style>
    <style:style style:name="T59" style:parent-style-name="Policepardéfaut" style:family="text">
      <style:text-properties style:font-name="Wingdings" style:font-name-asian="Wingdings" style:font-name-complex="Wingdings"/>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T63" style:parent-style-name="Policepardéfaut" style:family="text">
      <style:text-properties style:font-name="Symbol" style:font-name-asian="Symbol" style:font-name-complex="Symbol"/>
    </style:style>
    <style:style style:name="T64" style:parent-style-name="Policepardéfaut" style:family="text">
      <style:text-properties fo:font-weight="bold" style:font-weight-asian="bold"/>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T69" style:parent-style-name="Policepardéfaut" style:family="text">
      <style:text-properties style:font-name="Symbol" style:font-name-asian="Symbol" style:font-name-complex="Symbol"/>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T87" style:parent-style-name="Policepardéfaut" style:family="text">
      <style:text-properties style:font-name="Symbol" style:font-name-asian="Symbol" style:font-name-complex="Symbol"/>
    </style:style>
  </office:automatic-styles>
  <office:body>
    <office:text text:use-soft-page-breaks="true">
      <text:p text:style-name="P1">SCRIPT R2</text:p>
      <text:p text:style-name="P6"/>
      <text:p text:style-name="P7"><text:span text:style-name="T8"></text:span><text:s/>J’ai bien travaillé sur votre dossier et j’ai de bonnes nouvelles. Vous souhaitez que je sois plutôt technique ou que j’aille droit au but ?</text:p>
      <text:p text:style-name="P9"><text:s/></text:p>
      <text:p text:style-name="P10"><text:span text:style-name="T11"></text:span><text:s/>D’accord alors je vais prendre un peu de temps pour vous expliquer<text:s/>brièvement les différents dispositifs non retenus et les raisons qui m’ont poussé à les écarter.<text:s/></text:p>
      <text:p text:style-name="P12">Il faut d’abord savoir que pour défiscaliser, il y a 3 manières de procéder : la réduction d’impôt, la déduction d’impôt, et le crédit d’impôt.<text:s/></text:p>
      <text:p text:style-name="P13">La réduction<text:s/>permet de directement venir « taper » dans l’impôt.<text:s/></text:p>
      <text:p text:style-name="P14">La déduction permet de baisser votre revenu net imposable, et de ce fait réduire de façon indirecte votre impôt.<text:s/></text:p>
      <text:p text:style-name="P15">Le crédit d’impôt est une défiscalisation « one shot », qui fait suite à une dépense. Cette solution est à court terme et ne permet pas de capitaliser, je ne me suis donc pas attardé dessus.<text:s/></text:p>
      <text:p text:style-name="P16"/>
      <text:p text:style-name="P17"><text:span text:style-name="T18"></text:span><text:s/>Donc dans votre cas je n’ai pas retenu la<text:s/><text:span text:style-name="T19">loi Malraux</text:span>, qui est une loi permettant de rénover les bâtiments en zone sauvegardée qui concerne les hauts<text:s/>niveaux d’imposition, d’au moins 15/20 mille euros, puisqu’on va acheter un bien à très faible coût, par exemple 50 mille euros, puis y faire 250 mille euros de travaux. Donc encore une fois, pour que ce dispositif soit intéressant, il faut avoir de très hauts niveaux d’imposition à casser.<text:s/></text:p>
      <text:p text:style-name="P20">La<text:s/><text:span text:style-name="T21">loi monuments historiques</text:span><text:s/>fonctionne sur le même principe, avec une rénovation de biens classés ABDF, architectes des bâtiments de France. Elle est également à écarter pour votre situation.<text:s/></text:p>
      <text:p text:style-name="P22"/>
      <text:p text:style-name="P23"><text:span text:style-name="T24"></text:span><text:s/>Il existe également la<text:s/><text:span text:style-name="T25">loi Girardin</text:span>, qui est une niche fiscale permettant de « booster » la création de logements dédiés à la location dans les territoires d’outre-mer. Je vais vous la faire courte, mauvaise situation économique et sociale, loyers impayés, coûts de construction<text:s/>très élevés, plus-value aléatoire, difficile à financer, impossible à assurer. Convaincu ?<text:s/></text:p>
      <text:p text:style-name="P26"/>
      <text:p text:style-name="P27"><text:span text:style-name="T28"></text:span><text:s/>Je me suis également penché sur le<text:s/><text:span text:style-name="T29">déficit foncier</text:span>. Cela fonctionne sur le même principe que la loi Malraux, c’est quelque chose avec beaucoup de travaux, mais<text:s/>qui vont dans ce cas là servir à impacter un bénéfice foncier.<text:s/></text:p>
      <text:p text:style-name="P30">Par exemple : vous avez déjà plusieurs biens en location, et vous gagnez beaucoup d’argent avec, donc vous payez beaucoup d’impôts en plus. Vous allez donc créer une opération à côté qui va venir gommer ce bénéfice foncier. Ça s’appelle tout simplement un déficit foncier.<text:s/></text:p>
      <text:p text:style-name="P31">Donc comme avant, faire effectuer de très gros travaux, de l’ordre de 200 ou 300 mille euros, qui vont venir en déduction de loyers que vous recevez. Donc pendant plusieurs années, vous n’allez plus payer d’impôts sur vos loyers perçus par ailleurs. Ça n’est pas votre cas, vous n’avez aucun revenu foncier, et quand bien même vous en auriez, un ou deux biens en location ne suffisent pas pour rentabiliser un déficit foncier. Ce<text:s/>n’est donc pas votre cas, je ne vais donc pas m’étendre sur le sujet, sauf si vous avez des questions bien sûr.<text:s/></text:p>
      <text:p text:style-name="P32"/>
      <text:p text:style-name="P33"/>
      <text:p text:style-name="P34"/>
      <text:p text:style-name="P35"/>
      <text:p text:style-name="P36"/>
      <text:p text:style-name="P37"/>
      <text:p text:style-name="P38"/>
      <text:p text:style-name="P39"/>
      <text:soft-page-break/>
      <text:p text:style-name="P40"><text:span text:style-name="T41"></text:span><text:s/>Il y a un dernier dispositif, qui aurait potentiellement pu être intéressant au vu de votre situation.<text:s/></text:p>
      <text:p text:style-name="P42">Il s’agit du LMNP,<text:s/>loueur meublé non professionnel.<text:s/></text:p>
      <text:p text:style-name="P43">Le LMNP existe quel que soit le bien, avec réduction d’impôts ou sans, c’est un statut. N’importe quel bien y est donc éligible.<text:s/></text:p>
      <text:p text:style-name="P44">Mes loyers ne doivent simplement pas dépasser 23 mille euros par an, et ne doivent pas être<text:s/>supérieurs à 50% de mes revenus, sinon je deviens un loueur meublé professionnel.<text:s/></text:p>
      <text:p text:style-name="P45">En<text:s/><text:span text:style-name="T46">LMNP Censi-Bouvard</text:span>, qui aurait pu être intéressant pour vous, j’achète dans le neuf et je profite d’avantages fiscaux.</text:p>
      <text:p text:style-name="P47">Mais voilà pourquoi je ne l’ai pas retenu : vous achetez dans une résidence de services dédiée à une population précise. Soit dans une résidence étudiante, soit dans une résidence sénior, soit dans un EHPAD. Dans tous les cas, la résidence doit légalement inclure un certain nombre de prestations.<text:s/></text:p>
      <text:p text:style-name="P48">La loi m’oblige à louer mon bien via un exploitant, qui va gérer ces services au sein de la résidence.</text:p>
      <text:p text:style-name="P49">L’exploitant s’engage à me reverser les loyers sous forme de forfait trimestriellement. C’est donc génial sur le papier, car à priori même si l’exploitant en question n’arrive pas à le louer, il s’engage quand même à vous reverser de l’argent.<text:s/></text:p>
      <text:p text:style-name="P50">Mais maintenant dans la vraie vie, comment ça se passe ? Imaginons que le bien ne se loue pas pendant un certain temps, ça va forcément devenir compliqué pour l’exploitant<text:s/>de vous reverser l’argent qu’il vous doit. L’engagement que vous prenez vis-à-vis de cet exploitant vous retient de manière ferme, pendant 9 ans, puisque c’est la durée de la loi.<text:s/></text:p>
      <text:p text:style-name="P51">Donc si jamais il devait cesser son activité, ou que deviez vous séparer de<text:s/>lui pour X raisons, par exemple parce qu’il ne vous reverse plus le forfait, cela signifierait que vous n’avez pas respecté votre engagement de location, et que va-t-il se passer ? Et bien le Trésor Public va vous dire « monsieur, vous vous êtes engagé à<text:s/>louer pendant 9 ans, là je constate que vous ne l’avez pas loué, votre avantage fiscal est perdu ».<text:s/></text:p>
      <text:p text:style-name="P52">Ce à quoi vous allez justement répondre « je ne comprends pas trop, vous me parlez d’un engagement que l’exploitant prend, ou du mien ? C’est-à-dire que moi je suis légalement obligé de passer par un exploitant, et si celui-ci est défaillant, c’est moi qui trinque, alors que ça n’est absolument pas de ma faute ? ».<text:s/></text:p>
      <text:p text:style-name="P53">Et bien oui, c’est exactement ça. C’est là que le LMNP est une loi relativement étrange dans<text:s/>la mesure où elle vous oblige à prendre quelqu’un pour s’occuper de votre bien, mais s’il est défaillant, c’est vous qui en pâtirez puisque vous ne bénéficierez pas de votre avantage fiscal.<text:s/></text:p>
      <text:p text:style-name="P54">C’est clair pour vous ?<text:s/></text:p>
      <text:p text:style-name="P55">Cela crée également un autre problème.<text:s/>Lorsque vous achetez un bien en LMNP, vous l’achetez hors taxes, donc c’est à priori super car vous économisez environ 20% de la valeur de l’appartement.<text:s/></text:p>
      <text:p text:style-name="P56">Seulement cette TVA ne vous est acquise qu’après 20 ans, c’est-à-dire que si vous décidez de revendre<text:s/>après par exemple 4 ans, outre l’aspect fiscal, vous devez rembourser 16/20<text:span text:style-name="T57">ème</text:span><text:s/>de cette TVA, soit 80%. Elle ne vous est acquise que si vous revendez à quelqu’un qui poursuit le même dispositif. On ne s’adresse là qu’à une population extrêmement<text:s/>réduite d’investisseurs en LMNP, qui sont prêts à récupérer uniquement la fin de votre engagement. Donc en fait vous vous adressez à peine à 1% de la population.<text:s/></text:p>
      <text:p text:style-name="P58"><text:span text:style-name="T59"></text:span><text:s/>Donc au vu de tous ces désavantages, qui concernent de l’immobilier neuf avec un engagement<text:s/>de 9 ans, pourquoi choisir ce genre de dispositif puisqu’à côté de cela j’ai à peu près les mêmes caractéristiques ; c’est-à-dire que j’achète de l’immobilier neuf, je le mets en location pendant 9 ans, voire moins on va y venir, et ça s’appelle le dispositif Pinel. Sauf que je n’ai pas l’obligation d’avoir recours à un exploitant, je peux même me débrouiller tout seul si je le souhaite. <text:s/></text:p>
      <text:p text:style-name="P60"/>
      <text:p text:style-name="P61"/>
      <text:soft-page-break/>
      <text:p text:style-name="P62"><text:span text:style-name="T63"></text:span><text:s/>Vous l’avez compris, je vais principalement vous parler de la loi Pinel, par contre il y certaines Pinel dont je ne vais pas vous parler. La Pinel rénovée dans l’ancien, et la<text:s/><text:span text:style-name="T64">Pinel DOM-TOM</text:span>, qui sont des dispositifs tellement hasardeux que si vous aviez envie de vous lancer dedans, ça serait sans moi.<text:s/></text:p>
      <text:p text:style-name="P65">Je vous dis ça parce que dans l’ancien, il faut le rénover à tel point que le logement devient pratiquement neuf au niveau thermique et phonique, et que ça engage des frais monstrueux.<text:s/></text:p>
      <text:p text:style-name="P66">Et dans les DOM-TOM, tout simplement bon courage, si votre chantier se termine un jour bien sûr.<text:s/></text:p>
      <text:p text:style-name="P67"/>
      <text:p text:style-name="P68"><text:span text:style-name="T69"></text:span><text:s/>La loi Pinel a été créée par<text:s/>l’Etat afin d’encourager la construction de logements neufs dans les zones de tension locative, et en contrepartie de votre investissement, il vous accorde des avantages fiscaux, tout simplement.<text:s/></text:p>
      <text:p text:style-name="P70">La réduction est calculée sur le montant total investi toutes charges comprises, donc le bien + les frais de notaire.<text:s/></text:p>
      <text:p text:style-name="P71">La loi Pinel vous accorde 2% de réduction par an sur 6 ou 9 ans, soit un cumul possible de 18%.<text:s/></text:p>
      <text:p text:style-name="P72">Vous avez la possibilité de proroger le dispositif 3 ans supplémentaires, ce qui vous amène à 12 ans, avec une réduction de cette fois-ci 1% par an, soit 21% maximum au total.<text:s/></text:p>
      <text:p text:style-name="P73">Vous avez la possibilité d’investir 300 mille euros par an via un ou deux bien maximum, soit une réduction possible de 63 mille euros sur 12 ans.<text:s/></text:p>
      <text:p text:style-name="P74">Vous investissez dans un logement neuf répondant aux normes thermiques et phoniques RT2012 et BBC, qui sont prisées par les futurs locataires du fait de l’économie d’énergie.<text:s/></text:p>
      <text:p text:style-name="P75">L’engagement de location est à usage de résidence principale uniquement, ce qui limite le turn-over, et qui réduit les dégradations par rapport à du saisonnier par exemple.<text:s/></text:p>
      <text:p text:style-name="P76">Il faut cependant respecter un zonage définit par l’Etat, soit en zone Abis qui est Paris et sa petite couronne, soit en zone A qui est l’agglomération parisienne de manière plus large et la côte d’Azur, soit en zone B1 qui sont les agglomérations de plus de 250 mille habitants.</text:p>
      <text:p text:style-name="P77">Cela représente au total environ 3% du territoire national.<text:s/></text:p>
      <text:p text:style-name="P78">Il existe un plafonnement des loyers définit en fonction des zones et revu tous les ans, ce qui augmente l’attractivité et le potentiel locatif.<text:s/></text:p>
      <text:p text:style-name="P79">De plus, les locataires ont un plafond de ressources définit par l’Etat. Par exemple, en zone B1, un couple avec deux enfants à un plafond de revenus d’environ 60 mille euros, soit 5000€ de revenus nets mensuels.<text:s/></text:p>
      <text:p text:style-name="P80">Malgré les idées préconçues, les logements Pinel n’ont donc vraiment pas une vocation sociale.<text:s/></text:p>
      <text:p text:style-name="P81">Il existe également un plafond de prix par m² de surface habitable, qui est de 5500€/m². Ce plafond a pour objectif de maitriser de manière indirecte le prix de construction dans le neuf, cela sécurise l’investisseur qui achète donc au prix du marché. Cela optimise sa capacité à faire une plus-value sur le long terme.<text:s/></text:p>
      <text:p text:style-name="P82">Le propriétaire a jusqu’à 12 mois après la livraison pour louer son bien, avec la possibilité de louer à un ascendant et à un descendant, bien que nous ne le recommandions pas.<text:s/></text:p>
      <text:p text:style-name="P83"/>
      <text:p text:style-name="P84"/>
      <text:p text:style-name="P85"/>
      <text:p text:style-name="P86"><text:span text:style-name="T87"></text:span><text:s/>On va maintenant pass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color="#595959" fo:font-size="9pt" style:font-size-asian="9pt" style:font-size-complex="9pt"/>
    </style:style>
    <style:style style:name="T4" style:parent-style-name="Policepardéfaut" style:family="text">
      <style:text-properties fo:color="#595959" fo:font-size="6pt" style:font-size-asian="6pt" style:font-size-complex="9pt"/>
    </style:style>
    <style:style style:name="P5" style:parent-style-name="Pieddepage" style:family="paragraph">
      <style:paragraph-properties fo:text-align="end"/>
    </style:style>
  </office:automatic-styles>
  <office:master-styles>
    <style:master-page style:name="MP0" style:page-layout-name="PL0">
      <style:footer>
        <text:p text:style-name="P2"><text:span text:style-name="T3"><text:s/></text:span><text:span text:style-name="T4">TB 2019</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B 2019</meta:initial-creator>
    <dc:creator>Bellaiche Tom</dc:creator>
    <meta:creation-date>2019-04-11T07:09:00Z</meta:creation-date>
    <dc:date>2019-04-15T08:37:00Z</dc:date>
    <meta:template xlink:href="Normal" xlink:type="simple"/>
    <meta:editing-cycles>4</meta:editing-cycles>
    <meta:editing-duration>PT262680S</meta:editing-duration>
    <meta:document-statistic meta:page-count="3" meta:paragraph-count="19" meta:word-count="1504" meta:character-count="9761" meta:row-count="68" meta:non-whitespace-character-count="8276"/>
  </office:meta>
</office:document-meta>
</file>