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text-properties style:font-name="Times New Roman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20pt" style:font-size-asian="20pt" style:font-size-complex="20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222222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 THÉATRE</text:span> </text:p>
      <text:p text:style-name="P2"/>
      <text:p text:style-name="P2">_Dom Juan <text:s text:c="4"/></text:p>
      <text:p text:style-name="P1">Date : XVII </text:p>
      <text:p text:style-name="P1">Joué : 1677</text:p>
      <text:p text:style-name="P1">Auteur : Molière 1622</text:p>
      <text:p text:style-name="P1">Mouvement : Classicisme </text:p>
      <text:p text:style-name="P1">Registre : comique</text:p>
      <text:p text:style-name="P1"/>
      <text:p text:style-name="P1">_Mariage de Figaro</text:p>
      <text:p text:style-name="P1">Date : XVIII</text:p>
      <text:p text:style-name="P1">Joué : 1784</text:p>
      <text:p text:style-name="P1">Auteur : <text:span text:style-name="T2">Beaumarchais 1732</text:span></text:p>
      <text:p text:style-name="P6">Mouvement : Les lumières</text:p>
      <text:p text:style-name="P6"/>
      <text:p text:style-name="P6">_Ruy Blas</text:p>
      <text:p text:style-name="P1">Date : XIX </text:p>
      <text:p text:style-name="P1">Joué : 1838</text:p>
      <text:p text:style-name="P1">Auteur : <text:span text:style-name="T2">Victor Hugo 1802</text:span></text:p>
      <text:p text:style-name="P6">Mouvement : Romantisme</text:p>
      <text:p text:style-name="P6"/>
      <text:p text:style-name="P6">_Les Bonnes</text:p>
      <text:p text:style-name="P1">Date : XX </text:p>
      <text:p text:style-name="P1">Joué : 1947</text:p>
      <text:p text:style-name="P1">Auteur : <text:span text:style-name="T2">Jean Genet 1910</text:span></text:p>
      <text:p text:style-name="P6">Mouvement : Théâtre de l'absurde </text:p>
      <text:p text:style-name="P6"/>
      <text:p text:style-name="P6"/>
      <text:p text:style-name="P6">_Le Barbier de Séville <text:s text:c="22"/></text:p>
      <text:p text:style-name="P6">Œuvre complète <text:s text:c="31"/>Acte I scène 2: Rencontre</text:p>
      <text:p text:style-name="P1">Date : XVIII <text:s text:c="37"/><text:span text:style-name="T2">Acte I</text:span><text:span text:style-name="T4">I</text:span><text:span text:style-name="T2"> scène 8: Calomnie</text:span></text:p>
      <text:p text:style-name="P1">Joué : 1775 <text:s text:c="39"/><text:span text:style-name="T2">Acte III scène 5: Lettre</text:span></text:p>
      <text:p text:style-name="P1">Auteur : <text:span text:style-name="T2">Beaumarchais 1732</text:span></text:p>
      <text:p text:style-name="P6">Mouvement : Les lumières</text:p>
      <text:p text:style-name="P6"/>
      <text:p text:style-name="P3"><text:soft-page-break/><text:span text:style-name="T1">LE ROMAN</text:span><text:span text:style-name="T2"> </text:span></text:p>
      <text:p text:style-name="P6"/>
      <text:p text:style-name="P6">_La princesse de Clèves</text:p>
      <text:p text:style-name="P1">Date : XVII 1678</text:p>
      <text:p text:style-name="P5"><text:span text:style-name="T7">Auteur : </text:span><text:span text:style-name="T6">Marie-Madeleine</text:span><text:span text:style-name="T8"> De La Fayette 1634</text:span></text:p>
      <text:p text:style-name="P6">Mouvement : Classicisme </text:p>
      <text:p text:style-name="P6"/>
      <text:p text:style-name="P6">_Les liaisons dangereuses</text:p>
      <text:p text:style-name="P1">Date : XVII<text:span text:style-name="T3">I</text:span> 1782</text:p>
      <text:p text:style-name="P1">Auteur : <text:bookmark text:name="firstHeading"/><text:span text:style-name="T5">Pierre Choderlos de Laclos 1741</text:span></text:p>
      <text:p text:style-name="P6">Mouvement : <text:s/>Les lumières</text:p>
      <text:p text:style-name="P1"/>
      <text:p text:style-name="P6">_Nana</text:p>
      <text:p text:style-name="P1">Date : XIX 1880</text:p>
      <text:p text:style-name="P1">Auteur : <text:span text:style-name="T5">Emile Zola 1840</text:span></text:p>
      <text:p text:style-name="P6">Mouvement : <text:s/>Naturaliste</text:p>
      <text:p text:style-name="P6"/>
      <text:p text:style-name="P6">_La Vie devant soi</text:p>
      <text:p text:style-name="P1">Date : XX 1975</text:p>
      <text:p text:style-name="P1">Auteur : <text:span text:style-name="T5">Emile Ajar (Romain Gary) 1914</text:span></text:p>
      <text:p text:style-name="P6">Mouvement : <text:s/></text:p>
      <text:p text:style-name="P6"/>
      <text:p text:style-name="P6"/>
      <text:p text:style-name="P6">_L’Étranger <text:s text:c="34"/></text:p>
      <text:p text:style-name="P6">Œuvre complète <text:s text:c="26"/></text:p>
      <text:p text:style-name="P1">Date : XX 1942 <text:s text:c="26"/></text:p>
      <text:p text:style-name="P1">Auteur : Albert Camus 1913 <text:s text:c="5"/></text:p>
      <text:p text:style-name="P6">Mouvement : Humanisme et Théâtre de l'absurde</text:p>
      <text:p text:style-name="P6"/>
      <text:p text:style-name="P6">Partie1 </text:p>
      <text:p text:style-name="P6">Chapitre 1: Incipit <text:s text:c="5"/>Chapitre 2: Mariage <text:s text:c="5"/>Chapitre 5: Meurtre</text:p>
      <text:p text:style-name="P6"/>
      <text:p text:style-name="P6">Partie2</text:p>
      <text:p text:style-name="P6">Chapitre 4: Procè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en Erdogan</meta:initial-creator>
    <meta:creation-date>2019-03-26T17:21:24.64</meta:creation-date>
    <dc:date>2019-03-26T22:16:07.79</dc:date>
    <dc:creator>Eren Erdogan</dc:creator>
    <meta:editing-duration>PT1H26M3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54" meta:word-count="207" meta:character-count="1365"/>
  </office:meta>
</office:document-meta>
</file>