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391c8" officeooo:paragraph-rsid="001391c8"/>
    </style:style>
    <style:style style:name="P2" style:family="paragraph" style:parent-style-name="Standard">
      <style:paragraph-properties fo:line-height="150%" fo:text-align="justify" style:justify-single-word="false"/>
      <style:text-properties officeooo:rsid="001391c8" officeooo:paragraph-rsid="001d4206"/>
    </style:style>
    <style:style style:name="P3" style:family="paragraph" style:parent-style-name="Standard">
      <style:paragraph-properties fo:line-height="150%" fo:text-align="justify" style:justify-single-word="false"/>
      <style:text-properties officeooo:rsid="0015e2ef" officeooo:paragraph-rsid="0016954c"/>
    </style:style>
    <style:style style:name="P4" style:family="paragraph" style:parent-style-name="Standard">
      <style:paragraph-properties fo:line-height="150%" fo:text-align="justify" style:justify-single-word="false"/>
      <style:text-properties officeooo:rsid="0015e2ef" officeooo:paragraph-rsid="00193fdb"/>
    </style:style>
    <style:style style:name="P5" style:family="paragraph" style:parent-style-name="Standard">
      <style:paragraph-properties fo:line-height="150%" fo:text-align="justify" style:justify-single-word="false"/>
      <style:text-properties officeooo:rsid="001ad9d7" officeooo:paragraph-rsid="001ad9d7"/>
    </style:style>
    <style:style style:name="P6" style:family="paragraph" style:parent-style-name="Standard">
      <style:paragraph-properties fo:line-height="150%" fo:text-align="justify" style:justify-single-word="false"/>
      <style:text-properties officeooo:rsid="001632cc" officeooo:paragraph-rsid="0016954c"/>
    </style:style>
    <style:style style:name="P7" style:family="paragraph" style:parent-style-name="Standard">
      <style:paragraph-properties fo:line-height="150%" fo:text-align="justify" style:justify-single-word="false"/>
      <style:text-properties officeooo:rsid="00178240" officeooo:paragraph-rsid="00193fdb"/>
    </style:style>
    <style:style style:name="P8" style:family="paragraph" style:parent-style-name="Standard">
      <style:paragraph-properties fo:line-height="150%" fo:text-align="justify" style:justify-single-word="false"/>
      <style:text-properties officeooo:rsid="0015e2ef" officeooo:paragraph-rsid="001e01ad"/>
    </style:style>
    <style:style style:name="P9" style:family="paragraph" style:parent-style-name="Standard">
      <style:paragraph-properties fo:line-height="150%" fo:text-align="justify" style:justify-single-word="false"/>
      <style:text-properties officeooo:rsid="0015e2ef" officeooo:paragraph-rsid="00193fdb"/>
    </style:style>
    <style:style style:name="T1" style:family="text">
      <style:text-properties officeooo:rsid="00146f2d"/>
    </style:style>
    <style:style style:name="T2" style:family="text">
      <style:text-properties officeooo:rsid="001632cc"/>
    </style:style>
    <style:style style:name="T3" style:family="text">
      <style:text-properties officeooo:rsid="0016954c"/>
    </style:style>
    <style:style style:name="T4" style:family="text">
      <style:text-properties officeooo:rsid="0016d209"/>
    </style:style>
    <style:style style:name="T5" style:family="text">
      <style:text-properties officeooo:rsid="00178240"/>
    </style:style>
    <style:style style:name="T6" style:family="text">
      <style:text-properties officeooo:rsid="001acbe5"/>
    </style:style>
    <style:style style:name="T7" style:family="text">
      <style:text-properties officeooo:rsid="001d4206"/>
    </style:style>
    <style:style style:name="T8" style:family="text">
      <style:text-properties officeooo:rsid="001e01ad"/>
    </style:style>
    <style:style style:name="T9" style:family="text">
      <style:text-properties officeooo:rsid="001ea0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7">Donc.</text:span></text:p>
      <text:p text:style-name="P2"><text:tab/>J’ai bloqué Marine des PAPC à la suite d’une longue discussion que j’ai eu<text:span text:style-name="T8">e</text:span> avec Simon ce week-end et qui <text:span text:style-name="T1">faisait lien avec</text:span> de nombreuses conversations qu’on <text:span text:style-name="T1">a</text:span> eues <text:span text:style-name="T1">tous les deux ou à plusieurs</text:span> ces derniers mois. <text:span text:style-name="T1">J</text:span>’en ai parlé à pas mal de gens aussi avant de passer à l’acte. Certains se reconnaîtront ou non, je donne pas de noms parce que je veux pas les pointer du doigt et les impliquer directement dans l’histoire (ce topic en l’occurrence), chacun réagit comme il veut et se sent concerné comme il l’entend. <text:span text:style-name="T1">Mais je précise quand même qu’on parle pas d’une décision qui a été manigancée dans l’ombre par Simon et moi et que j’aurais jamais fait ça avant d’en avoir parlé à des copains que je considère comme importants sur ce groupe. On va pas aller jusqu’à l’assemblée générale extraordinaire mais je vous assure qu’il y a eu discussion dans le vrai monde à quelques reprises.</text:span></text:p>
      <text:p text:style-name="P1"><text:tab/></text:p>
      <text:p text:style-name="P1"><text:tab/>On va bien garder en tête qu’on est ici pas en train de parler de Marine qui s’est fait <text:span text:style-name="T1">renvoyer</text:span> de la bande de potes, de Nantes ou autre, mais bloquer de ce groupe qu’on partage <text:span text:style-name="T8">et fait vivre ensemble</text:span> sur Facebook. Je prends évidemment une grosse part de responsabilité dans <text:span text:style-name="T8">cette affaire</text:span>, Simon m’a relancé pas mal de fois <text:span text:style-name="T1">pour que je le fasse</text:span>, je l’ai déjà bloqué une fois puis débloqué parce que je trouve ça éthiquement pas correct de <text:span text:style-name="T1">d’évincer</text:span> quelqu’un d’un groupe sans plus de raisons et par pur plaisir personnel. C’est pas quelque chose qui se fait d’habitude <text:span text:style-name="T1">ici</text:span> parce qu’on est pas des <text:span text:style-name="T1">monstres.</text:span> <text:span text:style-name="T1">L</text:span>es gens que j’ai supprimés de cette page sont soit des gens qui étaient inactifs sur les PAPC et avec qui on a perdu contact par la force du temps (je préfère que les conneries qu’on met sur ce groupe en permanence soient <text:span text:style-name="T1">vues par les copains qu’on voit régulièrement et pas par des gens qui sont partis faire leur vie ailleurs et qui ont un regard extérieur sur ce groupe) </text:span>, soit <text:span text:style-name="T1">par des gens qui l’ont mérité, qui ont manqué de respect envers des membres de ce groupe et dont personne allait très franchement se plaindre du départ. La seule personne à qui c’était arrivé avant jusqu’ici c’est Manon. Bref.</text:span></text:p>
      <text:p text:style-name="P1"/>
      <text:p text:style-name="P8"><text:tab/>L’une des raisons qui m’avaient convaincues de faire ça il y a deux mois (gardez bien en tête qu’on parle du groupe Facebook), c’est le comportement que Marine a commencé à adopter depuis sa séparation avec Simon début janvier. Je l’ai vu progressivement noyer le groupe de commentaires, posts et autres raccrochages à tout et n’importe quoi, pour signifier de sa présence en permanence d’une manière que je considère <text:span text:style-name="T8">un peu opportuniste et</text:span> franchement pas très honnête<text:span text:style-name="T2">. Elle avait probablement pas envie qu’on l’oublie après cette séparation, ce que je comprends d’un côté. Mais je connais aussi parfaitement ce genre de comportement qu’on peut adopter sur les réseaux sociaux (pour peu qu’en plus on soit une fille qui baigne pas mal là dedans et en maîtrise plutôt pas mal les codes) dans des situations comme ça. On floode un max à la moindre occasion, </text:span><text:soft-page-break/><text:span text:style-name="T2">on dit oui à l’intégralité de ce qui se passe avec des petits cœurs de partout avant que l’autre ait eu le temps de répondre, résultat des courses c’est moi qui gagne et bien fait pour l’autre il avait qu’à être plus rapide. C’est individualiste de fonctionner comme ça et très franchement la majorité des gens ici s’en rend bien compte, ses posts suscitent pas beaucoup de réactions mis à part pour les deux trois mêmes personnes sur le groupe qui lui répondent parce que c’est leur pote. Mais franchement, vous mentez pas à vous même, vous constatez tout autant que moi que le peu d’implication que les gens ont dans toutes ses tentatives de se ramener partout et de proposer tout et n’importe quoi à la va vite signifie quand même de quelque chose. C’est pas naturel de procéder comme ça et j’ai beau être loin je vois bien que les gens sont pas dupes quant à cette démarche.</text:span></text:p>
      <text:p text:style-name="P8"><text:span text:style-name="T2"><text:s/></text:span></text:p>
      <text:p text:style-name="P6"><text:tab/>Simon m’a demandé à la suite ce que je viens de vous énoncer de la bloquer du groupe, parce qu’il veut plus entendre parler d’elle, parce que les PAPC reste le dernier endroit où il entend parler d’elle qu’il l’ait bloqué ou non, et parce qu’il en a marre de la voir user de techniques de récupérations un peu douteuses en continu comme ça. J’utilise des mots qui sont très violents et je parle de manière générale, évidemment qu’elle a des potes dans le lot qui répondent sincèrement à ces messages parce qu’ils ont envie de la voir parce que c’est leur pote. Évidemment qu’elle a le droit de vouloir participer aussi aux événements qu’on se lance entre nous, mais de mon point de vue je trouve pas correct d’agir comme ça, y’ a clairement dans ce genre d’actions un profond manque de respect envers Simon que je remarque (et c’est franchement pas très compliqué à remarquer) qui me gêne particulièrement au vu de tout ce que j’ai pu voir de sa part sur ce groupe. Je vous passe les détails sur les vannes de la garde partagée ou les « prévenez moi quand Simon sera parti coeur coeur » qui me font franchement pas rire.</text:p>
      <text:p text:style-name="P3"/>
      <text:p text:style-name="P3"><text:tab/><text:span text:style-name="T3">Je l’ai bloqué à la demande de Simon, puis débloqué pas bien longtemps après, comme je vous l’ai dit plus haut. Parce que même si ça m’agace franchement pas mal de voir des gens agir comme ça dans un groupe dont la politique est basée sur le respect de chacun, l’honnêteté et surtout le fait de garder des histoires privées dans la sphère privée, j’en ai conclu logiquement que ça n’était pas mon affaire, ni l’affaire de personne, mais que j’étais juste en train d’agir à la place de Simon. Je sais que les histoires personnelles ne regardent que les gens concernées (oui gens c’est un mot féminin) et j’ai plutôt tendance à rejeter en bloc les histoires qui ne me regardent pas ou les histoires qui me concernent mais dont je ne souhaite pas qu’on fasse une affaire d’État. Je n’ai pas à prendre parti de ce genre de chose et je n’ai pas à imposer ce genre de décisions à un groupe de 38 personnes parce que dans ce cas là tout le monde devient concerné et on en arrive à devoir bouffer une soirée de révisions de didactique du Français pour écrire des lettres.</text:span></text:p>
      <text:p text:style-name="P3"/>
      <text:p text:style-name="P3"><text:soft-page-break/></text:p>
      <text:p text:style-name="P8"><text:tab/><text:span text:style-name="T4">Effectivement Andrea a souligné un point, je crois que c’était au début des vacances de février où, partant d’une blague avec Axel et son coup dans le nez (ça sera le seul nom que je donnerai dans l’histoire parce que je sais qu’il partage mon point de vue), le bonhomme a lancé un vote à main levée pour savoir ce qu’on faisait du cas Marine, on la dégage du groupe ou on la laisse. C’était une blague d’assez mauvais goût et franchement un peu maladroite mise en dehors de son contexte, ça c’est vrai. Mais j’ai vu une majorité de mains levées au moment où la question a été posée à voix bien haute, et j’ai bien senti qu’il y avait malgré tout une vraie opinion dans ces mains levées. Ça veut dire que quelque chose clochait vraiment, au-delà de la blague c’est quand même significatif du fait que je suis loin d’être le seul à avoir ce point de vue. <text:s/>Et là je ne vous donne qu’un exemple parmi d’autres moments où j’ai pu constater cette gêne générale. Et oui on discute de <text:s/>nous entre nous, les relations sociales ça se passe comme ça. Des fois en bien, des fois en mal selon si le propos est pertinent ou non.</text:span></text:p>
      <text:p text:style-name="P8"><text:span text:style-name="T4"><text:tab/>Mais encore une fois je n’ai rien fait parce qu’on restait dans la sphère grivoise et que c’est agir dans le plus grand des égoïsmes d’infliger une punition à quelqu’un dont les histoires de me concernent pas directement.</text:span></text:p>
      <text:p text:style-name="P3"/>
      <text:p text:style-name="P3"><text:tab/><text:span text:style-name="T5">C’est ce week-end quand Simon est venu voir sa mère au Mans et que j’ai passé la soirée avec lui que mon point de vue a plutôt changé. Je ne vais pas me confondre en détails parce que c’est pas mon rôle de balancer des histoires de couple dont ni Simon ni Marine n’a envie de voir exposées en place publique comme ça. Tout ce que je peux vous dire c’est que Marine a envoyé il y a quelques jours, un peu avant la date d’Aetheria Consciencia à Paris un message à Simon aux intentions que je juge franchement méchantes. Un sms qui a été stratégiquement envoyé sous une forme destinée à <text:s/>faire impact au bon moment et niquer le moral de Simon quelques heures avant de monter sur scène (les concerts dans la capitale c’est important pour un groupe qui investit du temps et de l’argent dans sa musique). Elle savait parfaitement que Simon allait recevoir ce message, accumuler de la pression et de la colère au moment où il en avait franchement pas besoin. C’était le but de ce message et je ne laisserai personne me contredire sur le fait qu’elle a agi dans ce but, en connaissance de cause et avec des intentions profondément méchantes. Sauf peut-être Marine si on se retrouve à en parler, mais j’aurais quand même du mal à y croire.</text:span></text:p>
      <text:p text:style-name="P3"/>
      <text:p text:style-name="P4"><text:tab/><text:span text:style-name="T5">Et là j’ai pris parti. Là j’ai commencé à prendre la chose un peu plus personnellement. D’une parce que Simon est venu m’en parler pour me demander de l’aide (sachant que je vous cache pas que je suis déjà aux premières loges de tous les épisodes du feuilleton depuis le début), donc il aurait pas été très courtois de ma part de l’envoyer voir ailleurs. De deux parce que personne </text:span><text:soft-page-break/><text:span text:style-name="T5">ne manque de respect à mes potes de la façon dont elle l’a fait ce coup ci. Cette histoire ronge déjà pas mal de nuits à Simon (ce que je vous dis vous appelez ça du chantage affectif si vous voulez moi j’appelle ça se sentir concerné par un pote qui fait part de son malheur), lui a juste plus envie d’entendre parler de cette nana, il veut l’oublier sans faire plus de vagues et sans rajouter plus d’huile sur le feu de son côté, pour des raisons qui lui sont propres. Mais en rajouter comme ça comme elle l’a fait, se foutre de la gueule du monde comme elle l’a fait, je suis désolé mais ça me met hors de moi. Je me répète mais je ne laisse personne manquer de respect à mes potes de cette manière en pensant qu’on peut agir sans conséquences de cette façon. </text:span></text:p>
      <text:p text:style-name="P4"/>
      <text:p text:style-name="P7"><text:tab/>Donc la façon que j’ai eu de pouvoir m’impliquer un peu dans cette affaire et de soutenir un tout petit peu Simon ça a été de bloquer Marine des PAPC. Je sais que Marine a un rapport très ancré aux relations virtuelles, sa vie sociale se construit pas mal sur les réseaux sociaux, c’est pas une critique c’est un fait et ça n’a rien de stigmatisant dans la façon dont j’en parle vous pouvez me faire confiance. Donc moi aussi j’ai voulu faire un petit quelque chose à ma façon qui pourrait faire impact et lui faire comprendre que toute action engendre des conséquences. Marine n’est plus sur ce groupe Facebook, elle va se démerder avec les mp, numéros de téléphone, <text:span text:style-name="T9">S</text:span>nap<text:span text:style-name="T9">chat</text:span>, <text:span text:style-name="T9">I</text:span>nsta<text:span text:style-name="T9">gram</text:span>, <text:span text:style-name="T9">W</text:span>hatsapp et j’en passe pour se mettre au courant des soirées et autres réunions, on verra bien qui lui répond, on verra bien comment le comportement de chacun aura évolué ou non après cette décision. Si elle veut que ça change, elle va porter un peu ses couilles, s’adresser directement à Simon (pas par message, pas par mp, ils sont sortis ensemble deux ans y’a pas de raisons qu’elle se sente incapable de parler directement avec Simon) <text:span text:style-name="T9">et arrêter de se servir des réseaux sociaux comme arme pour lier les gens les uns contre les autres. Le coup du post aux mots clés implicites avec les potes dont ma personne taguées dedans ça me fait franchement pas rire non plus. Elle est venue me voir la première fois que je l’ai bloqué, et je salue tout à fait la démarche, elle pouvait aussi revenir me voir cette fois-ci ou même, allez, en parler en face à face avec Simon). </text:span><text:s/><text:span text:style-name="T9">E</text:span>n attendant c’est Simon qui reste ici. Ça peut changer, on a encore des années à passer ensemble par l’intermédiaire de ce groupe, je ne m’interdis pas de la remettre sur ce groupe si la situation s’y prête, mais en attendant on en est là. Parce qu’on parle du groupe Facebook des PAPC, pas de la vraie vie.</text:p>
      <text:p text:style-name="P4"/>
      <text:p text:style-name="P4"><text:tab/><text:span text:style-name="T6">Je prends peut être cette situation très à cœur, j’emploie peut être des mots qui sont durs à lire, aucun d’entre vous n’est forcé de partager mon point de vue, j’aurais pu continuer de décliner les demandes de Simon de bloquer Marine de ce groupe. Et je ne réfute absolument pas les points de vue que vous avez face à cette situation, qui sont réfléchis et loin d’être débiles. Et peut-être que j’agis aussi sous le coup de l’exaspération. Mais à un moment stop. On se comporte comme un gamin on mérite d’être sanctionné comme un gamin. Si cette décision ne vous plaît pas je l’entends </text:span><text:soft-page-break/><text:span text:style-name="T6">parfaitement, je vous présente de sincères excuses pour qui pensent que je pète juste les plombs avec ma lettre et qui n’ont rien lu d’autre qu’un ramassis de conneries à l’intérieur, mais Marine ne sera plus sur ce groupe jusqu’à ce que la situation change. Le but de tout ça c’est une discussion avec Simon, qu’elle comprenne la violence qu’elle engendre et qu’elle lui fait subir par ses actes. J’emploie des mots qui encore une fois risquent de peser beaucoup plus lourd à l’écrit qu’à l’oral, mais c’est ce que je pense et que sais que je ne suis pas seul à penser ça. Oui j’agis pas plus intelligemment qu’elle en me comportant de cette façon là, mais maintenant vous avez mon point de vue et vous le comprendrez ou non, je peux vous forcer à rien. Je demande juste à ce que personne ne monte la tête l’un l’autre, qu’on prenne du recul sur ce qui se passe, qu’au lieu de partir dans le contre argumentaire et la démolition de chacune de mes phrases (je vous connais vous êtes très forts pour ça) vous fassiez au mieux pour comprendre le point de vous que je vous expose (qui très franchement paraphrase beaucoup le point de vue de Simon dans cette histoire, je me suis indirectement impliqué là dedans mais je parle pas mal au nom de Simon) <text:s/>et qu’on continue de rester cools, respectueux et honnêtes entre nous pour éviter à ce genre de situations de trop se reproduire.</text:span></text:p>
      <text:p text:style-name="P5">J’ai fin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8:45:47.342000000</meta:creation-date>
    <dc:date>2019-03-11T21:02:28.891000000</dc:date>
    <meta:editing-duration>PT9M3S</meta:editing-duration>
    <meta:editing-cycles>3</meta:editing-cycles>
    <meta:generator>LibreOffice/5.3.7.2$Windows_X86_64 LibreOffice_project/6b8ed514a9f8b44d37a1b96673cbbdd077e24059</meta:generator>
    <meta:document-statistic meta:table-count="0" meta:image-count="0" meta:object-count="0" meta:page-count="5" meta:paragraph-count="15" meta:word-count="2481" meta:character-count="13591" meta:non-whitespace-character-count="11103"/>
  </office:meta>
</office:document-meta>
</file>