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DroidSans" svg:font-family="DroidSans, Arial, sans-serif"/>
    <style:font-face style:name="Futura-Book-BT" svg:font-family="Futura-Book-BT, Helvetica, sans-serif"/>
    <style:font-face style:name="Futura-Heavy-BT" svg:font-family="Futura-Heavy-BT,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UD Digi Kyokasho NK-B" svg:font-family="'UD Digi Kyokasho NK-B'"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5.08cm" style:rel-column-width="19568*"/>
    </style:style>
    <style:style style:name="Tableau1.B" style:family="table-column">
      <style:table-column-properties style:column-width="5.927cm" style:rel-column-width="22830*"/>
    </style:style>
    <style:style style:name="Tableau1.C" style:family="table-column">
      <style:table-column-properties style:column-width="6.006cm" style:rel-column-width="23137*"/>
    </style:style>
    <style:style style:name="Tableau1.A1" style:family="table-cell">
      <style:table-cell-properties fo:padding="0.097cm" fo:border="none"/>
    </style:style>
    <style:style style:name="Tableau1.B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0.002cm solid #000000" fo:border-top="none" fo:border-bottom="0.002cm solid #000000"/>
    </style:style>
    <style:style style:name="Tableau1.A3" style:family="table-cell">
      <style:table-cell-properties fo:padding="0.097cm" fo:border-left="0.002cm solid #000000" fo:border-right="none" fo:border-top="none" fo:border-bottom="0.002cm solid #000000"/>
    </style:style>
    <style:style style:name="Tableau1.C3" style:family="table-cell">
      <style:table-cell-properties fo:padding="0.097cm" fo:border-left="0.002cm solid #000000" fo:border-right="0.002cm solid #000000" fo:border-top="none" fo:border-bottom="0.002cm solid #000000"/>
    </style:style>
    <style:style style:name="Tableau1.C7" style:family="table-cell" style:data-style-name="N0">
      <style:table-cell-properties fo:padding="0.097cm" fo:border="0.002cm solid #000000"/>
    </style:style>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text-properties fo:color="#ff333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text-properties fo:color="#ff3333"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Text_20_body">
      <style:text-properties fo:font-variant="normal" fo:text-transform="none" fo:color="#000000" style:font-name="Arial1" fo:font-size="9.75pt" fo:letter-spacing="normal" fo:font-style="italic" fo:font-weight="bold" style:font-style-asian="normal" style:font-weight-asian="normal" style:font-style-complex="normal" style:font-weight-complex="normal"/>
    </style:style>
    <style:style style:name="P12" style:family="paragraph" style:parent-style-name="Text_20_body">
      <style:paragraph-properties fo:margin-left="0cm" fo:margin-right="0cm" fo:orphans="2" fo:widows="2" fo:text-indent="0cm" style:auto-text-indent="false"/>
      <style:text-properties fo:font-variant="normal" fo:text-transform="none" fo:color="#333333" style:font-name="DroidSans" fo:font-size="12pt" fo:letter-spacing="normal" fo:font-style="normal" fo:font-weight="normal"/>
    </style:style>
    <style:style style:name="P13" style:family="paragraph" style:parent-style-name="Text_20_body">
      <style:paragraph-properties fo:margin-left="0cm" fo:margin-right="0cm" fo:margin-top="0cm" fo:margin-bottom="0.212cm" fo:orphans="2" fo:widows="2" fo:text-indent="0cm" style:auto-text-indent="false"/>
      <style:text-properties fo:font-variant="normal" fo:text-transform="none" fo:color="#333333" style:font-name="DroidSans" fo:font-size="12pt" fo:letter-spacing="normal" fo:font-style="normal" fo:font-weight="normal"/>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Table_20_Contents">
      <style:paragraph-properties fo:text-align="center" style:justify-single-word="false"/>
      <style:text-properties style:font-name="Arial Black" fo:font-style="italic" fo:font-weight="bold" style:font-style-asian="italic" style:font-weight-asian="bold" style:font-style-complex="italic" style:font-weight-complex="bold"/>
    </style:style>
    <style:style style:name="P17" style:family="paragraph" style:parent-style-name="Heading_20_2">
      <style:text-properties fo:font-size="14pt" style:font-size-asian="14pt" style:font-size-complex="14pt"/>
    </style:style>
    <style:style style:name="P18" style:family="paragraph" style:parent-style-name="Standard">
      <style:paragraph-properties fo:text-align="center" style:justify-single-word="false"/>
      <style:text-properties style:font-name="UD Digi Kyokasho NK-B" fo:font-size="18pt" style:font-size-asian="18pt" style:font-size-complex="18pt"/>
    </style:style>
    <style:style style:name="P19" style:family="paragraph" style:parent-style-name="Standard">
      <style:text-properties fo:font-style="italic" fo:font-weight="bold" style:font-style-asian="italic" style:font-weight-asian="bold" style:font-style-complex="italic" style:font-weight-complex="bold"/>
    </style:style>
    <style:style style:name="P20" style:family="paragraph" style:parent-style-name="Standard">
      <style:text-properties fo:font-size="13pt" fo:font-style="italic" fo:font-weight="bold" style:font-size-asian="13pt" style:font-style-asian="italic" style:font-weight-asian="bold" style:font-size-complex="13pt" style:font-style-complex="italic" style:font-weight-complex="bold"/>
    </style:style>
    <style:style style:name="P21"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list-style-name="L9">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26"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28"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29"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Standard">
      <style:paragraph-properties fo:text-align="center" style:justify-single-word="false"/>
      <style:text-properties fo:color="#ff3333" style:font-name="UD Digi Kyokasho NK-B" fo:font-size="20pt" fo:font-style="italic"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ff3333" style:font-name="UD Digi Kyokasho NK-B" fo:font-size="18pt" fo:font-style="italic" fo:font-weight="bold" style:font-size-asian="18pt" style:font-style-asian="italic" style:font-weight-asian="bold" style:font-size-complex="18pt" style:font-style-complex="italic" style:font-weight-complex="bold"/>
    </style:style>
    <style:style style:name="P32" style:family="paragraph" style:parent-style-name="Standard">
      <style:text-properties fo:color="#ff3333" fo:font-size="16pt" fo:font-style="italic" fo:font-weight="bold" style:font-size-asian="16pt" style:font-style-asian="italic" style:font-weight-asian="bold" style:font-size-complex="16pt" style:font-style-complex="italic" style:font-weight-complex="bold"/>
    </style:style>
    <style:style style:name="P33" style:family="paragraph" style:parent-style-name="Standard">
      <style:text-properties fo:font-size="10.5pt" fo:font-style="italic" fo:font-weight="normal" style:font-size-asian="10.5pt" style:font-style-asian="italic" style:font-weight-asian="normal" style:font-size-complex="10.5pt" style:font-style-complex="italic" style:font-weight-complex="normal"/>
    </style:style>
    <style:style style:name="P34"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35" style:family="paragraph" style:parent-style-name="Standard">
      <style:text-properties fo:font-size="15pt" fo:font-style="italic" fo:font-weight="bold" style:font-size-asian="15pt" style:font-style-asian="italic" style:font-weight-asian="bold" style:font-size-complex="15pt" style:font-style-complex="italic" style:font-weight-complex="bold"/>
    </style:style>
    <style:style style:name="P36" style:family="paragraph" style:parent-style-name="Text_20_body" style:list-style-name="L1">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normal" fo:font-weight="normal"/>
    </style:style>
    <style:style style:name="P37" style:family="paragraph" style:parent-style-name="Text_20_body" style:list-style-name="L2">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normal" fo:font-weight="normal"/>
    </style:style>
    <style:style style:name="P38" style:family="paragraph" style:parent-style-name="Text_20_body" style:list-style-name="L3">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normal" fo:font-weight="normal"/>
    </style:style>
    <style:style style:name="P39" style:family="paragraph" style:parent-style-name="Text_20_body" style:list-style-name="L4">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normal" fo:font-weight="normal"/>
    </style:style>
    <style:style style:name="P40" style:family="paragraph" style:parent-style-name="Text_20_body" style:list-style-name="L5">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normal" fo:font-weight="normal"/>
    </style:style>
    <style:style style:name="P41" style:family="paragraph" style:parent-style-name="Text_20_body" style:list-style-name="L6">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normal" fo:font-weight="normal"/>
    </style:style>
    <style:style style:name="P42" style:family="paragraph" style:parent-style-name="Text_20_body" style:list-style-name="L7">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normal" fo:font-weight="normal"/>
    </style:style>
    <style:style style:name="P43" style:family="paragraph" style:parent-style-name="Text_20_body" style:list-style-name="L8">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normal" fo:font-weight="normal"/>
    </style:style>
    <style:style style:name="P44" style:family="paragraph" style:parent-style-name="Text_20_body" style:list-style-name="L2">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italic" fo:font-weight="normal"/>
    </style:style>
    <style:style style:name="P45" style:family="paragraph" style:parent-style-name="Text_20_body" style:list-style-name="L3">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italic" fo:font-weight="normal"/>
    </style:style>
    <style:style style:name="P46" style:family="paragraph" style:parent-style-name="Text_20_body" style:list-style-name="L4">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italic" fo:font-weight="normal"/>
    </style:style>
    <style:style style:name="P47" style:family="paragraph" style:parent-style-name="Text_20_body" style:list-style-name="L5">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italic" fo:font-weight="normal"/>
    </style:style>
    <style:style style:name="P48" style:family="paragraph" style:parent-style-name="Text_20_body" style:list-style-name="L6">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italic" fo:font-weight="normal"/>
    </style:style>
    <style:style style:name="P49" style:family="paragraph" style:parent-style-name="Text_20_body" style:list-style-name="L7">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italic" fo:font-weight="normal"/>
    </style:style>
    <style:style style:name="P50" style:family="paragraph" style:parent-style-name="Text_20_body" style:list-style-name="L8">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Arial1" fo:font-size="9pt" fo:letter-spacing="normal" fo:font-style="italic" fo:font-weight="normal"/>
    </style:style>
    <style:style style:name="P51" style:family="paragraph" style:parent-style-name="Text_20_body" style:list-style-name="L10">
      <style:paragraph-properties fo:margin-top="0cm" fo:margin-bottom="0cm" fo:orphans="2" fo:widows="2" fo:padding="0cm" fo:border="none"/>
    </style:style>
    <style:style style:name="P52" style:family="paragraph" style:parent-style-name="Text_20_body" style:list-style-name="L10">
      <style:paragraph-properties fo:orphans="2" fo:widows="2" fo:padding="0cm" fo:border="none"/>
    </style:style>
    <style:style style:name="T1" style:family="text">
      <style:text-properties fo:font-variant="normal" fo:text-transform="none" fo:color="#333333" style:font-name="DroidSans" fo:font-size="12pt" fo:letter-spacing="normal" fo:font-style="normal" fo:font-weight="normal"/>
    </style:style>
    <style:style style:name="T2" style:family="text">
      <style:text-properties fo:font-variant="normal" fo:text-transform="none" fo:color="#333333" style:font-name="DroidSans" fo:font-size="12pt" fo:letter-spacing="normal" fo:font-style="normal" fo:font-weight="bold"/>
    </style:style>
    <style:style style:name="T3" style:family="text">
      <style:text-properties fo:font-style="normal" fo:font-weight="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normal" style:font-style-asian="italic" style:font-style-complex="italic"/>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style:font-weight-asian="bold" style:font-weight-complex="bold"/>
    </style:style>
    <style:style style:name="T10" style:family="text">
      <style:text-properties fo:color="#ff3333"/>
    </style:style>
    <style:style style:name="T11" style:family="text">
      <style:text-properties fo:color="#ff3333"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Vacance au Japon – Novembre 2019</text:p>
      <text:p text:style-name="Standard"/>
      <text:p text:style-name="P1">◘ Climat et météo :</text:p>
      <text:p text:style-name="P1"/>
      <text:p text:style-name="Standard">La météo de novembre s'avère agréable du point de vue de son humidité : on sort des mois pluvieux pour s'orienter vers un air plus sec. Le taux d'ensoleillement se porte également plutôt bien avec des journées réellement dégagées.  </text:p>
      <text:p text:style-name="Standard">En revanche, les températures baissent pour osciller dans un intervalle moyen compris entre 10°C et 17°C. Les matinées et les soirées peuvent vite descendre en-dessous de la dizaine de degrés.  </text:p>
      <text:p text:style-name="Standard">Àtokyo cependant, il présente un temps généralement plus froid. Dans les montagnes, une météo d'hiver avec de la neige peut faire son apparition en fin de mois. </text:p>
      <text:p text:style-name="Standard"/>
      <text:p text:style-name="Standard">◘ Le <text:span text:style-name="T8">Momiji koyo</text:span> ou <text:span text:style-name="T8">Les feuilles d'automne :</text:span></text:p>
      <text:p text:style-name="P1"/>
      <text:p text:style-name="P11"><text:span text:style-name="T3">Au Japon, en automne, il est possible de voir les feuilles des arbres passer de la couleur verte à la couleur rouge, orange ou jaune. Jusque là, rien de particulier. Sauf qu’au pays du soleil levant, il s’agit de l’un des moments de l’année les plus attendus, notamment avec les </text:span><text:span text:style-name="T5">Sakura</text:span><text:span text:style-name="T3"> et </text:span><text:span text:style-name="T5">Hanami</text:span><text:span text:style-name="T3"> au printemps.</text:span> </text:p>
      <text:p text:style-name="P11">À Tokyo :</text:p>
      <text:list xml:id="list3945671713387629715" text:style-name="L1">
        <text:list-header>
          <text:p text:style-name="P36"><text:span text:style-name="T9">• Koishikawa Korakuen </text:span><text:span text:style-name="T7">:</text:span> situé à proximité de la station Korakuen, il est célèbre pour la contemplation des érables bien rougis à Tokyo. Il faut compter 300 yen pour l’entrée.</text:p>
        </text:list-header>
      </text:list>
      <text:list xml:id="list4923655901175396200" text:style-name="L2">
        <text:list-header>
          <text:p text:style-name="P44"/>
          <text:p text:style-name="P37"><text:span text:style-name="T9">• Université de Tokyo :</text:span> pour y admirer les Gingko  sur le campus Hongo. Possible de si rendre à pieds depuis Koishikawa Korakuen.</text:p>
        </text:list-header>
      </text:list>
      <text:list xml:id="list6052830996941047965" text:style-name="L3">
        <text:list-header>
          <text:p text:style-name="P45"/>
          <text:p text:style-name="P38"><text:span text:style-name="T9">• Jardin japonais Rikugien</text:span><text:span text:style-name="T7"> :</text:span> proche de la station komagome, pour y voir les koyo de jour comme de nuit avec leurs illuminations. Compter 300 yen pour l’entrée.</text:p>
        </text:list-header>
      </text:list>
      <text:list xml:id="list1906486161055210703" text:style-name="L4">
        <text:list-header>
          <text:p text:style-name="P46"/>
          <text:p text:style-name="P39"><text:span text:style-name="T9">• Shinjuku Gyoen :</text:span> réputé pour ses érables. Il faut compter 200 yen pour l’entrée.</text:p>
        </text:list-header>
      </text:list>
      <text:list xml:id="list8415210020482411493" text:style-name="L5">
        <text:list-header>
          <text:p text:style-name="P47"/>
          <text:p text:style-name="P40"><text:span text:style-name="T9">•Yoyogi Koen :</text:span> il est lui réputé pour ses Gingko et l’entrée est gratuite.</text:p>
        </text:list-header>
      </text:list>
      <text:list xml:id="list1971351027249724045" text:style-name="L6">
        <text:list-header>
          <text:p text:style-name="P48"/>
          <text:p text:style-name="P41"><text:span text:style-name="T9">• TonogayatoTeien :</text:span><text:span text:style-name="T7"> </text:span>méconnus des touristes, donc un peu plus calme et accessible depuis la station Kokubunji (JR Chuo Line). Il faut compter 150 yen pour l’entrée.</text:p>
        </text:list-header>
      </text:list>
      <text:list xml:id="list7722568569560668164" text:style-name="L7">
        <text:list-header>
          <text:p text:style-name="P49"/>
          <text:p text:style-name="P42"><text:span text:style-name="T9">• Gotokuji temple :</text:span> pour y admirer les chats Menki Neko sur leurs autels et les érbales bien rougis. Compter 180 yen pour l’entrée.</text:p>
        </text:list-header>
      </text:list>
      <text:list xml:id="list1584172837298533436" text:style-name="L8">
        <text:list-header>
          <text:p text:style-name="P50"/>
          <text:p text:style-name="P43"><text:span text:style-name="T9">• Icho Namiki (Gingko Avenue) :</text:span> l’une des plus célèbres rues avec des Gingko alignés des 2 côtés à Tokyo et situé à Meiji-Jingu Gaien Park.</text:p>
        </text:list-header>
      </text:list>
      <text:p text:style-name="P2"/>
      <text:p text:style-name="P29">Partir en novembre au Japon est donc l'une des deux meilleures période pour découvrir le pays malgré le temps moins chaud que l'on peut avoir en septembre ou en avril.</text:p>
      <text:p text:style-name="P5"/>
      <table:table table:name="Tableau1" table:style-name="Tableau1">
        <table:table-column table:style-name="Tableau1.A"/>
        <table:table-column table:style-name="Tableau1.B"/>
        <table:table-column table:style-name="Tableau1.C"/>
        <table:table-row>
          <table:table-cell table:style-name="Tableau1.A1" office:value-type="string">
            <text:p text:style-name="P16">BUDGET</text:p>
          </table:table-cell>
          <table:table-cell table:style-name="Tableau1.B1" office:value-type="string">
            <text:p text:style-name="P15">Tokyo</text:p>
          </table:table-cell>
          <table:table-cell table:style-name="Tableau1.C1" office:value-type="string">
            <text:p text:style-name="P15">Tokyo et Kyoto/Oosaka (Kansai)</text:p>
          </table:table-cell>
        </table:table-row>
        <table:table-row>
          <table:table-cell table:style-name="Tableau1.C1" office:value-type="string">
            <text:p text:style-name="P14">Billet d'avion</text:p>
          </table:table-cell>
          <table:table-cell table:style-name="Tableau1.B2" office:value-type="float" office:value="600">
            <text:p text:style-name="P14">600</text:p>
          </table:table-cell>
          <table:table-cell table:style-name="Tableau1.C2" office:value-type="float" office:value="600">
            <text:p text:style-name="P14">600</text:p>
          </table:table-cell>
        </table:table-row>
        <table:table-row>
          <table:table-cell table:style-name="Tableau1.A3" office:value-type="string">
            <text:p text:style-name="P14">Logement</text:p>
          </table:table-cell>
          <table:table-cell table:style-name="Tableau1.A3" office:value-type="string">
            <text:p text:style-name="P14">200 à 250</text:p>
          </table:table-cell>
          <table:table-cell table:style-name="Tableau1.C3" office:value-type="string">
            <text:p text:style-name="P14">200 à 250</text:p>
          </table:table-cell>
        </table:table-row>
        <table:table-row>
          <table:table-cell table:style-name="Tableau1.A3" office:value-type="string">
            <text:p text:style-name="P14">Nourriture</text:p>
          </table:table-cell>
          <table:table-cell table:style-name="Tableau1.A3" office:value-type="string">
            <text:p text:style-name="P14">225 à 300</text:p>
          </table:table-cell>
          <table:table-cell table:style-name="Tableau1.C3" office:value-type="string">
            <text:p text:style-name="P14">225 à 300</text:p>
          </table:table-cell>
        </table:table-row>
        <table:table-row>
          <table:table-cell table:style-name="Tableau1.A3" office:value-type="string">
            <text:p text:style-name="P14">Transport</text:p>
          </table:table-cell>
          <table:table-cell table:style-name="Tableau1.A3" office:value-type="string">
            <text:p text:style-name="P14">75 à 150</text:p>
          </table:table-cell>
          <table:table-cell table:style-name="Tableau1.C3" office:value-type="string">
            <text:p text:style-name="P14">255 à 330</text:p>
          </table:table-cell>
        </table:table-row>
        <table:table-row>
          <table:table-cell table:style-name="Tableau1.A3" office:value-type="string">
            <text:p text:style-name="P14">Visites</text:p>
          </table:table-cell>
          <table:table-cell table:style-name="Tableau1.A3" office:value-type="string">
            <text:p text:style-name="P14">50 à 100</text:p>
          </table:table-cell>
          <table:table-cell table:style-name="Tableau1.C3" office:value-type="string">
            <text:p text:style-name="P14">50 à 100</text:p>
          </table:table-cell>
        </table:table-row>
        <table:table-row>
          <table:table-cell table:style-name="Tableau1.B1" office:value-type="string">
            <text:p text:style-name="P14">Plaisirs et souvenirs</text:p>
          </table:table-cell>
          <table:table-cell table:style-name="Tableau1.B2" office:value-type="float" office:value="100">
            <text:p text:style-name="P14">100</text:p>
          </table:table-cell>
          <table:table-cell table:style-name="Tableau1.C7" office:value-type="float" office:value="100">
            <text:p text:style-name="P14">100</text:p>
          </table:table-cell>
        </table:table-row>
        <table:table-row>
          <table:table-cell table:style-name="Tableau1.A1" office:value-type="string">
            <text:p text:style-name="P16">TOTAL</text:p>
          </table:table-cell>
          <table:table-cell table:style-name="Tableau1.B1" office:value-type="string">
            <text:p text:style-name="P16">1250 à 1500</text:p>
          </table:table-cell>
          <table:table-cell table:style-name="Tableau1.C1" office:value-type="string">
            <text:p text:style-name="P16">1430 à 1680</text:p>
          </table:table-cell>
        </table:table-row>
      </table:table>
      <text:p text:style-name="P6"/>
      <text:p text:style-name="P7">○ • ◘ • ○ Rajouter Kyoto dans le voyage augmente de 180€ le budget dû au prix aller-retour du Shinkansen (Train à grande vitesse) mais vaut le coup d'être visiter quand même, car plus traditionnel et reposant ! ○ • ◘ • ○</text:p>
      <text:p text:style-name="P30"><text:soft-page-break/>Budget avant le départ :</text:p>
      <text:p text:style-name="P28"/>
      <text:p text:style-name="P32">Billets d'avion : </text:p>
      <text:p text:style-name="P21"><text:span text:style-name="T4"/></text:p>
      <text:p text:style-name="P21">Pour acheter ses billets, il faut tout d’abord se mettre en navigation privée pour éviter que le site repaire notre intérêt pour un vol en particulier et augmente ainsi le prix du vol, après quoi il suffit de regarder sur un comparateur de vol et rechercher le vol qui nous intéresse.</text:p>
      <text:p text:style-name="P21">Une fois cela fait et un vol trouvé, vérifier sur le site de la compagnie en question si le vol a un prix plus intéressant en le prenant de leur site. </text:p>
      <text:p text:style-name="P21"/>
      <text:p text:style-name="P21">En achetant le billet sur le site d'une compagnie, il faut impérativement (je crois) le passeport car il demande de rentré en information son numéro. </text:p>
      <text:p text:style-name="P21"/>
      <text:p text:style-name="P21">Sur les comparateur par contre, il n'est pas nécessaire de le rentrer et peut être renseigné par la suite, après l'achat.</text:p>
      <text:p text:style-name="P21"/>
      <text:p text:style-name="P21"><text:span text:style-name="T8">Prix d'un Aller-retour au Japon :</text:span> <text:span text:style-name="T7">~550 à 650 €</text:span> selon la période, mais monte jusqu'à <text:span text:style-name="T7">800€</text:span> en pleine été.</text:p>
      <text:p text:style-name="P21"/>
      <text:p text:style-name="P32">Logements :</text:p>
      <text:p text:style-name="P21"><text:span text:style-name="T4"/></text:p>
      <text:p text:style-name="P21"><text:span text:style-name="T7">Airbnb</text:span> règne lorsqu'on parle de se loger partout dans le monde à bas coût, surtout car on loge généralement chez l'habitant (une chambre privé) et le reste de la maison / appartement partagé avec l'habitant, ou alors avec d'autre voyageur (dans un immeuble par exemple).</text:p>
      <text:p text:style-name="P21"/>
      <text:p text:style-name="P21">Plus on est nombreux est moins c'est cher, forcément. À deux, il faut compter environs <text:span text:style-name="T7">200 à 250€</text:span> pour 2 semaines.</text:p>
      <text:p text:style-name="P21"/>
      <text:p text:style-name="P26"><text:span text:style-name="T8">Dépenses avant de partir : </text:span><text:span text:style-name="T11">750 à 900€</text:span></text:p>
      <text:p text:style-name="P21"><text:span text:style-name="T4"/></text:p>
      <text:p text:style-name="P31">Le budget une fois sur place :</text:p>
      <text:p text:style-name="P21"><text:span text:style-name="T4"/></text:p>
      <text:p text:style-name="P9">Il restera donc à mettre de côté environ 700 à 900€, dépendant des achats (souvenirs sur places, et visites)</text:p>
      <text:p text:style-name="P21"/>
      <text:p text:style-name="P21">Pour ce faire, deux choix sont possibles :</text:p>
      <text:p text:style-name="P21"/>
      <text:p text:style-name="P9"><text:span text:style-name="T4">► </text:span>Aller sur le site Travelex pour échange vos devises, sécurisé et très sérieux pour faire cela et avec un taux de change et une commission très faible donc intéressante .</text:p>
      <text:p text:style-name="P8"/>
      <text:p text:style-name="P33">• Avantage : Taux de change plus intéressant et pas à s'inquiéter de trouver un ATM (distributeur)</text:p>
      <text:p text:style-name="P33">• Inconvénent : Se balader avec tout l'argent sur soi, il faut donc être prudent même si le Japon est un pays sûr.</text:p>
      <text:p text:style-name="P34"/>
      <text:p text:style-name="P10">OU</text:p>
      <text:p text:style-name="P9"/>
      <text:p text:style-name="P9">► Retirer de l'argent petits à petits dans les différents distributeurs de monnaies (ATM) mais très peu pratique et avec un taux de change et une commission non rentable</text:p>
      <text:p text:style-name="P9"/>
      <text:p text:style-name="P33">• Avantage : Pas besoin de se balader avec 800€ sur soi</text:p>
      <text:p text:style-name="P33">• Inconvénient : Revient plus cher </text:p>
      <text:p text:style-name="P27"><text:soft-page-break/>À faire avant de partir pour préparer son voyage au mieux :</text:p>
      <text:p text:style-name="P3"/>
      <text:p text:style-name="P35"><text:span text:style-name="T10">Téléphone : </text:span><text:span text:style-name="T4">Avoir un abonnement téléphonique français permettant d'avoir de la 4G au Japon OU acheter une carte SIM à l'aéroport du Japon dans les distributeur ou dans un magasin d'éléctronique. </text:span></text:p>
      <text:p text:style-name="P25"/>
      <text:p text:style-name="P25">► Savoir où on se trouve au Japon est très important, on peut être vite perdu si on ne connais pas bien la ville, ou bien ne pas savoir comment rejoindre un lieu en particulier et être obliger d'aller dans un Seven-Eleven ou Macdo pour chopper une connexion internet.</text:p>
      <text:p text:style-name="P3"/>
      <text:p text:style-name="P3"/>
      <text:p text:style-name="P35"><text:span text:style-name="T10">Application téléphone : </text:span><text:span text:style-name="T6">Certaines applications sont intéressantes et surtout très utile.</text:span></text:p>
      <text:p text:style-name="P35"><text:span text:style-name="T6"/></text:p>
      <text:p text:style-name="P3"><text:span text:style-name="T6">►</text:span>Japan Travel : <text:span text:style-name="T6">Permet de trouver les moyens de se rendre à un lieu les plus intéressant, rapide et cheap. Il suffit de renseigner le lieu de départ et celui d'arriver, super pratique !</text:span></text:p>
      <text:p text:style-name="P3"><text:span text:style-name="T6">►</text:span>Une appli de traduction Japon-Français.<text:span text:style-name="T6"> S’imprégner dans la culture en essayant de communiquer avec les Japonais est une super expérience, mais lorsqu'on est perdu ou dans une impasse, avoir un traducteur sur son téléphone s'avère plus qu'utile !</text:span></text:p>
      <text:p text:style-name="P3"/>
      <text:p text:style-name="P3">Même si apprendre le Japonais juste pour 15 jours est inutile si tu n'envisage pas d'y retourner une seconde fois, pour s’imprégner de la culture, de la langue et de se sentir un peu Japonais. Connaître les mots de base de la langue s'avère utile, surtout quand on sait combien le respect est important au Japon.</text:p>
      <text:p text:style-name="P3"/>
      <text:p text:style-name="P32">Préparer son sac (baguage à main) : </text:p>
      <text:p text:style-name="P3"/>
      <text:p text:style-name="P3">◘ À ne surtout pas oublié : </text:p>
      <text:p text:style-name="P3"><text:tab/>• Passeport</text:p>
      <text:p text:style-name="P3"><text:tab/>• Billets électroniques imprimés ou télécharger sur son téléphone <text:s text:c="27"/><text:tab/> <text:s text:c="2"/>(en cas de problème à l'aéroport).</text:p>
      <text:p text:style-name="P3"><text:tab/>• Trousse de premier soins (et médicaments de base).</text:p>
      <text:p text:style-name="P3"><text:tab/>• Argent liquide en Yen (bien au chaud dans son portefeuille) .</text:p>
      <text:p text:style-name="P3"><text:tab/>• Carte d’identité et photocopie du passeport (en cas de perte).</text:p>
      <text:p text:style-name="P3"><text:tab/>• Mettre ses coordonnées sur sa(ses) valises en cas de problème.</text:p>
      <text:p text:style-name="P3"><text:tab/>• Un stylo et un calepin (ça paraît con mais ça sauve la vie).</text:p>
      <text:p text:style-name="P3"><text:s/><text:tab/>• Un adaptateur de prise universel ou au moins pour le Japon.</text:p>
      <text:p text:style-name="P3"><text:tab/>• Carte Bleue biensûr !</text:p>
      <text:p text:style-name="P3"/>
      <text:p text:style-name="P3">◘ Le plus :</text:p>
      <text:p text:style-name="P3"><text:tab/>• Serviette si tu prévois d'aller dans un bain publique (Onsen) et tu dois !</text:p>
      <text:p text:style-name="P3"><text:soft-page-break/><text:tab/>• Paquets de mouchoir, car oui les Japonais ont un défaut, ils ne se mouchent pas en publique et préfèrent renifler salement en publique jusqu'à nous dégoutter !</text:p>
      <text:p text:style-name="P3"><text:tab/>• Appareil photos / caméra</text:p>
      <text:p text:style-name="P3"><text:tab/>• Autre selon tes besoins...</text:p>
      <text:p text:style-name="P3"/>
      <text:p text:style-name="P3">Les choses à faire absolument en partant au Japon :</text:p>
      <text:p text:style-name="Standard"/>
      <text:p text:style-name="P4">1) S'essayer aux Onsens, les bains publiques où tu te retrouve à poil devant tes potes, mais l'eau est chaude et bonne pour la relaxation donc qu'est-ce que c'est bon !</text:p>
      <text:p text:style-name="Standard"/>
      <text:p text:style-name="P1">◘ Onsens prêt de Tokyo : </text:p>
      <text:p text:style-name="P1"><text:tab/></text:p>
      <text:p text:style-name="P1"><text:tab/>• Kawaguchiko Onsen</text:p>
      <text:p text:style-name="Standard"><text:tab/>• <text:span text:style-name="T8">Ooedo Onsen Monogatari</text:span></text:p>
      <text:p text:style-name="P1"><text:tab/>• Asakusa Kannon Onsen</text:p>
      <text:p text:style-name="P1"><text:tab/>• Jakotsu-Yu</text:p>
      <text:p text:style-name="P1"/>
      <text:p text:style-name="P1">◘ Un peu plus éloigner de Tokyo mais avec une vue imprennable, prévoir potentiellement une nuit là-bas :</text:p>
      <text:p text:style-name="P1"/>
      <text:p text:style-name="P1"><text:tab/>• Hottarakashi onsen </text:p>
      <text:p text:style-name="P1"><text:tab/>• Kusatsu Onsen </text:p>
      <text:p text:style-name="P1"><text:tab/></text:p>
      <text:p text:style-name="P1">Ou simplement dans les coins de rues ou peut-être dans votre quartier...</text:p>
      <text:p text:style-name="P1"/>
      <text:h text:style-name="P17" text:outline-level="2">2) Passer un après-midi à Shibuya et Shinjuku</text:h>
      <text:p text:style-name="Standard">Ce sont des spots assez immanquables à Tokyo, pour les balades, le shopping et le grand bain dans la foule japonaise. Aller dans les parc de Shinjuku et Shibuya qui sont agréables et reposants.</text:p>
      <text:p text:style-name="Standard">Passez dire bonjour au célèbre chien Hachiko en sortant de la gare puis faites les boutiques à Shibuya, poursuivez à Shinjuku et admirez le coucher de soleil depuis l’observatoire gratuit de la mairie, qui offre une vue imprenable sur le grand Tokyo. </text:p>
      <text:p text:style-name="Standard">Pour les fans de One piece, y'a un magasin spécialement dédié à Shibuya, ils y vendent des chose qu'on ne trouve pas ou très peu ailleurs.</text:p>
      <text:p text:style-name="Standard"/>
      <text:p text:style-name="P3">3) Voir un bout de tradition à Asakusa</text:p>
      <text:list xml:id="list2197086983166264028" text:style-name="L9">
        <text:list-header>
          <text:p text:style-name="P24"/>
        </text:list-header>
      </text:list>
      <text:p text:style-name="Standard">Ses temples, ses pagodes, son marché un peu fourre-tout, sa grande porte Kaminari-mon. Asakusa est certes très touristique, mais pour beaucoup de Japonais également. Vous pourrez y faire de très belles photos et acheter des petits souvenirs.</text:p>
      <text:p text:style-name="Standard"/>
      <text:p text:style-name="P3">4) Faire son geek à Akihabara </text:p>
      <text:p text:style-name="Standard"/>
      <text:p text:style-name="Standard">C’est LE quartier des magasins d’électronique, d’informatique et de jeux vidéo. Les avenues fourmillent de grands magasins dédiés et de salles d’arcade sur plusieurs étages. Mais nous vous conseillons définitivement les rues adjacentes et les petites artères un peu plus éloignées de la gare. Car les prix des boutiques dans les grandes avenues ont fortement grimpé depuis 5 ans avec l’afflux de touristes. Vous ne ferez pas de bonnes affaires dans les grosses enseignes, par contre vous <text:soft-page-break/>dénicherez plus certainement la perle rare au 5è étage d’un immeuble moins brillant en apparence. Mais pour le(s) cliché(s), offrez-vous quand même Super Potato et Mandarake !</text:p>
      <text:p text:style-name="Standard"/>
      <text:p text:style-name="Standard">Ceux qui veulent acheter des mangas d'occasions mais pas abîmé, et vraiment pas cher il faut aller dans le bâtiment Book-off.</text:p>
      <text:p text:style-name="Standard"/>
      <text:p text:style-name="P3">5) Visiter le Musée Ghibli à Mitaka</text:p>
      <text:p text:style-name="Standard"/>
      <text:p text:style-name="Standard">C’est un peu le passage obligé de tous les amateurs d’animation du monde. Ce musée d’art est situé dans le grand Tokyo, à Mitaka, et renferme un hommage assez splendide aux œuvres de Miyazaki, Takahata et consorts.</text:p>
      <text:p text:style-name="Standard"/>
      <text:p text:style-name="P5">6) Visiter Ueno et l’Université de Tokyo</text:p>
      <text:p text:style-name="Standard"/>
      <text:p text:style-name="Standard">Dans un genre proche de Yoyogi, mais en un peu plus populaire quand même (presque sale parfois), Ueno et son zoo sont assez apaisants et vous changeront de l’urbanisme sans fin de la capitale japonaise.</text:p>
      <text:p text:style-name="Standard">Tout près, vous pourrez visiter la prestigieuse Université de Tokyo : la fameuse Tôdai et ses différents campus, vue dans de nombreux drama japonais (comme Dragon Zakura) ou autres animés (Love Hina). </text:p>
      <text:p text:style-name="P3"/>
      <text:p text:style-name="P3">7) Visiter Odaiba Bay</text:p>
      <text:p text:style-name="P3"/>
      <text:p text:style-name="Standard">Survoler l’île dans la Daikanransha, une grande roue avec une vue sympathique, Allez dans les centre comerciaux pour faire des achats ou admirer les structure du Venus Fort. </text:p>
      <text:p text:style-name="Standard">Aller voir la statue de Gundam en taille réelle.</text:p>
      <text:p text:style-name="Standard">Monter à l’observatoire situé dans le bâtiment de Fuji TV Pour avoir une vue imprenable sur Tokyo, direction l’observatoire situé au 25ème étage du bâtiment de Fuji TV. Impossible de passer à côté de cet incontournable. </text:p>
      <text:p text:style-name="Standard"/>
      <text:p text:style-name="P3">8) Aller voir le plus grand marché aux poissons du monde : Tsukiji Market</text:p>
      <text:p text:style-name="Standard"/>
      <text:p text:style-name="P13">Puisqu'il brasse deux mille tonnes de poisson chaque jour, le lieu est régi par un certain nombre de codes et de règles afin de ne pas gêner les commerçants et les clients pressés, à tel point qu'il fut interdit aux visiteurs pendant quelques temps.</text:p>
      <text:p text:style-name="P12">On peut schématiser le marché en trois grands pôles :</text:p>
      <text:list xml:id="list943291152859941217" text:style-name="L10">
        <text:list-item>
          <text:p text:style-name="P51"><text:span text:style-name="T1">les </text:span><text:span text:style-name="Strong_20_Emphasis"><text:span text:style-name="T2">enchères de thon</text:span></text:span><text:span text:style-name="T1">, star effervescente aux prix parfois délirants (activité difficile à appréhender par soi-même) ;</text:span></text:p>
        </text:list-item>
        <text:list-item>
          <text:p text:style-name="P51"><text:span text:style-name="T1">le </text:span><text:span text:style-name="Strong_20_Emphasis"><text:span text:style-name="T2">marché couvert</text:span></text:span><text:span text:style-name="T1">, dédié aux poissons en tous genres, dont la vente est réservée aux professionnels ;</text:span></text:p>
        </text:list-item>
        <text:list-item>
          <text:p text:style-name="P52"><text:span text:style-name="T1">la </text:span><text:span text:style-name="Strong_20_Emphasis"><text:span text:style-name="T2">partie extérieure</text:span></text:span><text:span text:style-name="T1">, plus calme, consacrée aux condiments, aux accessoires et aux restaurants.</text:span></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DroidSans" svg:font-family="DroidSans, Arial, sans-serif"/>
    <style:font-face style:name="Futura-Book-BT" svg:font-family="Futura-Book-BT, Helvetica, sans-serif"/>
    <style:font-face style:name="Futura-Heavy-BT" svg:font-family="Futura-Heavy-BT,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UD Digi Kyokasho NK-B" svg:font-family="'UD Digi Kyokasho NK-B'"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jamin Cendre</meta:initial-creator>
    <meta:creation-date>2019-01-16T23:37:57.45</meta:creation-date>
    <dc:date>2019-01-17T22:15:08.17</dc:date>
    <dc:creator>Benjamin Cendre</dc:creator>
    <meta:editing-duration>PT59M6S</meta:editing-duration>
    <meta:editing-cycles>2</meta:editing-cycles>
    <meta:generator>OpenOffice/4.1.5$Win32 OpenOffice.org_project/415m1$Build-9789</meta:generator>
    <meta:document-statistic meta:table-count="1" meta:image-count="0" meta:object-count="0" meta:page-count="5" meta:paragraph-count="123" meta:word-count="1969" meta:character-count="11148"/>
  </office:meta>
</office:document-meta>
</file>