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ans-serif"/>
    <style:font-face style:name="Mangal1" svg:font-family="Mangal"/>
    <style:font-face style:name="inherit" svg:font-family="inherit, serif"/>
    <style:font-face style:name="Baskerville Old Face" svg:font-family="'Baskerville Old Fac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use-window-font-color="true" style:font-name="Baskerville Old Face" fo:font-size="11pt" style:font-size-asian="11pt" style:font-size-complex="11pt"/>
    </style:style>
    <style:style style:name="P2" style:family="paragraph" style:parent-style-name="Text_20_body">
      <style:paragraph-properties fo:line-height="107%" fo:orphans="2" fo:widows="2"/>
      <style:text-properties style:use-window-font-color="true" style:font-name="Baskerville Old Face" fo:font-size="11pt" style:font-size-asian="11pt" style:font-size-complex="11pt"/>
    </style:style>
    <style:style style:name="T1" style:family="text">
      <style:text-properties style:font-name="Helvetica"/>
    </style:style>
    <style:style style:name="T2" style:family="text">
      <style:text-properties style:font-name="Helvetica" fo:font-size="10pt"/>
    </style:style>
    <style:style style:name="T3" style:family="text">
      <style:text-properties style:font-name="Helvetica" fo:font-size="10pt" fo:background-color="#eff1f3" loext:char-shading-value="0"/>
    </style:style>
    <style:style style:name="T4" style:family="text">
      <style:text-properties style:font-name="Helvetica" fo:background-color="#eff1f3" loext:char-shading-value="0"/>
    </style:style>
    <style:style style:name="T5" style:family="text">
      <style:text-properties style:font-name="inherit" fo:font-size="10pt" fo:background-color="#eff1f3" loext:char-shading-value="0"/>
    </style:style>
    <style:style style:name="T6" style:family="text">
      <style:text-properties style:font-name="inherit" fo:background-color="#eff1f3" loext:char-shading-value="0"/>
    </style:style>
    <style:style style:name="T7" style:family="text">
      <style:text-properties fo:background-color="#eff1f3"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7">Ce qui nous nuit ce n'est pas seulement de ne pas avoir de représentants</text:span><text:line-break/><text:line-break/><text:span text:style-name="T7">Nous n'avons pas de plateforme pour nous exprimer ou nous réunir, nous sommes soumis aux réseaux sociaux sur lesquels nous sommes censurés, des dizaines de milliers de commentaires s'enchaînent, impossible de suivre le rythme...</text:span><text:line-break/><text:line-break/><text:span text:style-name="T7">Nous avons comme visibilité principale la désinformation organisée par les médias, 3000 manifestants sur les champs annoncés par BFM toute la matinée, 80000 sur toute la France après cette journée, gilets jaunes infiltrés par des casseurs et des extrémistes ?</text:span><text:line-break/><text:line-break/><text:span text:style-name="T7">C'est ce que retient une grande partie des gens qui ne nous rejoignent pas, ainsi que les vidéos humoristiques relatives à ce mouvement (je marque le coup seul sur mon carrefour, le gars qui fait l'escargot sur la route...)</text:span><text:line-break/><text:line-break/><text:span text:style-name="T7">Nous étions au moins 50 000 sur les champs, les CRS nous ont gazé dès notre arrivée, cherchant à nous disperser ?</text:span><text:line-break/><text:line-break/><text:span text:style-name="T7">Comment voulez-vous que nous puissions nous écouter, nous organiser, nous mettre d'accord, quand nous avons été attaqués et maintenus dans un état de lutte tout au long de cette journée ?</text:span><text:line-break/><text:line-break/><text:span text:style-name="T7">Nous n'avons pas notre propre média, nous n'avons pas de lieu pour nous rassembler sereinement et pouvoir nous exprimer, ni de service d'ordre, ni de revendications claires et communes,</text:span><text:line-break/><text:line-break/><text:span text:style-name="T7">Nous sommes ramenés à des climatosceptiques, qui veulent du pétrole à bas prix, qui veulent plus d'argent pour continuer à surconsommer, qui, comme Perceval et Caradoc, disons à notre seigneur "Sire, on en a gros !", sauf qu'en plus, on casse tout !</text:span><text:line-break/><text:line-break/><text:span text:style-name="T7">Nous sommes présentés comme de dangereux bouffons, alors qu'avant-hier sur les champs, c'était un rassemblement de français, qui ne se sentent pas écoutés et ce depuis des décennies maintenant. C'était la manifestation D’UNE FRANCE QUI PLEURE, sous les milliers de grenades lacrymogènes et de dispersion dont on nous a arrosés toute la journée, de personnes pacifiques qui se sont enflammées au fur et à mesure de cette journée, à force d’être opprimés. D’une France qui pleure de voir ce qu’elle est devenue !</text:span><text:line-break/><text:line-break/><text:span text:style-name="T7">Nous vivons une crise politique majeure, notre président, élu par une dizaine de millions de personnes, voit ses ministres matraquer sur les plateaux télés et leurs pseudo-débats qu’ils ont été élus pour un programme et qu’ils tiendront le cap, nous répondons : NON !</text:span><text:line-break/><text:line-break/><text:span text:style-name="T7">Ils ont été élus pour empêcher le pire de se produire, la France ne saurait souffrir d’élire un gouvernement d’extrême droite ! Ni d’accepter qu’un pantin à la solde de l’oligarchie financière qui dirige en sous-main la France, ainsi que le monde, se permette en seulement cinq années, de mettre à bas le système de protection sociale qu’il nous a fallu plus d’un siècle de luttes sociales pour obtenir !</text:span><text:line-break/><text:line-break/><text:span text:style-name="T7">Alors qu’il a été élu pour faire barrage au fanatisme politique et qu’il n’a même pas bénéficié d’un soutien massif, car nous étions nombreux à voir l’avènement de l’Europe néo-libérale sous ses traits, jeunes et frais.</text:span><text:line-break/><text:line-break/><text:span text:style-name="T7">Nous avons besoin d’organiser un ou des congrès, où nous nous rassemblerions, d’avoir des lieux mis à notre disposition pour pouvoir nous réunir, sans geler dehors, ni souffrir la soi-disant protection que nous apportent les forces de police, chiens de garde d’un état despotique.</text:span><text:line-break/><text:line-break/><text:span text:style-name="T7">Nous avons besoin d’une chaîne télé qui nous soit allouée, pour que nous puissions dénoncer la réalité de notre démocratie et être entendus ! Que nous puissions librement et de façon centralisée diffuser nos photos et vidéos des manifestations, que nous puissions, en regardant par nous-même, réellement compter les manifestants, voir comment vous nous traitez dans la rue.</text:span><text:line-break/><text:line-break/><text:span text:style-name="T7">Nous avons besoin d’un site internet ou d’un forum, où nous pourrions nous parler, nous concerter, nous </text:span><text:soft-page-break/><text:span text:style-name="T7">réunir sans avoir à dépenser des dizaines d’euros de frais de déplacement, où nous pourrions, tous, créer un sujet pour nous présenter individuellement et expliquer pourquoi nous descendons dans la rue, pourquoi nous nous sentons gilets jaunes !</text:span><text:line-break/><text:line-break/><text:span text:style-name="T7">Nous avons besoin d’être rejoints par les célébrités qui se sentent aussi bafouées par le simulacre de démocratie que nous vivons, qu’elles annoncent leur soutien aux gilets jaunes.</text:span><text:line-break/><text:line-break/><text:span text:style-name="T7">Nous avons besoin de forger nos idées et nos revendications, invitons les spécialistes des différentes questions qui nous concernent à venir s’exprimer sur les questions que nous voulons voir posées, économistes atterrés, climatologues, sociologues et autres… </text:span><text:line-break/><text:line-break/><text:span text:style-name="T7">NOUS NE VOULONS PAS D’UNE TRANSITION ECOLOGIQUE TELLE QUE LA PROPOSE MONSIEUR LE PRESIDENT, NOUS NE VOULONS PAS D’IMPOTS INDIRECTS POUR REMPLACER DES IMPOTS PROGRESSIFS ! Rends nous l’ISF, rends nous notre Code du Travail, rends nous le fruit de nos luttes sociales. Rends nous l’argent que Carrefour va économiser grâce à la loi travail ! FONCTIONNAIRES AVEC NOUS !</text:span><text:line-break/><text:line-break/><text:span text:style-name="T7">NOUS NE VOULONS PAS VOIR NOS SERVICES PUBLICS PRIVATISES, NI LE PRIX DES TRANSPORTS EN COMMUN CONTINUER D’AUGMENTER APRES AVOIR ETE OFFERTS PAR NOS ELUS A DES ENTREPRISES PRIVEES ! Rends nous nos trains, rends nous nos bus, Rends nous nos péages ! Au moins, que notre chère amie syndicaliste, la SNCF reconnaissance notre mouvement et que les syndicats nous offrent le voyage pour monter à Paris ce samedi ! CHEMINOTS, AVEC NOUS !</text:span><text:line-break/><text:line-break/><text:span text:style-name="T7">NOUS NE VOULONS PAS CONTINUER A DEVOIR VIVRE TOUJOURS PLUS LOIN DES CENTRE-VILLES, A PERDRE DES DIZAINES DE MINUTES POUR NOUS RENDRE SUR NOS LIEUX DE TRAVAIL OU D’ETUDE, QUAND DE RICHES HERITIERS PEUVENT SE LE PERMETTRE ! Rends nous ces logements vides que nous ne pouvons-nous payer, ni habiter, car d’autres les possèdent et que nous n’avons pas d’argent… Rends nous nos maisons, nos apparts ! MAL LOGES, AVEC NOUS !</text:span><text:line-break/><text:line-break/><text:span text:style-name="T7">NOUS NE VOULONS PAS DE DESERTS MEDICAUX, D’UN SYSTEME DE SANTE DEFICITAIRE A CAUSE DES NICHES FISCALES, DES FRAUDES AUX COTISATIONS PATRONALES, DU PRIX DES MEDICAMENTS ET DE L’EQUIPEMENT DICTES PAR LES LOBBIES PHARMACEUTIQUES ! Rends nous nos hôpitaux, ne tues pas notre chère Sécu, Rends à nos infirmièr.e.s et aides soignant.e.s leur tranquillité d’esprit et leurs capacités à nous soigner en travaillant dans de bonnes conditions, Lancez une campagne de recrutement de personnel médical, revoyez le principe du Numerus Closus. SOIGNANTS AVEC NOUS !</text:span><text:line-break/><text:line-break/><text:span text:style-name="T7">NOUS NE VOULONS PAS D’UN GOUVERNEMENT QUI CONTROLE LES MEDIAS, L’ASSEMBLEE NATIONALE, LES FORCES DE L’ORDRE ET BIENTOT, MEME LE POUVOIR JUDICIAIRE ! Rends nous notre séparation des pouvoirs, Rends nous notre Marianne et la liberté qu’elle représente, Finances notre justice, rénoves nos tribunaux au lieu d’acheter des radars fixes ! MAGISTRATS AVEC NOUS ! LA POLICE, AVEC NOUS !</text:span><text:line-break/><text:line-break/><text:span text:style-name="T7">NOUS NE VOULONS PAS VIVRE SOUS LE JOUG DE LA DETTE, NOUS NE VOULONS PAS VOIR NOTRE PAYS PETIT A PETIT RACHETE PAR LES BANQUIERS QUI NOUS APPAUVRISSENT, COMME A PU LE VIVRE LA GRECE ! NOUS NE VOULONS PAS QUE NOUS NOUS ARRACHIEZ A NOTRE TERRE ! Rendez-nous notre pays ! Redonnez nous le droit de vivre sur la terre française sans avoir besoin de la posséder ou de verser une rente ! NOUS SOMMES LA FRANCE, TERRE D’ASILE, ELLE NOUS APPARTIENT ET IL NE TIENT QU’A NOUS DE FAIRE REVIVRE LA LIBERTE, L’EGALITE ET LA FRATERNITE !</text:span><text:line-break/><text:line-break/><text:span text:style-name="T7">NOUS NE VOULONS PAS QUE LA FRANCE DEVIENNE A TERME, UNE ENTREPRISE ! NOUS VOULONS UNE FRANCE HUMAINE ! POUR NOUS, NOS FAMILLES, NOS CONCITOYENS ET </text:span><text:soft-page-break/><text:span text:style-name="T7">NOS OBLIGES ! Petit est l’Homme qui parque comme des animaux, ceux qui viennent toquer à sa porte, après qu’il ait brûlé leurs maisons. FRANÇAIS AVEC NOUS !</text:span><text:line-break/><text:line-break/><text:span text:style-name="T7">ALORS MONSIEUR MACRON, TREMBLEZ, CAR LE PEUPLE GRONDE ! QUEL QUE SOIT LE NOMBRE DE VOS GARDES, VOUS NE NOUS CONTIENDREZ PAS, VOUS AVEZ PU LE CONSTATER ET NOUS SAVONS QUE VOUS AVEZ TREMBLE CE SAMEDI ! </text:span><text:line-break/><text:line-break/><text:span text:style-name="T7">QUEL QUE SOIT LE NOMBRE D’ARTICLES QUI SERONT PUBLIES A NOTRE DESAVANTAGE, VOUS N’ARRIVEREZ PAS A NOUS SEPARER, NI A NOUS DISCREDITER !</text:span><text:line-break/><text:line-break/><text:span text:style-name="T7">MEME SI VOUS CORROMPEZ NOS MEMBRES POUR EN TIRER DES REPRESENTANTS, ALORS QUE NOUS NE NOUS SOMMES PAS ENCORE RENCONTRES ENTRE GILLETS JAUNES, QUE NOUS NE SAVONS PAS ENCORE CLAIREMENT CE QUE NOUS REVENDIQUONS, VOUS NE TUEREZ PAS NOS CONVICTIONS !</text:span><text:line-break/><text:line-break/><text:span text:style-name="T7">CAR C’EST L’ERE DE L’IMPOSTURE D’UNE CASTE POLITIQUE CORROMPUE QUI S’ETEINT AUJOURD’HUI.L’ERE DU MEPRIS DES ELECTEURS, DU MEPRIS DES CITOYENS FRANÇAIS, DU MEPRIS DES MIGRANTS, DES PAUVRES, DES SYNDICATS, DES FONCTIONNAIRES, DES PETITS INDEPENDANTS, DU MEPRIS POUR LA PLANETE QUI NOUS A VU NAITRE ET QUE NOUS ASSASSINONS POUR EVITER UNE CRISE ECONOMIQUE !</text:span><text:line-break/><text:line-break/><text:span text:style-name="T7">C’EST LA FIN DE L’IMPOSTURE D’UNE DEMOCRATIE CREEE PAR UN DICTATEUR NOMME PRESIDENT DANS UN CONTEXTE DE GUERRE CIVILE IL Y A 60 ANS ! </text:span><text:line-break/><text:line-break/><text:span text:style-name="T7">QUI AUJOURD’HUI SERT PLEINEMENT LES INTERETS DES BANQUIERS ET DE LEURS LAQUAIS !</text:span><text:line-break/><text:span text:style-name="T7">TREMBLEZ MONSIEUR LE PRESIDENT, VOUS NOUS GAZEZ, NOUS ON S’ENFLAMME !</text:span><text:line-break/><text:line-break/><text:span text:style-name="T7">Et nous comprenons à nouveau en ce jour, que ce n’est pas l’Etat ou un gouvernement qui est responsable du peuple, mais bien l’inverse.</text:span><text:line-break/><text:line-break/><text:span text:style-name="T7">AUJOURD’HUI NOUS RECLAMONS JUSTICE !</text:span><text:line-break/><text:line-break/><text:span text:style-name="T7">Et ce n’est que le début…</text:span><text:line-break/><text:line-break/><text:span text:style-name="T7">Rendez vous samedi prochain les copains, parce qu'on en a gros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sans-serif"/>
    <style:font-face style:name="Mangal1" svg:font-family="Mangal"/>
    <style:font-face style:name="inherit" svg:font-family="inherit, serif"/>
    <style:font-face style:name="Baskerville Old Face" svg:font-family="'Baskerville Old Fac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7T01:01:10.228000000</meta:creation-date>
    <dc:date>2018-11-27T01:10:37.648000000</dc:date>
    <meta:editing-duration>PT9M28S</meta:editing-duration>
    <meta:editing-cycles>2</meta:editing-cycles>
    <meta:generator>LibreOffice/5.2.5.1$Windows_x86 LibreOffice_project/0312e1a284a7d50ca85a365c316c7abbf20a4d22</meta:generator>
    <meta:document-statistic meta:table-count="0" meta:image-count="0" meta:object-count="0" meta:page-count="3" meta:paragraph-count="1" meta:word-count="1461" meta:character-count="8872" meta:non-whitespace-character-count="7376"/>
  </office:meta>
</office:document-meta>
</file>