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Configurations2/npp/"/>
  <manifest:file-entry manifest:media-type="text/xml" manifest:full-path="Configurations2/npp/inventaire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name="a6e9e15">
      <style:table-properties style:width="6.0in" table:align="margins"/>
    </style:style>
    <style:style style:family="table-column" style:name="a6216d9">
      <style:table-column-properties style:column-width="003,0000in" style:rel-column-width="32767*"/>
    </style:style>
    <style:style style:family="table-cell" style:name="a890c1d">
      <style:table-cell-properties fo:background-color="#999999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14955">
      <style:table-cell-properties fo:border-bottom="0.0007in solid #000000" fo:border-left="0.0007in solid #000000" fo:border-right="none" fo:border-top="none" fo:padding="0.0382in"/>
    </style:style>
    <style:style style:family="table-cell" style:name="aa2f1e3">
      <style:table-cell-properties fo:background-color="#999999" fo:border="0.0007in solid #000000" fo:padding="0.0382in" style:vertical-align="top"/>
    </style:style>
    <style:style style:family="table-cell" style:name="a7c805b">
      <style:table-cell-properties fo:border="0.0007in solid #000000" fo:border-bottom="0.0007in solid #000000" fo:border-top="none" fo:padding="0.0382in"/>
    </style:style>
    <style:style style:family="section" style:name="a9d5fb1">
      <style:section-properties fo:margin-left="0.0cm" fo:margin-right="0cm"/>
    </style:style>
    <style:style style:family="table-column" style:name="aed3b45">
      <style:table-column-properties style:column-width="0.2362in" style:rel-column-width="336*"/>
    </style:style>
    <style:style style:family="table-column" style:name="a272c3b">
      <style:table-column-properties style:column-width="0.0394in" style:rel-column-width="56*"/>
    </style:style>
    <style:style style:family="table-row" style:name="a6a6639">
      <style:table-row-properties style:row-height="0.0in"/>
    </style:style>
    <style:style style:family="table" style:name="afc3fb3">
      <style:table-properties style:width="6.0in" table:align="margins"/>
    </style:style>
    <style:style style:family="table-column" style:name="a04a231">
      <style:table-column-properties style:column-width="003,0000in" style:rel-column-width="32767*"/>
    </style:style>
    <style:style style:family="table-cell" style:name="a934ee8">
      <style:table-cell-properties fo:background-color="#999999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6606d">
      <style:table-cell-properties fo:border-bottom="0.0007in solid #000000" fo:border-left="0.0007in solid #000000" fo:border-right="none" fo:border-top="none" fo:padding="0.0382in"/>
    </style:style>
    <style:style style:family="table-cell" style:name="af700e4">
      <style:table-cell-properties fo:background-color="#999999" fo:border="0.0007in solid #000000" fo:padding="0.0382in" style:vertical-align="top"/>
    </style:style>
    <style:style style:family="table-cell" style:name="a845ffe">
      <style:table-cell-properties fo:border="0.0007in solid #000000" fo:border-bottom="0.0007in solid #000000" fo:border-top="none" fo:padding="0.0382in"/>
    </style:style>
    <style:style style:family="section" style:name="ac40f00">
      <style:section-properties fo:margin-left="0.0cm" fo:margin-right="0cm"/>
    </style:style>
    <style:style style:family="table-column" style:name="a78d347">
      <style:table-column-properties style:column-width="0.2362in" style:rel-column-width="336*"/>
    </style:style>
    <style:style style:family="table-column" style:name="aae9864">
      <style:table-column-properties style:column-width="0.0394in" style:rel-column-width="56*"/>
    </style:style>
    <style:style style:family="table-row" style:name="a4d5ec8">
      <style:table-row-properties style:row-height="0.0in"/>
    </style:style>
    <style:style style:family="table" style:name="ab2df62">
      <style:table-properties style:width="6.0in" table:align="margins"/>
    </style:style>
    <style:style style:family="table-column" style:name="a6d8193">
      <style:table-column-properties style:column-width="003,0000in" style:rel-column-width="32767*"/>
    </style:style>
    <style:style style:family="table-cell" style:name="af2382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f0b27">
      <style:table-cell-properties fo:border-bottom="0.0007in solid #000000" fo:border-left="0.0007in solid #000000" fo:border-right="none" fo:border-top="none" fo:padding="0.0382in"/>
    </style:style>
    <style:style style:family="table-cell" style:name="ac95594">
      <style:table-cell-properties fo:background-color="#FFFFFF" fo:border="0.0007in solid #000000" fo:padding="0.0382in" style:vertical-align="top"/>
    </style:style>
    <style:style style:family="table-cell" style:name="ae8499b">
      <style:table-cell-properties fo:border="0.0007in solid #000000" fo:border-bottom="0.0007in solid #000000" fo:border-top="none" fo:padding="0.0382in"/>
    </style:style>
    <style:style style:family="section" style:name="a929a9b">
      <style:section-properties fo:margin-left="0.25cm" fo:margin-right="0cm"/>
    </style:style>
    <style:style style:family="table-column" style:name="aa6d65e">
      <style:table-column-properties style:column-width="0.2362in" style:rel-column-width="336*"/>
    </style:style>
    <style:style style:family="table-column" style:name="ac2e2e4">
      <style:table-column-properties style:column-width="0.0394in" style:rel-column-width="56*"/>
    </style:style>
    <style:style style:family="table-row" style:name="a6596ec">
      <style:table-row-properties style:row-height="0.0in"/>
    </style:style>
    <style:style style:family="table" style:name="a3297e5">
      <style:table-properties style:width="6.0in" table:align="margins"/>
    </style:style>
    <style:style style:family="table-column" style:name="a4fea43">
      <style:table-column-properties style:column-width="003,0000in" style:rel-column-width="32767*"/>
    </style:style>
    <style:style style:family="table-cell" style:name="ad51be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a52f1">
      <style:table-cell-properties fo:border-bottom="0.0007in solid #000000" fo:border-left="0.0007in solid #000000" fo:border-right="none" fo:border-top="none" fo:padding="0.0382in"/>
    </style:style>
    <style:style style:family="table-cell" style:name="a56de12">
      <style:table-cell-properties fo:background-color="#FFFFFF" fo:border="0.0007in solid #000000" fo:padding="0.0382in" style:vertical-align="top"/>
    </style:style>
    <style:style style:family="table-cell" style:name="a597908">
      <style:table-cell-properties fo:border="0.0007in solid #000000" fo:border-bottom="0.0007in solid #000000" fo:border-top="none" fo:padding="0.0382in"/>
    </style:style>
    <style:style style:family="section" style:name="ae40826">
      <style:section-properties fo:margin-left="0.25cm" fo:margin-right="0cm"/>
    </style:style>
    <style:style style:family="table-column" style:name="a965e5e">
      <style:table-column-properties style:column-width="0.2362in" style:rel-column-width="336*"/>
    </style:style>
    <style:style style:family="table-column" style:name="a17e6de">
      <style:table-column-properties style:column-width="0.0394in" style:rel-column-width="56*"/>
    </style:style>
    <style:style style:family="table-row" style:name="a5d52cd">
      <style:table-row-properties style:row-height="0.0in"/>
    </style:style>
    <style:style style:family="table" style:name="afd3464">
      <style:table-properties style:width="6.0in" table:align="margins"/>
    </style:style>
    <style:style style:family="table-column" style:name="a23dd6f">
      <style:table-column-properties style:column-width="003,0000in" style:rel-column-width="32767*"/>
    </style:style>
    <style:style style:family="table-cell" style:name="a6284a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bab00">
      <style:table-cell-properties fo:border-bottom="0.0007in solid #000000" fo:border-left="0.0007in solid #000000" fo:border-right="none" fo:border-top="none" fo:padding="0.0382in"/>
    </style:style>
    <style:style style:family="table-cell" style:name="a3180d7">
      <style:table-cell-properties fo:background-color="#FFFFFF" fo:border="0.0007in solid #000000" fo:padding="0.0382in" style:vertical-align="top"/>
    </style:style>
    <style:style style:family="table-cell" style:name="adce0e8">
      <style:table-cell-properties fo:border="0.0007in solid #000000" fo:border-bottom="0.0007in solid #000000" fo:border-top="none" fo:padding="0.0382in"/>
    </style:style>
    <style:style style:family="section" style:name="a24a0c7">
      <style:section-properties fo:margin-left="0.25cm" fo:margin-right="0cm"/>
    </style:style>
    <style:style style:family="table-column" style:name="a543790">
      <style:table-column-properties style:column-width="0.2362in" style:rel-column-width="336*"/>
    </style:style>
    <style:style style:family="table-column" style:name="a2ae5f1">
      <style:table-column-properties style:column-width="0.0394in" style:rel-column-width="56*"/>
    </style:style>
    <style:style style:family="table-row" style:name="a9835fc">
      <style:table-row-properties style:row-height="0.0in"/>
    </style:style>
    <style:style style:family="table" style:name="a1d0528">
      <style:table-properties style:width="6.0in" table:align="margins"/>
    </style:style>
    <style:style style:family="table-column" style:name="a1013f0">
      <style:table-column-properties style:column-width="003,0000in" style:rel-column-width="32767*"/>
    </style:style>
    <style:style style:family="table-cell" style:name="a88a96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d66ef">
      <style:table-cell-properties fo:border-bottom="0.0007in solid #000000" fo:border-left="0.0007in solid #000000" fo:border-right="none" fo:border-top="none" fo:padding="0.0382in"/>
    </style:style>
    <style:style style:family="table-cell" style:name="a464b37">
      <style:table-cell-properties fo:background-color="#FFFFFF" fo:border="0.0007in solid #000000" fo:padding="0.0382in" style:vertical-align="top"/>
    </style:style>
    <style:style style:family="table-cell" style:name="a8311ec">
      <style:table-cell-properties fo:border="0.0007in solid #000000" fo:border-bottom="0.0007in solid #000000" fo:border-top="none" fo:padding="0.0382in"/>
    </style:style>
    <style:style style:family="section" style:name="a21bd8a">
      <style:section-properties fo:margin-left="0.25cm" fo:margin-right="0cm"/>
    </style:style>
    <style:style style:family="table-column" style:name="ac73691">
      <style:table-column-properties style:column-width="0.2362in" style:rel-column-width="336*"/>
    </style:style>
    <style:style style:family="table-column" style:name="afe4a23">
      <style:table-column-properties style:column-width="0.0394in" style:rel-column-width="56*"/>
    </style:style>
    <style:style style:family="table-row" style:name="a566248">
      <style:table-row-properties style:row-height="0.0in"/>
    </style:style>
    <style:style style:family="table" style:name="aca44e1">
      <style:table-properties style:width="6.0in" table:align="margins"/>
    </style:style>
    <style:style style:family="table-column" style:name="a9b208e">
      <style:table-column-properties style:column-width="003,0000in" style:rel-column-width="32767*"/>
    </style:style>
    <style:style style:family="table-cell" style:name="a1c9e6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1bf33">
      <style:table-cell-properties fo:border-bottom="0.0007in solid #000000" fo:border-left="0.0007in solid #000000" fo:border-right="none" fo:border-top="none" fo:padding="0.0382in"/>
    </style:style>
    <style:style style:family="table-cell" style:name="a1e7431">
      <style:table-cell-properties fo:background-color="#FFFFFF" fo:border="0.0007in solid #000000" fo:padding="0.0382in" style:vertical-align="top"/>
    </style:style>
    <style:style style:family="table-cell" style:name="a43a883">
      <style:table-cell-properties fo:border="0.0007in solid #000000" fo:border-bottom="0.0007in solid #000000" fo:border-top="none" fo:padding="0.0382in"/>
    </style:style>
    <style:style style:family="section" style:name="a2424bc">
      <style:section-properties fo:margin-left="0.25cm" fo:margin-right="0cm"/>
    </style:style>
    <style:style style:family="table-column" style:name="a13828b">
      <style:table-column-properties style:column-width="0.2362in" style:rel-column-width="336*"/>
    </style:style>
    <style:style style:family="table-column" style:name="a224cb2">
      <style:table-column-properties style:column-width="0.0394in" style:rel-column-width="56*"/>
    </style:style>
    <style:style style:family="table-row" style:name="a0a81eb">
      <style:table-row-properties style:row-height="0.0in"/>
    </style:style>
    <style:style style:family="table" style:name="a9c821b">
      <style:table-properties style:width="6.0in" table:align="margins"/>
    </style:style>
    <style:style style:family="table-column" style:name="a2b51ee">
      <style:table-column-properties style:column-width="003,0000in" style:rel-column-width="32767*"/>
    </style:style>
    <style:style style:family="table-cell" style:name="a3ae8b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6dad7">
      <style:table-cell-properties fo:border-bottom="0.0007in solid #000000" fo:border-left="0.0007in solid #000000" fo:border-right="none" fo:border-top="none" fo:padding="0.0382in"/>
    </style:style>
    <style:style style:family="table-cell" style:name="a6a1371">
      <style:table-cell-properties fo:background-color="#FFFFFF" fo:border="0.0007in solid #000000" fo:padding="0.0382in" style:vertical-align="top"/>
    </style:style>
    <style:style style:family="table-cell" style:name="a564a9e">
      <style:table-cell-properties fo:border="0.0007in solid #000000" fo:border-bottom="0.0007in solid #000000" fo:border-top="none" fo:padding="0.0382in"/>
    </style:style>
    <style:style style:family="section" style:name="a23547c">
      <style:section-properties fo:margin-left="0.25cm" fo:margin-right="0cm"/>
    </style:style>
    <style:style style:family="table-column" style:name="a33537f">
      <style:table-column-properties style:column-width="0.2362in" style:rel-column-width="336*"/>
    </style:style>
    <style:style style:family="table-column" style:name="aabde47">
      <style:table-column-properties style:column-width="0.0394in" style:rel-column-width="56*"/>
    </style:style>
    <style:style style:family="table-row" style:name="a2ed732">
      <style:table-row-properties style:row-height="0.0in"/>
    </style:style>
    <style:style style:family="table" style:name="a042d7f">
      <style:table-properties style:width="6.0in" table:align="margins"/>
    </style:style>
    <style:style style:family="table-column" style:name="a466c93">
      <style:table-column-properties style:column-width="003,0000in" style:rel-column-width="32767*"/>
    </style:style>
    <style:style style:family="table-cell" style:name="a405cf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d9919">
      <style:table-cell-properties fo:border-bottom="0.0007in solid #000000" fo:border-left="0.0007in solid #000000" fo:border-right="none" fo:border-top="none" fo:padding="0.0382in"/>
    </style:style>
    <style:style style:family="table-cell" style:name="ac281e6">
      <style:table-cell-properties fo:background-color="#FFFFFF" fo:border="0.0007in solid #000000" fo:padding="0.0382in" style:vertical-align="top"/>
    </style:style>
    <style:style style:family="table-cell" style:name="ab7766d">
      <style:table-cell-properties fo:border="0.0007in solid #000000" fo:border-bottom="0.0007in solid #000000" fo:border-top="none" fo:padding="0.0382in"/>
    </style:style>
    <style:style style:family="section" style:name="a934009">
      <style:section-properties fo:margin-left="0.25cm" fo:margin-right="0cm"/>
    </style:style>
    <style:style style:family="table-column" style:name="a9c0fee">
      <style:table-column-properties style:column-width="0.2362in" style:rel-column-width="336*"/>
    </style:style>
    <style:style style:family="table-column" style:name="aefaa69">
      <style:table-column-properties style:column-width="0.0394in" style:rel-column-width="56*"/>
    </style:style>
    <style:style style:family="table-row" style:name="a514b09">
      <style:table-row-properties style:row-height="0.0in"/>
    </style:style>
    <style:style style:family="table" style:name="abf7f01">
      <style:table-properties style:width="6.0in" table:align="margins"/>
    </style:style>
    <style:style style:family="table-column" style:name="a84e899">
      <style:table-column-properties style:column-width="003,0000in" style:rel-column-width="32767*"/>
    </style:style>
    <style:style style:family="table-cell" style:name="a81187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35ccf">
      <style:table-cell-properties fo:border-bottom="0.0007in solid #000000" fo:border-left="0.0007in solid #000000" fo:border-right="none" fo:border-top="none" fo:padding="0.0382in"/>
    </style:style>
    <style:style style:family="table-cell" style:name="a625264">
      <style:table-cell-properties fo:background-color="#FFFFFF" fo:border="0.0007in solid #000000" fo:padding="0.0382in" style:vertical-align="top"/>
    </style:style>
    <style:style style:family="table-cell" style:name="a911e41">
      <style:table-cell-properties fo:border="0.0007in solid #000000" fo:border-bottom="0.0007in solid #000000" fo:border-top="none" fo:padding="0.0382in"/>
    </style:style>
    <style:style style:family="section" style:name="a9c528a">
      <style:section-properties fo:margin-left="0.25cm" fo:margin-right="0cm"/>
    </style:style>
    <style:style style:family="table-column" style:name="ae8e42d">
      <style:table-column-properties style:column-width="0.2362in" style:rel-column-width="336*"/>
    </style:style>
    <style:style style:family="table-column" style:name="ab4f117">
      <style:table-column-properties style:column-width="0.0394in" style:rel-column-width="56*"/>
    </style:style>
    <style:style style:family="table-row" style:name="adc570e">
      <style:table-row-properties style:row-height="0.0in"/>
    </style:style>
    <style:style style:family="table" style:name="a50993a">
      <style:table-properties style:width="6.0in" table:align="margins"/>
    </style:style>
    <style:style style:family="table-column" style:name="a2d3605">
      <style:table-column-properties style:column-width="003,0000in" style:rel-column-width="32767*"/>
    </style:style>
    <style:style style:family="table-cell" style:name="aa42b1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e26c0">
      <style:table-cell-properties fo:border-bottom="0.0007in solid #000000" fo:border-left="0.0007in solid #000000" fo:border-right="none" fo:border-top="none" fo:padding="0.0382in"/>
    </style:style>
    <style:style style:family="table-cell" style:name="a0cee04">
      <style:table-cell-properties fo:background-color="#FFFFFF" fo:border="0.0007in solid #000000" fo:padding="0.0382in" style:vertical-align="top"/>
    </style:style>
    <style:style style:family="table-cell" style:name="a4b8ce2">
      <style:table-cell-properties fo:border="0.0007in solid #000000" fo:border-bottom="0.0007in solid #000000" fo:border-top="none" fo:padding="0.0382in"/>
    </style:style>
    <style:style style:family="section" style:name="aa63b5e">
      <style:section-properties fo:margin-left="0.25cm" fo:margin-right="0cm"/>
    </style:style>
    <style:style style:family="table-column" style:name="a91210b">
      <style:table-column-properties style:column-width="0.2362in" style:rel-column-width="336*"/>
    </style:style>
    <style:style style:family="table-column" style:name="afe76db">
      <style:table-column-properties style:column-width="0.0394in" style:rel-column-width="56*"/>
    </style:style>
    <style:style style:family="table-row" style:name="a07cf08">
      <style:table-row-properties style:row-height="0.0in"/>
    </style:style>
    <style:style style:family="table" style:name="a006b5d">
      <style:table-properties style:width="6.0in" table:align="margins"/>
    </style:style>
    <style:style style:family="table-column" style:name="a33e5ce">
      <style:table-column-properties style:column-width="003,0000in" style:rel-column-width="32767*"/>
    </style:style>
    <style:style style:family="table-cell" style:name="a4877d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51b48">
      <style:table-cell-properties fo:border-bottom="0.0007in solid #000000" fo:border-left="0.0007in solid #000000" fo:border-right="none" fo:border-top="none" fo:padding="0.0382in"/>
    </style:style>
    <style:style style:family="table-cell" style:name="a076170">
      <style:table-cell-properties fo:background-color="#FFFFFF" fo:border="0.0007in solid #000000" fo:padding="0.0382in" style:vertical-align="top"/>
    </style:style>
    <style:style style:family="table-cell" style:name="acb9114">
      <style:table-cell-properties fo:border="0.0007in solid #000000" fo:border-bottom="0.0007in solid #000000" fo:border-top="none" fo:padding="0.0382in"/>
    </style:style>
    <style:style style:family="section" style:name="a345d33">
      <style:section-properties fo:margin-left="0.25cm" fo:margin-right="0cm"/>
    </style:style>
    <style:style style:family="table-column" style:name="a2e26b5">
      <style:table-column-properties style:column-width="0.2362in" style:rel-column-width="336*"/>
    </style:style>
    <style:style style:family="table-column" style:name="aa634e0">
      <style:table-column-properties style:column-width="0.0394in" style:rel-column-width="56*"/>
    </style:style>
    <style:style style:family="table-row" style:name="af238e7">
      <style:table-row-properties style:row-height="0.0in"/>
    </style:style>
    <style:style style:family="table" style:name="a0d8fb0">
      <style:table-properties style:width="6.0in" table:align="margins"/>
    </style:style>
    <style:style style:family="table-column" style:name="adab511">
      <style:table-column-properties style:column-width="003,0000in" style:rel-column-width="32767*"/>
    </style:style>
    <style:style style:family="table-cell" style:name="a21a12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762f3">
      <style:table-cell-properties fo:border-bottom="0.0007in solid #000000" fo:border-left="0.0007in solid #000000" fo:border-right="none" fo:border-top="none" fo:padding="0.0382in"/>
    </style:style>
    <style:style style:family="table-cell" style:name="a5a0d32">
      <style:table-cell-properties fo:background-color="#FFFFFF" fo:border="0.0007in solid #000000" fo:padding="0.0382in" style:vertical-align="top"/>
    </style:style>
    <style:style style:family="table-cell" style:name="a2cb624">
      <style:table-cell-properties fo:border="0.0007in solid #000000" fo:border-bottom="0.0007in solid #000000" fo:border-top="none" fo:padding="0.0382in"/>
    </style:style>
    <style:style style:family="section" style:name="a9df264">
      <style:section-properties fo:margin-left="0.25cm" fo:margin-right="0cm"/>
    </style:style>
    <style:style style:family="table-column" style:name="a2b9bf6">
      <style:table-column-properties style:column-width="0.2362in" style:rel-column-width="336*"/>
    </style:style>
    <style:style style:family="table-column" style:name="a85ffba">
      <style:table-column-properties style:column-width="0.0394in" style:rel-column-width="56*"/>
    </style:style>
    <style:style style:family="table-row" style:name="ae6d1cc">
      <style:table-row-properties style:row-height="0.0in"/>
    </style:style>
    <style:style style:family="table" style:name="a678565">
      <style:table-properties style:width="6.0in" table:align="margins"/>
    </style:style>
    <style:style style:family="table-column" style:name="aab9b05">
      <style:table-column-properties style:column-width="003,0000in" style:rel-column-width="32767*"/>
    </style:style>
    <style:style style:family="table-cell" style:name="ae5cca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d6cf2">
      <style:table-cell-properties fo:border-bottom="0.0007in solid #000000" fo:border-left="0.0007in solid #000000" fo:border-right="none" fo:border-top="none" fo:padding="0.0382in"/>
    </style:style>
    <style:style style:family="table-cell" style:name="a5ef4ab">
      <style:table-cell-properties fo:background-color="#FFFFFF" fo:border="0.0007in solid #000000" fo:padding="0.0382in" style:vertical-align="top"/>
    </style:style>
    <style:style style:family="table-cell" style:name="a529a9e">
      <style:table-cell-properties fo:border="0.0007in solid #000000" fo:border-bottom="0.0007in solid #000000" fo:border-top="none" fo:padding="0.0382in"/>
    </style:style>
    <style:style style:family="section" style:name="a27566f">
      <style:section-properties fo:margin-left="0.25cm" fo:margin-right="0cm"/>
    </style:style>
    <style:style style:family="table-column" style:name="a7a713b">
      <style:table-column-properties style:column-width="0.2362in" style:rel-column-width="336*"/>
    </style:style>
    <style:style style:family="table-column" style:name="a334d00">
      <style:table-column-properties style:column-width="0.0394in" style:rel-column-width="56*"/>
    </style:style>
    <style:style style:family="table-row" style:name="a66d189">
      <style:table-row-properties style:row-height="0.0in"/>
    </style:style>
    <style:style style:family="table" style:name="ae86a38">
      <style:table-properties style:width="6.0in" table:align="margins"/>
    </style:style>
    <style:style style:family="table-column" style:name="a0b6196">
      <style:table-column-properties style:column-width="003,0000in" style:rel-column-width="32767*"/>
    </style:style>
    <style:style style:family="table-cell" style:name="a45e33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6358d">
      <style:table-cell-properties fo:border-bottom="0.0007in solid #000000" fo:border-left="0.0007in solid #000000" fo:border-right="none" fo:border-top="none" fo:padding="0.0382in"/>
    </style:style>
    <style:style style:family="table-cell" style:name="a2d9463">
      <style:table-cell-properties fo:background-color="#FFFFFF" fo:border="0.0007in solid #000000" fo:padding="0.0382in" style:vertical-align="top"/>
    </style:style>
    <style:style style:family="table-cell" style:name="a588599">
      <style:table-cell-properties fo:border="0.0007in solid #000000" fo:border-bottom="0.0007in solid #000000" fo:border-top="none" fo:padding="0.0382in"/>
    </style:style>
    <style:style style:family="section" style:name="a2ca572">
      <style:section-properties fo:margin-left="0.25cm" fo:margin-right="0cm"/>
    </style:style>
    <style:style style:family="table-column" style:name="af4f1f2">
      <style:table-column-properties style:column-width="0.2362in" style:rel-column-width="336*"/>
    </style:style>
    <style:style style:family="table-column" style:name="ae1d4df">
      <style:table-column-properties style:column-width="0.0394in" style:rel-column-width="56*"/>
    </style:style>
    <style:style style:family="table-row" style:name="a7335aa">
      <style:table-row-properties style:row-height="0.0in"/>
    </style:style>
    <style:style style:family="table" style:name="ac90143">
      <style:table-properties style:width="6.0in" table:align="margins"/>
    </style:style>
    <style:style style:family="table-column" style:name="af23bd0">
      <style:table-column-properties style:column-width="003,0000in" style:rel-column-width="32767*"/>
    </style:style>
    <style:style style:family="table-cell" style:name="a5cee1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091f6">
      <style:table-cell-properties fo:border-bottom="0.0007in solid #000000" fo:border-left="0.0007in solid #000000" fo:border-right="none" fo:border-top="none" fo:padding="0.0382in"/>
    </style:style>
    <style:style style:family="table-cell" style:name="ad2b9b8">
      <style:table-cell-properties fo:background-color="#FFFFFF" fo:border="0.0007in solid #000000" fo:padding="0.0382in" style:vertical-align="top"/>
    </style:style>
    <style:style style:family="table-cell" style:name="af36e36">
      <style:table-cell-properties fo:border="0.0007in solid #000000" fo:border-bottom="0.0007in solid #000000" fo:border-top="none" fo:padding="0.0382in"/>
    </style:style>
    <style:style style:family="section" style:name="a2b480b">
      <style:section-properties fo:margin-left="0.25cm" fo:margin-right="0cm"/>
    </style:style>
    <style:style style:family="table-column" style:name="a252e42">
      <style:table-column-properties style:column-width="0.2362in" style:rel-column-width="336*"/>
    </style:style>
    <style:style style:family="table-column" style:name="a874645">
      <style:table-column-properties style:column-width="0.0394in" style:rel-column-width="56*"/>
    </style:style>
    <style:style style:family="table-row" style:name="a78981b">
      <style:table-row-properties style:row-height="0.0in"/>
    </style:style>
    <style:style style:family="table" style:name="af7a1cc">
      <style:table-properties style:width="6.0in" table:align="margins"/>
    </style:style>
    <style:style style:family="table-column" style:name="a7d7c7e">
      <style:table-column-properties style:column-width="003,0000in" style:rel-column-width="32767*"/>
    </style:style>
    <style:style style:family="table-cell" style:name="ae7952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8e61f">
      <style:table-cell-properties fo:border-bottom="0.0007in solid #000000" fo:border-left="0.0007in solid #000000" fo:border-right="none" fo:border-top="none" fo:padding="0.0382in"/>
    </style:style>
    <style:style style:family="table-cell" style:name="a840b47">
      <style:table-cell-properties fo:background-color="#FFFFFF" fo:border="0.0007in solid #000000" fo:padding="0.0382in" style:vertical-align="top"/>
    </style:style>
    <style:style style:family="table-cell" style:name="aae0038">
      <style:table-cell-properties fo:border="0.0007in solid #000000" fo:border-bottom="0.0007in solid #000000" fo:border-top="none" fo:padding="0.0382in"/>
    </style:style>
    <style:style style:family="section" style:name="a8f4b0b">
      <style:section-properties fo:margin-left="0.25cm" fo:margin-right="0cm"/>
    </style:style>
    <style:style style:family="table-column" style:name="a889220">
      <style:table-column-properties style:column-width="0.2362in" style:rel-column-width="336*"/>
    </style:style>
    <style:style style:family="table-column" style:name="a14e152">
      <style:table-column-properties style:column-width="0.0394in" style:rel-column-width="56*"/>
    </style:style>
    <style:style style:family="table-row" style:name="aed94cf">
      <style:table-row-properties style:row-height="0.0in"/>
    </style:style>
    <style:style style:family="table" style:name="ab9da25">
      <style:table-properties style:width="6.0in" table:align="margins"/>
    </style:style>
    <style:style style:family="table-column" style:name="a65429a">
      <style:table-column-properties style:column-width="003,0000in" style:rel-column-width="32767*"/>
    </style:style>
    <style:style style:family="table-cell" style:name="a8dc61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b5080">
      <style:table-cell-properties fo:border-bottom="0.0007in solid #000000" fo:border-left="0.0007in solid #000000" fo:border-right="none" fo:border-top="none" fo:padding="0.0382in"/>
    </style:style>
    <style:style style:family="table-cell" style:name="a7b0a64">
      <style:table-cell-properties fo:background-color="#FFFFFF" fo:border="0.0007in solid #000000" fo:padding="0.0382in" style:vertical-align="top"/>
    </style:style>
    <style:style style:family="table-cell" style:name="ac903da">
      <style:table-cell-properties fo:border="0.0007in solid #000000" fo:border-bottom="0.0007in solid #000000" fo:border-top="none" fo:padding="0.0382in"/>
    </style:style>
    <style:style style:family="section" style:name="ac5cfce">
      <style:section-properties fo:margin-left="0.25cm" fo:margin-right="0cm"/>
    </style:style>
    <style:style style:family="table-column" style:name="ad8ce43">
      <style:table-column-properties style:column-width="0.2362in" style:rel-column-width="336*"/>
    </style:style>
    <style:style style:family="table-column" style:name="a89cd1e">
      <style:table-column-properties style:column-width="0.0394in" style:rel-column-width="56*"/>
    </style:style>
    <style:style style:family="table-row" style:name="a5f4504">
      <style:table-row-properties style:row-height="0.0in"/>
    </style:style>
    <style:style style:family="table" style:name="a4567c0">
      <style:table-properties style:width="6.0in" table:align="margins"/>
    </style:style>
    <style:style style:family="table-column" style:name="af0e871">
      <style:table-column-properties style:column-width="003,0000in" style:rel-column-width="32767*"/>
    </style:style>
    <style:style style:family="table-cell" style:name="a3d75f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a82e2">
      <style:table-cell-properties fo:border-bottom="0.0007in solid #000000" fo:border-left="0.0007in solid #000000" fo:border-right="none" fo:border-top="none" fo:padding="0.0382in"/>
    </style:style>
    <style:style style:family="table-cell" style:name="ab5939a">
      <style:table-cell-properties fo:background-color="#FFFFFF" fo:border="0.0007in solid #000000" fo:padding="0.0382in" style:vertical-align="top"/>
    </style:style>
    <style:style style:family="table-cell" style:name="aea2e45">
      <style:table-cell-properties fo:border="0.0007in solid #000000" fo:border-bottom="0.0007in solid #000000" fo:border-top="none" fo:padding="0.0382in"/>
    </style:style>
    <style:style style:family="section" style:name="a86b331">
      <style:section-properties fo:margin-left="0.25cm" fo:margin-right="0cm"/>
    </style:style>
    <style:style style:family="table-column" style:name="a548a84">
      <style:table-column-properties style:column-width="0.2362in" style:rel-column-width="336*"/>
    </style:style>
    <style:style style:family="table-column" style:name="ac5a31e">
      <style:table-column-properties style:column-width="0.0394in" style:rel-column-width="56*"/>
    </style:style>
    <style:style style:family="table-row" style:name="a239e1e">
      <style:table-row-properties style:row-height="0.0in"/>
    </style:style>
    <style:style style:family="table" style:name="abedf1d">
      <style:table-properties style:width="6.0in" table:align="margins"/>
    </style:style>
    <style:style style:family="table-column" style:name="ab67db9">
      <style:table-column-properties style:column-width="003,0000in" style:rel-column-width="32767*"/>
    </style:style>
    <style:style style:family="table-cell" style:name="a317c0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16e9f">
      <style:table-cell-properties fo:border-bottom="0.0007in solid #000000" fo:border-left="0.0007in solid #000000" fo:border-right="none" fo:border-top="none" fo:padding="0.0382in"/>
    </style:style>
    <style:style style:family="table-cell" style:name="a218514">
      <style:table-cell-properties fo:background-color="#FFFFFF" fo:border="0.0007in solid #000000" fo:padding="0.0382in" style:vertical-align="top"/>
    </style:style>
    <style:style style:family="table-cell" style:name="a71034e">
      <style:table-cell-properties fo:border="0.0007in solid #000000" fo:border-bottom="0.0007in solid #000000" fo:border-top="none" fo:padding="0.0382in"/>
    </style:style>
    <style:style style:family="section" style:name="adffe74">
      <style:section-properties fo:margin-left="0.25cm" fo:margin-right="0cm"/>
    </style:style>
    <style:style style:family="table-column" style:name="a1ef09d">
      <style:table-column-properties style:column-width="0.2362in" style:rel-column-width="336*"/>
    </style:style>
    <style:style style:family="table-column" style:name="aa53399">
      <style:table-column-properties style:column-width="0.0394in" style:rel-column-width="56*"/>
    </style:style>
    <style:style style:family="table-row" style:name="af04d1f">
      <style:table-row-properties style:row-height="0.0in"/>
    </style:style>
    <style:style style:family="table" style:name="ac63b45">
      <style:table-properties style:width="6.0in" table:align="margins"/>
    </style:style>
    <style:style style:family="table-column" style:name="a51d3cc">
      <style:table-column-properties style:column-width="003,0000in" style:rel-column-width="32767*"/>
    </style:style>
    <style:style style:family="table-cell" style:name="ab1f5d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2ddfd">
      <style:table-cell-properties fo:border-bottom="0.0007in solid #000000" fo:border-left="0.0007in solid #000000" fo:border-right="none" fo:border-top="none" fo:padding="0.0382in"/>
    </style:style>
    <style:style style:family="table-cell" style:name="a597738">
      <style:table-cell-properties fo:background-color="#FFFFFF" fo:border="0.0007in solid #000000" fo:padding="0.0382in" style:vertical-align="top"/>
    </style:style>
    <style:style style:family="table-cell" style:name="aba585b">
      <style:table-cell-properties fo:border="0.0007in solid #000000" fo:border-bottom="0.0007in solid #000000" fo:border-top="none" fo:padding="0.0382in"/>
    </style:style>
    <style:style style:family="section" style:name="ae50e84">
      <style:section-properties fo:margin-left="0.25cm" fo:margin-right="0cm"/>
    </style:style>
    <style:style style:family="table-column" style:name="a1d395d">
      <style:table-column-properties style:column-width="0.2362in" style:rel-column-width="336*"/>
    </style:style>
    <style:style style:family="table-column" style:name="adf3404">
      <style:table-column-properties style:column-width="0.0394in" style:rel-column-width="56*"/>
    </style:style>
    <style:style style:family="table-row" style:name="a033743">
      <style:table-row-properties style:row-height="0.0in"/>
    </style:style>
    <style:style style:family="table" style:name="aaacdd1">
      <style:table-properties style:width="6.0in" table:align="margins"/>
    </style:style>
    <style:style style:family="table-column" style:name="abfe6dc">
      <style:table-column-properties style:column-width="003,0000in" style:rel-column-width="32767*"/>
    </style:style>
    <style:style style:family="table-cell" style:name="ad7b9e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34b72">
      <style:table-cell-properties fo:border-bottom="0.0007in solid #000000" fo:border-left="0.0007in solid #000000" fo:border-right="none" fo:border-top="none" fo:padding="0.0382in"/>
    </style:style>
    <style:style style:family="table-cell" style:name="af89d0a">
      <style:table-cell-properties fo:background-color="#FFFFFF" fo:border="0.0007in solid #000000" fo:padding="0.0382in" style:vertical-align="top"/>
    </style:style>
    <style:style style:family="table-cell" style:name="a287396">
      <style:table-cell-properties fo:border="0.0007in solid #000000" fo:border-bottom="0.0007in solid #000000" fo:border-top="none" fo:padding="0.0382in"/>
    </style:style>
    <style:style style:family="section" style:name="a14db77">
      <style:section-properties fo:margin-left="0.25cm" fo:margin-right="0cm"/>
    </style:style>
    <style:style style:family="table-column" style:name="aea45cb">
      <style:table-column-properties style:column-width="0.2362in" style:rel-column-width="336*"/>
    </style:style>
    <style:style style:family="table-column" style:name="ada993b">
      <style:table-column-properties style:column-width="0.0394in" style:rel-column-width="56*"/>
    </style:style>
    <style:style style:family="table-row" style:name="aa15b3e">
      <style:table-row-properties style:row-height="0.0in"/>
    </style:style>
    <style:style style:family="table" style:name="acbedcf">
      <style:table-properties style:width="6.0in" table:align="margins"/>
    </style:style>
    <style:style style:family="table-column" style:name="a40f5ee">
      <style:table-column-properties style:column-width="003,0000in" style:rel-column-width="32767*"/>
    </style:style>
    <style:style style:family="table-cell" style:name="ad9574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8031a">
      <style:table-cell-properties fo:border-bottom="0.0007in solid #000000" fo:border-left="0.0007in solid #000000" fo:border-right="none" fo:border-top="none" fo:padding="0.0382in"/>
    </style:style>
    <style:style style:family="table-cell" style:name="a172f05">
      <style:table-cell-properties fo:background-color="#FFFFFF" fo:border="0.0007in solid #000000" fo:padding="0.0382in" style:vertical-align="top"/>
    </style:style>
    <style:style style:family="table-cell" style:name="aecf1cd">
      <style:table-cell-properties fo:border="0.0007in solid #000000" fo:border-bottom="0.0007in solid #000000" fo:border-top="none" fo:padding="0.0382in"/>
    </style:style>
    <style:style style:family="section" style:name="a75ab34">
      <style:section-properties fo:margin-left="0.25cm" fo:margin-right="0cm"/>
    </style:style>
    <style:style style:family="table-column" style:name="a9b30c4">
      <style:table-column-properties style:column-width="0.2362in" style:rel-column-width="336*"/>
    </style:style>
    <style:style style:family="table-column" style:name="ae814e9">
      <style:table-column-properties style:column-width="0.0394in" style:rel-column-width="56*"/>
    </style:style>
    <style:style style:family="table-row" style:name="a56a623">
      <style:table-row-properties style:row-height="0.0in"/>
    </style:style>
    <style:style style:family="table" style:name="a198cff">
      <style:table-properties style:width="6.0in" table:align="margins"/>
    </style:style>
    <style:style style:family="table-column" style:name="a87a6b6">
      <style:table-column-properties style:column-width="003,0000in" style:rel-column-width="32767*"/>
    </style:style>
    <style:style style:family="table-cell" style:name="a613e2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8199f">
      <style:table-cell-properties fo:border-bottom="0.0007in solid #000000" fo:border-left="0.0007in solid #000000" fo:border-right="none" fo:border-top="none" fo:padding="0.0382in"/>
    </style:style>
    <style:style style:family="table-cell" style:name="ae67475">
      <style:table-cell-properties fo:background-color="#FFFFFF" fo:border="0.0007in solid #000000" fo:padding="0.0382in" style:vertical-align="top"/>
    </style:style>
    <style:style style:family="table-cell" style:name="a33d0b5">
      <style:table-cell-properties fo:border="0.0007in solid #000000" fo:border-bottom="0.0007in solid #000000" fo:border-top="none" fo:padding="0.0382in"/>
    </style:style>
    <style:style style:family="section" style:name="aebffa1">
      <style:section-properties fo:margin-left="0.25cm" fo:margin-right="0cm"/>
    </style:style>
    <style:style style:family="table-column" style:name="ad9ecfd">
      <style:table-column-properties style:column-width="0.2362in" style:rel-column-width="336*"/>
    </style:style>
    <style:style style:family="table-column" style:name="abac696">
      <style:table-column-properties style:column-width="0.0394in" style:rel-column-width="56*"/>
    </style:style>
    <style:style style:family="table-row" style:name="a5ea9fe">
      <style:table-row-properties style:row-height="0.0in"/>
    </style:style>
    <style:style style:family="table" style:name="a22c831">
      <style:table-properties style:width="6.0in" table:align="margins"/>
    </style:style>
    <style:style style:family="table-column" style:name="aab61d6">
      <style:table-column-properties style:column-width="003,0000in" style:rel-column-width="32767*"/>
    </style:style>
    <style:style style:family="table-cell" style:name="aa12e2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1474c">
      <style:table-cell-properties fo:border-bottom="0.0007in solid #000000" fo:border-left="0.0007in solid #000000" fo:border-right="none" fo:border-top="none" fo:padding="0.0382in"/>
    </style:style>
    <style:style style:family="table-cell" style:name="ad6d4a7">
      <style:table-cell-properties fo:background-color="#FFFFFF" fo:border="0.0007in solid #000000" fo:padding="0.0382in" style:vertical-align="top"/>
    </style:style>
    <style:style style:family="table-cell" style:name="af17250">
      <style:table-cell-properties fo:border="0.0007in solid #000000" fo:border-bottom="0.0007in solid #000000" fo:border-top="none" fo:padding="0.0382in"/>
    </style:style>
    <style:style style:family="section" style:name="a9df9bd">
      <style:section-properties fo:margin-left="0.25cm" fo:margin-right="0cm"/>
    </style:style>
    <style:style style:family="table-column" style:name="ae5aea5">
      <style:table-column-properties style:column-width="0.2362in" style:rel-column-width="336*"/>
    </style:style>
    <style:style style:family="table-column" style:name="a0cee25">
      <style:table-column-properties style:column-width="0.0394in" style:rel-column-width="56*"/>
    </style:style>
    <style:style style:family="table-row" style:name="ae04396">
      <style:table-row-properties style:row-height="0.0in"/>
    </style:style>
    <style:style style:family="table" style:name="a77d8c7">
      <style:table-properties style:width="6.0in" table:align="margins"/>
    </style:style>
    <style:style style:family="table-column" style:name="a50e705">
      <style:table-column-properties style:column-width="003,0000in" style:rel-column-width="32767*"/>
    </style:style>
    <style:style style:family="table-cell" style:name="aca2cc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17d26">
      <style:table-cell-properties fo:border-bottom="0.0007in solid #000000" fo:border-left="0.0007in solid #000000" fo:border-right="none" fo:border-top="none" fo:padding="0.0382in"/>
    </style:style>
    <style:style style:family="table-cell" style:name="aaa924f">
      <style:table-cell-properties fo:background-color="#FFFFFF" fo:border="0.0007in solid #000000" fo:padding="0.0382in" style:vertical-align="top"/>
    </style:style>
    <style:style style:family="table-cell" style:name="aa169c7">
      <style:table-cell-properties fo:border="0.0007in solid #000000" fo:border-bottom="0.0007in solid #000000" fo:border-top="none" fo:padding="0.0382in"/>
    </style:style>
    <style:style style:family="section" style:name="aeef880">
      <style:section-properties fo:margin-left="0.25cm" fo:margin-right="0cm"/>
    </style:style>
    <style:style style:family="table-column" style:name="a114ee6">
      <style:table-column-properties style:column-width="0.2362in" style:rel-column-width="336*"/>
    </style:style>
    <style:style style:family="table-column" style:name="a2b8ec3">
      <style:table-column-properties style:column-width="0.0394in" style:rel-column-width="56*"/>
    </style:style>
    <style:style style:family="table-row" style:name="a7e5ff0">
      <style:table-row-properties style:row-height="0.0in"/>
    </style:style>
    <style:style style:family="table" style:name="a2bc29b">
      <style:table-properties style:width="6.0in" table:align="margins"/>
    </style:style>
    <style:style style:family="table-column" style:name="aeb3011">
      <style:table-column-properties style:column-width="003,0000in" style:rel-column-width="32767*"/>
    </style:style>
    <style:style style:family="table-cell" style:name="a094f2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7553c">
      <style:table-cell-properties fo:border-bottom="0.0007in solid #000000" fo:border-left="0.0007in solid #000000" fo:border-right="none" fo:border-top="none" fo:padding="0.0382in"/>
    </style:style>
    <style:style style:family="table-cell" style:name="a503111">
      <style:table-cell-properties fo:background-color="#FFFFFF" fo:border="0.0007in solid #000000" fo:padding="0.0382in" style:vertical-align="top"/>
    </style:style>
    <style:style style:family="table-cell" style:name="a46a0f6">
      <style:table-cell-properties fo:border="0.0007in solid #000000" fo:border-bottom="0.0007in solid #000000" fo:border-top="none" fo:padding="0.0382in"/>
    </style:style>
    <style:style style:family="section" style:name="a382b80">
      <style:section-properties fo:margin-left="0.25cm" fo:margin-right="0cm"/>
    </style:style>
    <style:style style:family="table-column" style:name="a7f4b03">
      <style:table-column-properties style:column-width="0.2362in" style:rel-column-width="336*"/>
    </style:style>
    <style:style style:family="table-column" style:name="ad2b694">
      <style:table-column-properties style:column-width="0.0394in" style:rel-column-width="56*"/>
    </style:style>
    <style:style style:family="table-row" style:name="a23797b">
      <style:table-row-properties style:row-height="0.0in"/>
    </style:style>
    <style:style style:family="table" style:name="a0ff2d3">
      <style:table-properties style:width="6.0in" table:align="margins"/>
    </style:style>
    <style:style style:family="table-column" style:name="ae154e8">
      <style:table-column-properties style:column-width="003,0000in" style:rel-column-width="32767*"/>
    </style:style>
    <style:style style:family="table-cell" style:name="a73d0b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c8e7a">
      <style:table-cell-properties fo:border-bottom="0.0007in solid #000000" fo:border-left="0.0007in solid #000000" fo:border-right="none" fo:border-top="none" fo:padding="0.0382in"/>
    </style:style>
    <style:style style:family="table-cell" style:name="a17460f">
      <style:table-cell-properties fo:background-color="#FFFFFF" fo:border="0.0007in solid #000000" fo:padding="0.0382in" style:vertical-align="top"/>
    </style:style>
    <style:style style:family="table-cell" style:name="ae82962">
      <style:table-cell-properties fo:border="0.0007in solid #000000" fo:border-bottom="0.0007in solid #000000" fo:border-top="none" fo:padding="0.0382in"/>
    </style:style>
    <style:style style:family="section" style:name="a4d6695">
      <style:section-properties fo:margin-left="0.25cm" fo:margin-right="0cm"/>
    </style:style>
    <style:style style:family="table-column" style:name="ae6b7f1">
      <style:table-column-properties style:column-width="0.2362in" style:rel-column-width="336*"/>
    </style:style>
    <style:style style:family="table-column" style:name="abac899">
      <style:table-column-properties style:column-width="0.0394in" style:rel-column-width="56*"/>
    </style:style>
    <style:style style:family="table-row" style:name="ab55009">
      <style:table-row-properties style:row-height="0.0in"/>
    </style:style>
    <style:style style:family="table" style:name="a740161">
      <style:table-properties style:width="6.0in" table:align="margins"/>
    </style:style>
    <style:style style:family="table-column" style:name="af981f4">
      <style:table-column-properties style:column-width="003,0000in" style:rel-column-width="32767*"/>
    </style:style>
    <style:style style:family="table-cell" style:name="a77800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fd7b9">
      <style:table-cell-properties fo:border-bottom="0.0007in solid #000000" fo:border-left="0.0007in solid #000000" fo:border-right="none" fo:border-top="none" fo:padding="0.0382in"/>
    </style:style>
    <style:style style:family="table-cell" style:name="a8cd9d7">
      <style:table-cell-properties fo:background-color="#FFFFFF" fo:border="0.0007in solid #000000" fo:padding="0.0382in" style:vertical-align="top"/>
    </style:style>
    <style:style style:family="table-cell" style:name="a2e127d">
      <style:table-cell-properties fo:border="0.0007in solid #000000" fo:border-bottom="0.0007in solid #000000" fo:border-top="none" fo:padding="0.0382in"/>
    </style:style>
    <style:style style:family="section" style:name="ad0fd18">
      <style:section-properties fo:margin-left="0.25cm" fo:margin-right="0cm"/>
    </style:style>
    <style:style style:family="table-column" style:name="ac5be89">
      <style:table-column-properties style:column-width="0.2362in" style:rel-column-width="336*"/>
    </style:style>
    <style:style style:family="table-column" style:name="a60f38c">
      <style:table-column-properties style:column-width="0.0394in" style:rel-column-width="56*"/>
    </style:style>
    <style:style style:family="table-row" style:name="a880e05">
      <style:table-row-properties style:row-height="0.0in"/>
    </style:style>
    <style:style style:family="table" style:name="a252840">
      <style:table-properties style:width="6.0in" table:align="margins"/>
    </style:style>
    <style:style style:family="table-column" style:name="a367586">
      <style:table-column-properties style:column-width="003,0000in" style:rel-column-width="32767*"/>
    </style:style>
    <style:style style:family="table-cell" style:name="a82c0b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b84ed">
      <style:table-cell-properties fo:border-bottom="0.0007in solid #000000" fo:border-left="0.0007in solid #000000" fo:border-right="none" fo:border-top="none" fo:padding="0.0382in"/>
    </style:style>
    <style:style style:family="table-cell" style:name="a10cb29">
      <style:table-cell-properties fo:background-color="#FFFFFF" fo:border="0.0007in solid #000000" fo:padding="0.0382in" style:vertical-align="top"/>
    </style:style>
    <style:style style:family="table-cell" style:name="a202a4d">
      <style:table-cell-properties fo:border="0.0007in solid #000000" fo:border-bottom="0.0007in solid #000000" fo:border-top="none" fo:padding="0.0382in"/>
    </style:style>
    <style:style style:family="section" style:name="a91085f">
      <style:section-properties fo:margin-left="0.25cm" fo:margin-right="0cm"/>
    </style:style>
    <style:style style:family="table-column" style:name="a5a33bd">
      <style:table-column-properties style:column-width="0.2362in" style:rel-column-width="336*"/>
    </style:style>
    <style:style style:family="table-column" style:name="aa131c9">
      <style:table-column-properties style:column-width="0.0394in" style:rel-column-width="56*"/>
    </style:style>
    <style:style style:family="table-row" style:name="a54c068">
      <style:table-row-properties style:row-height="0.0in"/>
    </style:style>
    <style:style style:family="table" style:name="a7f0896">
      <style:table-properties style:width="6.0in" table:align="margins"/>
    </style:style>
    <style:style style:family="table-column" style:name="a91a028">
      <style:table-column-properties style:column-width="003,0000in" style:rel-column-width="32767*"/>
    </style:style>
    <style:style style:family="table-cell" style:name="a007ca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ea484">
      <style:table-cell-properties fo:border-bottom="0.0007in solid #000000" fo:border-left="0.0007in solid #000000" fo:border-right="none" fo:border-top="none" fo:padding="0.0382in"/>
    </style:style>
    <style:style style:family="table-cell" style:name="a8f0f5a">
      <style:table-cell-properties fo:background-color="#FFFFFF" fo:border="0.0007in solid #000000" fo:padding="0.0382in" style:vertical-align="top"/>
    </style:style>
    <style:style style:family="table-cell" style:name="afadcec">
      <style:table-cell-properties fo:border="0.0007in solid #000000" fo:border-bottom="0.0007in solid #000000" fo:border-top="none" fo:padding="0.0382in"/>
    </style:style>
    <style:style style:family="section" style:name="aa37e97">
      <style:section-properties fo:margin-left="0.25cm" fo:margin-right="0cm"/>
    </style:style>
    <style:style style:family="table-column" style:name="a38e373">
      <style:table-column-properties style:column-width="0.2362in" style:rel-column-width="336*"/>
    </style:style>
    <style:style style:family="table-column" style:name="a5a0384">
      <style:table-column-properties style:column-width="0.0394in" style:rel-column-width="56*"/>
    </style:style>
    <style:style style:family="table-row" style:name="a2bfe7a">
      <style:table-row-properties style:row-height="0.0in"/>
    </style:style>
    <style:style style:family="table" style:name="a413f66">
      <style:table-properties style:width="6.0in" table:align="margins"/>
    </style:style>
    <style:style style:family="table-column" style:name="ac12efb">
      <style:table-column-properties style:column-width="003,0000in" style:rel-column-width="32767*"/>
    </style:style>
    <style:style style:family="table-cell" style:name="a53982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28a71">
      <style:table-cell-properties fo:border-bottom="0.0007in solid #000000" fo:border-left="0.0007in solid #000000" fo:border-right="none" fo:border-top="none" fo:padding="0.0382in"/>
    </style:style>
    <style:style style:family="table-cell" style:name="a057e60">
      <style:table-cell-properties fo:background-color="#FFFFFF" fo:border="0.0007in solid #000000" fo:padding="0.0382in" style:vertical-align="top"/>
    </style:style>
    <style:style style:family="table-cell" style:name="a95ba7f">
      <style:table-cell-properties fo:border="0.0007in solid #000000" fo:border-bottom="0.0007in solid #000000" fo:border-top="none" fo:padding="0.0382in"/>
    </style:style>
    <style:style style:family="section" style:name="ab82434">
      <style:section-properties fo:margin-left="0.25cm" fo:margin-right="0cm"/>
    </style:style>
    <style:style style:family="table-column" style:name="a3d6be8">
      <style:table-column-properties style:column-width="0.2362in" style:rel-column-width="336*"/>
    </style:style>
    <style:style style:family="table-column" style:name="a80cdb6">
      <style:table-column-properties style:column-width="0.0394in" style:rel-column-width="56*"/>
    </style:style>
    <style:style style:family="table-row" style:name="a441969">
      <style:table-row-properties style:row-height="0.0in"/>
    </style:style>
    <style:style style:family="table" style:name="ab65871">
      <style:table-properties style:width="6.0in" table:align="margins"/>
    </style:style>
    <style:style style:family="table-column" style:name="ac43689">
      <style:table-column-properties style:column-width="003,0000in" style:rel-column-width="32767*"/>
    </style:style>
    <style:style style:family="table-cell" style:name="ad2216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98975">
      <style:table-cell-properties fo:border-bottom="0.0007in solid #000000" fo:border-left="0.0007in solid #000000" fo:border-right="none" fo:border-top="none" fo:padding="0.0382in"/>
    </style:style>
    <style:style style:family="table-cell" style:name="af44dbd">
      <style:table-cell-properties fo:background-color="#FFFFFF" fo:border="0.0007in solid #000000" fo:padding="0.0382in" style:vertical-align="top"/>
    </style:style>
    <style:style style:family="table-cell" style:name="a98c27c">
      <style:table-cell-properties fo:border="0.0007in solid #000000" fo:border-bottom="0.0007in solid #000000" fo:border-top="none" fo:padding="0.0382in"/>
    </style:style>
    <style:style style:family="section" style:name="a66eb7c">
      <style:section-properties fo:margin-left="0.25cm" fo:margin-right="0cm"/>
    </style:style>
    <style:style style:family="table-column" style:name="a8852bf">
      <style:table-column-properties style:column-width="0.2362in" style:rel-column-width="336*"/>
    </style:style>
    <style:style style:family="table-column" style:name="a44a5ac">
      <style:table-column-properties style:column-width="0.0394in" style:rel-column-width="56*"/>
    </style:style>
    <style:style style:family="table-row" style:name="aa76b22">
      <style:table-row-properties style:row-height="0.0in"/>
    </style:style>
    <style:style style:family="table" style:name="a781f63">
      <style:table-properties style:width="6.0in" table:align="margins"/>
    </style:style>
    <style:style style:family="table-column" style:name="ae127a5">
      <style:table-column-properties style:column-width="003,0000in" style:rel-column-width="32767*"/>
    </style:style>
    <style:style style:family="table-cell" style:name="a7db76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97a9c">
      <style:table-cell-properties fo:border-bottom="0.0007in solid #000000" fo:border-left="0.0007in solid #000000" fo:border-right="none" fo:border-top="none" fo:padding="0.0382in"/>
    </style:style>
    <style:style style:family="table-cell" style:name="a1bb6e3">
      <style:table-cell-properties fo:background-color="#FFFFFF" fo:border="0.0007in solid #000000" fo:padding="0.0382in" style:vertical-align="top"/>
    </style:style>
    <style:style style:family="table-cell" style:name="a42ae7b">
      <style:table-cell-properties fo:border="0.0007in solid #000000" fo:border-bottom="0.0007in solid #000000" fo:border-top="none" fo:padding="0.0382in"/>
    </style:style>
    <style:style style:family="section" style:name="aea02ec">
      <style:section-properties fo:margin-left="0.25cm" fo:margin-right="0cm"/>
    </style:style>
    <style:style style:family="table-column" style:name="a348c2a">
      <style:table-column-properties style:column-width="0.2362in" style:rel-column-width="336*"/>
    </style:style>
    <style:style style:family="table-column" style:name="a5b9224">
      <style:table-column-properties style:column-width="0.0394in" style:rel-column-width="56*"/>
    </style:style>
    <style:style style:family="table-row" style:name="a1c9f0e">
      <style:table-row-properties style:row-height="0.0in"/>
    </style:style>
    <style:style style:family="table" style:name="ab66486">
      <style:table-properties style:width="6.0in" table:align="margins"/>
    </style:style>
    <style:style style:family="table-column" style:name="a60ef50">
      <style:table-column-properties style:column-width="003,0000in" style:rel-column-width="32767*"/>
    </style:style>
    <style:style style:family="table-cell" style:name="a43cd2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71df5">
      <style:table-cell-properties fo:border-bottom="0.0007in solid #000000" fo:border-left="0.0007in solid #000000" fo:border-right="none" fo:border-top="none" fo:padding="0.0382in"/>
    </style:style>
    <style:style style:family="table-cell" style:name="a17c2b3">
      <style:table-cell-properties fo:background-color="#FFFFFF" fo:border="0.0007in solid #000000" fo:padding="0.0382in" style:vertical-align="top"/>
    </style:style>
    <style:style style:family="table-cell" style:name="a7855da">
      <style:table-cell-properties fo:border="0.0007in solid #000000" fo:border-bottom="0.0007in solid #000000" fo:border-top="none" fo:padding="0.0382in"/>
    </style:style>
    <style:style style:family="section" style:name="a43e48a">
      <style:section-properties fo:margin-left="0.25cm" fo:margin-right="0cm"/>
    </style:style>
    <style:style style:family="table-column" style:name="a9a3fb5">
      <style:table-column-properties style:column-width="0.2362in" style:rel-column-width="336*"/>
    </style:style>
    <style:style style:family="table-column" style:name="a9f303c">
      <style:table-column-properties style:column-width="0.0394in" style:rel-column-width="56*"/>
    </style:style>
    <style:style style:family="table-row" style:name="a3d569b">
      <style:table-row-properties style:row-height="0.0in"/>
    </style:style>
    <style:style style:family="table" style:name="a8f437e">
      <style:table-properties style:width="6.0in" table:align="margins"/>
    </style:style>
    <style:style style:family="table-column" style:name="ac4ddb1">
      <style:table-column-properties style:column-width="003,0000in" style:rel-column-width="32767*"/>
    </style:style>
    <style:style style:family="table-cell" style:name="a58bcb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38f0f">
      <style:table-cell-properties fo:border-bottom="0.0007in solid #000000" fo:border-left="0.0007in solid #000000" fo:border-right="none" fo:border-top="none" fo:padding="0.0382in"/>
    </style:style>
    <style:style style:family="table-cell" style:name="a631542">
      <style:table-cell-properties fo:background-color="#FFFFFF" fo:border="0.0007in solid #000000" fo:padding="0.0382in" style:vertical-align="top"/>
    </style:style>
    <style:style style:family="table-cell" style:name="a4d26f0">
      <style:table-cell-properties fo:border="0.0007in solid #000000" fo:border-bottom="0.0007in solid #000000" fo:border-top="none" fo:padding="0.0382in"/>
    </style:style>
    <style:style style:family="section" style:name="ade6d55">
      <style:section-properties fo:margin-left="0.25cm" fo:margin-right="0cm"/>
    </style:style>
    <style:style style:family="table-column" style:name="a3f6dc4">
      <style:table-column-properties style:column-width="0.2362in" style:rel-column-width="336*"/>
    </style:style>
    <style:style style:family="table-column" style:name="a3873c3">
      <style:table-column-properties style:column-width="0.0394in" style:rel-column-width="56*"/>
    </style:style>
    <style:style style:family="table-row" style:name="a8896ae">
      <style:table-row-properties style:row-height="0.0in"/>
    </style:style>
    <style:style style:family="table" style:name="a7e17d4">
      <style:table-properties style:width="6.0in" table:align="margins"/>
    </style:style>
    <style:style style:family="table-column" style:name="acbef92">
      <style:table-column-properties style:column-width="003,0000in" style:rel-column-width="32767*"/>
    </style:style>
    <style:style style:family="table-cell" style:name="af34d9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43abc">
      <style:table-cell-properties fo:border-bottom="0.0007in solid #000000" fo:border-left="0.0007in solid #000000" fo:border-right="none" fo:border-top="none" fo:padding="0.0382in"/>
    </style:style>
    <style:style style:family="table-cell" style:name="aee1a0f">
      <style:table-cell-properties fo:background-color="#FFFFFF" fo:border="0.0007in solid #000000" fo:padding="0.0382in" style:vertical-align="top"/>
    </style:style>
    <style:style style:family="table-cell" style:name="ae3d9ab">
      <style:table-cell-properties fo:border="0.0007in solid #000000" fo:border-bottom="0.0007in solid #000000" fo:border-top="none" fo:padding="0.0382in"/>
    </style:style>
    <style:style style:family="section" style:name="a0f9d66">
      <style:section-properties fo:margin-left="0.25cm" fo:margin-right="0cm"/>
    </style:style>
    <style:style style:family="table-column" style:name="ac973b6">
      <style:table-column-properties style:column-width="0.2362in" style:rel-column-width="336*"/>
    </style:style>
    <style:style style:family="table-column" style:name="ad227a2">
      <style:table-column-properties style:column-width="0.0394in" style:rel-column-width="56*"/>
    </style:style>
    <style:style style:family="table-row" style:name="a733a6f">
      <style:table-row-properties style:row-height="0.0in"/>
    </style:style>
    <style:style style:family="table" style:name="aa7cc56">
      <style:table-properties style:width="6.0in" table:align="margins"/>
    </style:style>
    <style:style style:family="table-column" style:name="a069905">
      <style:table-column-properties style:column-width="003,0000in" style:rel-column-width="32767*"/>
    </style:style>
    <style:style style:family="table-cell" style:name="a7ea7f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53b19">
      <style:table-cell-properties fo:border-bottom="0.0007in solid #000000" fo:border-left="0.0007in solid #000000" fo:border-right="none" fo:border-top="none" fo:padding="0.0382in"/>
    </style:style>
    <style:style style:family="table-cell" style:name="af05a2d">
      <style:table-cell-properties fo:background-color="#FFFFFF" fo:border="0.0007in solid #000000" fo:padding="0.0382in" style:vertical-align="top"/>
    </style:style>
    <style:style style:family="table-cell" style:name="a062ab0">
      <style:table-cell-properties fo:border="0.0007in solid #000000" fo:border-bottom="0.0007in solid #000000" fo:border-top="none" fo:padding="0.0382in"/>
    </style:style>
    <style:style style:family="section" style:name="afe5e7d">
      <style:section-properties fo:margin-left="0.25cm" fo:margin-right="0cm"/>
    </style:style>
    <style:style style:family="table-column" style:name="a498c3c">
      <style:table-column-properties style:column-width="0.2362in" style:rel-column-width="336*"/>
    </style:style>
    <style:style style:family="table-column" style:name="a6e2474">
      <style:table-column-properties style:column-width="0.0394in" style:rel-column-width="56*"/>
    </style:style>
    <style:style style:family="table-row" style:name="a8a7afd">
      <style:table-row-properties style:row-height="0.0in"/>
    </style:style>
    <style:style style:family="table" style:name="a5b5793">
      <style:table-properties style:width="6.0in" table:align="margins"/>
    </style:style>
    <style:style style:family="table-column" style:name="a4bf70b">
      <style:table-column-properties style:column-width="003,0000in" style:rel-column-width="32767*"/>
    </style:style>
    <style:style style:family="table-cell" style:name="abde70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6f9e9">
      <style:table-cell-properties fo:border-bottom="0.0007in solid #000000" fo:border-left="0.0007in solid #000000" fo:border-right="none" fo:border-top="none" fo:padding="0.0382in"/>
    </style:style>
    <style:style style:family="table-cell" style:name="a915337">
      <style:table-cell-properties fo:background-color="#FFFFFF" fo:border="0.0007in solid #000000" fo:padding="0.0382in" style:vertical-align="top"/>
    </style:style>
    <style:style style:family="table-cell" style:name="adfdd73">
      <style:table-cell-properties fo:border="0.0007in solid #000000" fo:border-bottom="0.0007in solid #000000" fo:border-top="none" fo:padding="0.0382in"/>
    </style:style>
    <style:style style:family="section" style:name="a3cd006">
      <style:section-properties fo:margin-left="0.25cm" fo:margin-right="0cm"/>
    </style:style>
    <style:style style:family="table-column" style:name="a6b8c68">
      <style:table-column-properties style:column-width="0.2362in" style:rel-column-width="336*"/>
    </style:style>
    <style:style style:family="table-column" style:name="a5d2876">
      <style:table-column-properties style:column-width="0.0394in" style:rel-column-width="56*"/>
    </style:style>
    <style:style style:family="table-row" style:name="ad0b307">
      <style:table-row-properties style:row-height="0.0in"/>
    </style:style>
    <style:style style:family="table" style:name="a4340e4">
      <style:table-properties style:width="6.0in" table:align="margins"/>
    </style:style>
    <style:style style:family="table-column" style:name="a599972">
      <style:table-column-properties style:column-width="003,0000in" style:rel-column-width="32767*"/>
    </style:style>
    <style:style style:family="table-cell" style:name="a51daf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fb8bb">
      <style:table-cell-properties fo:border-bottom="0.0007in solid #000000" fo:border-left="0.0007in solid #000000" fo:border-right="none" fo:border-top="none" fo:padding="0.0382in"/>
    </style:style>
    <style:style style:family="table-cell" style:name="aec1701">
      <style:table-cell-properties fo:background-color="#FFFFFF" fo:border="0.0007in solid #000000" fo:padding="0.0382in" style:vertical-align="top"/>
    </style:style>
    <style:style style:family="table-cell" style:name="a05b6ee">
      <style:table-cell-properties fo:border="0.0007in solid #000000" fo:border-bottom="0.0007in solid #000000" fo:border-top="none" fo:padding="0.0382in"/>
    </style:style>
    <style:style style:family="section" style:name="a395ccd">
      <style:section-properties fo:margin-left="0.25cm" fo:margin-right="0cm"/>
    </style:style>
    <style:style style:family="table-column" style:name="a56856b">
      <style:table-column-properties style:column-width="0.2362in" style:rel-column-width="336*"/>
    </style:style>
    <style:style style:family="table-column" style:name="a94156f">
      <style:table-column-properties style:column-width="0.0394in" style:rel-column-width="56*"/>
    </style:style>
    <style:style style:family="table-row" style:name="a9c205e">
      <style:table-row-properties style:row-height="0.0in"/>
    </style:style>
    <style:style style:family="table" style:name="acc36e6">
      <style:table-properties style:width="6.0in" table:align="margins"/>
    </style:style>
    <style:style style:family="table-column" style:name="a9d253a">
      <style:table-column-properties style:column-width="003,0000in" style:rel-column-width="32767*"/>
    </style:style>
    <style:style style:family="table-cell" style:name="a564a0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96169">
      <style:table-cell-properties fo:border-bottom="0.0007in solid #000000" fo:border-left="0.0007in solid #000000" fo:border-right="none" fo:border-top="none" fo:padding="0.0382in"/>
    </style:style>
    <style:style style:family="table-cell" style:name="a389155">
      <style:table-cell-properties fo:background-color="#FFFFFF" fo:border="0.0007in solid #000000" fo:padding="0.0382in" style:vertical-align="top"/>
    </style:style>
    <style:style style:family="table-cell" style:name="a21d9ba">
      <style:table-cell-properties fo:border="0.0007in solid #000000" fo:border-bottom="0.0007in solid #000000" fo:border-top="none" fo:padding="0.0382in"/>
    </style:style>
    <style:style style:family="section" style:name="acb87f6">
      <style:section-properties fo:margin-left="0.25cm" fo:margin-right="0cm"/>
    </style:style>
    <style:style style:family="table-column" style:name="a4bde23">
      <style:table-column-properties style:column-width="0.2362in" style:rel-column-width="336*"/>
    </style:style>
    <style:style style:family="table-column" style:name="ac65643">
      <style:table-column-properties style:column-width="0.0394in" style:rel-column-width="56*"/>
    </style:style>
    <style:style style:family="table-row" style:name="a97c4e6">
      <style:table-row-properties style:row-height="0.0in"/>
    </style:style>
    <style:style style:family="table" style:name="a3c514b">
      <style:table-properties style:width="6.0in" table:align="margins"/>
    </style:style>
    <style:style style:family="table-column" style:name="a5e2339">
      <style:table-column-properties style:column-width="003,0000in" style:rel-column-width="32767*"/>
    </style:style>
    <style:style style:family="table-cell" style:name="a23691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108f0">
      <style:table-cell-properties fo:border-bottom="0.0007in solid #000000" fo:border-left="0.0007in solid #000000" fo:border-right="none" fo:border-top="none" fo:padding="0.0382in"/>
    </style:style>
    <style:style style:family="table-cell" style:name="a45ca2f">
      <style:table-cell-properties fo:background-color="#FFFFFF" fo:border="0.0007in solid #000000" fo:padding="0.0382in" style:vertical-align="top"/>
    </style:style>
    <style:style style:family="table-cell" style:name="aed27dc">
      <style:table-cell-properties fo:border="0.0007in solid #000000" fo:border-bottom="0.0007in solid #000000" fo:border-top="none" fo:padding="0.0382in"/>
    </style:style>
    <style:style style:family="section" style:name="a882bef">
      <style:section-properties fo:margin-left="0.25cm" fo:margin-right="0cm"/>
    </style:style>
    <style:style style:family="table-column" style:name="a4026d4">
      <style:table-column-properties style:column-width="0.2362in" style:rel-column-width="336*"/>
    </style:style>
    <style:style style:family="table-column" style:name="aab8f35">
      <style:table-column-properties style:column-width="0.0394in" style:rel-column-width="56*"/>
    </style:style>
    <style:style style:family="table-row" style:name="aa8eb8d">
      <style:table-row-properties style:row-height="0.0in"/>
    </style:style>
    <style:style style:family="table" style:name="af1cd51">
      <style:table-properties style:width="6.0in" table:align="margins"/>
    </style:style>
    <style:style style:family="table-column" style:name="a9ba5ce">
      <style:table-column-properties style:column-width="003,0000in" style:rel-column-width="32767*"/>
    </style:style>
    <style:style style:family="table-cell" style:name="ab1890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119a4">
      <style:table-cell-properties fo:border-bottom="0.0007in solid #000000" fo:border-left="0.0007in solid #000000" fo:border-right="none" fo:border-top="none" fo:padding="0.0382in"/>
    </style:style>
    <style:style style:family="table-cell" style:name="a25185f">
      <style:table-cell-properties fo:background-color="#FFFFFF" fo:border="0.0007in solid #000000" fo:padding="0.0382in" style:vertical-align="top"/>
    </style:style>
    <style:style style:family="table-cell" style:name="a564d89">
      <style:table-cell-properties fo:border="0.0007in solid #000000" fo:border-bottom="0.0007in solid #000000" fo:border-top="none" fo:padding="0.0382in"/>
    </style:style>
    <style:style style:family="section" style:name="ae21765">
      <style:section-properties fo:margin-left="0.25cm" fo:margin-right="0cm"/>
    </style:style>
    <style:style style:family="table-column" style:name="a2a9cbc">
      <style:table-column-properties style:column-width="0.2362in" style:rel-column-width="336*"/>
    </style:style>
    <style:style style:family="table-column" style:name="a09c127">
      <style:table-column-properties style:column-width="0.0394in" style:rel-column-width="56*"/>
    </style:style>
    <style:style style:family="table-row" style:name="a9d7d30">
      <style:table-row-properties style:row-height="0.0in"/>
    </style:style>
    <style:style style:family="table" style:name="a962d76">
      <style:table-properties style:width="6.0in" table:align="margins"/>
    </style:style>
    <style:style style:family="table-column" style:name="a3e4bde">
      <style:table-column-properties style:column-width="003,0000in" style:rel-column-width="32767*"/>
    </style:style>
    <style:style style:family="table-cell" style:name="a33676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66948">
      <style:table-cell-properties fo:border-bottom="0.0007in solid #000000" fo:border-left="0.0007in solid #000000" fo:border-right="none" fo:border-top="none" fo:padding="0.0382in"/>
    </style:style>
    <style:style style:family="table-cell" style:name="aee3964">
      <style:table-cell-properties fo:background-color="#FFFFFF" fo:border="0.0007in solid #000000" fo:padding="0.0382in" style:vertical-align="top"/>
    </style:style>
    <style:style style:family="table-cell" style:name="a0c1b8c">
      <style:table-cell-properties fo:border="0.0007in solid #000000" fo:border-bottom="0.0007in solid #000000" fo:border-top="none" fo:padding="0.0382in"/>
    </style:style>
    <style:style style:family="section" style:name="a1ac986">
      <style:section-properties fo:margin-left="0.25cm" fo:margin-right="0cm"/>
    </style:style>
    <style:style style:family="table-column" style:name="aa24a57">
      <style:table-column-properties style:column-width="0.2362in" style:rel-column-width="336*"/>
    </style:style>
    <style:style style:family="table-column" style:name="a2bf14d">
      <style:table-column-properties style:column-width="0.0394in" style:rel-column-width="56*"/>
    </style:style>
    <style:style style:family="table-row" style:name="ac17c8a">
      <style:table-row-properties style:row-height="0.0in"/>
    </style:style>
    <style:style style:family="table" style:name="a9ee200">
      <style:table-properties style:width="6.0in" table:align="margins"/>
    </style:style>
    <style:style style:family="table-column" style:name="a28c664">
      <style:table-column-properties style:column-width="003,0000in" style:rel-column-width="32767*"/>
    </style:style>
    <style:style style:family="table-cell" style:name="a865f7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cd288">
      <style:table-cell-properties fo:border-bottom="0.0007in solid #000000" fo:border-left="0.0007in solid #000000" fo:border-right="none" fo:border-top="none" fo:padding="0.0382in"/>
    </style:style>
    <style:style style:family="table-cell" style:name="ae2e8f5">
      <style:table-cell-properties fo:background-color="#FFFFFF" fo:border="0.0007in solid #000000" fo:padding="0.0382in" style:vertical-align="top"/>
    </style:style>
    <style:style style:family="table-cell" style:name="ae71f3b">
      <style:table-cell-properties fo:border="0.0007in solid #000000" fo:border-bottom="0.0007in solid #000000" fo:border-top="none" fo:padding="0.0382in"/>
    </style:style>
    <style:style style:family="section" style:name="aa2c805">
      <style:section-properties fo:margin-left="0.25cm" fo:margin-right="0cm"/>
    </style:style>
    <style:style style:family="table-column" style:name="a7b2c93">
      <style:table-column-properties style:column-width="0.2362in" style:rel-column-width="336*"/>
    </style:style>
    <style:style style:family="table-column" style:name="a83742e">
      <style:table-column-properties style:column-width="0.0394in" style:rel-column-width="56*"/>
    </style:style>
    <style:style style:family="table-row" style:name="a09ef8f">
      <style:table-row-properties style:row-height="0.0in"/>
    </style:style>
    <style:style style:family="table" style:name="ad6418e">
      <style:table-properties style:width="6.0in" table:align="margins"/>
    </style:style>
    <style:style style:family="table-column" style:name="a08a951">
      <style:table-column-properties style:column-width="003,0000in" style:rel-column-width="32767*"/>
    </style:style>
    <style:style style:family="table-cell" style:name="a6a2f5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680dc">
      <style:table-cell-properties fo:border-bottom="0.0007in solid #000000" fo:border-left="0.0007in solid #000000" fo:border-right="none" fo:border-top="none" fo:padding="0.0382in"/>
    </style:style>
    <style:style style:family="table-cell" style:name="a351b93">
      <style:table-cell-properties fo:background-color="#FFFFFF" fo:border="0.0007in solid #000000" fo:padding="0.0382in" style:vertical-align="top"/>
    </style:style>
    <style:style style:family="table-cell" style:name="a9f311d">
      <style:table-cell-properties fo:border="0.0007in solid #000000" fo:border-bottom="0.0007in solid #000000" fo:border-top="none" fo:padding="0.0382in"/>
    </style:style>
    <style:style style:family="section" style:name="a3ce6b9">
      <style:section-properties fo:margin-left="0.25cm" fo:margin-right="0cm"/>
    </style:style>
    <style:style style:family="table-column" style:name="a80042a">
      <style:table-column-properties style:column-width="0.2362in" style:rel-column-width="336*"/>
    </style:style>
    <style:style style:family="table-column" style:name="a3e6bd5">
      <style:table-column-properties style:column-width="0.0394in" style:rel-column-width="56*"/>
    </style:style>
    <style:style style:family="table-row" style:name="a0a6fe6">
      <style:table-row-properties style:row-height="0.0in"/>
    </style:style>
    <style:style style:family="table" style:name="a81dddd">
      <style:table-properties style:width="6.0in" table:align="margins"/>
    </style:style>
    <style:style style:family="table-column" style:name="a043791">
      <style:table-column-properties style:column-width="003,0000in" style:rel-column-width="32767*"/>
    </style:style>
    <style:style style:family="table-cell" style:name="aa35d3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b38de">
      <style:table-cell-properties fo:border-bottom="0.0007in solid #000000" fo:border-left="0.0007in solid #000000" fo:border-right="none" fo:border-top="none" fo:padding="0.0382in"/>
    </style:style>
    <style:style style:family="table-cell" style:name="a18ad08">
      <style:table-cell-properties fo:background-color="#FFFFFF" fo:border="0.0007in solid #000000" fo:padding="0.0382in" style:vertical-align="top"/>
    </style:style>
    <style:style style:family="table-cell" style:name="ab24296">
      <style:table-cell-properties fo:border="0.0007in solid #000000" fo:border-bottom="0.0007in solid #000000" fo:border-top="none" fo:padding="0.0382in"/>
    </style:style>
    <style:style style:family="section" style:name="a4319bf">
      <style:section-properties fo:margin-left="0.25cm" fo:margin-right="0cm"/>
    </style:style>
    <style:style style:family="table-column" style:name="a8fbdfd">
      <style:table-column-properties style:column-width="0.2362in" style:rel-column-width="336*"/>
    </style:style>
    <style:style style:family="table-column" style:name="a941e98">
      <style:table-column-properties style:column-width="0.0394in" style:rel-column-width="56*"/>
    </style:style>
    <style:style style:family="table-row" style:name="aadd357">
      <style:table-row-properties style:row-height="0.0in"/>
    </style:style>
    <style:style style:family="table" style:name="af56a38">
      <style:table-properties style:width="6.0in" table:align="margins"/>
    </style:style>
    <style:style style:family="table-column" style:name="ad9455c">
      <style:table-column-properties style:column-width="003,0000in" style:rel-column-width="32767*"/>
    </style:style>
    <style:style style:family="table-cell" style:name="a56c6e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7c683">
      <style:table-cell-properties fo:border-bottom="0.0007in solid #000000" fo:border-left="0.0007in solid #000000" fo:border-right="none" fo:border-top="none" fo:padding="0.0382in"/>
    </style:style>
    <style:style style:family="table-cell" style:name="a2764be">
      <style:table-cell-properties fo:background-color="#FFFFFF" fo:border="0.0007in solid #000000" fo:padding="0.0382in" style:vertical-align="top"/>
    </style:style>
    <style:style style:family="table-cell" style:name="aa3464e">
      <style:table-cell-properties fo:border="0.0007in solid #000000" fo:border-bottom="0.0007in solid #000000" fo:border-top="none" fo:padding="0.0382in"/>
    </style:style>
    <style:style style:family="section" style:name="a115089">
      <style:section-properties fo:margin-left="0.25cm" fo:margin-right="0cm"/>
    </style:style>
    <style:style style:family="table-column" style:name="a64e425">
      <style:table-column-properties style:column-width="0.2362in" style:rel-column-width="336*"/>
    </style:style>
    <style:style style:family="table-column" style:name="a9ec4e4">
      <style:table-column-properties style:column-width="0.0394in" style:rel-column-width="56*"/>
    </style:style>
    <style:style style:family="table-row" style:name="ad31855">
      <style:table-row-properties style:row-height="0.0in"/>
    </style:style>
    <style:style style:family="table" style:name="a66b67f">
      <style:table-properties style:width="6.0in" table:align="margins"/>
    </style:style>
    <style:style style:family="table-column" style:name="a327b40">
      <style:table-column-properties style:column-width="003,0000in" style:rel-column-width="32767*"/>
    </style:style>
    <style:style style:family="table-cell" style:name="af1c71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29de5">
      <style:table-cell-properties fo:border-bottom="0.0007in solid #000000" fo:border-left="0.0007in solid #000000" fo:border-right="none" fo:border-top="none" fo:padding="0.0382in"/>
    </style:style>
    <style:style style:family="table-cell" style:name="a07e74b">
      <style:table-cell-properties fo:background-color="#FFFFFF" fo:border="0.0007in solid #000000" fo:padding="0.0382in" style:vertical-align="top"/>
    </style:style>
    <style:style style:family="table-cell" style:name="aa7e637">
      <style:table-cell-properties fo:border="0.0007in solid #000000" fo:border-bottom="0.0007in solid #000000" fo:border-top="none" fo:padding="0.0382in"/>
    </style:style>
    <style:style style:family="section" style:name="a62a12f">
      <style:section-properties fo:margin-left="0.25cm" fo:margin-right="0cm"/>
    </style:style>
    <style:style style:family="table-column" style:name="a1b94f9">
      <style:table-column-properties style:column-width="0.2362in" style:rel-column-width="336*"/>
    </style:style>
    <style:style style:family="table-column" style:name="a8d89da">
      <style:table-column-properties style:column-width="0.0394in" style:rel-column-width="56*"/>
    </style:style>
    <style:style style:family="table-row" style:name="acb420b">
      <style:table-row-properties style:row-height="0.0in"/>
    </style:style>
    <style:style style:family="table" style:name="ad6f2a0">
      <style:table-properties style:width="6.0in" table:align="margins"/>
    </style:style>
    <style:style style:family="table-column" style:name="ac4776f">
      <style:table-column-properties style:column-width="003,0000in" style:rel-column-width="32767*"/>
    </style:style>
    <style:style style:family="table-cell" style:name="ab3def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ee261">
      <style:table-cell-properties fo:border-bottom="0.0007in solid #000000" fo:border-left="0.0007in solid #000000" fo:border-right="none" fo:border-top="none" fo:padding="0.0382in"/>
    </style:style>
    <style:style style:family="table-cell" style:name="a94c59a">
      <style:table-cell-properties fo:background-color="#FFFFFF" fo:border="0.0007in solid #000000" fo:padding="0.0382in" style:vertical-align="top"/>
    </style:style>
    <style:style style:family="table-cell" style:name="a431546">
      <style:table-cell-properties fo:border="0.0007in solid #000000" fo:border-bottom="0.0007in solid #000000" fo:border-top="none" fo:padding="0.0382in"/>
    </style:style>
    <style:style style:family="section" style:name="a61f8fa">
      <style:section-properties fo:margin-left="0.25cm" fo:margin-right="0cm"/>
    </style:style>
    <style:style style:family="table-column" style:name="a444c62">
      <style:table-column-properties style:column-width="0.2362in" style:rel-column-width="336*"/>
    </style:style>
    <style:style style:family="table-column" style:name="a47fbbc">
      <style:table-column-properties style:column-width="0.0394in" style:rel-column-width="56*"/>
    </style:style>
    <style:style style:family="table-row" style:name="af45290">
      <style:table-row-properties style:row-height="0.0in"/>
    </style:style>
    <style:style style:family="table" style:name="a12c3df">
      <style:table-properties style:width="6.0in" table:align="margins"/>
    </style:style>
    <style:style style:family="table-column" style:name="ab0c25f">
      <style:table-column-properties style:column-width="003,0000in" style:rel-column-width="32767*"/>
    </style:style>
    <style:style style:family="table-cell" style:name="a943fff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bb355">
      <style:table-cell-properties fo:border-bottom="0.0007in solid #000000" fo:border-left="0.0007in solid #000000" fo:border-right="none" fo:border-top="none" fo:padding="0.0382in"/>
    </style:style>
    <style:style style:family="table-cell" style:name="acb9789">
      <style:table-cell-properties fo:background-color="#B0B0B0" fo:border="0.0007in solid #000000" fo:padding="0.0382in" style:vertical-align="top"/>
    </style:style>
    <style:style style:family="table-cell" style:name="a16aa52">
      <style:table-cell-properties fo:border="0.0007in solid #000000" fo:border-bottom="0.0007in solid #000000" fo:border-top="none" fo:padding="0.0382in"/>
    </style:style>
    <style:style style:family="section" style:name="a20d7f9">
      <style:section-properties fo:margin-left="0.25cm" fo:margin-right="0cm"/>
    </style:style>
    <style:style style:family="table-column" style:name="a789f2c">
      <style:table-column-properties style:column-width="0.2362in" style:rel-column-width="336*"/>
    </style:style>
    <style:style style:family="table-column" style:name="ac94e76">
      <style:table-column-properties style:column-width="0.0394in" style:rel-column-width="56*"/>
    </style:style>
    <style:style style:family="table-row" style:name="aa65922">
      <style:table-row-properties style:row-height="0.0in"/>
    </style:style>
    <style:style style:family="table-row" style:name="a9cee63">
      <style:table-row-properties style:row-height="0.3937in"/>
    </style:style>
    <style:style style:family="table" style:name="a2286ae">
      <style:table-properties style:width="6.0in" table:align="margins"/>
    </style:style>
    <style:style style:family="table-column" style:name="a721aaf">
      <style:table-column-properties style:column-width="003,0000in" style:rel-column-width="32767*"/>
    </style:style>
    <style:style style:family="table-cell" style:name="ad00cc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430ff">
      <style:table-cell-properties fo:border-bottom="0.0007in solid #000000" fo:border-left="0.0007in solid #000000" fo:border-right="none" fo:border-top="none" fo:padding="0.0382in"/>
    </style:style>
    <style:style style:family="table-cell" style:name="ab854bb">
      <style:table-cell-properties fo:background-color="#FFFFFF" fo:border="0.0007in solid #000000" fo:padding="0.0382in" style:vertical-align="top"/>
    </style:style>
    <style:style style:family="table-cell" style:name="ae7930f">
      <style:table-cell-properties fo:border="0.0007in solid #000000" fo:border-bottom="0.0007in solid #000000" fo:border-top="none" fo:padding="0.0382in"/>
    </style:style>
    <style:style style:family="section" style:name="a201f25">
      <style:section-properties fo:margin-left="0.5cm" fo:margin-right="0cm"/>
    </style:style>
    <style:style style:family="table-column" style:name="a4cdbc3">
      <style:table-column-properties style:column-width="0.2362in" style:rel-column-width="336*"/>
    </style:style>
    <style:style style:family="table-column" style:name="a92d58d">
      <style:table-column-properties style:column-width="0.0394in" style:rel-column-width="56*"/>
    </style:style>
    <style:style style:family="table-row" style:name="ac9b2de">
      <style:table-row-properties style:row-height="0.0in"/>
    </style:style>
    <style:style style:family="table" style:name="aa5bbd9">
      <style:table-properties style:width="6.0in" table:align="margins"/>
    </style:style>
    <style:style style:family="table-column" style:name="ab18b57">
      <style:table-column-properties style:column-width="003,0000in" style:rel-column-width="32767*"/>
    </style:style>
    <style:style style:family="table-cell" style:name="a34fd9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8c5b2">
      <style:table-cell-properties fo:border-bottom="0.0007in solid #000000" fo:border-left="0.0007in solid #000000" fo:border-right="none" fo:border-top="none" fo:padding="0.0382in"/>
    </style:style>
    <style:style style:family="table-cell" style:name="a83a2b8">
      <style:table-cell-properties fo:background-color="#FFFFFF" fo:border="0.0007in solid #000000" fo:padding="0.0382in" style:vertical-align="top"/>
    </style:style>
    <style:style style:family="table-cell" style:name="a7a70e5">
      <style:table-cell-properties fo:border="0.0007in solid #000000" fo:border-bottom="0.0007in solid #000000" fo:border-top="none" fo:padding="0.0382in"/>
    </style:style>
    <style:style style:family="section" style:name="a683a41">
      <style:section-properties fo:margin-left="0.5cm" fo:margin-right="0cm"/>
    </style:style>
    <style:style style:family="table-column" style:name="a2979a9">
      <style:table-column-properties style:column-width="0.2362in" style:rel-column-width="336*"/>
    </style:style>
    <style:style style:family="table-column" style:name="af1c128">
      <style:table-column-properties style:column-width="0.0394in" style:rel-column-width="56*"/>
    </style:style>
    <style:style style:family="table-row" style:name="a22c139">
      <style:table-row-properties style:row-height="0.0in"/>
    </style:style>
    <style:style style:family="table" style:name="a4e3656">
      <style:table-properties style:width="6.0in" table:align="margins"/>
    </style:style>
    <style:style style:family="table-column" style:name="a0b91ed">
      <style:table-column-properties style:column-width="003,0000in" style:rel-column-width="32767*"/>
    </style:style>
    <style:style style:family="table-cell" style:name="a45ac5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8792a">
      <style:table-cell-properties fo:border-bottom="0.0007in solid #000000" fo:border-left="0.0007in solid #000000" fo:border-right="none" fo:border-top="none" fo:padding="0.0382in"/>
    </style:style>
    <style:style style:family="table-cell" style:name="a14bc6d">
      <style:table-cell-properties fo:background-color="#FFFFFF" fo:border="0.0007in solid #000000" fo:padding="0.0382in" style:vertical-align="top"/>
    </style:style>
    <style:style style:family="table-cell" style:name="a98f38d">
      <style:table-cell-properties fo:border="0.0007in solid #000000" fo:border-bottom="0.0007in solid #000000" fo:border-top="none" fo:padding="0.0382in"/>
    </style:style>
    <style:style style:family="section" style:name="a8f461b">
      <style:section-properties fo:margin-left="0.5cm" fo:margin-right="0cm"/>
    </style:style>
    <style:style style:family="table-column" style:name="afdd15e">
      <style:table-column-properties style:column-width="0.2362in" style:rel-column-width="336*"/>
    </style:style>
    <style:style style:family="table-column" style:name="a23a102">
      <style:table-column-properties style:column-width="0.0394in" style:rel-column-width="56*"/>
    </style:style>
    <style:style style:family="table-row" style:name="a2006a2">
      <style:table-row-properties style:row-height="0.0in"/>
    </style:style>
    <style:style style:family="table" style:name="af616e7">
      <style:table-properties style:width="6.0in" table:align="margins"/>
    </style:style>
    <style:style style:family="table-column" style:name="a24fb59">
      <style:table-column-properties style:column-width="003,0000in" style:rel-column-width="32767*"/>
    </style:style>
    <style:style style:family="table-cell" style:name="aefde6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1a5c7">
      <style:table-cell-properties fo:border-bottom="0.0007in solid #000000" fo:border-left="0.0007in solid #000000" fo:border-right="none" fo:border-top="none" fo:padding="0.0382in"/>
    </style:style>
    <style:style style:family="table-cell" style:name="a4b263c">
      <style:table-cell-properties fo:background-color="#FFFFFF" fo:border="0.0007in solid #000000" fo:padding="0.0382in" style:vertical-align="top"/>
    </style:style>
    <style:style style:family="table-cell" style:name="a0801d5">
      <style:table-cell-properties fo:border="0.0007in solid #000000" fo:border-bottom="0.0007in solid #000000" fo:border-top="none" fo:padding="0.0382in"/>
    </style:style>
    <style:style style:family="section" style:name="a1a4c84">
      <style:section-properties fo:margin-left="0.5cm" fo:margin-right="0cm"/>
    </style:style>
    <style:style style:family="table-column" style:name="aa815db">
      <style:table-column-properties style:column-width="0.2362in" style:rel-column-width="336*"/>
    </style:style>
    <style:style style:family="table-column" style:name="a325c2a">
      <style:table-column-properties style:column-width="0.0394in" style:rel-column-width="56*"/>
    </style:style>
    <style:style style:family="table-row" style:name="a5fe676">
      <style:table-row-properties style:row-height="0.0in"/>
    </style:style>
    <style:style style:family="table" style:name="a239e76">
      <style:table-properties style:width="6.0in" table:align="margins"/>
    </style:style>
    <style:style style:family="table-column" style:name="ab1c01f">
      <style:table-column-properties style:column-width="003,0000in" style:rel-column-width="32767*"/>
    </style:style>
    <style:style style:family="table-cell" style:name="addb58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756c8">
      <style:table-cell-properties fo:border-bottom="0.0007in solid #000000" fo:border-left="0.0007in solid #000000" fo:border-right="none" fo:border-top="none" fo:padding="0.0382in"/>
    </style:style>
    <style:style style:family="table-cell" style:name="aca8fe3">
      <style:table-cell-properties fo:background-color="#FFFFFF" fo:border="0.0007in solid #000000" fo:padding="0.0382in" style:vertical-align="top"/>
    </style:style>
    <style:style style:family="table-cell" style:name="ac7a896">
      <style:table-cell-properties fo:border="0.0007in solid #000000" fo:border-bottom="0.0007in solid #000000" fo:border-top="none" fo:padding="0.0382in"/>
    </style:style>
    <style:style style:family="section" style:name="a93d4e9">
      <style:section-properties fo:margin-left="0.5cm" fo:margin-right="0cm"/>
    </style:style>
    <style:style style:family="table-column" style:name="ac6928b">
      <style:table-column-properties style:column-width="0.2362in" style:rel-column-width="336*"/>
    </style:style>
    <style:style style:family="table-column" style:name="a1c6c37">
      <style:table-column-properties style:column-width="0.0394in" style:rel-column-width="56*"/>
    </style:style>
    <style:style style:family="table-row" style:name="a5cdabd">
      <style:table-row-properties style:row-height="0.0in"/>
    </style:style>
    <style:style style:family="table" style:name="a22baa7">
      <style:table-properties style:width="6.0in" table:align="margins"/>
    </style:style>
    <style:style style:family="table-column" style:name="a7f5d55">
      <style:table-column-properties style:column-width="003,0000in" style:rel-column-width="32767*"/>
    </style:style>
    <style:style style:family="table-cell" style:name="a5b599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14695">
      <style:table-cell-properties fo:border-bottom="0.0007in solid #000000" fo:border-left="0.0007in solid #000000" fo:border-right="none" fo:border-top="none" fo:padding="0.0382in"/>
    </style:style>
    <style:style style:family="table-cell" style:name="aeead5a">
      <style:table-cell-properties fo:background-color="#FFFFFF" fo:border="0.0007in solid #000000" fo:padding="0.0382in" style:vertical-align="top"/>
    </style:style>
    <style:style style:family="table-cell" style:name="a51157e">
      <style:table-cell-properties fo:border="0.0007in solid #000000" fo:border-bottom="0.0007in solid #000000" fo:border-top="none" fo:padding="0.0382in"/>
    </style:style>
    <style:style style:family="section" style:name="a2111dd">
      <style:section-properties fo:margin-left="0.5cm" fo:margin-right="0cm"/>
    </style:style>
    <style:style style:family="table-column" style:name="a07c7f4">
      <style:table-column-properties style:column-width="0.2362in" style:rel-column-width="336*"/>
    </style:style>
    <style:style style:family="table-column" style:name="a849d6f">
      <style:table-column-properties style:column-width="0.0394in" style:rel-column-width="56*"/>
    </style:style>
    <style:style style:family="table-row" style:name="a764a5e">
      <style:table-row-properties style:row-height="0.0in"/>
    </style:style>
    <style:style style:family="table" style:name="a8ff2f1">
      <style:table-properties style:width="6.0in" table:align="margins"/>
    </style:style>
    <style:style style:family="table-column" style:name="abc522f">
      <style:table-column-properties style:column-width="003,0000in" style:rel-column-width="32767*"/>
    </style:style>
    <style:style style:family="table-cell" style:name="a768d6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e6bdc">
      <style:table-cell-properties fo:border-bottom="0.0007in solid #000000" fo:border-left="0.0007in solid #000000" fo:border-right="none" fo:border-top="none" fo:padding="0.0382in"/>
    </style:style>
    <style:style style:family="table-cell" style:name="af79185">
      <style:table-cell-properties fo:background-color="#FFFFFF" fo:border="0.0007in solid #000000" fo:padding="0.0382in" style:vertical-align="top"/>
    </style:style>
    <style:style style:family="table-cell" style:name="a0c7a14">
      <style:table-cell-properties fo:border="0.0007in solid #000000" fo:border-bottom="0.0007in solid #000000" fo:border-top="none" fo:padding="0.0382in"/>
    </style:style>
    <style:style style:family="section" style:name="acfc901">
      <style:section-properties fo:margin-left="0.5cm" fo:margin-right="0cm"/>
    </style:style>
    <style:style style:family="table-column" style:name="aff6d51">
      <style:table-column-properties style:column-width="0.2362in" style:rel-column-width="336*"/>
    </style:style>
    <style:style style:family="table-column" style:name="a0d3731">
      <style:table-column-properties style:column-width="0.0394in" style:rel-column-width="56*"/>
    </style:style>
    <style:style style:family="table-row" style:name="a51d825">
      <style:table-row-properties style:row-height="0.0in"/>
    </style:style>
    <style:style style:family="table" style:name="a9df50b">
      <style:table-properties style:width="6.0in" table:align="margins"/>
    </style:style>
    <style:style style:family="table-column" style:name="a7c75ae">
      <style:table-column-properties style:column-width="003,0000in" style:rel-column-width="32767*"/>
    </style:style>
    <style:style style:family="table-cell" style:name="abbf68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2fd3a">
      <style:table-cell-properties fo:border-bottom="0.0007in solid #000000" fo:border-left="0.0007in solid #000000" fo:border-right="none" fo:border-top="none" fo:padding="0.0382in"/>
    </style:style>
    <style:style style:family="table-cell" style:name="ae34233">
      <style:table-cell-properties fo:background-color="#FFFFFF" fo:border="0.0007in solid #000000" fo:padding="0.0382in" style:vertical-align="top"/>
    </style:style>
    <style:style style:family="table-cell" style:name="a87f701">
      <style:table-cell-properties fo:border="0.0007in solid #000000" fo:border-bottom="0.0007in solid #000000" fo:border-top="none" fo:padding="0.0382in"/>
    </style:style>
    <style:style style:family="section" style:name="a9b3f10">
      <style:section-properties fo:margin-left="0.5cm" fo:margin-right="0cm"/>
    </style:style>
    <style:style style:family="table-column" style:name="a2cf366">
      <style:table-column-properties style:column-width="0.2362in" style:rel-column-width="336*"/>
    </style:style>
    <style:style style:family="table-column" style:name="ac54c89">
      <style:table-column-properties style:column-width="0.0394in" style:rel-column-width="56*"/>
    </style:style>
    <style:style style:family="table-row" style:name="ab8c743">
      <style:table-row-properties style:row-height="0.0in"/>
    </style:style>
    <style:style style:family="table" style:name="a4e1ad3">
      <style:table-properties style:width="6.0in" table:align="margins"/>
    </style:style>
    <style:style style:family="table-column" style:name="a9c8524">
      <style:table-column-properties style:column-width="003,0000in" style:rel-column-width="32767*"/>
    </style:style>
    <style:style style:family="table-cell" style:name="af371d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31472">
      <style:table-cell-properties fo:border-bottom="0.0007in solid #000000" fo:border-left="0.0007in solid #000000" fo:border-right="none" fo:border-top="none" fo:padding="0.0382in"/>
    </style:style>
    <style:style style:family="table-cell" style:name="a687ffb">
      <style:table-cell-properties fo:background-color="#FFFFFF" fo:border="0.0007in solid #000000" fo:padding="0.0382in" style:vertical-align="top"/>
    </style:style>
    <style:style style:family="table-cell" style:name="a4bc4eb">
      <style:table-cell-properties fo:border="0.0007in solid #000000" fo:border-bottom="0.0007in solid #000000" fo:border-top="none" fo:padding="0.0382in"/>
    </style:style>
    <style:style style:family="section" style:name="a0ea8d8">
      <style:section-properties fo:margin-left="0.5cm" fo:margin-right="0cm"/>
    </style:style>
    <style:style style:family="table-column" style:name="a474e05">
      <style:table-column-properties style:column-width="0.2362in" style:rel-column-width="336*"/>
    </style:style>
    <style:style style:family="table-column" style:name="afb601d">
      <style:table-column-properties style:column-width="0.0394in" style:rel-column-width="56*"/>
    </style:style>
    <style:style style:family="table-row" style:name="a3d8efa">
      <style:table-row-properties style:row-height="0.0in"/>
    </style:style>
    <style:style style:family="table" style:name="a542319">
      <style:table-properties style:width="6.0in" table:align="margins"/>
    </style:style>
    <style:style style:family="table-column" style:name="a525da7">
      <style:table-column-properties style:column-width="003,0000in" style:rel-column-width="32767*"/>
    </style:style>
    <style:style style:family="table-cell" style:name="a935f5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dff82">
      <style:table-cell-properties fo:border-bottom="0.0007in solid #000000" fo:border-left="0.0007in solid #000000" fo:border-right="none" fo:border-top="none" fo:padding="0.0382in"/>
    </style:style>
    <style:style style:family="table-cell" style:name="aeb43de">
      <style:table-cell-properties fo:background-color="#FFFFFF" fo:border="0.0007in solid #000000" fo:padding="0.0382in" style:vertical-align="top"/>
    </style:style>
    <style:style style:family="table-cell" style:name="aabc946">
      <style:table-cell-properties fo:border="0.0007in solid #000000" fo:border-bottom="0.0007in solid #000000" fo:border-top="none" fo:padding="0.0382in"/>
    </style:style>
    <style:style style:family="section" style:name="a495d57">
      <style:section-properties fo:margin-left="0.5cm" fo:margin-right="0cm"/>
    </style:style>
    <style:style style:family="table-column" style:name="a241720">
      <style:table-column-properties style:column-width="0.2362in" style:rel-column-width="336*"/>
    </style:style>
    <style:style style:family="table-column" style:name="afeb5b2">
      <style:table-column-properties style:column-width="0.0394in" style:rel-column-width="56*"/>
    </style:style>
    <style:style style:family="table-row" style:name="a079875">
      <style:table-row-properties style:row-height="0.0in"/>
    </style:style>
    <style:style style:family="table" style:name="a7f39f2">
      <style:table-properties style:width="6.0in" table:align="margins"/>
    </style:style>
    <style:style style:family="table-column" style:name="a7e079d">
      <style:table-column-properties style:column-width="003,0000in" style:rel-column-width="32767*"/>
    </style:style>
    <style:style style:family="table-cell" style:name="a37a8c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31714">
      <style:table-cell-properties fo:border-bottom="0.0007in solid #000000" fo:border-left="0.0007in solid #000000" fo:border-right="none" fo:border-top="none" fo:padding="0.0382in"/>
    </style:style>
    <style:style style:family="table-cell" style:name="a067fe6">
      <style:table-cell-properties fo:background-color="#FFFFFF" fo:border="0.0007in solid #000000" fo:padding="0.0382in" style:vertical-align="top"/>
    </style:style>
    <style:style style:family="table-cell" style:name="a66e30a">
      <style:table-cell-properties fo:border="0.0007in solid #000000" fo:border-bottom="0.0007in solid #000000" fo:border-top="none" fo:padding="0.0382in"/>
    </style:style>
    <style:style style:family="section" style:name="a49845a">
      <style:section-properties fo:margin-left="0.5cm" fo:margin-right="0cm"/>
    </style:style>
    <style:style style:family="table-column" style:name="adccf54">
      <style:table-column-properties style:column-width="0.2362in" style:rel-column-width="336*"/>
    </style:style>
    <style:style style:family="table-column" style:name="ab9df20">
      <style:table-column-properties style:column-width="0.0394in" style:rel-column-width="56*"/>
    </style:style>
    <style:style style:family="table-row" style:name="a01a723">
      <style:table-row-properties style:row-height="0.0in"/>
    </style:style>
    <style:style style:family="table" style:name="afb9470">
      <style:table-properties style:width="6.0in" table:align="margins"/>
    </style:style>
    <style:style style:family="table-column" style:name="a095504">
      <style:table-column-properties style:column-width="003,0000in" style:rel-column-width="32767*"/>
    </style:style>
    <style:style style:family="table-cell" style:name="a05a0f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adf09">
      <style:table-cell-properties fo:border-bottom="0.0007in solid #000000" fo:border-left="0.0007in solid #000000" fo:border-right="none" fo:border-top="none" fo:padding="0.0382in"/>
    </style:style>
    <style:style style:family="table-cell" style:name="a857f00">
      <style:table-cell-properties fo:background-color="#FFFFFF" fo:border="0.0007in solid #000000" fo:padding="0.0382in" style:vertical-align="top"/>
    </style:style>
    <style:style style:family="table-cell" style:name="abfbc2c">
      <style:table-cell-properties fo:border="0.0007in solid #000000" fo:border-bottom="0.0007in solid #000000" fo:border-top="none" fo:padding="0.0382in"/>
    </style:style>
    <style:style style:family="section" style:name="a76803e">
      <style:section-properties fo:margin-left="0.5cm" fo:margin-right="0cm"/>
    </style:style>
    <style:style style:family="table-column" style:name="a5f5542">
      <style:table-column-properties style:column-width="0.2362in" style:rel-column-width="336*"/>
    </style:style>
    <style:style style:family="table-column" style:name="a228972">
      <style:table-column-properties style:column-width="0.0394in" style:rel-column-width="56*"/>
    </style:style>
    <style:style style:family="table-row" style:name="a79d504">
      <style:table-row-properties style:row-height="0.0in"/>
    </style:style>
    <style:style style:family="table" style:name="a298ee9">
      <style:table-properties style:width="6.0in" table:align="margins"/>
    </style:style>
    <style:style style:family="table-column" style:name="aab9019">
      <style:table-column-properties style:column-width="003,0000in" style:rel-column-width="32767*"/>
    </style:style>
    <style:style style:family="table-cell" style:name="a76f92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d8727">
      <style:table-cell-properties fo:border-bottom="0.0007in solid #000000" fo:border-left="0.0007in solid #000000" fo:border-right="none" fo:border-top="none" fo:padding="0.0382in"/>
    </style:style>
    <style:style style:family="table-cell" style:name="ae313e2">
      <style:table-cell-properties fo:background-color="#FFFFFF" fo:border="0.0007in solid #000000" fo:padding="0.0382in" style:vertical-align="top"/>
    </style:style>
    <style:style style:family="table-cell" style:name="a85123c">
      <style:table-cell-properties fo:border="0.0007in solid #000000" fo:border-bottom="0.0007in solid #000000" fo:border-top="none" fo:padding="0.0382in"/>
    </style:style>
    <style:style style:family="section" style:name="ac218bb">
      <style:section-properties fo:margin-left="0.5cm" fo:margin-right="0cm"/>
    </style:style>
    <style:style style:family="table-column" style:name="ad5e62c">
      <style:table-column-properties style:column-width="0.2362in" style:rel-column-width="336*"/>
    </style:style>
    <style:style style:family="table-column" style:name="aa58a63">
      <style:table-column-properties style:column-width="0.0394in" style:rel-column-width="56*"/>
    </style:style>
    <style:style style:family="table-row" style:name="ab399b6">
      <style:table-row-properties style:row-height="0.0in"/>
    </style:style>
    <style:style style:family="table" style:name="adeac2c">
      <style:table-properties style:width="6.0in" table:align="margins"/>
    </style:style>
    <style:style style:family="table-column" style:name="a5bd97f">
      <style:table-column-properties style:column-width="003,0000in" style:rel-column-width="32767*"/>
    </style:style>
    <style:style style:family="table-cell" style:name="add2d3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dd737">
      <style:table-cell-properties fo:border-bottom="0.0007in solid #000000" fo:border-left="0.0007in solid #000000" fo:border-right="none" fo:border-top="none" fo:padding="0.0382in"/>
    </style:style>
    <style:style style:family="table-cell" style:name="ac2ddb9">
      <style:table-cell-properties fo:background-color="#FFFFFF" fo:border="0.0007in solid #000000" fo:padding="0.0382in" style:vertical-align="top"/>
    </style:style>
    <style:style style:family="table-cell" style:name="aff718e">
      <style:table-cell-properties fo:border="0.0007in solid #000000" fo:border-bottom="0.0007in solid #000000" fo:border-top="none" fo:padding="0.0382in"/>
    </style:style>
    <style:style style:family="section" style:name="a97b7e0">
      <style:section-properties fo:margin-left="0.5cm" fo:margin-right="0cm"/>
    </style:style>
    <style:style style:family="table-column" style:name="a4257a9">
      <style:table-column-properties style:column-width="0.2362in" style:rel-column-width="336*"/>
    </style:style>
    <style:style style:family="table-column" style:name="a87eda2">
      <style:table-column-properties style:column-width="0.0394in" style:rel-column-width="56*"/>
    </style:style>
    <style:style style:family="table-row" style:name="a6c444f">
      <style:table-row-properties style:row-height="0.0in"/>
    </style:style>
    <style:style style:family="table" style:name="acb4756">
      <style:table-properties style:width="6.0in" table:align="margins"/>
    </style:style>
    <style:style style:family="table-column" style:name="ac29a12">
      <style:table-column-properties style:column-width="003,0000in" style:rel-column-width="32767*"/>
    </style:style>
    <style:style style:family="table-cell" style:name="a012eb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46b04">
      <style:table-cell-properties fo:border-bottom="0.0007in solid #000000" fo:border-left="0.0007in solid #000000" fo:border-right="none" fo:border-top="none" fo:padding="0.0382in"/>
    </style:style>
    <style:style style:family="table-cell" style:name="a6284de">
      <style:table-cell-properties fo:background-color="#FFFFFF" fo:border="0.0007in solid #000000" fo:padding="0.0382in" style:vertical-align="top"/>
    </style:style>
    <style:style style:family="table-cell" style:name="a3b8bd5">
      <style:table-cell-properties fo:border="0.0007in solid #000000" fo:border-bottom="0.0007in solid #000000" fo:border-top="none" fo:padding="0.0382in"/>
    </style:style>
    <style:style style:family="section" style:name="a911995">
      <style:section-properties fo:margin-left="0.5cm" fo:margin-right="0cm"/>
    </style:style>
    <style:style style:family="table-column" style:name="a06fb65">
      <style:table-column-properties style:column-width="0.2362in" style:rel-column-width="336*"/>
    </style:style>
    <style:style style:family="table-column" style:name="a9f8478">
      <style:table-column-properties style:column-width="0.0394in" style:rel-column-width="56*"/>
    </style:style>
    <style:style style:family="table-row" style:name="a53e52e">
      <style:table-row-properties style:row-height="0.0in"/>
    </style:style>
    <style:style style:family="table" style:name="a3a810f">
      <style:table-properties style:width="6.0in" table:align="margins"/>
    </style:style>
    <style:style style:family="table-column" style:name="a781603">
      <style:table-column-properties style:column-width="003,0000in" style:rel-column-width="32767*"/>
    </style:style>
    <style:style style:family="table-cell" style:name="a6a013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e200e">
      <style:table-cell-properties fo:border-bottom="0.0007in solid #000000" fo:border-left="0.0007in solid #000000" fo:border-right="none" fo:border-top="none" fo:padding="0.0382in"/>
    </style:style>
    <style:style style:family="table-cell" style:name="ae330e4">
      <style:table-cell-properties fo:background-color="#FFFFFF" fo:border="0.0007in solid #000000" fo:padding="0.0382in" style:vertical-align="top"/>
    </style:style>
    <style:style style:family="table-cell" style:name="ab9e40f">
      <style:table-cell-properties fo:border="0.0007in solid #000000" fo:border-bottom="0.0007in solid #000000" fo:border-top="none" fo:padding="0.0382in"/>
    </style:style>
    <style:style style:family="section" style:name="a48e166">
      <style:section-properties fo:margin-left="0.5cm" fo:margin-right="0cm"/>
    </style:style>
    <style:style style:family="table-column" style:name="aa90341">
      <style:table-column-properties style:column-width="0.2362in" style:rel-column-width="336*"/>
    </style:style>
    <style:style style:family="table-column" style:name="a5c81b5">
      <style:table-column-properties style:column-width="0.0394in" style:rel-column-width="56*"/>
    </style:style>
    <style:style style:family="table-row" style:name="ab71e66">
      <style:table-row-properties style:row-height="0.0in"/>
    </style:style>
    <style:style style:family="table" style:name="a1a2c74">
      <style:table-properties style:width="6.0in" table:align="margins"/>
    </style:style>
    <style:style style:family="table-column" style:name="abefbe3">
      <style:table-column-properties style:column-width="003,0000in" style:rel-column-width="32767*"/>
    </style:style>
    <style:style style:family="table-cell" style:name="a0dab8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8f7ed">
      <style:table-cell-properties fo:border-bottom="0.0007in solid #000000" fo:border-left="0.0007in solid #000000" fo:border-right="none" fo:border-top="none" fo:padding="0.0382in"/>
    </style:style>
    <style:style style:family="table-cell" style:name="a17dcbb">
      <style:table-cell-properties fo:background-color="#FFFFFF" fo:border="0.0007in solid #000000" fo:padding="0.0382in" style:vertical-align="top"/>
    </style:style>
    <style:style style:family="table-cell" style:name="a41bf29">
      <style:table-cell-properties fo:border="0.0007in solid #000000" fo:border-bottom="0.0007in solid #000000" fo:border-top="none" fo:padding="0.0382in"/>
    </style:style>
    <style:style style:family="section" style:name="a0ae151">
      <style:section-properties fo:margin-left="0.5cm" fo:margin-right="0cm"/>
    </style:style>
    <style:style style:family="table-column" style:name="ae38544">
      <style:table-column-properties style:column-width="0.2362in" style:rel-column-width="336*"/>
    </style:style>
    <style:style style:family="table-column" style:name="a5b3712">
      <style:table-column-properties style:column-width="0.0394in" style:rel-column-width="56*"/>
    </style:style>
    <style:style style:family="table-row" style:name="a44ee72">
      <style:table-row-properties style:row-height="0.0in"/>
    </style:style>
    <style:style style:family="table" style:name="afb7ef9">
      <style:table-properties style:width="6.0in" table:align="margins"/>
    </style:style>
    <style:style style:family="table-column" style:name="a5cfbc1">
      <style:table-column-properties style:column-width="003,0000in" style:rel-column-width="32767*"/>
    </style:style>
    <style:style style:family="table-cell" style:name="adb923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7b7b6">
      <style:table-cell-properties fo:border-bottom="0.0007in solid #000000" fo:border-left="0.0007in solid #000000" fo:border-right="none" fo:border-top="none" fo:padding="0.0382in"/>
    </style:style>
    <style:style style:family="table-cell" style:name="a70d4a1">
      <style:table-cell-properties fo:background-color="#FFFFFF" fo:border="0.0007in solid #000000" fo:padding="0.0382in" style:vertical-align="top"/>
    </style:style>
    <style:style style:family="table-cell" style:name="ac561bd">
      <style:table-cell-properties fo:border="0.0007in solid #000000" fo:border-bottom="0.0007in solid #000000" fo:border-top="none" fo:padding="0.0382in"/>
    </style:style>
    <style:style style:family="section" style:name="ad8b7df">
      <style:section-properties fo:margin-left="0.5cm" fo:margin-right="0cm"/>
    </style:style>
    <style:style style:family="table-column" style:name="ab2ac35">
      <style:table-column-properties style:column-width="0.2362in" style:rel-column-width="336*"/>
    </style:style>
    <style:style style:family="table-column" style:name="a365858">
      <style:table-column-properties style:column-width="0.0394in" style:rel-column-width="56*"/>
    </style:style>
    <style:style style:family="table-row" style:name="afd8a3a">
      <style:table-row-properties style:row-height="0.0in"/>
    </style:style>
    <style:style style:family="table" style:name="abc49fa">
      <style:table-properties style:width="6.0in" table:align="margins"/>
    </style:style>
    <style:style style:family="table-column" style:name="aec4780">
      <style:table-column-properties style:column-width="003,0000in" style:rel-column-width="32767*"/>
    </style:style>
    <style:style style:family="table-cell" style:name="ab348d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d75ca">
      <style:table-cell-properties fo:border-bottom="0.0007in solid #000000" fo:border-left="0.0007in solid #000000" fo:border-right="none" fo:border-top="none" fo:padding="0.0382in"/>
    </style:style>
    <style:style style:family="table-cell" style:name="ac0d543">
      <style:table-cell-properties fo:background-color="#FFFFFF" fo:border="0.0007in solid #000000" fo:padding="0.0382in" style:vertical-align="top"/>
    </style:style>
    <style:style style:family="table-cell" style:name="acbe0d3">
      <style:table-cell-properties fo:border="0.0007in solid #000000" fo:border-bottom="0.0007in solid #000000" fo:border-top="none" fo:padding="0.0382in"/>
    </style:style>
    <style:style style:family="section" style:name="aad0ae1">
      <style:section-properties fo:margin-left="0.5cm" fo:margin-right="0cm"/>
    </style:style>
    <style:style style:family="table-column" style:name="aa372ce">
      <style:table-column-properties style:column-width="0.2362in" style:rel-column-width="336*"/>
    </style:style>
    <style:style style:family="table-column" style:name="a187c09">
      <style:table-column-properties style:column-width="0.0394in" style:rel-column-width="56*"/>
    </style:style>
    <style:style style:family="table-row" style:name="af000b4">
      <style:table-row-properties style:row-height="0.0in"/>
    </style:style>
    <style:style style:family="table" style:name="a98cbc2">
      <style:table-properties style:width="6.0in" table:align="margins"/>
    </style:style>
    <style:style style:family="table-column" style:name="a76970b">
      <style:table-column-properties style:column-width="003,0000in" style:rel-column-width="32767*"/>
    </style:style>
    <style:style style:family="table-cell" style:name="ae0629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254f1">
      <style:table-cell-properties fo:border-bottom="0.0007in solid #000000" fo:border-left="0.0007in solid #000000" fo:border-right="none" fo:border-top="none" fo:padding="0.0382in"/>
    </style:style>
    <style:style style:family="table-cell" style:name="a323231">
      <style:table-cell-properties fo:background-color="#FFFFFF" fo:border="0.0007in solid #000000" fo:padding="0.0382in" style:vertical-align="top"/>
    </style:style>
    <style:style style:family="table-cell" style:name="a506c81">
      <style:table-cell-properties fo:border="0.0007in solid #000000" fo:border-bottom="0.0007in solid #000000" fo:border-top="none" fo:padding="0.0382in"/>
    </style:style>
    <style:style style:family="section" style:name="ae94763">
      <style:section-properties fo:margin-left="0.5cm" fo:margin-right="0cm"/>
    </style:style>
    <style:style style:family="table-column" style:name="ac0bce2">
      <style:table-column-properties style:column-width="0.2362in" style:rel-column-width="336*"/>
    </style:style>
    <style:style style:family="table-column" style:name="a3c2859">
      <style:table-column-properties style:column-width="0.0394in" style:rel-column-width="56*"/>
    </style:style>
    <style:style style:family="table-row" style:name="ac2eb9d">
      <style:table-row-properties style:row-height="0.0in"/>
    </style:style>
    <style:style style:family="table" style:name="a40f156">
      <style:table-properties style:width="6.0in" table:align="margins"/>
    </style:style>
    <style:style style:family="table-column" style:name="ad82802">
      <style:table-column-properties style:column-width="003,0000in" style:rel-column-width="32767*"/>
    </style:style>
    <style:style style:family="table-cell" style:name="a28088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91cb8">
      <style:table-cell-properties fo:border-bottom="0.0007in solid #000000" fo:border-left="0.0007in solid #000000" fo:border-right="none" fo:border-top="none" fo:padding="0.0382in"/>
    </style:style>
    <style:style style:family="table-cell" style:name="a735d73">
      <style:table-cell-properties fo:background-color="#FFFFFF" fo:border="0.0007in solid #000000" fo:padding="0.0382in" style:vertical-align="top"/>
    </style:style>
    <style:style style:family="table-cell" style:name="a1b40d3">
      <style:table-cell-properties fo:border="0.0007in solid #000000" fo:border-bottom="0.0007in solid #000000" fo:border-top="none" fo:padding="0.0382in"/>
    </style:style>
    <style:style style:family="section" style:name="adeb6d7">
      <style:section-properties fo:margin-left="0.5cm" fo:margin-right="0cm"/>
    </style:style>
    <style:style style:family="table-column" style:name="a81fae5">
      <style:table-column-properties style:column-width="0.2362in" style:rel-column-width="336*"/>
    </style:style>
    <style:style style:family="table-column" style:name="aadd6ab">
      <style:table-column-properties style:column-width="0.0394in" style:rel-column-width="56*"/>
    </style:style>
    <style:style style:family="table-row" style:name="ae41e14">
      <style:table-row-properties style:row-height="0.0in"/>
    </style:style>
    <style:style style:family="table" style:name="a0e7145">
      <style:table-properties style:width="6.0in" table:align="margins"/>
    </style:style>
    <style:style style:family="table-column" style:name="a8e720c">
      <style:table-column-properties style:column-width="003,0000in" style:rel-column-width="32767*"/>
    </style:style>
    <style:style style:family="table-cell" style:name="a49615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d744f">
      <style:table-cell-properties fo:border-bottom="0.0007in solid #000000" fo:border-left="0.0007in solid #000000" fo:border-right="none" fo:border-top="none" fo:padding="0.0382in"/>
    </style:style>
    <style:style style:family="table-cell" style:name="a2f6122">
      <style:table-cell-properties fo:background-color="#FFFFFF" fo:border="0.0007in solid #000000" fo:padding="0.0382in" style:vertical-align="top"/>
    </style:style>
    <style:style style:family="table-cell" style:name="a2c9260">
      <style:table-cell-properties fo:border="0.0007in solid #000000" fo:border-bottom="0.0007in solid #000000" fo:border-top="none" fo:padding="0.0382in"/>
    </style:style>
    <style:style style:family="section" style:name="ac52486">
      <style:section-properties fo:margin-left="0.5cm" fo:margin-right="0cm"/>
    </style:style>
    <style:style style:family="table-column" style:name="a4501a4">
      <style:table-column-properties style:column-width="0.2362in" style:rel-column-width="336*"/>
    </style:style>
    <style:style style:family="table-column" style:name="ae836e9">
      <style:table-column-properties style:column-width="0.0394in" style:rel-column-width="56*"/>
    </style:style>
    <style:style style:family="table-row" style:name="a335314">
      <style:table-row-properties style:row-height="0.0in"/>
    </style:style>
    <style:style style:family="table" style:name="ae4bb2b">
      <style:table-properties style:width="6.0in" table:align="margins"/>
    </style:style>
    <style:style style:family="table-column" style:name="a762dfa">
      <style:table-column-properties style:column-width="003,0000in" style:rel-column-width="32767*"/>
    </style:style>
    <style:style style:family="table-cell" style:name="a9b5b1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37e73">
      <style:table-cell-properties fo:border-bottom="0.0007in solid #000000" fo:border-left="0.0007in solid #000000" fo:border-right="none" fo:border-top="none" fo:padding="0.0382in"/>
    </style:style>
    <style:style style:family="table-cell" style:name="a799706">
      <style:table-cell-properties fo:background-color="#FFFFFF" fo:border="0.0007in solid #000000" fo:padding="0.0382in" style:vertical-align="top"/>
    </style:style>
    <style:style style:family="table-cell" style:name="a51196c">
      <style:table-cell-properties fo:border="0.0007in solid #000000" fo:border-bottom="0.0007in solid #000000" fo:border-top="none" fo:padding="0.0382in"/>
    </style:style>
    <style:style style:family="section" style:name="aac7db5">
      <style:section-properties fo:margin-left="0.5cm" fo:margin-right="0cm"/>
    </style:style>
    <style:style style:family="table-column" style:name="afba138">
      <style:table-column-properties style:column-width="0.2362in" style:rel-column-width="336*"/>
    </style:style>
    <style:style style:family="table-column" style:name="a59df67">
      <style:table-column-properties style:column-width="0.0394in" style:rel-column-width="56*"/>
    </style:style>
    <style:style style:family="table-row" style:name="a9f9319">
      <style:table-row-properties style:row-height="0.0in"/>
    </style:style>
    <style:style style:family="table" style:name="a7d8ed9">
      <style:table-properties style:width="6.0in" table:align="margins"/>
    </style:style>
    <style:style style:family="table-column" style:name="a1e1742">
      <style:table-column-properties style:column-width="003,0000in" style:rel-column-width="32767*"/>
    </style:style>
    <style:style style:family="table-cell" style:name="a2a75c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eb233">
      <style:table-cell-properties fo:border-bottom="0.0007in solid #000000" fo:border-left="0.0007in solid #000000" fo:border-right="none" fo:border-top="none" fo:padding="0.0382in"/>
    </style:style>
    <style:style style:family="table-cell" style:name="a3969ce">
      <style:table-cell-properties fo:background-color="#FFFFFF" fo:border="0.0007in solid #000000" fo:padding="0.0382in" style:vertical-align="top"/>
    </style:style>
    <style:style style:family="table-cell" style:name="a918f86">
      <style:table-cell-properties fo:border="0.0007in solid #000000" fo:border-bottom="0.0007in solid #000000" fo:border-top="none" fo:padding="0.0382in"/>
    </style:style>
    <style:style style:family="section" style:name="aed0a1e">
      <style:section-properties fo:margin-left="0.5cm" fo:margin-right="0cm"/>
    </style:style>
    <style:style style:family="table-column" style:name="ab10b69">
      <style:table-column-properties style:column-width="0.2362in" style:rel-column-width="336*"/>
    </style:style>
    <style:style style:family="table-column" style:name="a41bd27">
      <style:table-column-properties style:column-width="0.0394in" style:rel-column-width="56*"/>
    </style:style>
    <style:style style:family="table-row" style:name="a55a173">
      <style:table-row-properties style:row-height="0.0in"/>
    </style:style>
    <style:style style:family="table" style:name="ab6692a">
      <style:table-properties style:width="6.0in" table:align="margins"/>
    </style:style>
    <style:style style:family="table-column" style:name="ac2bc9d">
      <style:table-column-properties style:column-width="003,0000in" style:rel-column-width="32767*"/>
    </style:style>
    <style:style style:family="table-cell" style:name="a7cf99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e4d7a">
      <style:table-cell-properties fo:border-bottom="0.0007in solid #000000" fo:border-left="0.0007in solid #000000" fo:border-right="none" fo:border-top="none" fo:padding="0.0382in"/>
    </style:style>
    <style:style style:family="table-cell" style:name="a8c6e5d">
      <style:table-cell-properties fo:background-color="#FFFFFF" fo:border="0.0007in solid #000000" fo:padding="0.0382in" style:vertical-align="top"/>
    </style:style>
    <style:style style:family="table-cell" style:name="a15c8eb">
      <style:table-cell-properties fo:border="0.0007in solid #000000" fo:border-bottom="0.0007in solid #000000" fo:border-top="none" fo:padding="0.0382in"/>
    </style:style>
    <style:style style:family="section" style:name="ad051a2">
      <style:section-properties fo:margin-left="0.5cm" fo:margin-right="0cm"/>
    </style:style>
    <style:style style:family="table-column" style:name="a8a830a">
      <style:table-column-properties style:column-width="0.2362in" style:rel-column-width="336*"/>
    </style:style>
    <style:style style:family="table-column" style:name="a2e43b8">
      <style:table-column-properties style:column-width="0.0394in" style:rel-column-width="56*"/>
    </style:style>
    <style:style style:family="table-row" style:name="a227efc">
      <style:table-row-properties style:row-height="0.0in"/>
    </style:style>
    <style:style style:family="table" style:name="ac9140a">
      <style:table-properties style:width="6.0in" table:align="margins"/>
    </style:style>
    <style:style style:family="table-column" style:name="a9305ce">
      <style:table-column-properties style:column-width="003,0000in" style:rel-column-width="32767*"/>
    </style:style>
    <style:style style:family="table-cell" style:name="a74d96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4e3b3">
      <style:table-cell-properties fo:border-bottom="0.0007in solid #000000" fo:border-left="0.0007in solid #000000" fo:border-right="none" fo:border-top="none" fo:padding="0.0382in"/>
    </style:style>
    <style:style style:family="table-cell" style:name="ad7eb26">
      <style:table-cell-properties fo:background-color="#FFFFFF" fo:border="0.0007in solid #000000" fo:padding="0.0382in" style:vertical-align="top"/>
    </style:style>
    <style:style style:family="table-cell" style:name="ac04c34">
      <style:table-cell-properties fo:border="0.0007in solid #000000" fo:border-bottom="0.0007in solid #000000" fo:border-top="none" fo:padding="0.0382in"/>
    </style:style>
    <style:style style:family="section" style:name="a0cbf5a">
      <style:section-properties fo:margin-left="0.5cm" fo:margin-right="0cm"/>
    </style:style>
    <style:style style:family="table-column" style:name="a955b1f">
      <style:table-column-properties style:column-width="0.2362in" style:rel-column-width="336*"/>
    </style:style>
    <style:style style:family="table-column" style:name="a87caf8">
      <style:table-column-properties style:column-width="0.0394in" style:rel-column-width="56*"/>
    </style:style>
    <style:style style:family="table-row" style:name="aaf3153">
      <style:table-row-properties style:row-height="0.0in"/>
    </style:style>
    <style:style style:family="table" style:name="a85ca35">
      <style:table-properties style:width="6.0in" table:align="margins"/>
    </style:style>
    <style:style style:family="table-column" style:name="a5809c0">
      <style:table-column-properties style:column-width="003,0000in" style:rel-column-width="32767*"/>
    </style:style>
    <style:style style:family="table-cell" style:name="ac9981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d9416">
      <style:table-cell-properties fo:border-bottom="0.0007in solid #000000" fo:border-left="0.0007in solid #000000" fo:border-right="none" fo:border-top="none" fo:padding="0.0382in"/>
    </style:style>
    <style:style style:family="table-cell" style:name="a182eb9">
      <style:table-cell-properties fo:background-color="#FFFFFF" fo:border="0.0007in solid #000000" fo:padding="0.0382in" style:vertical-align="top"/>
    </style:style>
    <style:style style:family="table-cell" style:name="a33a821">
      <style:table-cell-properties fo:border="0.0007in solid #000000" fo:border-bottom="0.0007in solid #000000" fo:border-top="none" fo:padding="0.0382in"/>
    </style:style>
    <style:style style:family="section" style:name="ac4d164">
      <style:section-properties fo:margin-left="0.5cm" fo:margin-right="0cm"/>
    </style:style>
    <style:style style:family="table-column" style:name="a813dba">
      <style:table-column-properties style:column-width="0.2362in" style:rel-column-width="336*"/>
    </style:style>
    <style:style style:family="table-column" style:name="a09fc74">
      <style:table-column-properties style:column-width="0.0394in" style:rel-column-width="56*"/>
    </style:style>
    <style:style style:family="table-row" style:name="a5dc2bf">
      <style:table-row-properties style:row-height="0.0in"/>
    </style:style>
    <style:style style:family="table" style:name="a9cc6a6">
      <style:table-properties style:width="6.0in" table:align="margins"/>
    </style:style>
    <style:style style:family="table-column" style:name="a1ca99e">
      <style:table-column-properties style:column-width="003,0000in" style:rel-column-width="32767*"/>
    </style:style>
    <style:style style:family="table-cell" style:name="a53228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fa03c">
      <style:table-cell-properties fo:border-bottom="0.0007in solid #000000" fo:border-left="0.0007in solid #000000" fo:border-right="none" fo:border-top="none" fo:padding="0.0382in"/>
    </style:style>
    <style:style style:family="table-cell" style:name="a4125d2">
      <style:table-cell-properties fo:background-color="#FFFFFF" fo:border="0.0007in solid #000000" fo:padding="0.0382in" style:vertical-align="top"/>
    </style:style>
    <style:style style:family="table-cell" style:name="ade8861">
      <style:table-cell-properties fo:border="0.0007in solid #000000" fo:border-bottom="0.0007in solid #000000" fo:border-top="none" fo:padding="0.0382in"/>
    </style:style>
    <style:style style:family="section" style:name="af96820">
      <style:section-properties fo:margin-left="0.5cm" fo:margin-right="0cm"/>
    </style:style>
    <style:style style:family="table-column" style:name="ac447e8">
      <style:table-column-properties style:column-width="0.2362in" style:rel-column-width="336*"/>
    </style:style>
    <style:style style:family="table-column" style:name="aafe93a">
      <style:table-column-properties style:column-width="0.0394in" style:rel-column-width="56*"/>
    </style:style>
    <style:style style:family="table-row" style:name="a3a1853">
      <style:table-row-properties style:row-height="0.0in"/>
    </style:style>
    <style:style style:family="table" style:name="aa102d3">
      <style:table-properties style:width="6.0in" table:align="margins"/>
    </style:style>
    <style:style style:family="table-column" style:name="a956296">
      <style:table-column-properties style:column-width="003,0000in" style:rel-column-width="32767*"/>
    </style:style>
    <style:style style:family="table-cell" style:name="a05f09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fad2d">
      <style:table-cell-properties fo:border-bottom="0.0007in solid #000000" fo:border-left="0.0007in solid #000000" fo:border-right="none" fo:border-top="none" fo:padding="0.0382in"/>
    </style:style>
    <style:style style:family="table-cell" style:name="af9b4b5">
      <style:table-cell-properties fo:background-color="#FFFFFF" fo:border="0.0007in solid #000000" fo:padding="0.0382in" style:vertical-align="top"/>
    </style:style>
    <style:style style:family="table-cell" style:name="ad9efc5">
      <style:table-cell-properties fo:border="0.0007in solid #000000" fo:border-bottom="0.0007in solid #000000" fo:border-top="none" fo:padding="0.0382in"/>
    </style:style>
    <style:style style:family="section" style:name="a5aceaa">
      <style:section-properties fo:margin-left="0.5cm" fo:margin-right="0cm"/>
    </style:style>
    <style:style style:family="table-column" style:name="a4e0127">
      <style:table-column-properties style:column-width="0.2362in" style:rel-column-width="336*"/>
    </style:style>
    <style:style style:family="table-column" style:name="a039c58">
      <style:table-column-properties style:column-width="0.0394in" style:rel-column-width="56*"/>
    </style:style>
    <style:style style:family="table-row" style:name="a8f0914">
      <style:table-row-properties style:row-height="0.0in"/>
    </style:style>
    <style:style style:family="table" style:name="aab9616">
      <style:table-properties style:width="6.0in" table:align="margins"/>
    </style:style>
    <style:style style:family="table-column" style:name="a2e2951">
      <style:table-column-properties style:column-width="003,0000in" style:rel-column-width="32767*"/>
    </style:style>
    <style:style style:family="table-cell" style:name="aa2208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02e09">
      <style:table-cell-properties fo:border-bottom="0.0007in solid #000000" fo:border-left="0.0007in solid #000000" fo:border-right="none" fo:border-top="none" fo:padding="0.0382in"/>
    </style:style>
    <style:style style:family="table-cell" style:name="a07ae93">
      <style:table-cell-properties fo:background-color="#FFFFFF" fo:border="0.0007in solid #000000" fo:padding="0.0382in" style:vertical-align="top"/>
    </style:style>
    <style:style style:family="table-cell" style:name="add4743">
      <style:table-cell-properties fo:border="0.0007in solid #000000" fo:border-bottom="0.0007in solid #000000" fo:border-top="none" fo:padding="0.0382in"/>
    </style:style>
    <style:style style:family="section" style:name="a96a1c9">
      <style:section-properties fo:margin-left="0.5cm" fo:margin-right="0cm"/>
    </style:style>
    <style:style style:family="table-column" style:name="a19d227">
      <style:table-column-properties style:column-width="0.2362in" style:rel-column-width="336*"/>
    </style:style>
    <style:style style:family="table-column" style:name="ac9fd3f">
      <style:table-column-properties style:column-width="0.0394in" style:rel-column-width="56*"/>
    </style:style>
    <style:style style:family="table-row" style:name="af05220">
      <style:table-row-properties style:row-height="0.0in"/>
    </style:style>
    <style:style style:family="table" style:name="ac7dbf3">
      <style:table-properties style:width="6.0in" table:align="margins"/>
    </style:style>
    <style:style style:family="table-column" style:name="a2e2757">
      <style:table-column-properties style:column-width="003,0000in" style:rel-column-width="32767*"/>
    </style:style>
    <style:style style:family="table-cell" style:name="ae7e9a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f90dd">
      <style:table-cell-properties fo:border-bottom="0.0007in solid #000000" fo:border-left="0.0007in solid #000000" fo:border-right="none" fo:border-top="none" fo:padding="0.0382in"/>
    </style:style>
    <style:style style:family="table-cell" style:name="aae2127">
      <style:table-cell-properties fo:background-color="#FFFFFF" fo:border="0.0007in solid #000000" fo:padding="0.0382in" style:vertical-align="top"/>
    </style:style>
    <style:style style:family="table-cell" style:name="ad95e9b">
      <style:table-cell-properties fo:border="0.0007in solid #000000" fo:border-bottom="0.0007in solid #000000" fo:border-top="none" fo:padding="0.0382in"/>
    </style:style>
    <style:style style:family="section" style:name="a4709ac">
      <style:section-properties fo:margin-left="0.5cm" fo:margin-right="0cm"/>
    </style:style>
    <style:style style:family="table-column" style:name="aa09fe3">
      <style:table-column-properties style:column-width="0.2362in" style:rel-column-width="336*"/>
    </style:style>
    <style:style style:family="table-column" style:name="ad7d8f0">
      <style:table-column-properties style:column-width="0.0394in" style:rel-column-width="56*"/>
    </style:style>
    <style:style style:family="table-row" style:name="a9fd91a">
      <style:table-row-properties style:row-height="0.0in"/>
    </style:style>
    <style:style style:family="table" style:name="a997e0f">
      <style:table-properties style:width="6.0in" table:align="margins"/>
    </style:style>
    <style:style style:family="table-column" style:name="af71bff">
      <style:table-column-properties style:column-width="003,0000in" style:rel-column-width="32767*"/>
    </style:style>
    <style:style style:family="table-cell" style:name="abced0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6036e">
      <style:table-cell-properties fo:border-bottom="0.0007in solid #000000" fo:border-left="0.0007in solid #000000" fo:border-right="none" fo:border-top="none" fo:padding="0.0382in"/>
    </style:style>
    <style:style style:family="table-cell" style:name="a784a0c">
      <style:table-cell-properties fo:background-color="#FFFFFF" fo:border="0.0007in solid #000000" fo:padding="0.0382in" style:vertical-align="top"/>
    </style:style>
    <style:style style:family="table-cell" style:name="a3d4ca0">
      <style:table-cell-properties fo:border="0.0007in solid #000000" fo:border-bottom="0.0007in solid #000000" fo:border-top="none" fo:padding="0.0382in"/>
    </style:style>
    <style:style style:family="section" style:name="a830e1f">
      <style:section-properties fo:margin-left="0.5cm" fo:margin-right="0cm"/>
    </style:style>
    <style:style style:family="table-column" style:name="a5ed553">
      <style:table-column-properties style:column-width="0.2362in" style:rel-column-width="336*"/>
    </style:style>
    <style:style style:family="table-column" style:name="a522f95">
      <style:table-column-properties style:column-width="0.0394in" style:rel-column-width="56*"/>
    </style:style>
    <style:style style:family="table-row" style:name="a176762">
      <style:table-row-properties style:row-height="0.0in"/>
    </style:style>
    <style:style style:family="table" style:name="ae7fa06">
      <style:table-properties style:width="6.0in" table:align="margins"/>
    </style:style>
    <style:style style:family="table-column" style:name="a332f99">
      <style:table-column-properties style:column-width="003,0000in" style:rel-column-width="32767*"/>
    </style:style>
    <style:style style:family="table-cell" style:name="a4cda6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d46ef">
      <style:table-cell-properties fo:border-bottom="0.0007in solid #000000" fo:border-left="0.0007in solid #000000" fo:border-right="none" fo:border-top="none" fo:padding="0.0382in"/>
    </style:style>
    <style:style style:family="table-cell" style:name="a422e3b">
      <style:table-cell-properties fo:background-color="#FFFFFF" fo:border="0.0007in solid #000000" fo:padding="0.0382in" style:vertical-align="top"/>
    </style:style>
    <style:style style:family="table-cell" style:name="ad19268">
      <style:table-cell-properties fo:border="0.0007in solid #000000" fo:border-bottom="0.0007in solid #000000" fo:border-top="none" fo:padding="0.0382in"/>
    </style:style>
    <style:style style:family="section" style:name="a656417">
      <style:section-properties fo:margin-left="0.5cm" fo:margin-right="0cm"/>
    </style:style>
    <style:style style:family="table-column" style:name="aa7af31">
      <style:table-column-properties style:column-width="0.2362in" style:rel-column-width="336*"/>
    </style:style>
    <style:style style:family="table-column" style:name="a6bafd0">
      <style:table-column-properties style:column-width="0.0394in" style:rel-column-width="56*"/>
    </style:style>
    <style:style style:family="table-row" style:name="aaae5df">
      <style:table-row-properties style:row-height="0.0in"/>
    </style:style>
    <style:style style:family="table" style:name="af47a8b">
      <style:table-properties style:width="6.0in" table:align="margins"/>
    </style:style>
    <style:style style:family="table-column" style:name="ab778cb">
      <style:table-column-properties style:column-width="003,0000in" style:rel-column-width="32767*"/>
    </style:style>
    <style:style style:family="table-cell" style:name="a75d35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e4ef2">
      <style:table-cell-properties fo:border-bottom="0.0007in solid #000000" fo:border-left="0.0007in solid #000000" fo:border-right="none" fo:border-top="none" fo:padding="0.0382in"/>
    </style:style>
    <style:style style:family="table-cell" style:name="a39b3c9">
      <style:table-cell-properties fo:background-color="#FFFFFF" fo:border="0.0007in solid #000000" fo:padding="0.0382in" style:vertical-align="top"/>
    </style:style>
    <style:style style:family="table-cell" style:name="a0e3de9">
      <style:table-cell-properties fo:border="0.0007in solid #000000" fo:border-bottom="0.0007in solid #000000" fo:border-top="none" fo:padding="0.0382in"/>
    </style:style>
    <style:style style:family="section" style:name="a382eb8">
      <style:section-properties fo:margin-left="0.5cm" fo:margin-right="0cm"/>
    </style:style>
    <style:style style:family="table-column" style:name="a9b4aa6">
      <style:table-column-properties style:column-width="0.2362in" style:rel-column-width="336*"/>
    </style:style>
    <style:style style:family="table-column" style:name="ab8d826">
      <style:table-column-properties style:column-width="0.0394in" style:rel-column-width="56*"/>
    </style:style>
    <style:style style:family="table-row" style:name="ae9625e">
      <style:table-row-properties style:row-height="0.0in"/>
    </style:style>
    <style:style style:family="table" style:name="a281e60">
      <style:table-properties style:width="6.0in" table:align="margins"/>
    </style:style>
    <style:style style:family="table-column" style:name="aee8993">
      <style:table-column-properties style:column-width="003,0000in" style:rel-column-width="32767*"/>
    </style:style>
    <style:style style:family="table-cell" style:name="a032d8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19118">
      <style:table-cell-properties fo:border-bottom="0.0007in solid #000000" fo:border-left="0.0007in solid #000000" fo:border-right="none" fo:border-top="none" fo:padding="0.0382in"/>
    </style:style>
    <style:style style:family="table-cell" style:name="a6988e8">
      <style:table-cell-properties fo:background-color="#FFFFFF" fo:border="0.0007in solid #000000" fo:padding="0.0382in" style:vertical-align="top"/>
    </style:style>
    <style:style style:family="table-cell" style:name="af345be">
      <style:table-cell-properties fo:border="0.0007in solid #000000" fo:border-bottom="0.0007in solid #000000" fo:border-top="none" fo:padding="0.0382in"/>
    </style:style>
    <style:style style:family="section" style:name="afe0d46">
      <style:section-properties fo:margin-left="0.5cm" fo:margin-right="0cm"/>
    </style:style>
    <style:style style:family="table-column" style:name="ada08d5">
      <style:table-column-properties style:column-width="0.2362in" style:rel-column-width="336*"/>
    </style:style>
    <style:style style:family="table-column" style:name="ab4ca0e">
      <style:table-column-properties style:column-width="0.0394in" style:rel-column-width="56*"/>
    </style:style>
    <style:style style:family="table-row" style:name="ae00cbf">
      <style:table-row-properties style:row-height="0.0in"/>
    </style:style>
    <style:style style:family="table" style:name="ad74f1b">
      <style:table-properties style:width="6.0in" table:align="margins"/>
    </style:style>
    <style:style style:family="table-column" style:name="afc523b">
      <style:table-column-properties style:column-width="003,0000in" style:rel-column-width="32767*"/>
    </style:style>
    <style:style style:family="table-cell" style:name="a80efb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b3836">
      <style:table-cell-properties fo:border-bottom="0.0007in solid #000000" fo:border-left="0.0007in solid #000000" fo:border-right="none" fo:border-top="none" fo:padding="0.0382in"/>
    </style:style>
    <style:style style:family="table-cell" style:name="a9f5299">
      <style:table-cell-properties fo:background-color="#FFFFFF" fo:border="0.0007in solid #000000" fo:padding="0.0382in" style:vertical-align="top"/>
    </style:style>
    <style:style style:family="table-cell" style:name="a96392f">
      <style:table-cell-properties fo:border="0.0007in solid #000000" fo:border-bottom="0.0007in solid #000000" fo:border-top="none" fo:padding="0.0382in"/>
    </style:style>
    <style:style style:family="section" style:name="adcb293">
      <style:section-properties fo:margin-left="0.5cm" fo:margin-right="0cm"/>
    </style:style>
    <style:style style:family="table-column" style:name="a108e91">
      <style:table-column-properties style:column-width="0.2362in" style:rel-column-width="336*"/>
    </style:style>
    <style:style style:family="table-column" style:name="aefb1a6">
      <style:table-column-properties style:column-width="0.0394in" style:rel-column-width="56*"/>
    </style:style>
    <style:style style:family="table-row" style:name="a312387">
      <style:table-row-properties style:row-height="0.0in"/>
    </style:style>
    <style:style style:family="table" style:name="a83d4e7">
      <style:table-properties style:width="6.0in" table:align="margins"/>
    </style:style>
    <style:style style:family="table-column" style:name="a36c626">
      <style:table-column-properties style:column-width="003,0000in" style:rel-column-width="32767*"/>
    </style:style>
    <style:style style:family="table-cell" style:name="a1ce5b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31f08">
      <style:table-cell-properties fo:border-bottom="0.0007in solid #000000" fo:border-left="0.0007in solid #000000" fo:border-right="none" fo:border-top="none" fo:padding="0.0382in"/>
    </style:style>
    <style:style style:family="table-cell" style:name="a09d0ba">
      <style:table-cell-properties fo:background-color="#FFFFFF" fo:border="0.0007in solid #000000" fo:padding="0.0382in" style:vertical-align="top"/>
    </style:style>
    <style:style style:family="table-cell" style:name="ab0e497">
      <style:table-cell-properties fo:border="0.0007in solid #000000" fo:border-bottom="0.0007in solid #000000" fo:border-top="none" fo:padding="0.0382in"/>
    </style:style>
    <style:style style:family="section" style:name="a3069d6">
      <style:section-properties fo:margin-left="0.5cm" fo:margin-right="0cm"/>
    </style:style>
    <style:style style:family="table-column" style:name="a8b40b7">
      <style:table-column-properties style:column-width="0.2362in" style:rel-column-width="336*"/>
    </style:style>
    <style:style style:family="table-column" style:name="a660021">
      <style:table-column-properties style:column-width="0.0394in" style:rel-column-width="56*"/>
    </style:style>
    <style:style style:family="table-row" style:name="a1cb489">
      <style:table-row-properties style:row-height="0.0in"/>
    </style:style>
    <style:style style:family="table" style:name="a50237c">
      <style:table-properties style:width="6.0in" table:align="margins"/>
    </style:style>
    <style:style style:family="table-column" style:name="a842f72">
      <style:table-column-properties style:column-width="003,0000in" style:rel-column-width="32767*"/>
    </style:style>
    <style:style style:family="table-cell" style:name="ac8a93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ccba8">
      <style:table-cell-properties fo:border-bottom="0.0007in solid #000000" fo:border-left="0.0007in solid #000000" fo:border-right="none" fo:border-top="none" fo:padding="0.0382in"/>
    </style:style>
    <style:style style:family="table-cell" style:name="a471c40">
      <style:table-cell-properties fo:background-color="#FFFFFF" fo:border="0.0007in solid #000000" fo:padding="0.0382in" style:vertical-align="top"/>
    </style:style>
    <style:style style:family="table-cell" style:name="aa8f3e3">
      <style:table-cell-properties fo:border="0.0007in solid #000000" fo:border-bottom="0.0007in solid #000000" fo:border-top="none" fo:padding="0.0382in"/>
    </style:style>
    <style:style style:family="section" style:name="a639814">
      <style:section-properties fo:margin-left="0.5cm" fo:margin-right="0cm"/>
    </style:style>
    <style:style style:family="table-column" style:name="a01db04">
      <style:table-column-properties style:column-width="0.2362in" style:rel-column-width="336*"/>
    </style:style>
    <style:style style:family="table-column" style:name="a9ad64f">
      <style:table-column-properties style:column-width="0.0394in" style:rel-column-width="56*"/>
    </style:style>
    <style:style style:family="table-row" style:name="af167bd">
      <style:table-row-properties style:row-height="0.0in"/>
    </style:style>
    <style:style style:family="table" style:name="abc3023">
      <style:table-properties style:width="6.0in" table:align="margins"/>
    </style:style>
    <style:style style:family="table-column" style:name="a3443ae">
      <style:table-column-properties style:column-width="003,0000in" style:rel-column-width="32767*"/>
    </style:style>
    <style:style style:family="table-cell" style:name="af7c5b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cde4c">
      <style:table-cell-properties fo:border-bottom="0.0007in solid #000000" fo:border-left="0.0007in solid #000000" fo:border-right="none" fo:border-top="none" fo:padding="0.0382in"/>
    </style:style>
    <style:style style:family="table-cell" style:name="a301fe2">
      <style:table-cell-properties fo:background-color="#FFFFFF" fo:border="0.0007in solid #000000" fo:padding="0.0382in" style:vertical-align="top"/>
    </style:style>
    <style:style style:family="table-cell" style:name="a7429b8">
      <style:table-cell-properties fo:border="0.0007in solid #000000" fo:border-bottom="0.0007in solid #000000" fo:border-top="none" fo:padding="0.0382in"/>
    </style:style>
    <style:style style:family="section" style:name="ac6b878">
      <style:section-properties fo:margin-left="0.5cm" fo:margin-right="0cm"/>
    </style:style>
    <style:style style:family="table-column" style:name="adae04e">
      <style:table-column-properties style:column-width="0.2362in" style:rel-column-width="336*"/>
    </style:style>
    <style:style style:family="table-column" style:name="a911ffc">
      <style:table-column-properties style:column-width="0.0394in" style:rel-column-width="56*"/>
    </style:style>
    <style:style style:family="table-row" style:name="ab37f76">
      <style:table-row-properties style:row-height="0.0in"/>
    </style:style>
    <style:style style:family="table" style:name="a6c3788">
      <style:table-properties style:width="6.0in" table:align="margins"/>
    </style:style>
    <style:style style:family="table-column" style:name="ac3152a">
      <style:table-column-properties style:column-width="003,0000in" style:rel-column-width="32767*"/>
    </style:style>
    <style:style style:family="table-cell" style:name="a1f686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2c317">
      <style:table-cell-properties fo:border-bottom="0.0007in solid #000000" fo:border-left="0.0007in solid #000000" fo:border-right="none" fo:border-top="none" fo:padding="0.0382in"/>
    </style:style>
    <style:style style:family="table-cell" style:name="a0a2a70">
      <style:table-cell-properties fo:background-color="#FFFFFF" fo:border="0.0007in solid #000000" fo:padding="0.0382in" style:vertical-align="top"/>
    </style:style>
    <style:style style:family="table-cell" style:name="ad6b367">
      <style:table-cell-properties fo:border="0.0007in solid #000000" fo:border-bottom="0.0007in solid #000000" fo:border-top="none" fo:padding="0.0382in"/>
    </style:style>
    <style:style style:family="section" style:name="ab5c542">
      <style:section-properties fo:margin-left="0.5cm" fo:margin-right="0cm"/>
    </style:style>
    <style:style style:family="table-column" style:name="a666888">
      <style:table-column-properties style:column-width="0.2362in" style:rel-column-width="336*"/>
    </style:style>
    <style:style style:family="table-column" style:name="a9b47e8">
      <style:table-column-properties style:column-width="0.0394in" style:rel-column-width="56*"/>
    </style:style>
    <style:style style:family="table-row" style:name="a371280">
      <style:table-row-properties style:row-height="0.0in"/>
    </style:style>
    <style:style style:family="table" style:name="aad758a">
      <style:table-properties style:width="6.0in" table:align="margins"/>
    </style:style>
    <style:style style:family="table-column" style:name="af029ad">
      <style:table-column-properties style:column-width="003,0000in" style:rel-column-width="32767*"/>
    </style:style>
    <style:style style:family="table-cell" style:name="ae71d2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637fd">
      <style:table-cell-properties fo:border-bottom="0.0007in solid #000000" fo:border-left="0.0007in solid #000000" fo:border-right="none" fo:border-top="none" fo:padding="0.0382in"/>
    </style:style>
    <style:style style:family="table-cell" style:name="adb3d9e">
      <style:table-cell-properties fo:background-color="#FFFFFF" fo:border="0.0007in solid #000000" fo:padding="0.0382in" style:vertical-align="top"/>
    </style:style>
    <style:style style:family="table-cell" style:name="a34b6ec">
      <style:table-cell-properties fo:border="0.0007in solid #000000" fo:border-bottom="0.0007in solid #000000" fo:border-top="none" fo:padding="0.0382in"/>
    </style:style>
    <style:style style:family="section" style:name="a1cb629">
      <style:section-properties fo:margin-left="0.5cm" fo:margin-right="0cm"/>
    </style:style>
    <style:style style:family="table-column" style:name="a6779e9">
      <style:table-column-properties style:column-width="0.2362in" style:rel-column-width="336*"/>
    </style:style>
    <style:style style:family="table-column" style:name="a0a578e">
      <style:table-column-properties style:column-width="0.0394in" style:rel-column-width="56*"/>
    </style:style>
    <style:style style:family="table-row" style:name="a0b81f7">
      <style:table-row-properties style:row-height="0.0in"/>
    </style:style>
    <style:style style:family="table" style:name="ad93072">
      <style:table-properties style:width="6.0in" table:align="margins"/>
    </style:style>
    <style:style style:family="table-column" style:name="abf9087">
      <style:table-column-properties style:column-width="003,0000in" style:rel-column-width="32767*"/>
    </style:style>
    <style:style style:family="table-cell" style:name="a852b4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39d00">
      <style:table-cell-properties fo:border-bottom="0.0007in solid #000000" fo:border-left="0.0007in solid #000000" fo:border-right="none" fo:border-top="none" fo:padding="0.0382in"/>
    </style:style>
    <style:style style:family="table-cell" style:name="afec314">
      <style:table-cell-properties fo:background-color="#FFFFFF" fo:border="0.0007in solid #000000" fo:padding="0.0382in" style:vertical-align="top"/>
    </style:style>
    <style:style style:family="table-cell" style:name="a44b16b">
      <style:table-cell-properties fo:border="0.0007in solid #000000" fo:border-bottom="0.0007in solid #000000" fo:border-top="none" fo:padding="0.0382in"/>
    </style:style>
    <style:style style:family="section" style:name="a8ef860">
      <style:section-properties fo:margin-left="0.5cm" fo:margin-right="0cm"/>
    </style:style>
    <style:style style:family="table-column" style:name="a9de82a">
      <style:table-column-properties style:column-width="0.2362in" style:rel-column-width="336*"/>
    </style:style>
    <style:style style:family="table-column" style:name="a080529">
      <style:table-column-properties style:column-width="0.0394in" style:rel-column-width="56*"/>
    </style:style>
    <style:style style:family="table-row" style:name="ac88dcd">
      <style:table-row-properties style:row-height="0.0in"/>
    </style:style>
    <style:style style:family="table" style:name="a2cdc28">
      <style:table-properties style:width="6.0in" table:align="margins"/>
    </style:style>
    <style:style style:family="table-column" style:name="a6a074c">
      <style:table-column-properties style:column-width="003,0000in" style:rel-column-width="32767*"/>
    </style:style>
    <style:style style:family="table-cell" style:name="a727d4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74e43">
      <style:table-cell-properties fo:border-bottom="0.0007in solid #000000" fo:border-left="0.0007in solid #000000" fo:border-right="none" fo:border-top="none" fo:padding="0.0382in"/>
    </style:style>
    <style:style style:family="table-cell" style:name="a3fdcea">
      <style:table-cell-properties fo:background-color="#FFFFFF" fo:border="0.0007in solid #000000" fo:padding="0.0382in" style:vertical-align="top"/>
    </style:style>
    <style:style style:family="table-cell" style:name="a98da0c">
      <style:table-cell-properties fo:border="0.0007in solid #000000" fo:border-bottom="0.0007in solid #000000" fo:border-top="none" fo:padding="0.0382in"/>
    </style:style>
    <style:style style:family="section" style:name="a72c3a2">
      <style:section-properties fo:margin-left="0.5cm" fo:margin-right="0cm"/>
    </style:style>
    <style:style style:family="table-column" style:name="a8fe5b7">
      <style:table-column-properties style:column-width="0.2362in" style:rel-column-width="336*"/>
    </style:style>
    <style:style style:family="table-column" style:name="abce57a">
      <style:table-column-properties style:column-width="0.0394in" style:rel-column-width="56*"/>
    </style:style>
    <style:style style:family="table-row" style:name="af47046">
      <style:table-row-properties style:row-height="0.0in"/>
    </style:style>
    <style:style style:family="table" style:name="a63c154">
      <style:table-properties style:width="6.0in" table:align="margins"/>
    </style:style>
    <style:style style:family="table-column" style:name="a4b55ba">
      <style:table-column-properties style:column-width="003,0000in" style:rel-column-width="32767*"/>
    </style:style>
    <style:style style:family="table-cell" style:name="ac2da5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2b4c0">
      <style:table-cell-properties fo:border-bottom="0.0007in solid #000000" fo:border-left="0.0007in solid #000000" fo:border-right="none" fo:border-top="none" fo:padding="0.0382in"/>
    </style:style>
    <style:style style:family="table-cell" style:name="a49d5f3">
      <style:table-cell-properties fo:background-color="#FFFFFF" fo:border="0.0007in solid #000000" fo:padding="0.0382in" style:vertical-align="top"/>
    </style:style>
    <style:style style:family="table-cell" style:name="a31be20">
      <style:table-cell-properties fo:border="0.0007in solid #000000" fo:border-bottom="0.0007in solid #000000" fo:border-top="none" fo:padding="0.0382in"/>
    </style:style>
    <style:style style:family="section" style:name="a6a32d1">
      <style:section-properties fo:margin-left="0.5cm" fo:margin-right="0cm"/>
    </style:style>
    <style:style style:family="table-column" style:name="a454830">
      <style:table-column-properties style:column-width="0.2362in" style:rel-column-width="336*"/>
    </style:style>
    <style:style style:family="table-column" style:name="a51ee61">
      <style:table-column-properties style:column-width="0.0394in" style:rel-column-width="56*"/>
    </style:style>
    <style:style style:family="table-row" style:name="a7d51f0">
      <style:table-row-properties style:row-height="0.0in"/>
    </style:style>
    <style:style style:family="table" style:name="a6cbf90">
      <style:table-properties style:width="6.0in" table:align="margins"/>
    </style:style>
    <style:style style:family="table-column" style:name="a5e4695">
      <style:table-column-properties style:column-width="003,0000in" style:rel-column-width="32767*"/>
    </style:style>
    <style:style style:family="table-cell" style:name="a6bd63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48ba2">
      <style:table-cell-properties fo:border-bottom="0.0007in solid #000000" fo:border-left="0.0007in solid #000000" fo:border-right="none" fo:border-top="none" fo:padding="0.0382in"/>
    </style:style>
    <style:style style:family="table-cell" style:name="a2f8985">
      <style:table-cell-properties fo:background-color="#FFFFFF" fo:border="0.0007in solid #000000" fo:padding="0.0382in" style:vertical-align="top"/>
    </style:style>
    <style:style style:family="table-cell" style:name="a1ef0dc">
      <style:table-cell-properties fo:border="0.0007in solid #000000" fo:border-bottom="0.0007in solid #000000" fo:border-top="none" fo:padding="0.0382in"/>
    </style:style>
    <style:style style:family="section" style:name="afe4e30">
      <style:section-properties fo:margin-left="0.5cm" fo:margin-right="0cm"/>
    </style:style>
    <style:style style:family="table-column" style:name="af63aae">
      <style:table-column-properties style:column-width="0.2362in" style:rel-column-width="336*"/>
    </style:style>
    <style:style style:family="table-column" style:name="a4bf236">
      <style:table-column-properties style:column-width="0.0394in" style:rel-column-width="56*"/>
    </style:style>
    <style:style style:family="table-row" style:name="aca74d7">
      <style:table-row-properties style:row-height="0.0in"/>
    </style:style>
    <style:style style:family="table" style:name="a3ab106">
      <style:table-properties style:width="6.0in" table:align="margins"/>
    </style:style>
    <style:style style:family="table-column" style:name="a6b446b">
      <style:table-column-properties style:column-width="003,0000in" style:rel-column-width="32767*"/>
    </style:style>
    <style:style style:family="table-cell" style:name="a70800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44d84">
      <style:table-cell-properties fo:border-bottom="0.0007in solid #000000" fo:border-left="0.0007in solid #000000" fo:border-right="none" fo:border-top="none" fo:padding="0.0382in"/>
    </style:style>
    <style:style style:family="table-cell" style:name="ac53193">
      <style:table-cell-properties fo:background-color="#FFFFFF" fo:border="0.0007in solid #000000" fo:padding="0.0382in" style:vertical-align="top"/>
    </style:style>
    <style:style style:family="table-cell" style:name="ae33239">
      <style:table-cell-properties fo:border="0.0007in solid #000000" fo:border-bottom="0.0007in solid #000000" fo:border-top="none" fo:padding="0.0382in"/>
    </style:style>
    <style:style style:family="section" style:name="a550048">
      <style:section-properties fo:margin-left="0.5cm" fo:margin-right="0cm"/>
    </style:style>
    <style:style style:family="table-column" style:name="a56f5a2">
      <style:table-column-properties style:column-width="0.2362in" style:rel-column-width="336*"/>
    </style:style>
    <style:style style:family="table-column" style:name="a3dfb7b">
      <style:table-column-properties style:column-width="0.0394in" style:rel-column-width="56*"/>
    </style:style>
    <style:style style:family="table-row" style:name="aa9e708">
      <style:table-row-properties style:row-height="0.0in"/>
    </style:style>
    <style:style style:family="table" style:name="a88e924">
      <style:table-properties style:width="6.0in" table:align="margins"/>
    </style:style>
    <style:style style:family="table-column" style:name="a5ce697">
      <style:table-column-properties style:column-width="003,0000in" style:rel-column-width="32767*"/>
    </style:style>
    <style:style style:family="table-cell" style:name="ab6c0a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6161d">
      <style:table-cell-properties fo:border-bottom="0.0007in solid #000000" fo:border-left="0.0007in solid #000000" fo:border-right="none" fo:border-top="none" fo:padding="0.0382in"/>
    </style:style>
    <style:style style:family="table-cell" style:name="a162548">
      <style:table-cell-properties fo:background-color="#FFFFFF" fo:border="0.0007in solid #000000" fo:padding="0.0382in" style:vertical-align="top"/>
    </style:style>
    <style:style style:family="table-cell" style:name="aab1dab">
      <style:table-cell-properties fo:border="0.0007in solid #000000" fo:border-bottom="0.0007in solid #000000" fo:border-top="none" fo:padding="0.0382in"/>
    </style:style>
    <style:style style:family="section" style:name="a477dce">
      <style:section-properties fo:margin-left="0.5cm" fo:margin-right="0cm"/>
    </style:style>
    <style:style style:family="table-column" style:name="a695539">
      <style:table-column-properties style:column-width="0.2362in" style:rel-column-width="336*"/>
    </style:style>
    <style:style style:family="table-column" style:name="a4db367">
      <style:table-column-properties style:column-width="0.0394in" style:rel-column-width="56*"/>
    </style:style>
    <style:style style:family="table-row" style:name="ac9a189">
      <style:table-row-properties style:row-height="0.0in"/>
    </style:style>
    <style:style style:family="table" style:name="ac47f50">
      <style:table-properties style:width="6.0in" table:align="margins"/>
    </style:style>
    <style:style style:family="table-column" style:name="a1be400">
      <style:table-column-properties style:column-width="003,0000in" style:rel-column-width="32767*"/>
    </style:style>
    <style:style style:family="table-cell" style:name="a96c39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bc218">
      <style:table-cell-properties fo:border-bottom="0.0007in solid #000000" fo:border-left="0.0007in solid #000000" fo:border-right="none" fo:border-top="none" fo:padding="0.0382in"/>
    </style:style>
    <style:style style:family="table-cell" style:name="a0ef17f">
      <style:table-cell-properties fo:background-color="#FFFFFF" fo:border="0.0007in solid #000000" fo:padding="0.0382in" style:vertical-align="top"/>
    </style:style>
    <style:style style:family="table-cell" style:name="af782bc">
      <style:table-cell-properties fo:border="0.0007in solid #000000" fo:border-bottom="0.0007in solid #000000" fo:border-top="none" fo:padding="0.0382in"/>
    </style:style>
    <style:style style:family="section" style:name="ac43c54">
      <style:section-properties fo:margin-left="0.5cm" fo:margin-right="0cm"/>
    </style:style>
    <style:style style:family="table-column" style:name="ad70ca3">
      <style:table-column-properties style:column-width="0.2362in" style:rel-column-width="336*"/>
    </style:style>
    <style:style style:family="table-column" style:name="a98853f">
      <style:table-column-properties style:column-width="0.0394in" style:rel-column-width="56*"/>
    </style:style>
    <style:style style:family="table-row" style:name="a35f26f">
      <style:table-row-properties style:row-height="0.0in"/>
    </style:style>
    <style:style style:family="table" style:name="a47d1ac">
      <style:table-properties style:width="6.0in" table:align="margins"/>
    </style:style>
    <style:style style:family="table-column" style:name="a4d2e4c">
      <style:table-column-properties style:column-width="003,0000in" style:rel-column-width="32767*"/>
    </style:style>
    <style:style style:family="table-cell" style:name="a79f3a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0f827">
      <style:table-cell-properties fo:border-bottom="0.0007in solid #000000" fo:border-left="0.0007in solid #000000" fo:border-right="none" fo:border-top="none" fo:padding="0.0382in"/>
    </style:style>
    <style:style style:family="table-cell" style:name="a9517c8">
      <style:table-cell-properties fo:background-color="#FFFFFF" fo:border="0.0007in solid #000000" fo:padding="0.0382in" style:vertical-align="top"/>
    </style:style>
    <style:style style:family="table-cell" style:name="aba3ed3">
      <style:table-cell-properties fo:border="0.0007in solid #000000" fo:border-bottom="0.0007in solid #000000" fo:border-top="none" fo:padding="0.0382in"/>
    </style:style>
    <style:style style:family="section" style:name="aeb6a87">
      <style:section-properties fo:margin-left="0.5cm" fo:margin-right="0cm"/>
    </style:style>
    <style:style style:family="table-column" style:name="a52fdb4">
      <style:table-column-properties style:column-width="0.2362in" style:rel-column-width="336*"/>
    </style:style>
    <style:style style:family="table-column" style:name="a2a3b9b">
      <style:table-column-properties style:column-width="0.0394in" style:rel-column-width="56*"/>
    </style:style>
    <style:style style:family="table-row" style:name="a3e2db3">
      <style:table-row-properties style:row-height="0.0in"/>
    </style:style>
    <style:style style:family="table" style:name="a052b68">
      <style:table-properties style:width="6.0in" table:align="margins"/>
    </style:style>
    <style:style style:family="table-column" style:name="a80a9a8">
      <style:table-column-properties style:column-width="003,0000in" style:rel-column-width="32767*"/>
    </style:style>
    <style:style style:family="table-cell" style:name="aff4b4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54b7e">
      <style:table-cell-properties fo:border-bottom="0.0007in solid #000000" fo:border-left="0.0007in solid #000000" fo:border-right="none" fo:border-top="none" fo:padding="0.0382in"/>
    </style:style>
    <style:style style:family="table-cell" style:name="a6de7cd">
      <style:table-cell-properties fo:background-color="#FFFFFF" fo:border="0.0007in solid #000000" fo:padding="0.0382in" style:vertical-align="top"/>
    </style:style>
    <style:style style:family="table-cell" style:name="ae508a0">
      <style:table-cell-properties fo:border="0.0007in solid #000000" fo:border-bottom="0.0007in solid #000000" fo:border-top="none" fo:padding="0.0382in"/>
    </style:style>
    <style:style style:family="section" style:name="a90382d">
      <style:section-properties fo:margin-left="0.5cm" fo:margin-right="0cm"/>
    </style:style>
    <style:style style:family="table-column" style:name="a69299b">
      <style:table-column-properties style:column-width="0.2362in" style:rel-column-width="336*"/>
    </style:style>
    <style:style style:family="table-column" style:name="a03a3fb">
      <style:table-column-properties style:column-width="0.0394in" style:rel-column-width="56*"/>
    </style:style>
    <style:style style:family="table-row" style:name="aa321e7">
      <style:table-row-properties style:row-height="0.0in"/>
    </style:style>
    <style:style style:family="table" style:name="a50fd32">
      <style:table-properties style:width="6.0in" table:align="margins"/>
    </style:style>
    <style:style style:family="table-column" style:name="a004a4b">
      <style:table-column-properties style:column-width="003,0000in" style:rel-column-width="32767*"/>
    </style:style>
    <style:style style:family="table-cell" style:name="a9b2a9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1115f">
      <style:table-cell-properties fo:border-bottom="0.0007in solid #000000" fo:border-left="0.0007in solid #000000" fo:border-right="none" fo:border-top="none" fo:padding="0.0382in"/>
    </style:style>
    <style:style style:family="table-cell" style:name="a1e924c">
      <style:table-cell-properties fo:background-color="#FFFFFF" fo:border="0.0007in solid #000000" fo:padding="0.0382in" style:vertical-align="top"/>
    </style:style>
    <style:style style:family="table-cell" style:name="a685afe">
      <style:table-cell-properties fo:border="0.0007in solid #000000" fo:border-bottom="0.0007in solid #000000" fo:border-top="none" fo:padding="0.0382in"/>
    </style:style>
    <style:style style:family="section" style:name="aa95b43">
      <style:section-properties fo:margin-left="0.5cm" fo:margin-right="0cm"/>
    </style:style>
    <style:style style:family="table-column" style:name="a4a00c7">
      <style:table-column-properties style:column-width="0.2362in" style:rel-column-width="336*"/>
    </style:style>
    <style:style style:family="table-column" style:name="a2a984f">
      <style:table-column-properties style:column-width="0.0394in" style:rel-column-width="56*"/>
    </style:style>
    <style:style style:family="table-row" style:name="a93f2f9">
      <style:table-row-properties style:row-height="0.0in"/>
    </style:style>
    <style:style style:family="table" style:name="a08ddb5">
      <style:table-properties style:width="6.0in" table:align="margins"/>
    </style:style>
    <style:style style:family="table-column" style:name="af59a42">
      <style:table-column-properties style:column-width="003,0000in" style:rel-column-width="32767*"/>
    </style:style>
    <style:style style:family="table-cell" style:name="af2e64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a1051">
      <style:table-cell-properties fo:border-bottom="0.0007in solid #000000" fo:border-left="0.0007in solid #000000" fo:border-right="none" fo:border-top="none" fo:padding="0.0382in"/>
    </style:style>
    <style:style style:family="table-cell" style:name="a1603fe">
      <style:table-cell-properties fo:background-color="#FFFFFF" fo:border="0.0007in solid #000000" fo:padding="0.0382in" style:vertical-align="top"/>
    </style:style>
    <style:style style:family="table-cell" style:name="abcce3f">
      <style:table-cell-properties fo:border="0.0007in solid #000000" fo:border-bottom="0.0007in solid #000000" fo:border-top="none" fo:padding="0.0382in"/>
    </style:style>
    <style:style style:family="section" style:name="a1162e0">
      <style:section-properties fo:margin-left="0.5cm" fo:margin-right="0cm"/>
    </style:style>
    <style:style style:family="table-column" style:name="a52cd2c">
      <style:table-column-properties style:column-width="0.2362in" style:rel-column-width="336*"/>
    </style:style>
    <style:style style:family="table-column" style:name="a09e562">
      <style:table-column-properties style:column-width="0.0394in" style:rel-column-width="56*"/>
    </style:style>
    <style:style style:family="table-row" style:name="a85069a">
      <style:table-row-properties style:row-height="0.0in"/>
    </style:style>
    <style:style style:family="table" style:name="a13d33d">
      <style:table-properties style:width="6.0in" table:align="margins"/>
    </style:style>
    <style:style style:family="table-column" style:name="a02075b">
      <style:table-column-properties style:column-width="003,0000in" style:rel-column-width="32767*"/>
    </style:style>
    <style:style style:family="table-cell" style:name="ad4fc1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42127">
      <style:table-cell-properties fo:border-bottom="0.0007in solid #000000" fo:border-left="0.0007in solid #000000" fo:border-right="none" fo:border-top="none" fo:padding="0.0382in"/>
    </style:style>
    <style:style style:family="table-cell" style:name="a168a12">
      <style:table-cell-properties fo:background-color="#FFFFFF" fo:border="0.0007in solid #000000" fo:padding="0.0382in" style:vertical-align="top"/>
    </style:style>
    <style:style style:family="table-cell" style:name="a6df43c">
      <style:table-cell-properties fo:border="0.0007in solid #000000" fo:border-bottom="0.0007in solid #000000" fo:border-top="none" fo:padding="0.0382in"/>
    </style:style>
    <style:style style:family="section" style:name="ab8cfc5">
      <style:section-properties fo:margin-left="0.5cm" fo:margin-right="0cm"/>
    </style:style>
    <style:style style:family="table-column" style:name="a70cb7b">
      <style:table-column-properties style:column-width="0.2362in" style:rel-column-width="336*"/>
    </style:style>
    <style:style style:family="table-column" style:name="a90203a">
      <style:table-column-properties style:column-width="0.0394in" style:rel-column-width="56*"/>
    </style:style>
    <style:style style:family="table-row" style:name="aa4dafa">
      <style:table-row-properties style:row-height="0.0in"/>
    </style:style>
    <style:style style:family="table" style:name="a8776f5">
      <style:table-properties style:width="6.0in" table:align="margins"/>
    </style:style>
    <style:style style:family="table-column" style:name="a6c1a0a">
      <style:table-column-properties style:column-width="003,0000in" style:rel-column-width="32767*"/>
    </style:style>
    <style:style style:family="table-cell" style:name="a97a14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26f08">
      <style:table-cell-properties fo:border-bottom="0.0007in solid #000000" fo:border-left="0.0007in solid #000000" fo:border-right="none" fo:border-top="none" fo:padding="0.0382in"/>
    </style:style>
    <style:style style:family="table-cell" style:name="abef926">
      <style:table-cell-properties fo:background-color="#FFFFFF" fo:border="0.0007in solid #000000" fo:padding="0.0382in" style:vertical-align="top"/>
    </style:style>
    <style:style style:family="table-cell" style:name="a227496">
      <style:table-cell-properties fo:border="0.0007in solid #000000" fo:border-bottom="0.0007in solid #000000" fo:border-top="none" fo:padding="0.0382in"/>
    </style:style>
    <style:style style:family="section" style:name="af1d5ba">
      <style:section-properties fo:margin-left="0.25cm" fo:margin-right="0cm"/>
    </style:style>
    <style:style style:family="table-column" style:name="a9a84ff">
      <style:table-column-properties style:column-width="0.2362in" style:rel-column-width="336*"/>
    </style:style>
    <style:style style:family="table-column" style:name="aaddbd6">
      <style:table-column-properties style:column-width="0.0394in" style:rel-column-width="56*"/>
    </style:style>
    <style:style style:family="table-row" style:name="aab31ef">
      <style:table-row-properties style:row-height="0.0in"/>
    </style:style>
    <style:style style:family="table" style:name="a5d9555">
      <style:table-properties style:width="6.0in" table:align="margins"/>
    </style:style>
    <style:style style:family="table-column" style:name="a6c1bc2">
      <style:table-column-properties style:column-width="003,0000in" style:rel-column-width="32767*"/>
    </style:style>
    <style:style style:family="table-cell" style:name="a6d644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f7d01">
      <style:table-cell-properties fo:border-bottom="0.0007in solid #000000" fo:border-left="0.0007in solid #000000" fo:border-right="none" fo:border-top="none" fo:padding="0.0382in"/>
    </style:style>
    <style:style style:family="table-cell" style:name="aea4ade">
      <style:table-cell-properties fo:background-color="#FFFFFF" fo:border="0.0007in solid #000000" fo:padding="0.0382in" style:vertical-align="top"/>
    </style:style>
    <style:style style:family="table-cell" style:name="a34f3f5">
      <style:table-cell-properties fo:border="0.0007in solid #000000" fo:border-bottom="0.0007in solid #000000" fo:border-top="none" fo:padding="0.0382in"/>
    </style:style>
    <style:style style:family="section" style:name="ac55813">
      <style:section-properties fo:margin-left="0.25cm" fo:margin-right="0cm"/>
    </style:style>
    <style:style style:family="table-column" style:name="ada5d34">
      <style:table-column-properties style:column-width="0.2362in" style:rel-column-width="336*"/>
    </style:style>
    <style:style style:family="table-column" style:name="a9f13fe">
      <style:table-column-properties style:column-width="0.0394in" style:rel-column-width="56*"/>
    </style:style>
    <style:style style:family="table-row" style:name="a0b2fc2">
      <style:table-row-properties style:row-height="0.0in"/>
    </style:style>
    <style:style style:family="table" style:name="afc46a7">
      <style:table-properties style:width="6.0in" table:align="margins"/>
    </style:style>
    <style:style style:family="table-column" style:name="af4fc13">
      <style:table-column-properties style:column-width="003,0000in" style:rel-column-width="32767*"/>
    </style:style>
    <style:style style:family="table-cell" style:name="a5c26c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7b4f4">
      <style:table-cell-properties fo:border-bottom="0.0007in solid #000000" fo:border-left="0.0007in solid #000000" fo:border-right="none" fo:border-top="none" fo:padding="0.0382in"/>
    </style:style>
    <style:style style:family="table-cell" style:name="a2ea572">
      <style:table-cell-properties fo:background-color="#FFFFFF" fo:border="0.0007in solid #000000" fo:padding="0.0382in" style:vertical-align="top"/>
    </style:style>
    <style:style style:family="table-cell" style:name="acb8255">
      <style:table-cell-properties fo:border="0.0007in solid #000000" fo:border-bottom="0.0007in solid #000000" fo:border-top="none" fo:padding="0.0382in"/>
    </style:style>
    <style:style style:family="section" style:name="aab6717">
      <style:section-properties fo:margin-left="0.25cm" fo:margin-right="0cm"/>
    </style:style>
    <style:style style:family="table-column" style:name="a294b57">
      <style:table-column-properties style:column-width="0.2362in" style:rel-column-width="336*"/>
    </style:style>
    <style:style style:family="table-column" style:name="a0648ed">
      <style:table-column-properties style:column-width="0.0394in" style:rel-column-width="56*"/>
    </style:style>
    <style:style style:family="table-row" style:name="a882624">
      <style:table-row-properties style:row-height="0.0in"/>
    </style:style>
    <style:style style:family="table" style:name="a2855d6">
      <style:table-properties style:width="6.0in" table:align="margins"/>
    </style:style>
    <style:style style:family="table-column" style:name="a1db174">
      <style:table-column-properties style:column-width="003,0000in" style:rel-column-width="32767*"/>
    </style:style>
    <style:style style:family="table-cell" style:name="a93047c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b44c1">
      <style:table-cell-properties fo:border-bottom="0.0007in solid #000000" fo:border-left="0.0007in solid #000000" fo:border-right="none" fo:border-top="none" fo:padding="0.0382in"/>
    </style:style>
    <style:style style:family="table-cell" style:name="a42c3eb">
      <style:table-cell-properties fo:background-color="#B0B0B0" fo:border="0.0007in solid #000000" fo:padding="0.0382in" style:vertical-align="top"/>
    </style:style>
    <style:style style:family="table-cell" style:name="a2b2194">
      <style:table-cell-properties fo:border="0.0007in solid #000000" fo:border-bottom="0.0007in solid #000000" fo:border-top="none" fo:padding="0.0382in"/>
    </style:style>
    <style:style style:family="section" style:name="a947b18">
      <style:section-properties fo:margin-left="0.25cm" fo:margin-right="0cm"/>
    </style:style>
    <style:style style:family="table-column" style:name="a48a16b">
      <style:table-column-properties style:column-width="0.2362in" style:rel-column-width="336*"/>
    </style:style>
    <style:style style:family="table-column" style:name="a62f314">
      <style:table-column-properties style:column-width="0.0394in" style:rel-column-width="56*"/>
    </style:style>
    <style:style style:family="table-row" style:name="aaa0117">
      <style:table-row-properties style:row-height="0.0in"/>
    </style:style>
    <style:style style:family="table-row" style:name="abc6ac7">
      <style:table-row-properties style:row-height="0.3937in"/>
    </style:style>
    <style:style style:family="table" style:name="a5b23a5">
      <style:table-properties style:width="6.0in" table:align="margins"/>
    </style:style>
    <style:style style:family="table-column" style:name="ae10e89">
      <style:table-column-properties style:column-width="003,0000in" style:rel-column-width="32767*"/>
    </style:style>
    <style:style style:family="table-cell" style:name="a7bb41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ffce8">
      <style:table-cell-properties fo:border-bottom="0.0007in solid #000000" fo:border-left="0.0007in solid #000000" fo:border-right="none" fo:border-top="none" fo:padding="0.0382in"/>
    </style:style>
    <style:style style:family="table-cell" style:name="ac1aec3">
      <style:table-cell-properties fo:background-color="#FFFFFF" fo:border="0.0007in solid #000000" fo:padding="0.0382in" style:vertical-align="top"/>
    </style:style>
    <style:style style:family="table-cell" style:name="ad5256e">
      <style:table-cell-properties fo:border="0.0007in solid #000000" fo:border-bottom="0.0007in solid #000000" fo:border-top="none" fo:padding="0.0382in"/>
    </style:style>
    <style:style style:family="section" style:name="a10cf80">
      <style:section-properties fo:margin-left="0.5cm" fo:margin-right="0cm"/>
    </style:style>
    <style:style style:family="table-column" style:name="a15e54b">
      <style:table-column-properties style:column-width="0.2362in" style:rel-column-width="336*"/>
    </style:style>
    <style:style style:family="table-column" style:name="a30ecc5">
      <style:table-column-properties style:column-width="0.0394in" style:rel-column-width="56*"/>
    </style:style>
    <style:style style:family="table-row" style:name="a801115">
      <style:table-row-properties style:row-height="0.0in"/>
    </style:style>
    <style:style style:family="table" style:name="a5e2308">
      <style:table-properties style:width="6.0in" table:align="margins"/>
    </style:style>
    <style:style style:family="table-column" style:name="aae5a1f">
      <style:table-column-properties style:column-width="003,0000in" style:rel-column-width="32767*"/>
    </style:style>
    <style:style style:family="table-cell" style:name="a47268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0f10e">
      <style:table-cell-properties fo:border-bottom="0.0007in solid #000000" fo:border-left="0.0007in solid #000000" fo:border-right="none" fo:border-top="none" fo:padding="0.0382in"/>
    </style:style>
    <style:style style:family="table-cell" style:name="a85561a">
      <style:table-cell-properties fo:background-color="#FFFFFF" fo:border="0.0007in solid #000000" fo:padding="0.0382in" style:vertical-align="top"/>
    </style:style>
    <style:style style:family="table-cell" style:name="a492eab">
      <style:table-cell-properties fo:border="0.0007in solid #000000" fo:border-bottom="0.0007in solid #000000" fo:border-top="none" fo:padding="0.0382in"/>
    </style:style>
    <style:style style:family="section" style:name="a388340">
      <style:section-properties fo:margin-left="0.5cm" fo:margin-right="0cm"/>
    </style:style>
    <style:style style:family="table-column" style:name="a962712">
      <style:table-column-properties style:column-width="0.2362in" style:rel-column-width="336*"/>
    </style:style>
    <style:style style:family="table-column" style:name="a131091">
      <style:table-column-properties style:column-width="0.0394in" style:rel-column-width="56*"/>
    </style:style>
    <style:style style:family="table-row" style:name="a2d9ad8">
      <style:table-row-properties style:row-height="0.0in"/>
    </style:style>
    <style:style style:family="table" style:name="a3b4954">
      <style:table-properties style:width="6.0in" table:align="margins"/>
    </style:style>
    <style:style style:family="table-column" style:name="a9bfcab">
      <style:table-column-properties style:column-width="003,0000in" style:rel-column-width="32767*"/>
    </style:style>
    <style:style style:family="table-cell" style:name="a39e9f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e798c">
      <style:table-cell-properties fo:border-bottom="0.0007in solid #000000" fo:border-left="0.0007in solid #000000" fo:border-right="none" fo:border-top="none" fo:padding="0.0382in"/>
    </style:style>
    <style:style style:family="table-cell" style:name="a14fa6b">
      <style:table-cell-properties fo:background-color="#FFFFFF" fo:border="0.0007in solid #000000" fo:padding="0.0382in" style:vertical-align="top"/>
    </style:style>
    <style:style style:family="table-cell" style:name="a565cbc">
      <style:table-cell-properties fo:border="0.0007in solid #000000" fo:border-bottom="0.0007in solid #000000" fo:border-top="none" fo:padding="0.0382in"/>
    </style:style>
    <style:style style:family="section" style:name="a5e9900">
      <style:section-properties fo:margin-left="0.5cm" fo:margin-right="0cm"/>
    </style:style>
    <style:style style:family="table-column" style:name="af507d5">
      <style:table-column-properties style:column-width="0.2362in" style:rel-column-width="336*"/>
    </style:style>
    <style:style style:family="table-column" style:name="aaa64e5">
      <style:table-column-properties style:column-width="0.0394in" style:rel-column-width="56*"/>
    </style:style>
    <style:style style:family="table-row" style:name="a764ad3">
      <style:table-row-properties style:row-height="0.0in"/>
    </style:style>
    <style:style style:family="table" style:name="a9f1d82">
      <style:table-properties style:width="6.0in" table:align="margins"/>
    </style:style>
    <style:style style:family="table-column" style:name="a836ee3">
      <style:table-column-properties style:column-width="003,0000in" style:rel-column-width="32767*"/>
    </style:style>
    <style:style style:family="table-cell" style:name="ade049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7024d">
      <style:table-cell-properties fo:border-bottom="0.0007in solid #000000" fo:border-left="0.0007in solid #000000" fo:border-right="none" fo:border-top="none" fo:padding="0.0382in"/>
    </style:style>
    <style:style style:family="table-cell" style:name="abbde75">
      <style:table-cell-properties fo:background-color="#FFFFFF" fo:border="0.0007in solid #000000" fo:padding="0.0382in" style:vertical-align="top"/>
    </style:style>
    <style:style style:family="table-cell" style:name="a6fa2d1">
      <style:table-cell-properties fo:border="0.0007in solid #000000" fo:border-bottom="0.0007in solid #000000" fo:border-top="none" fo:padding="0.0382in"/>
    </style:style>
    <style:style style:family="section" style:name="a594cde">
      <style:section-properties fo:margin-left="0.5cm" fo:margin-right="0cm"/>
    </style:style>
    <style:style style:family="table-column" style:name="a81e743">
      <style:table-column-properties style:column-width="0.2362in" style:rel-column-width="336*"/>
    </style:style>
    <style:style style:family="table-column" style:name="aeef67d">
      <style:table-column-properties style:column-width="0.0394in" style:rel-column-width="56*"/>
    </style:style>
    <style:style style:family="table-row" style:name="a1e6043">
      <style:table-row-properties style:row-height="0.0in"/>
    </style:style>
    <style:style style:family="table" style:name="a16b5f0">
      <style:table-properties style:width="6.0in" table:align="margins"/>
    </style:style>
    <style:style style:family="table-column" style:name="a03b355">
      <style:table-column-properties style:column-width="003,0000in" style:rel-column-width="32767*"/>
    </style:style>
    <style:style style:family="table-cell" style:name="acb28b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552cb">
      <style:table-cell-properties fo:border-bottom="0.0007in solid #000000" fo:border-left="0.0007in solid #000000" fo:border-right="none" fo:border-top="none" fo:padding="0.0382in"/>
    </style:style>
    <style:style style:family="table-cell" style:name="aa3a79a">
      <style:table-cell-properties fo:background-color="#FFFFFF" fo:border="0.0007in solid #000000" fo:padding="0.0382in" style:vertical-align="top"/>
    </style:style>
    <style:style style:family="table-cell" style:name="a508832">
      <style:table-cell-properties fo:border="0.0007in solid #000000" fo:border-bottom="0.0007in solid #000000" fo:border-top="none" fo:padding="0.0382in"/>
    </style:style>
    <style:style style:family="section" style:name="a3137a9">
      <style:section-properties fo:margin-left="0.5cm" fo:margin-right="0cm"/>
    </style:style>
    <style:style style:family="table-column" style:name="a92ae2c">
      <style:table-column-properties style:column-width="0.2362in" style:rel-column-width="336*"/>
    </style:style>
    <style:style style:family="table-column" style:name="a1a9b38">
      <style:table-column-properties style:column-width="0.0394in" style:rel-column-width="56*"/>
    </style:style>
    <style:style style:family="table-row" style:name="affd205">
      <style:table-row-properties style:row-height="0.0in"/>
    </style:style>
    <style:style style:family="table" style:name="ac798ec">
      <style:table-properties style:width="6.0in" table:align="margins"/>
    </style:style>
    <style:style style:family="table-column" style:name="ad7c45c">
      <style:table-column-properties style:column-width="003,0000in" style:rel-column-width="32767*"/>
    </style:style>
    <style:style style:family="table-cell" style:name="ac70ef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c23a2">
      <style:table-cell-properties fo:border-bottom="0.0007in solid #000000" fo:border-left="0.0007in solid #000000" fo:border-right="none" fo:border-top="none" fo:padding="0.0382in"/>
    </style:style>
    <style:style style:family="table-cell" style:name="a25bea4">
      <style:table-cell-properties fo:background-color="#FFFFFF" fo:border="0.0007in solid #000000" fo:padding="0.0382in" style:vertical-align="top"/>
    </style:style>
    <style:style style:family="table-cell" style:name="a7b6263">
      <style:table-cell-properties fo:border="0.0007in solid #000000" fo:border-bottom="0.0007in solid #000000" fo:border-top="none" fo:padding="0.0382in"/>
    </style:style>
    <style:style style:family="section" style:name="a3e24a7">
      <style:section-properties fo:margin-left="0.5cm" fo:margin-right="0cm"/>
    </style:style>
    <style:style style:family="table-column" style:name="ade7686">
      <style:table-column-properties style:column-width="0.2362in" style:rel-column-width="336*"/>
    </style:style>
    <style:style style:family="table-column" style:name="a1171a3">
      <style:table-column-properties style:column-width="0.0394in" style:rel-column-width="56*"/>
    </style:style>
    <style:style style:family="table-row" style:name="a67fe03">
      <style:table-row-properties style:row-height="0.0in"/>
    </style:style>
    <style:style style:family="table" style:name="a78054c">
      <style:table-properties style:width="6.0in" table:align="margins"/>
    </style:style>
    <style:style style:family="table-column" style:name="a6f78b1">
      <style:table-column-properties style:column-width="003,0000in" style:rel-column-width="32767*"/>
    </style:style>
    <style:style style:family="table-cell" style:name="ac1f5b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0fe36">
      <style:table-cell-properties fo:border-bottom="0.0007in solid #000000" fo:border-left="0.0007in solid #000000" fo:border-right="none" fo:border-top="none" fo:padding="0.0382in"/>
    </style:style>
    <style:style style:family="table-cell" style:name="a1f64b9">
      <style:table-cell-properties fo:background-color="#FFFFFF" fo:border="0.0007in solid #000000" fo:padding="0.0382in" style:vertical-align="top"/>
    </style:style>
    <style:style style:family="table-cell" style:name="a14d240">
      <style:table-cell-properties fo:border="0.0007in solid #000000" fo:border-bottom="0.0007in solid #000000" fo:border-top="none" fo:padding="0.0382in"/>
    </style:style>
    <style:style style:family="section" style:name="a19f268">
      <style:section-properties fo:margin-left="0.5cm" fo:margin-right="0cm"/>
    </style:style>
    <style:style style:family="table-column" style:name="ac9a876">
      <style:table-column-properties style:column-width="0.2362in" style:rel-column-width="336*"/>
    </style:style>
    <style:style style:family="table-column" style:name="addbde9">
      <style:table-column-properties style:column-width="0.0394in" style:rel-column-width="56*"/>
    </style:style>
    <style:style style:family="table-row" style:name="a438ce7">
      <style:table-row-properties style:row-height="0.0in"/>
    </style:style>
    <style:style style:family="table" style:name="a2e59bc">
      <style:table-properties style:width="6.0in" table:align="margins"/>
    </style:style>
    <style:style style:family="table-column" style:name="a6f7cd7">
      <style:table-column-properties style:column-width="003,0000in" style:rel-column-width="32767*"/>
    </style:style>
    <style:style style:family="table-cell" style:name="ae422f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c072f">
      <style:table-cell-properties fo:border-bottom="0.0007in solid #000000" fo:border-left="0.0007in solid #000000" fo:border-right="none" fo:border-top="none" fo:padding="0.0382in"/>
    </style:style>
    <style:style style:family="table-cell" style:name="a3dc7b1">
      <style:table-cell-properties fo:background-color="#FFFFFF" fo:border="0.0007in solid #000000" fo:padding="0.0382in" style:vertical-align="top"/>
    </style:style>
    <style:style style:family="table-cell" style:name="a290af4">
      <style:table-cell-properties fo:border="0.0007in solid #000000" fo:border-bottom="0.0007in solid #000000" fo:border-top="none" fo:padding="0.0382in"/>
    </style:style>
    <style:style style:family="section" style:name="a51ba37">
      <style:section-properties fo:margin-left="0.5cm" fo:margin-right="0cm"/>
    </style:style>
    <style:style style:family="table-column" style:name="ab71d88">
      <style:table-column-properties style:column-width="0.2362in" style:rel-column-width="336*"/>
    </style:style>
    <style:style style:family="table-column" style:name="a7113bb">
      <style:table-column-properties style:column-width="0.0394in" style:rel-column-width="56*"/>
    </style:style>
    <style:style style:family="table-row" style:name="a7189a5">
      <style:table-row-properties style:row-height="0.0in"/>
    </style:style>
    <style:style style:family="table" style:name="a6242cb">
      <style:table-properties style:width="6.0in" table:align="margins"/>
    </style:style>
    <style:style style:family="table-column" style:name="af77331">
      <style:table-column-properties style:column-width="003,0000in" style:rel-column-width="32767*"/>
    </style:style>
    <style:style style:family="table-cell" style:name="a5b0ea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8bb90">
      <style:table-cell-properties fo:border-bottom="0.0007in solid #000000" fo:border-left="0.0007in solid #000000" fo:border-right="none" fo:border-top="none" fo:padding="0.0382in"/>
    </style:style>
    <style:style style:family="table-cell" style:name="a803a60">
      <style:table-cell-properties fo:background-color="#FFFFFF" fo:border="0.0007in solid #000000" fo:padding="0.0382in" style:vertical-align="top"/>
    </style:style>
    <style:style style:family="table-cell" style:name="ac504e5">
      <style:table-cell-properties fo:border="0.0007in solid #000000" fo:border-bottom="0.0007in solid #000000" fo:border-top="none" fo:padding="0.0382in"/>
    </style:style>
    <style:style style:family="section" style:name="a32a6f1">
      <style:section-properties fo:margin-left="0.5cm" fo:margin-right="0cm"/>
    </style:style>
    <style:style style:family="table-column" style:name="a45ea7d">
      <style:table-column-properties style:column-width="0.2362in" style:rel-column-width="336*"/>
    </style:style>
    <style:style style:family="table-column" style:name="a6f7e55">
      <style:table-column-properties style:column-width="0.0394in" style:rel-column-width="56*"/>
    </style:style>
    <style:style style:family="table-row" style:name="a546f5d">
      <style:table-row-properties style:row-height="0.0in"/>
    </style:style>
    <style:style style:family="table" style:name="a2fed0e">
      <style:table-properties style:width="6.0in" table:align="margins"/>
    </style:style>
    <style:style style:family="table-column" style:name="a9c0387">
      <style:table-column-properties style:column-width="003,0000in" style:rel-column-width="32767*"/>
    </style:style>
    <style:style style:family="table-cell" style:name="ac6822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e93a6">
      <style:table-cell-properties fo:border-bottom="0.0007in solid #000000" fo:border-left="0.0007in solid #000000" fo:border-right="none" fo:border-top="none" fo:padding="0.0382in"/>
    </style:style>
    <style:style style:family="table-cell" style:name="a49b27e">
      <style:table-cell-properties fo:background-color="#FFFFFF" fo:border="0.0007in solid #000000" fo:padding="0.0382in" style:vertical-align="top"/>
    </style:style>
    <style:style style:family="table-cell" style:name="a441e0f">
      <style:table-cell-properties fo:border="0.0007in solid #000000" fo:border-bottom="0.0007in solid #000000" fo:border-top="none" fo:padding="0.0382in"/>
    </style:style>
    <style:style style:family="section" style:name="ad57533">
      <style:section-properties fo:margin-left="0.5cm" fo:margin-right="0cm"/>
    </style:style>
    <style:style style:family="table-column" style:name="a188345">
      <style:table-column-properties style:column-width="0.2362in" style:rel-column-width="336*"/>
    </style:style>
    <style:style style:family="table-column" style:name="acebcd8">
      <style:table-column-properties style:column-width="0.0394in" style:rel-column-width="56*"/>
    </style:style>
    <style:style style:family="table-row" style:name="ae2f78c">
      <style:table-row-properties style:row-height="0.0in"/>
    </style:style>
    <style:style style:family="table" style:name="aebf1bc">
      <style:table-properties style:width="6.0in" table:align="margins"/>
    </style:style>
    <style:style style:family="table-column" style:name="a8ede23">
      <style:table-column-properties style:column-width="003,0000in" style:rel-column-width="32767*"/>
    </style:style>
    <style:style style:family="table-cell" style:name="afac74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52e26">
      <style:table-cell-properties fo:border-bottom="0.0007in solid #000000" fo:border-left="0.0007in solid #000000" fo:border-right="none" fo:border-top="none" fo:padding="0.0382in"/>
    </style:style>
    <style:style style:family="table-cell" style:name="aa70f54">
      <style:table-cell-properties fo:background-color="#FFFFFF" fo:border="0.0007in solid #000000" fo:padding="0.0382in" style:vertical-align="top"/>
    </style:style>
    <style:style style:family="table-cell" style:name="a530c55">
      <style:table-cell-properties fo:border="0.0007in solid #000000" fo:border-bottom="0.0007in solid #000000" fo:border-top="none" fo:padding="0.0382in"/>
    </style:style>
    <style:style style:family="section" style:name="ab4cc3b">
      <style:section-properties fo:margin-left="0.5cm" fo:margin-right="0cm"/>
    </style:style>
    <style:style style:family="table-column" style:name="abd441b">
      <style:table-column-properties style:column-width="0.2362in" style:rel-column-width="336*"/>
    </style:style>
    <style:style style:family="table-column" style:name="a92f283">
      <style:table-column-properties style:column-width="0.0394in" style:rel-column-width="56*"/>
    </style:style>
    <style:style style:family="table-row" style:name="a8bfdab">
      <style:table-row-properties style:row-height="0.0in"/>
    </style:style>
    <style:style style:family="table" style:name="a1951ad">
      <style:table-properties style:width="6.0in" table:align="margins"/>
    </style:style>
    <style:style style:family="table-column" style:name="a45b600">
      <style:table-column-properties style:column-width="003,0000in" style:rel-column-width="32767*"/>
    </style:style>
    <style:style style:family="table-cell" style:name="af433c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75918">
      <style:table-cell-properties fo:border-bottom="0.0007in solid #000000" fo:border-left="0.0007in solid #000000" fo:border-right="none" fo:border-top="none" fo:padding="0.0382in"/>
    </style:style>
    <style:style style:family="table-cell" style:name="a50b157">
      <style:table-cell-properties fo:background-color="#FFFFFF" fo:border="0.0007in solid #000000" fo:padding="0.0382in" style:vertical-align="top"/>
    </style:style>
    <style:style style:family="table-cell" style:name="aa8adc6">
      <style:table-cell-properties fo:border="0.0007in solid #000000" fo:border-bottom="0.0007in solid #000000" fo:border-top="none" fo:padding="0.0382in"/>
    </style:style>
    <style:style style:family="section" style:name="afeb7eb">
      <style:section-properties fo:margin-left="0.5cm" fo:margin-right="0cm"/>
    </style:style>
    <style:style style:family="table-column" style:name="adb45dc">
      <style:table-column-properties style:column-width="0.2362in" style:rel-column-width="336*"/>
    </style:style>
    <style:style style:family="table-column" style:name="a769785">
      <style:table-column-properties style:column-width="0.0394in" style:rel-column-width="56*"/>
    </style:style>
    <style:style style:family="table-row" style:name="ad61c98">
      <style:table-row-properties style:row-height="0.0in"/>
    </style:style>
    <style:style style:family="table" style:name="a18d395">
      <style:table-properties style:width="6.0in" table:align="margins"/>
    </style:style>
    <style:style style:family="table-column" style:name="a44388f">
      <style:table-column-properties style:column-width="003,0000in" style:rel-column-width="32767*"/>
    </style:style>
    <style:style style:family="table-cell" style:name="a05321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04586">
      <style:table-cell-properties fo:border-bottom="0.0007in solid #000000" fo:border-left="0.0007in solid #000000" fo:border-right="none" fo:border-top="none" fo:padding="0.0382in"/>
    </style:style>
    <style:style style:family="table-cell" style:name="a0ad440">
      <style:table-cell-properties fo:background-color="#FFFFFF" fo:border="0.0007in solid #000000" fo:padding="0.0382in" style:vertical-align="top"/>
    </style:style>
    <style:style style:family="table-cell" style:name="a6d6ded">
      <style:table-cell-properties fo:border="0.0007in solid #000000" fo:border-bottom="0.0007in solid #000000" fo:border-top="none" fo:padding="0.0382in"/>
    </style:style>
    <style:style style:family="section" style:name="a4bc9c5">
      <style:section-properties fo:margin-left="0.5cm" fo:margin-right="0cm"/>
    </style:style>
    <style:style style:family="table-column" style:name="a4e02f9">
      <style:table-column-properties style:column-width="0.2362in" style:rel-column-width="336*"/>
    </style:style>
    <style:style style:family="table-column" style:name="a24487a">
      <style:table-column-properties style:column-width="0.0394in" style:rel-column-width="56*"/>
    </style:style>
    <style:style style:family="table-row" style:name="abdfd7c">
      <style:table-row-properties style:row-height="0.0in"/>
    </style:style>
    <style:style style:family="table" style:name="af5bfec">
      <style:table-properties style:width="6.0in" table:align="margins"/>
    </style:style>
    <style:style style:family="table-column" style:name="a515109">
      <style:table-column-properties style:column-width="003,0000in" style:rel-column-width="32767*"/>
    </style:style>
    <style:style style:family="table-cell" style:name="a71a16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7ae00">
      <style:table-cell-properties fo:border-bottom="0.0007in solid #000000" fo:border-left="0.0007in solid #000000" fo:border-right="none" fo:border-top="none" fo:padding="0.0382in"/>
    </style:style>
    <style:style style:family="table-cell" style:name="a8c2a60">
      <style:table-cell-properties fo:background-color="#FFFFFF" fo:border="0.0007in solid #000000" fo:padding="0.0382in" style:vertical-align="top"/>
    </style:style>
    <style:style style:family="table-cell" style:name="af7e68d">
      <style:table-cell-properties fo:border="0.0007in solid #000000" fo:border-bottom="0.0007in solid #000000" fo:border-top="none" fo:padding="0.0382in"/>
    </style:style>
    <style:style style:family="section" style:name="a1607cc">
      <style:section-properties fo:margin-left="0.5cm" fo:margin-right="0cm"/>
    </style:style>
    <style:style style:family="table-column" style:name="a2ff5b8">
      <style:table-column-properties style:column-width="0.2362in" style:rel-column-width="336*"/>
    </style:style>
    <style:style style:family="table-column" style:name="a2987c3">
      <style:table-column-properties style:column-width="0.0394in" style:rel-column-width="56*"/>
    </style:style>
    <style:style style:family="table-row" style:name="a1ae70a">
      <style:table-row-properties style:row-height="0.0in"/>
    </style:style>
    <style:style style:family="table" style:name="abe7de7">
      <style:table-properties style:width="6.0in" table:align="margins"/>
    </style:style>
    <style:style style:family="table-column" style:name="a0ed074">
      <style:table-column-properties style:column-width="003,0000in" style:rel-column-width="32767*"/>
    </style:style>
    <style:style style:family="table-cell" style:name="a4c461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9f76d">
      <style:table-cell-properties fo:border-bottom="0.0007in solid #000000" fo:border-left="0.0007in solid #000000" fo:border-right="none" fo:border-top="none" fo:padding="0.0382in"/>
    </style:style>
    <style:style style:family="table-cell" style:name="aeca942">
      <style:table-cell-properties fo:background-color="#FFFFFF" fo:border="0.0007in solid #000000" fo:padding="0.0382in" style:vertical-align="top"/>
    </style:style>
    <style:style style:family="table-cell" style:name="a8a5579">
      <style:table-cell-properties fo:border="0.0007in solid #000000" fo:border-bottom="0.0007in solid #000000" fo:border-top="none" fo:padding="0.0382in"/>
    </style:style>
    <style:style style:family="section" style:name="ad215ad">
      <style:section-properties fo:margin-left="0.5cm" fo:margin-right="0cm"/>
    </style:style>
    <style:style style:family="table-column" style:name="a6d3f96">
      <style:table-column-properties style:column-width="0.2362in" style:rel-column-width="336*"/>
    </style:style>
    <style:style style:family="table-column" style:name="a88dd5b">
      <style:table-column-properties style:column-width="0.0394in" style:rel-column-width="56*"/>
    </style:style>
    <style:style style:family="table-row" style:name="a493732">
      <style:table-row-properties style:row-height="0.0in"/>
    </style:style>
    <style:style style:family="table" style:name="aab424d">
      <style:table-properties style:width="6.0in" table:align="margins"/>
    </style:style>
    <style:style style:family="table-column" style:name="a8122b2">
      <style:table-column-properties style:column-width="003,0000in" style:rel-column-width="32767*"/>
    </style:style>
    <style:style style:family="table-cell" style:name="ac441c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196af">
      <style:table-cell-properties fo:border-bottom="0.0007in solid #000000" fo:border-left="0.0007in solid #000000" fo:border-right="none" fo:border-top="none" fo:padding="0.0382in"/>
    </style:style>
    <style:style style:family="table-cell" style:name="ac28cc8">
      <style:table-cell-properties fo:background-color="#FFFFFF" fo:border="0.0007in solid #000000" fo:padding="0.0382in" style:vertical-align="top"/>
    </style:style>
    <style:style style:family="table-cell" style:name="a5db864">
      <style:table-cell-properties fo:border="0.0007in solid #000000" fo:border-bottom="0.0007in solid #000000" fo:border-top="none" fo:padding="0.0382in"/>
    </style:style>
    <style:style style:family="section" style:name="ad52d99">
      <style:section-properties fo:margin-left="0.25cm" fo:margin-right="0cm"/>
    </style:style>
    <style:style style:family="table-column" style:name="aacd4fd">
      <style:table-column-properties style:column-width="0.2362in" style:rel-column-width="336*"/>
    </style:style>
    <style:style style:family="table-column" style:name="aeb3ecb">
      <style:table-column-properties style:column-width="0.0394in" style:rel-column-width="56*"/>
    </style:style>
    <style:style style:family="table-row" style:name="ab350c3">
      <style:table-row-properties style:row-height="0.0in"/>
    </style:style>
    <style:style style:family="table" style:name="a811239">
      <style:table-properties style:width="6.0in" table:align="margins"/>
    </style:style>
    <style:style style:family="table-column" style:name="ad44c48">
      <style:table-column-properties style:column-width="003,0000in" style:rel-column-width="32767*"/>
    </style:style>
    <style:style style:family="table-cell" style:name="a64730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48d21">
      <style:table-cell-properties fo:border-bottom="0.0007in solid #000000" fo:border-left="0.0007in solid #000000" fo:border-right="none" fo:border-top="none" fo:padding="0.0382in"/>
    </style:style>
    <style:style style:family="table-cell" style:name="ab88f58">
      <style:table-cell-properties fo:background-color="#FFFFFF" fo:border="0.0007in solid #000000" fo:padding="0.0382in" style:vertical-align="top"/>
    </style:style>
    <style:style style:family="table-cell" style:name="aae1ac8">
      <style:table-cell-properties fo:border="0.0007in solid #000000" fo:border-bottom="0.0007in solid #000000" fo:border-top="none" fo:padding="0.0382in"/>
    </style:style>
    <style:style style:family="section" style:name="aa5cb9d">
      <style:section-properties fo:margin-left="0.25cm" fo:margin-right="0cm"/>
    </style:style>
    <style:style style:family="table-column" style:name="aadd7a8">
      <style:table-column-properties style:column-width="0.2362in" style:rel-column-width="336*"/>
    </style:style>
    <style:style style:family="table-column" style:name="ac38a5b">
      <style:table-column-properties style:column-width="0.0394in" style:rel-column-width="56*"/>
    </style:style>
    <style:style style:family="table-row" style:name="a9c6989">
      <style:table-row-properties style:row-height="0.0in"/>
    </style:style>
    <style:style style:family="table" style:name="ab710fa">
      <style:table-properties style:width="6.0in" table:align="margins"/>
    </style:style>
    <style:style style:family="table-column" style:name="a7943c3">
      <style:table-column-properties style:column-width="003,0000in" style:rel-column-width="32767*"/>
    </style:style>
    <style:style style:family="table-cell" style:name="a9c630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4d8fc">
      <style:table-cell-properties fo:border-bottom="0.0007in solid #000000" fo:border-left="0.0007in solid #000000" fo:border-right="none" fo:border-top="none" fo:padding="0.0382in"/>
    </style:style>
    <style:style style:family="table-cell" style:name="a4972d9">
      <style:table-cell-properties fo:background-color="#FFFFFF" fo:border="0.0007in solid #000000" fo:padding="0.0382in" style:vertical-align="top"/>
    </style:style>
    <style:style style:family="table-cell" style:name="af52157">
      <style:table-cell-properties fo:border="0.0007in solid #000000" fo:border-bottom="0.0007in solid #000000" fo:border-top="none" fo:padding="0.0382in"/>
    </style:style>
    <style:style style:family="section" style:name="a229f85">
      <style:section-properties fo:margin-left="0.25cm" fo:margin-right="0cm"/>
    </style:style>
    <style:style style:family="table-column" style:name="a80fd57">
      <style:table-column-properties style:column-width="0.2362in" style:rel-column-width="336*"/>
    </style:style>
    <style:style style:family="table-column" style:name="a2665b3">
      <style:table-column-properties style:column-width="0.0394in" style:rel-column-width="56*"/>
    </style:style>
    <style:style style:family="table-row" style:name="a82ccd4">
      <style:table-row-properties style:row-height="0.0in"/>
    </style:style>
    <style:style style:family="table" style:name="abea9a3">
      <style:table-properties style:width="6.0in" table:align="margins"/>
    </style:style>
    <style:style style:family="table-column" style:name="a5c14ce">
      <style:table-column-properties style:column-width="003,0000in" style:rel-column-width="32767*"/>
    </style:style>
    <style:style style:family="table-cell" style:name="a4d567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a8606">
      <style:table-cell-properties fo:border-bottom="0.0007in solid #000000" fo:border-left="0.0007in solid #000000" fo:border-right="none" fo:border-top="none" fo:padding="0.0382in"/>
    </style:style>
    <style:style style:family="table-cell" style:name="ae97783">
      <style:table-cell-properties fo:background-color="#FFFFFF" fo:border="0.0007in solid #000000" fo:padding="0.0382in" style:vertical-align="top"/>
    </style:style>
    <style:style style:family="table-cell" style:name="abd618d">
      <style:table-cell-properties fo:border="0.0007in solid #000000" fo:border-bottom="0.0007in solid #000000" fo:border-top="none" fo:padding="0.0382in"/>
    </style:style>
    <style:style style:family="section" style:name="a46ae80">
      <style:section-properties fo:margin-left="0.25cm" fo:margin-right="0cm"/>
    </style:style>
    <style:style style:family="table-column" style:name="ad057c8">
      <style:table-column-properties style:column-width="0.2362in" style:rel-column-width="336*"/>
    </style:style>
    <style:style style:family="table-column" style:name="acc397c">
      <style:table-column-properties style:column-width="0.0394in" style:rel-column-width="56*"/>
    </style:style>
    <style:style style:family="table-row" style:name="a21d192">
      <style:table-row-properties style:row-height="0.0in"/>
    </style:style>
    <style:style style:family="table" style:name="ac7e20d">
      <style:table-properties style:width="6.0in" table:align="margins"/>
    </style:style>
    <style:style style:family="table-column" style:name="a5d5a7a">
      <style:table-column-properties style:column-width="003,0000in" style:rel-column-width="32767*"/>
    </style:style>
    <style:style style:family="table-cell" style:name="ad5676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2de49">
      <style:table-cell-properties fo:border-bottom="0.0007in solid #000000" fo:border-left="0.0007in solid #000000" fo:border-right="none" fo:border-top="none" fo:padding="0.0382in"/>
    </style:style>
    <style:style style:family="table-cell" style:name="ac182c7">
      <style:table-cell-properties fo:background-color="#FFFFFF" fo:border="0.0007in solid #000000" fo:padding="0.0382in" style:vertical-align="top"/>
    </style:style>
    <style:style style:family="table-cell" style:name="acfdb4a">
      <style:table-cell-properties fo:border="0.0007in solid #000000" fo:border-bottom="0.0007in solid #000000" fo:border-top="none" fo:padding="0.0382in"/>
    </style:style>
    <style:style style:family="section" style:name="ab1c70f">
      <style:section-properties fo:margin-left="0.25cm" fo:margin-right="0cm"/>
    </style:style>
    <style:style style:family="table-column" style:name="a1bce04">
      <style:table-column-properties style:column-width="0.2362in" style:rel-column-width="336*"/>
    </style:style>
    <style:style style:family="table-column" style:name="a5590c6">
      <style:table-column-properties style:column-width="0.0394in" style:rel-column-width="56*"/>
    </style:style>
    <style:style style:family="table-row" style:name="a4c3256">
      <style:table-row-properties style:row-height="0.0in"/>
    </style:style>
    <style:style style:family="table" style:name="a914642">
      <style:table-properties style:width="6.0in" table:align="margins"/>
    </style:style>
    <style:style style:family="table-column" style:name="ab9c13a">
      <style:table-column-properties style:column-width="003,0000in" style:rel-column-width="32767*"/>
    </style:style>
    <style:style style:family="table-cell" style:name="a0183d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7518c">
      <style:table-cell-properties fo:border-bottom="0.0007in solid #000000" fo:border-left="0.0007in solid #000000" fo:border-right="none" fo:border-top="none" fo:padding="0.0382in"/>
    </style:style>
    <style:style style:family="table-cell" style:name="a00c1d0">
      <style:table-cell-properties fo:background-color="#FFFFFF" fo:border="0.0007in solid #000000" fo:padding="0.0382in" style:vertical-align="top"/>
    </style:style>
    <style:style style:family="table-cell" style:name="a26359b">
      <style:table-cell-properties fo:border="0.0007in solid #000000" fo:border-bottom="0.0007in solid #000000" fo:border-top="none" fo:padding="0.0382in"/>
    </style:style>
    <style:style style:family="section" style:name="a7cc70a">
      <style:section-properties fo:margin-left="0.25cm" fo:margin-right="0cm"/>
    </style:style>
    <style:style style:family="table-column" style:name="afb566d">
      <style:table-column-properties style:column-width="0.2362in" style:rel-column-width="336*"/>
    </style:style>
    <style:style style:family="table-column" style:name="aeb1420">
      <style:table-column-properties style:column-width="0.0394in" style:rel-column-width="56*"/>
    </style:style>
    <style:style style:family="table-row" style:name="aa6e8f3">
      <style:table-row-properties style:row-height="0.0in"/>
    </style:style>
    <style:style style:family="table" style:name="a69a0aa">
      <style:table-properties style:width="6.0in" table:align="margins"/>
    </style:style>
    <style:style style:family="table-column" style:name="a95a895">
      <style:table-column-properties style:column-width="003,0000in" style:rel-column-width="32767*"/>
    </style:style>
    <style:style style:family="table-cell" style:name="a8504fe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145db">
      <style:table-cell-properties fo:border-bottom="0.0007in solid #000000" fo:border-left="0.0007in solid #000000" fo:border-right="none" fo:border-top="none" fo:padding="0.0382in"/>
    </style:style>
    <style:style style:family="table-cell" style:name="afbc062">
      <style:table-cell-properties fo:background-color="#B0B0B0" fo:border="0.0007in solid #000000" fo:padding="0.0382in" style:vertical-align="top"/>
    </style:style>
    <style:style style:family="table-cell" style:name="a656f14">
      <style:table-cell-properties fo:border="0.0007in solid #000000" fo:border-bottom="0.0007in solid #000000" fo:border-top="none" fo:padding="0.0382in"/>
    </style:style>
    <style:style style:family="section" style:name="a00f4b1">
      <style:section-properties fo:margin-left="0.25cm" fo:margin-right="0cm"/>
    </style:style>
    <style:style style:family="table-column" style:name="a0ac43d">
      <style:table-column-properties style:column-width="0.2362in" style:rel-column-width="336*"/>
    </style:style>
    <style:style style:family="table-column" style:name="a24edcc">
      <style:table-column-properties style:column-width="0.0394in" style:rel-column-width="56*"/>
    </style:style>
    <style:style style:family="table-row" style:name="a806698">
      <style:table-row-properties style:row-height="0.0in"/>
    </style:style>
    <style:style style:family="table-row" style:name="ae85c71">
      <style:table-row-properties style:row-height="0.3937in"/>
    </style:style>
    <style:style style:family="table" style:name="a52e7a3">
      <style:table-properties style:width="6.0in" table:align="margins"/>
    </style:style>
    <style:style style:family="table-column" style:name="aad9145">
      <style:table-column-properties style:column-width="003,0000in" style:rel-column-width="32767*"/>
    </style:style>
    <style:style style:family="table-cell" style:name="acb626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27e24">
      <style:table-cell-properties fo:border-bottom="0.0007in solid #000000" fo:border-left="0.0007in solid #000000" fo:border-right="none" fo:border-top="none" fo:padding="0.0382in"/>
    </style:style>
    <style:style style:family="table-cell" style:name="a6ec560">
      <style:table-cell-properties fo:background-color="#FFFFFF" fo:border="0.0007in solid #000000" fo:padding="0.0382in" style:vertical-align="top"/>
    </style:style>
    <style:style style:family="table-cell" style:name="adc1115">
      <style:table-cell-properties fo:border="0.0007in solid #000000" fo:border-bottom="0.0007in solid #000000" fo:border-top="none" fo:padding="0.0382in"/>
    </style:style>
    <style:style style:family="section" style:name="ab3023a">
      <style:section-properties fo:margin-left="0.5cm" fo:margin-right="0cm"/>
    </style:style>
    <style:style style:family="table-column" style:name="a80dd6a">
      <style:table-column-properties style:column-width="0.2362in" style:rel-column-width="336*"/>
    </style:style>
    <style:style style:family="table-column" style:name="a413c7d">
      <style:table-column-properties style:column-width="0.0394in" style:rel-column-width="56*"/>
    </style:style>
    <style:style style:family="table-row" style:name="af33ce6">
      <style:table-row-properties style:row-height="0.0in"/>
    </style:style>
    <style:style style:family="table" style:name="aa866b2">
      <style:table-properties style:width="6.0in" table:align="margins"/>
    </style:style>
    <style:style style:family="table-column" style:name="a635bff">
      <style:table-column-properties style:column-width="003,0000in" style:rel-column-width="32767*"/>
    </style:style>
    <style:style style:family="table-cell" style:name="a16497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d4187">
      <style:table-cell-properties fo:border-bottom="0.0007in solid #000000" fo:border-left="0.0007in solid #000000" fo:border-right="none" fo:border-top="none" fo:padding="0.0382in"/>
    </style:style>
    <style:style style:family="table-cell" style:name="a34eeeb">
      <style:table-cell-properties fo:background-color="#FFFFFF" fo:border="0.0007in solid #000000" fo:padding="0.0382in" style:vertical-align="top"/>
    </style:style>
    <style:style style:family="table-cell" style:name="aa71364">
      <style:table-cell-properties fo:border="0.0007in solid #000000" fo:border-bottom="0.0007in solid #000000" fo:border-top="none" fo:padding="0.0382in"/>
    </style:style>
    <style:style style:family="section" style:name="a0b1fec">
      <style:section-properties fo:margin-left="0.5cm" fo:margin-right="0cm"/>
    </style:style>
    <style:style style:family="table-column" style:name="acddf07">
      <style:table-column-properties style:column-width="0.2362in" style:rel-column-width="336*"/>
    </style:style>
    <style:style style:family="table-column" style:name="a0f489d">
      <style:table-column-properties style:column-width="0.0394in" style:rel-column-width="56*"/>
    </style:style>
    <style:style style:family="table-row" style:name="a1c45e5">
      <style:table-row-properties style:row-height="0.0in"/>
    </style:style>
    <style:style style:family="table" style:name="a07f3ce">
      <style:table-properties style:width="6.0in" table:align="margins"/>
    </style:style>
    <style:style style:family="table-column" style:name="a83db18">
      <style:table-column-properties style:column-width="003,0000in" style:rel-column-width="32767*"/>
    </style:style>
    <style:style style:family="table-cell" style:name="adb5d2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100e1">
      <style:table-cell-properties fo:border-bottom="0.0007in solid #000000" fo:border-left="0.0007in solid #000000" fo:border-right="none" fo:border-top="none" fo:padding="0.0382in"/>
    </style:style>
    <style:style style:family="table-cell" style:name="ac39cc2">
      <style:table-cell-properties fo:background-color="#FFFFFF" fo:border="0.0007in solid #000000" fo:padding="0.0382in" style:vertical-align="top"/>
    </style:style>
    <style:style style:family="table-cell" style:name="a16e9c7">
      <style:table-cell-properties fo:border="0.0007in solid #000000" fo:border-bottom="0.0007in solid #000000" fo:border-top="none" fo:padding="0.0382in"/>
    </style:style>
    <style:style style:family="section" style:name="a25e597">
      <style:section-properties fo:margin-left="0.5cm" fo:margin-right="0cm"/>
    </style:style>
    <style:style style:family="table-column" style:name="ad74a6c">
      <style:table-column-properties style:column-width="0.2362in" style:rel-column-width="336*"/>
    </style:style>
    <style:style style:family="table-column" style:name="a647d0d">
      <style:table-column-properties style:column-width="0.0394in" style:rel-column-width="56*"/>
    </style:style>
    <style:style style:family="table-row" style:name="aec8680">
      <style:table-row-properties style:row-height="0.0in"/>
    </style:style>
    <style:style style:family="table" style:name="abbaef7">
      <style:table-properties style:width="6.0in" table:align="margins"/>
    </style:style>
    <style:style style:family="table-column" style:name="aeef43e">
      <style:table-column-properties style:column-width="003,0000in" style:rel-column-width="32767*"/>
    </style:style>
    <style:style style:family="table-cell" style:name="a95566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3776e">
      <style:table-cell-properties fo:border-bottom="0.0007in solid #000000" fo:border-left="0.0007in solid #000000" fo:border-right="none" fo:border-top="none" fo:padding="0.0382in"/>
    </style:style>
    <style:style style:family="table-cell" style:name="ab3da22">
      <style:table-cell-properties fo:background-color="#FFFFFF" fo:border="0.0007in solid #000000" fo:padding="0.0382in" style:vertical-align="top"/>
    </style:style>
    <style:style style:family="table-cell" style:name="ae46dee">
      <style:table-cell-properties fo:border="0.0007in solid #000000" fo:border-bottom="0.0007in solid #000000" fo:border-top="none" fo:padding="0.0382in"/>
    </style:style>
    <style:style style:family="section" style:name="a4ff6af">
      <style:section-properties fo:margin-left="0.5cm" fo:margin-right="0cm"/>
    </style:style>
    <style:style style:family="table-column" style:name="a42f513">
      <style:table-column-properties style:column-width="0.2362in" style:rel-column-width="336*"/>
    </style:style>
    <style:style style:family="table-column" style:name="a639fe4">
      <style:table-column-properties style:column-width="0.0394in" style:rel-column-width="56*"/>
    </style:style>
    <style:style style:family="table-row" style:name="a473083">
      <style:table-row-properties style:row-height="0.0in"/>
    </style:style>
    <style:style style:family="table" style:name="a32e63c">
      <style:table-properties style:width="6.0in" table:align="margins"/>
    </style:style>
    <style:style style:family="table-column" style:name="a5fb049">
      <style:table-column-properties style:column-width="003,0000in" style:rel-column-width="32767*"/>
    </style:style>
    <style:style style:family="table-cell" style:name="af9641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39d51">
      <style:table-cell-properties fo:border-bottom="0.0007in solid #000000" fo:border-left="0.0007in solid #000000" fo:border-right="none" fo:border-top="none" fo:padding="0.0382in"/>
    </style:style>
    <style:style style:family="table-cell" style:name="af2823e">
      <style:table-cell-properties fo:background-color="#FFFFFF" fo:border="0.0007in solid #000000" fo:padding="0.0382in" style:vertical-align="top"/>
    </style:style>
    <style:style style:family="table-cell" style:name="a363084">
      <style:table-cell-properties fo:border="0.0007in solid #000000" fo:border-bottom="0.0007in solid #000000" fo:border-top="none" fo:padding="0.0382in"/>
    </style:style>
    <style:style style:family="section" style:name="aac21a4">
      <style:section-properties fo:margin-left="0.5cm" fo:margin-right="0cm"/>
    </style:style>
    <style:style style:family="table-column" style:name="a4d6a2c">
      <style:table-column-properties style:column-width="0.2362in" style:rel-column-width="336*"/>
    </style:style>
    <style:style style:family="table-column" style:name="a592cc8">
      <style:table-column-properties style:column-width="0.0394in" style:rel-column-width="56*"/>
    </style:style>
    <style:style style:family="table-row" style:name="a2f446c">
      <style:table-row-properties style:row-height="0.0in"/>
    </style:style>
    <style:style style:family="table" style:name="a437911">
      <style:table-properties style:width="6.0in" table:align="margins"/>
    </style:style>
    <style:style style:family="table-column" style:name="a50f4e0">
      <style:table-column-properties style:column-width="003,0000in" style:rel-column-width="32767*"/>
    </style:style>
    <style:style style:family="table-cell" style:name="a557ca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07ebe">
      <style:table-cell-properties fo:border-bottom="0.0007in solid #000000" fo:border-left="0.0007in solid #000000" fo:border-right="none" fo:border-top="none" fo:padding="0.0382in"/>
    </style:style>
    <style:style style:family="table-cell" style:name="a3bec38">
      <style:table-cell-properties fo:background-color="#FFFFFF" fo:border="0.0007in solid #000000" fo:padding="0.0382in" style:vertical-align="top"/>
    </style:style>
    <style:style style:family="table-cell" style:name="af31803">
      <style:table-cell-properties fo:border="0.0007in solid #000000" fo:border-bottom="0.0007in solid #000000" fo:border-top="none" fo:padding="0.0382in"/>
    </style:style>
    <style:style style:family="section" style:name="ac8972c">
      <style:section-properties fo:margin-left="0.5cm" fo:margin-right="0cm"/>
    </style:style>
    <style:style style:family="table-column" style:name="a9ff98a">
      <style:table-column-properties style:column-width="0.2362in" style:rel-column-width="336*"/>
    </style:style>
    <style:style style:family="table-column" style:name="af2108d">
      <style:table-column-properties style:column-width="0.0394in" style:rel-column-width="56*"/>
    </style:style>
    <style:style style:family="table-row" style:name="a205b16">
      <style:table-row-properties style:row-height="0.0in"/>
    </style:style>
    <style:style style:family="table" style:name="a221d90">
      <style:table-properties style:width="6.0in" table:align="margins"/>
    </style:style>
    <style:style style:family="table-column" style:name="aafd9b1">
      <style:table-column-properties style:column-width="003,0000in" style:rel-column-width="32767*"/>
    </style:style>
    <style:style style:family="table-cell" style:name="a0ec24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d97ec">
      <style:table-cell-properties fo:border-bottom="0.0007in solid #000000" fo:border-left="0.0007in solid #000000" fo:border-right="none" fo:border-top="none" fo:padding="0.0382in"/>
    </style:style>
    <style:style style:family="table-cell" style:name="a5a5861">
      <style:table-cell-properties fo:background-color="#FFFFFF" fo:border="0.0007in solid #000000" fo:padding="0.0382in" style:vertical-align="top"/>
    </style:style>
    <style:style style:family="table-cell" style:name="a7b4cc4">
      <style:table-cell-properties fo:border="0.0007in solid #000000" fo:border-bottom="0.0007in solid #000000" fo:border-top="none" fo:padding="0.0382in"/>
    </style:style>
    <style:style style:family="section" style:name="ae5a26e">
      <style:section-properties fo:margin-left="0.5cm" fo:margin-right="0cm"/>
    </style:style>
    <style:style style:family="table-column" style:name="a756f6f">
      <style:table-column-properties style:column-width="0.2362in" style:rel-column-width="336*"/>
    </style:style>
    <style:style style:family="table-column" style:name="a868a97">
      <style:table-column-properties style:column-width="0.0394in" style:rel-column-width="56*"/>
    </style:style>
    <style:style style:family="table-row" style:name="a1bfb24">
      <style:table-row-properties style:row-height="0.0in"/>
    </style:style>
    <style:style style:family="table" style:name="a96697f">
      <style:table-properties style:width="6.0in" table:align="margins"/>
    </style:style>
    <style:style style:family="table-column" style:name="a2f27ae">
      <style:table-column-properties style:column-width="003,0000in" style:rel-column-width="32767*"/>
    </style:style>
    <style:style style:family="table-cell" style:name="a16968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42879">
      <style:table-cell-properties fo:border-bottom="0.0007in solid #000000" fo:border-left="0.0007in solid #000000" fo:border-right="none" fo:border-top="none" fo:padding="0.0382in"/>
    </style:style>
    <style:style style:family="table-cell" style:name="a88d92f">
      <style:table-cell-properties fo:background-color="#FFFFFF" fo:border="0.0007in solid #000000" fo:padding="0.0382in" style:vertical-align="top"/>
    </style:style>
    <style:style style:family="table-cell" style:name="aa4cd38">
      <style:table-cell-properties fo:border="0.0007in solid #000000" fo:border-bottom="0.0007in solid #000000" fo:border-top="none" fo:padding="0.0382in"/>
    </style:style>
    <style:style style:family="section" style:name="ac65eb5">
      <style:section-properties fo:margin-left="0.5cm" fo:margin-right="0cm"/>
    </style:style>
    <style:style style:family="table-column" style:name="a36fc7e">
      <style:table-column-properties style:column-width="0.2362in" style:rel-column-width="336*"/>
    </style:style>
    <style:style style:family="table-column" style:name="a4a56bd">
      <style:table-column-properties style:column-width="0.0394in" style:rel-column-width="56*"/>
    </style:style>
    <style:style style:family="table-row" style:name="a0fb1cf">
      <style:table-row-properties style:row-height="0.0in"/>
    </style:style>
    <style:style style:family="table" style:name="a708c47">
      <style:table-properties style:width="6.0in" table:align="margins"/>
    </style:style>
    <style:style style:family="table-column" style:name="a6dae12">
      <style:table-column-properties style:column-width="003,0000in" style:rel-column-width="32767*"/>
    </style:style>
    <style:style style:family="table-cell" style:name="aeb783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ba262">
      <style:table-cell-properties fo:border-bottom="0.0007in solid #000000" fo:border-left="0.0007in solid #000000" fo:border-right="none" fo:border-top="none" fo:padding="0.0382in"/>
    </style:style>
    <style:style style:family="table-cell" style:name="a3ba586">
      <style:table-cell-properties fo:background-color="#FFFFFF" fo:border="0.0007in solid #000000" fo:padding="0.0382in" style:vertical-align="top"/>
    </style:style>
    <style:style style:family="table-cell" style:name="a658aa1">
      <style:table-cell-properties fo:border="0.0007in solid #000000" fo:border-bottom="0.0007in solid #000000" fo:border-top="none" fo:padding="0.0382in"/>
    </style:style>
    <style:style style:family="section" style:name="abb0e83">
      <style:section-properties fo:margin-left="0.5cm" fo:margin-right="0cm"/>
    </style:style>
    <style:style style:family="table-column" style:name="a826e5d">
      <style:table-column-properties style:column-width="0.2362in" style:rel-column-width="336*"/>
    </style:style>
    <style:style style:family="table-column" style:name="a0d9e02">
      <style:table-column-properties style:column-width="0.0394in" style:rel-column-width="56*"/>
    </style:style>
    <style:style style:family="table-row" style:name="a5813d9">
      <style:table-row-properties style:row-height="0.0in"/>
    </style:style>
    <style:style style:family="table" style:name="aa37635">
      <style:table-properties style:width="6.0in" table:align="margins"/>
    </style:style>
    <style:style style:family="table-column" style:name="a4a9a4b">
      <style:table-column-properties style:column-width="003,0000in" style:rel-column-width="32767*"/>
    </style:style>
    <style:style style:family="table-cell" style:name="acd4a9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badb1">
      <style:table-cell-properties fo:border-bottom="0.0007in solid #000000" fo:border-left="0.0007in solid #000000" fo:border-right="none" fo:border-top="none" fo:padding="0.0382in"/>
    </style:style>
    <style:style style:family="table-cell" style:name="a7e393b">
      <style:table-cell-properties fo:background-color="#FFFFFF" fo:border="0.0007in solid #000000" fo:padding="0.0382in" style:vertical-align="top"/>
    </style:style>
    <style:style style:family="table-cell" style:name="a7557bf">
      <style:table-cell-properties fo:border="0.0007in solid #000000" fo:border-bottom="0.0007in solid #000000" fo:border-top="none" fo:padding="0.0382in"/>
    </style:style>
    <style:style style:family="section" style:name="abc633f">
      <style:section-properties fo:margin-left="0.5cm" fo:margin-right="0cm"/>
    </style:style>
    <style:style style:family="table-column" style:name="a8096c2">
      <style:table-column-properties style:column-width="0.2362in" style:rel-column-width="336*"/>
    </style:style>
    <style:style style:family="table-column" style:name="a694b5d">
      <style:table-column-properties style:column-width="0.0394in" style:rel-column-width="56*"/>
    </style:style>
    <style:style style:family="table-row" style:name="ab11c95">
      <style:table-row-properties style:row-height="0.0in"/>
    </style:style>
    <style:style style:family="table" style:name="a1ffcb9">
      <style:table-properties style:width="6.0in" table:align="margins"/>
    </style:style>
    <style:style style:family="table-column" style:name="a3b24ea">
      <style:table-column-properties style:column-width="003,0000in" style:rel-column-width="32767*"/>
    </style:style>
    <style:style style:family="table-cell" style:name="a886b8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77383">
      <style:table-cell-properties fo:border-bottom="0.0007in solid #000000" fo:border-left="0.0007in solid #000000" fo:border-right="none" fo:border-top="none" fo:padding="0.0382in"/>
    </style:style>
    <style:style style:family="table-cell" style:name="a80a3f2">
      <style:table-cell-properties fo:background-color="#FFFFFF" fo:border="0.0007in solid #000000" fo:padding="0.0382in" style:vertical-align="top"/>
    </style:style>
    <style:style style:family="table-cell" style:name="a118042">
      <style:table-cell-properties fo:border="0.0007in solid #000000" fo:border-bottom="0.0007in solid #000000" fo:border-top="none" fo:padding="0.0382in"/>
    </style:style>
    <style:style style:family="section" style:name="aa473c9">
      <style:section-properties fo:margin-left="0.5cm" fo:margin-right="0cm"/>
    </style:style>
    <style:style style:family="table-column" style:name="ab5dff4">
      <style:table-column-properties style:column-width="0.2362in" style:rel-column-width="336*"/>
    </style:style>
    <style:style style:family="table-column" style:name="a068551">
      <style:table-column-properties style:column-width="0.0394in" style:rel-column-width="56*"/>
    </style:style>
    <style:style style:family="table-row" style:name="ab05668">
      <style:table-row-properties style:row-height="0.0in"/>
    </style:style>
    <style:style style:family="table" style:name="ac9a27b">
      <style:table-properties style:width="6.0in" table:align="margins"/>
    </style:style>
    <style:style style:family="table-column" style:name="a02ef36">
      <style:table-column-properties style:column-width="003,0000in" style:rel-column-width="32767*"/>
    </style:style>
    <style:style style:family="table-cell" style:name="ad949c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f4017">
      <style:table-cell-properties fo:border-bottom="0.0007in solid #000000" fo:border-left="0.0007in solid #000000" fo:border-right="none" fo:border-top="none" fo:padding="0.0382in"/>
    </style:style>
    <style:style style:family="table-cell" style:name="a5d25c0">
      <style:table-cell-properties fo:background-color="#FFFFFF" fo:border="0.0007in solid #000000" fo:padding="0.0382in" style:vertical-align="top"/>
    </style:style>
    <style:style style:family="table-cell" style:name="a59d0fa">
      <style:table-cell-properties fo:border="0.0007in solid #000000" fo:border-bottom="0.0007in solid #000000" fo:border-top="none" fo:padding="0.0382in"/>
    </style:style>
    <style:style style:family="section" style:name="af693a5">
      <style:section-properties fo:margin-left="0.5cm" fo:margin-right="0cm"/>
    </style:style>
    <style:style style:family="table-column" style:name="a2ad303">
      <style:table-column-properties style:column-width="0.2362in" style:rel-column-width="336*"/>
    </style:style>
    <style:style style:family="table-column" style:name="a217428">
      <style:table-column-properties style:column-width="0.0394in" style:rel-column-width="56*"/>
    </style:style>
    <style:style style:family="table-row" style:name="a081126">
      <style:table-row-properties style:row-height="0.0in"/>
    </style:style>
    <style:style style:family="table" style:name="aa5456d">
      <style:table-properties style:width="6.0in" table:align="margins"/>
    </style:style>
    <style:style style:family="table-column" style:name="a1f9a1f">
      <style:table-column-properties style:column-width="003,0000in" style:rel-column-width="32767*"/>
    </style:style>
    <style:style style:family="table-cell" style:name="a483c0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24cec">
      <style:table-cell-properties fo:border-bottom="0.0007in solid #000000" fo:border-left="0.0007in solid #000000" fo:border-right="none" fo:border-top="none" fo:padding="0.0382in"/>
    </style:style>
    <style:style style:family="table-cell" style:name="a86fc32">
      <style:table-cell-properties fo:background-color="#FFFFFF" fo:border="0.0007in solid #000000" fo:padding="0.0382in" style:vertical-align="top"/>
    </style:style>
    <style:style style:family="table-cell" style:name="aee6e13">
      <style:table-cell-properties fo:border="0.0007in solid #000000" fo:border-bottom="0.0007in solid #000000" fo:border-top="none" fo:padding="0.0382in"/>
    </style:style>
    <style:style style:family="section" style:name="afff3a9">
      <style:section-properties fo:margin-left="0.5cm" fo:margin-right="0cm"/>
    </style:style>
    <style:style style:family="table-column" style:name="a55fd41">
      <style:table-column-properties style:column-width="0.2362in" style:rel-column-width="336*"/>
    </style:style>
    <style:style style:family="table-column" style:name="a4c6801">
      <style:table-column-properties style:column-width="0.0394in" style:rel-column-width="56*"/>
    </style:style>
    <style:style style:family="table-row" style:name="ae7e823">
      <style:table-row-properties style:row-height="0.0in"/>
    </style:style>
    <style:style style:family="table" style:name="ae2543a">
      <style:table-properties style:width="6.0in" table:align="margins"/>
    </style:style>
    <style:style style:family="table-column" style:name="a97b092">
      <style:table-column-properties style:column-width="003,0000in" style:rel-column-width="32767*"/>
    </style:style>
    <style:style style:family="table-cell" style:name="a3c6bf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9e949">
      <style:table-cell-properties fo:border-bottom="0.0007in solid #000000" fo:border-left="0.0007in solid #000000" fo:border-right="none" fo:border-top="none" fo:padding="0.0382in"/>
    </style:style>
    <style:style style:family="table-cell" style:name="a48499d">
      <style:table-cell-properties fo:background-color="#FFFFFF" fo:border="0.0007in solid #000000" fo:padding="0.0382in" style:vertical-align="top"/>
    </style:style>
    <style:style style:family="table-cell" style:name="a3e4ddc">
      <style:table-cell-properties fo:border="0.0007in solid #000000" fo:border-bottom="0.0007in solid #000000" fo:border-top="none" fo:padding="0.0382in"/>
    </style:style>
    <style:style style:family="section" style:name="a11303c">
      <style:section-properties fo:margin-left="0.5cm" fo:margin-right="0cm"/>
    </style:style>
    <style:style style:family="table-column" style:name="a7f6fae">
      <style:table-column-properties style:column-width="0.2362in" style:rel-column-width="336*"/>
    </style:style>
    <style:style style:family="table-column" style:name="acf2107">
      <style:table-column-properties style:column-width="0.0394in" style:rel-column-width="56*"/>
    </style:style>
    <style:style style:family="table-row" style:name="a353b03">
      <style:table-row-properties style:row-height="0.0in"/>
    </style:style>
    <style:style style:family="table" style:name="a298fc2">
      <style:table-properties style:width="6.0in" table:align="margins"/>
    </style:style>
    <style:style style:family="table-column" style:name="ac03477">
      <style:table-column-properties style:column-width="003,0000in" style:rel-column-width="32767*"/>
    </style:style>
    <style:style style:family="table-cell" style:name="a4a006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08085">
      <style:table-cell-properties fo:border-bottom="0.0007in solid #000000" fo:border-left="0.0007in solid #000000" fo:border-right="none" fo:border-top="none" fo:padding="0.0382in"/>
    </style:style>
    <style:style style:family="table-cell" style:name="ab08bd7">
      <style:table-cell-properties fo:background-color="#FFFFFF" fo:border="0.0007in solid #000000" fo:padding="0.0382in" style:vertical-align="top"/>
    </style:style>
    <style:style style:family="table-cell" style:name="a92cbd3">
      <style:table-cell-properties fo:border="0.0007in solid #000000" fo:border-bottom="0.0007in solid #000000" fo:border-top="none" fo:padding="0.0382in"/>
    </style:style>
    <style:style style:family="section" style:name="af1f095">
      <style:section-properties fo:margin-left="0.5cm" fo:margin-right="0cm"/>
    </style:style>
    <style:style style:family="table-column" style:name="a174477">
      <style:table-column-properties style:column-width="0.2362in" style:rel-column-width="336*"/>
    </style:style>
    <style:style style:family="table-column" style:name="a27af89">
      <style:table-column-properties style:column-width="0.0394in" style:rel-column-width="56*"/>
    </style:style>
    <style:style style:family="table-row" style:name="a714168">
      <style:table-row-properties style:row-height="0.0in"/>
    </style:style>
    <style:style style:family="table" style:name="ae60479">
      <style:table-properties style:width="6.0in" table:align="margins"/>
    </style:style>
    <style:style style:family="table-column" style:name="a4a36d3">
      <style:table-column-properties style:column-width="003,0000in" style:rel-column-width="32767*"/>
    </style:style>
    <style:style style:family="table-cell" style:name="ab48cd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56b05">
      <style:table-cell-properties fo:border-bottom="0.0007in solid #000000" fo:border-left="0.0007in solid #000000" fo:border-right="none" fo:border-top="none" fo:padding="0.0382in"/>
    </style:style>
    <style:style style:family="table-cell" style:name="af466c8">
      <style:table-cell-properties fo:background-color="#FFFFFF" fo:border="0.0007in solid #000000" fo:padding="0.0382in" style:vertical-align="top"/>
    </style:style>
    <style:style style:family="table-cell" style:name="a54c919">
      <style:table-cell-properties fo:border="0.0007in solid #000000" fo:border-bottom="0.0007in solid #000000" fo:border-top="none" fo:padding="0.0382in"/>
    </style:style>
    <style:style style:family="section" style:name="aacbdb5">
      <style:section-properties fo:margin-left="0.5cm" fo:margin-right="0cm"/>
    </style:style>
    <style:style style:family="table-column" style:name="a5f6bac">
      <style:table-column-properties style:column-width="0.2362in" style:rel-column-width="336*"/>
    </style:style>
    <style:style style:family="table-column" style:name="a3458be">
      <style:table-column-properties style:column-width="0.0394in" style:rel-column-width="56*"/>
    </style:style>
    <style:style style:family="table-row" style:name="a994b38">
      <style:table-row-properties style:row-height="0.0in"/>
    </style:style>
    <style:style style:family="table" style:name="a1f12dc">
      <style:table-properties style:width="6.0in" table:align="margins"/>
    </style:style>
    <style:style style:family="table-column" style:name="a5e20e3">
      <style:table-column-properties style:column-width="003,0000in" style:rel-column-width="32767*"/>
    </style:style>
    <style:style style:family="table-cell" style:name="a306b9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147d3">
      <style:table-cell-properties fo:border-bottom="0.0007in solid #000000" fo:border-left="0.0007in solid #000000" fo:border-right="none" fo:border-top="none" fo:padding="0.0382in"/>
    </style:style>
    <style:style style:family="table-cell" style:name="a83da70">
      <style:table-cell-properties fo:background-color="#FFFFFF" fo:border="0.0007in solid #000000" fo:padding="0.0382in" style:vertical-align="top"/>
    </style:style>
    <style:style style:family="table-cell" style:name="a4e7465">
      <style:table-cell-properties fo:border="0.0007in solid #000000" fo:border-bottom="0.0007in solid #000000" fo:border-top="none" fo:padding="0.0382in"/>
    </style:style>
    <style:style style:family="section" style:name="a3f7eca">
      <style:section-properties fo:margin-left="0.5cm" fo:margin-right="0cm"/>
    </style:style>
    <style:style style:family="table-column" style:name="accb9cd">
      <style:table-column-properties style:column-width="0.2362in" style:rel-column-width="336*"/>
    </style:style>
    <style:style style:family="table-column" style:name="a516871">
      <style:table-column-properties style:column-width="0.0394in" style:rel-column-width="56*"/>
    </style:style>
    <style:style style:family="table-row" style:name="a4bcc0b">
      <style:table-row-properties style:row-height="0.0in"/>
    </style:style>
    <style:style style:family="table" style:name="a324d47">
      <style:table-properties style:width="6.0in" table:align="margins"/>
    </style:style>
    <style:style style:family="table-column" style:name="a53f524">
      <style:table-column-properties style:column-width="003,0000in" style:rel-column-width="32767*"/>
    </style:style>
    <style:style style:family="table-cell" style:name="aed4af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9121c">
      <style:table-cell-properties fo:border-bottom="0.0007in solid #000000" fo:border-left="0.0007in solid #000000" fo:border-right="none" fo:border-top="none" fo:padding="0.0382in"/>
    </style:style>
    <style:style style:family="table-cell" style:name="aaa933d">
      <style:table-cell-properties fo:background-color="#FFFFFF" fo:border="0.0007in solid #000000" fo:padding="0.0382in" style:vertical-align="top"/>
    </style:style>
    <style:style style:family="table-cell" style:name="a115d26">
      <style:table-cell-properties fo:border="0.0007in solid #000000" fo:border-bottom="0.0007in solid #000000" fo:border-top="none" fo:padding="0.0382in"/>
    </style:style>
    <style:style style:family="section" style:name="a55d45a">
      <style:section-properties fo:margin-left="0.5cm" fo:margin-right="0cm"/>
    </style:style>
    <style:style style:family="table-column" style:name="a1f0fe5">
      <style:table-column-properties style:column-width="0.2362in" style:rel-column-width="336*"/>
    </style:style>
    <style:style style:family="table-column" style:name="a4816e6">
      <style:table-column-properties style:column-width="0.0394in" style:rel-column-width="56*"/>
    </style:style>
    <style:style style:family="table-row" style:name="af141e8">
      <style:table-row-properties style:row-height="0.0in"/>
    </style:style>
    <style:style style:family="table" style:name="aeae4f2">
      <style:table-properties style:width="6.0in" table:align="margins"/>
    </style:style>
    <style:style style:family="table-column" style:name="a5a1493">
      <style:table-column-properties style:column-width="003,0000in" style:rel-column-width="32767*"/>
    </style:style>
    <style:style style:family="table-cell" style:name="a571e0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77f1e">
      <style:table-cell-properties fo:border-bottom="0.0007in solid #000000" fo:border-left="0.0007in solid #000000" fo:border-right="none" fo:border-top="none" fo:padding="0.0382in"/>
    </style:style>
    <style:style style:family="table-cell" style:name="af01ee9">
      <style:table-cell-properties fo:background-color="#FFFFFF" fo:border="0.0007in solid #000000" fo:padding="0.0382in" style:vertical-align="top"/>
    </style:style>
    <style:style style:family="table-cell" style:name="af62279">
      <style:table-cell-properties fo:border="0.0007in solid #000000" fo:border-bottom="0.0007in solid #000000" fo:border-top="none" fo:padding="0.0382in"/>
    </style:style>
    <style:style style:family="section" style:name="ad31a70">
      <style:section-properties fo:margin-left="0.25cm" fo:margin-right="0cm"/>
    </style:style>
    <style:style style:family="table-column" style:name="aa3b62f">
      <style:table-column-properties style:column-width="0.2362in" style:rel-column-width="336*"/>
    </style:style>
    <style:style style:family="table-column" style:name="abdedaf">
      <style:table-column-properties style:column-width="0.0394in" style:rel-column-width="56*"/>
    </style:style>
    <style:style style:family="table-row" style:name="a861c8c">
      <style:table-row-properties style:row-height="0.0in"/>
    </style:style>
    <style:style style:family="table" style:name="a5f96dd">
      <style:table-properties style:width="6.0in" table:align="margins"/>
    </style:style>
    <style:style style:family="table-column" style:name="afe3dab">
      <style:table-column-properties style:column-width="003,0000in" style:rel-column-width="32767*"/>
    </style:style>
    <style:style style:family="table-cell" style:name="a1a0b4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7ae3d">
      <style:table-cell-properties fo:border-bottom="0.0007in solid #000000" fo:border-left="0.0007in solid #000000" fo:border-right="none" fo:border-top="none" fo:padding="0.0382in"/>
    </style:style>
    <style:style style:family="table-cell" style:name="a50af36">
      <style:table-cell-properties fo:background-color="#FFFFFF" fo:border="0.0007in solid #000000" fo:padding="0.0382in" style:vertical-align="top"/>
    </style:style>
    <style:style style:family="table-cell" style:name="af12008">
      <style:table-cell-properties fo:border="0.0007in solid #000000" fo:border-bottom="0.0007in solid #000000" fo:border-top="none" fo:padding="0.0382in"/>
    </style:style>
    <style:style style:family="section" style:name="adb6d88">
      <style:section-properties fo:margin-left="0.25cm" fo:margin-right="0cm"/>
    </style:style>
    <style:style style:family="table-column" style:name="aa2e79f">
      <style:table-column-properties style:column-width="0.2362in" style:rel-column-width="336*"/>
    </style:style>
    <style:style style:family="table-column" style:name="afb9d3c">
      <style:table-column-properties style:column-width="0.0394in" style:rel-column-width="56*"/>
    </style:style>
    <style:style style:family="table-row" style:name="a21c3af">
      <style:table-row-properties style:row-height="0.0in"/>
    </style:style>
    <style:style style:family="table" style:name="ad0c4d9">
      <style:table-properties style:width="6.0in" table:align="margins"/>
    </style:style>
    <style:style style:family="table-column" style:name="a79c7e1">
      <style:table-column-properties style:column-width="003,0000in" style:rel-column-width="32767*"/>
    </style:style>
    <style:style style:family="table-cell" style:name="a4f242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91657">
      <style:table-cell-properties fo:border-bottom="0.0007in solid #000000" fo:border-left="0.0007in solid #000000" fo:border-right="none" fo:border-top="none" fo:padding="0.0382in"/>
    </style:style>
    <style:style style:family="table-cell" style:name="adbf729">
      <style:table-cell-properties fo:background-color="#FFFFFF" fo:border="0.0007in solid #000000" fo:padding="0.0382in" style:vertical-align="top"/>
    </style:style>
    <style:style style:family="table-cell" style:name="a49300d">
      <style:table-cell-properties fo:border="0.0007in solid #000000" fo:border-bottom="0.0007in solid #000000" fo:border-top="none" fo:padding="0.0382in"/>
    </style:style>
    <style:style style:family="section" style:name="a22e50b">
      <style:section-properties fo:margin-left="0.25cm" fo:margin-right="0cm"/>
    </style:style>
    <style:style style:family="table-column" style:name="a2955bf">
      <style:table-column-properties style:column-width="0.2362in" style:rel-column-width="336*"/>
    </style:style>
    <style:style style:family="table-column" style:name="a584065">
      <style:table-column-properties style:column-width="0.0394in" style:rel-column-width="56*"/>
    </style:style>
    <style:style style:family="table-row" style:name="a31f826">
      <style:table-row-properties style:row-height="0.0in"/>
    </style:style>
    <style:style style:family="table" style:name="ac3e61e">
      <style:table-properties style:width="6.0in" table:align="margins"/>
    </style:style>
    <style:style style:family="table-column" style:name="a09cf9e">
      <style:table-column-properties style:column-width="003,0000in" style:rel-column-width="32767*"/>
    </style:style>
    <style:style style:family="table-cell" style:name="a2be2e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e2087">
      <style:table-cell-properties fo:border-bottom="0.0007in solid #000000" fo:border-left="0.0007in solid #000000" fo:border-right="none" fo:border-top="none" fo:padding="0.0382in"/>
    </style:style>
    <style:style style:family="table-cell" style:name="a03d6bc">
      <style:table-cell-properties fo:background-color="#FFFFFF" fo:border="0.0007in solid #000000" fo:padding="0.0382in" style:vertical-align="top"/>
    </style:style>
    <style:style style:family="table-cell" style:name="af232fc">
      <style:table-cell-properties fo:border="0.0007in solid #000000" fo:border-bottom="0.0007in solid #000000" fo:border-top="none" fo:padding="0.0382in"/>
    </style:style>
    <style:style style:family="section" style:name="a59918d">
      <style:section-properties fo:margin-left="0.25cm" fo:margin-right="0cm"/>
    </style:style>
    <style:style style:family="table-column" style:name="a3b59a5">
      <style:table-column-properties style:column-width="0.2362in" style:rel-column-width="336*"/>
    </style:style>
    <style:style style:family="table-column" style:name="a77da3d">
      <style:table-column-properties style:column-width="0.0394in" style:rel-column-width="56*"/>
    </style:style>
    <style:style style:family="table-row" style:name="a184ccf">
      <style:table-row-properties style:row-height="0.0in"/>
    </style:style>
    <style:style style:family="table" style:name="a80fdf2">
      <style:table-properties style:width="6.0in" table:align="margins"/>
    </style:style>
    <style:style style:family="table-column" style:name="ab15c08">
      <style:table-column-properties style:column-width="003,0000in" style:rel-column-width="32767*"/>
    </style:style>
    <style:style style:family="table-cell" style:name="aa2e3a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449e4">
      <style:table-cell-properties fo:border-bottom="0.0007in solid #000000" fo:border-left="0.0007in solid #000000" fo:border-right="none" fo:border-top="none" fo:padding="0.0382in"/>
    </style:style>
    <style:style style:family="table-cell" style:name="a81340a">
      <style:table-cell-properties fo:background-color="#FFFFFF" fo:border="0.0007in solid #000000" fo:padding="0.0382in" style:vertical-align="top"/>
    </style:style>
    <style:style style:family="table-cell" style:name="a3fcaab">
      <style:table-cell-properties fo:border="0.0007in solid #000000" fo:border-bottom="0.0007in solid #000000" fo:border-top="none" fo:padding="0.0382in"/>
    </style:style>
    <style:style style:family="section" style:name="a7eec2f">
      <style:section-properties fo:margin-left="0.25cm" fo:margin-right="0cm"/>
    </style:style>
    <style:style style:family="table-column" style:name="ad8d821">
      <style:table-column-properties style:column-width="0.2362in" style:rel-column-width="336*"/>
    </style:style>
    <style:style style:family="table-column" style:name="a5aade0">
      <style:table-column-properties style:column-width="0.0394in" style:rel-column-width="56*"/>
    </style:style>
    <style:style style:family="table-row" style:name="aec999d">
      <style:table-row-properties style:row-height="0.0in"/>
    </style:style>
    <style:style style:family="table" style:name="a378e6a">
      <style:table-properties style:width="6.0in" table:align="margins"/>
    </style:style>
    <style:style style:family="table-column" style:name="afdc117">
      <style:table-column-properties style:column-width="003,0000in" style:rel-column-width="32767*"/>
    </style:style>
    <style:style style:family="table-cell" style:name="a82490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132fe">
      <style:table-cell-properties fo:border-bottom="0.0007in solid #000000" fo:border-left="0.0007in solid #000000" fo:border-right="none" fo:border-top="none" fo:padding="0.0382in"/>
    </style:style>
    <style:style style:family="table-cell" style:name="aefd080">
      <style:table-cell-properties fo:background-color="#FFFFFF" fo:border="0.0007in solid #000000" fo:padding="0.0382in" style:vertical-align="top"/>
    </style:style>
    <style:style style:family="table-cell" style:name="af4d7db">
      <style:table-cell-properties fo:border="0.0007in solid #000000" fo:border-bottom="0.0007in solid #000000" fo:border-top="none" fo:padding="0.0382in"/>
    </style:style>
    <style:style style:family="section" style:name="a1187c4">
      <style:section-properties fo:margin-left="0.25cm" fo:margin-right="0cm"/>
    </style:style>
    <style:style style:family="table-column" style:name="ae1d43a">
      <style:table-column-properties style:column-width="0.2362in" style:rel-column-width="336*"/>
    </style:style>
    <style:style style:family="table-column" style:name="a1c2713">
      <style:table-column-properties style:column-width="0.0394in" style:rel-column-width="56*"/>
    </style:style>
    <style:style style:family="table-row" style:name="a625437">
      <style:table-row-properties style:row-height="0.0in"/>
    </style:style>
    <style:style style:family="table" style:name="aa3c853">
      <style:table-properties style:width="6.0in" table:align="margins"/>
    </style:style>
    <style:style style:family="table-column" style:name="abfddb0">
      <style:table-column-properties style:column-width="003,0000in" style:rel-column-width="32767*"/>
    </style:style>
    <style:style style:family="table-cell" style:name="a50fae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af526">
      <style:table-cell-properties fo:border-bottom="0.0007in solid #000000" fo:border-left="0.0007in solid #000000" fo:border-right="none" fo:border-top="none" fo:padding="0.0382in"/>
    </style:style>
    <style:style style:family="table-cell" style:name="a3b5b99">
      <style:table-cell-properties fo:background-color="#FFFFFF" fo:border="0.0007in solid #000000" fo:padding="0.0382in" style:vertical-align="top"/>
    </style:style>
    <style:style style:family="table-cell" style:name="a850e88">
      <style:table-cell-properties fo:border="0.0007in solid #000000" fo:border-bottom="0.0007in solid #000000" fo:border-top="none" fo:padding="0.0382in"/>
    </style:style>
    <style:style style:family="section" style:name="a653b96">
      <style:section-properties fo:margin-left="0.25cm" fo:margin-right="0cm"/>
    </style:style>
    <style:style style:family="table-column" style:name="afb84a6">
      <style:table-column-properties style:column-width="0.2362in" style:rel-column-width="336*"/>
    </style:style>
    <style:style style:family="table-column" style:name="a3ca5eb">
      <style:table-column-properties style:column-width="0.0394in" style:rel-column-width="56*"/>
    </style:style>
    <style:style style:family="table-row" style:name="a7ae6f5">
      <style:table-row-properties style:row-height="0.0in"/>
    </style:style>
    <style:style style:family="table" style:name="a6fc8ad">
      <style:table-properties style:width="6.0in" table:align="margins"/>
    </style:style>
    <style:style style:family="table-column" style:name="ae696d7">
      <style:table-column-properties style:column-width="003,0000in" style:rel-column-width="32767*"/>
    </style:style>
    <style:style style:family="table-cell" style:name="a68b38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eaab5">
      <style:table-cell-properties fo:border-bottom="0.0007in solid #000000" fo:border-left="0.0007in solid #000000" fo:border-right="none" fo:border-top="none" fo:padding="0.0382in"/>
    </style:style>
    <style:style style:family="table-cell" style:name="a75bc0d">
      <style:table-cell-properties fo:background-color="#FFFFFF" fo:border="0.0007in solid #000000" fo:padding="0.0382in" style:vertical-align="top"/>
    </style:style>
    <style:style style:family="table-cell" style:name="a169e67">
      <style:table-cell-properties fo:border="0.0007in solid #000000" fo:border-bottom="0.0007in solid #000000" fo:border-top="none" fo:padding="0.0382in"/>
    </style:style>
    <style:style style:family="section" style:name="ac3eb0e">
      <style:section-properties fo:margin-left="0.25cm" fo:margin-right="0cm"/>
    </style:style>
    <style:style style:family="table-column" style:name="aa7bde9">
      <style:table-column-properties style:column-width="0.2362in" style:rel-column-width="336*"/>
    </style:style>
    <style:style style:family="table-column" style:name="a96decd">
      <style:table-column-properties style:column-width="0.0394in" style:rel-column-width="56*"/>
    </style:style>
    <style:style style:family="table-row" style:name="adbb04c">
      <style:table-row-properties style:row-height="0.0in"/>
    </style:style>
    <style:style style:family="table" style:name="a80c757">
      <style:table-properties style:width="6.0in" table:align="margins"/>
    </style:style>
    <style:style style:family="table-column" style:name="a835642">
      <style:table-column-properties style:column-width="003,0000in" style:rel-column-width="32767*"/>
    </style:style>
    <style:style style:family="table-cell" style:name="a24d30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d90e0">
      <style:table-cell-properties fo:border-bottom="0.0007in solid #000000" fo:border-left="0.0007in solid #000000" fo:border-right="none" fo:border-top="none" fo:padding="0.0382in"/>
    </style:style>
    <style:style style:family="table-cell" style:name="a59c3b0">
      <style:table-cell-properties fo:background-color="#FFFFFF" fo:border="0.0007in solid #000000" fo:padding="0.0382in" style:vertical-align="top"/>
    </style:style>
    <style:style style:family="table-cell" style:name="a5dba6b">
      <style:table-cell-properties fo:border="0.0007in solid #000000" fo:border-bottom="0.0007in solid #000000" fo:border-top="none" fo:padding="0.0382in"/>
    </style:style>
    <style:style style:family="section" style:name="a58bc75">
      <style:section-properties fo:margin-left="0.25cm" fo:margin-right="0cm"/>
    </style:style>
    <style:style style:family="table-column" style:name="a33e431">
      <style:table-column-properties style:column-width="0.2362in" style:rel-column-width="336*"/>
    </style:style>
    <style:style style:family="table-column" style:name="a40e378">
      <style:table-column-properties style:column-width="0.0394in" style:rel-column-width="56*"/>
    </style:style>
    <style:style style:family="table-row" style:name="a5e89da">
      <style:table-row-properties style:row-height="0.0in"/>
    </style:style>
    <style:style style:family="table" style:name="a4a71da">
      <style:table-properties style:width="6.0in" table:align="margins"/>
    </style:style>
    <style:style style:family="table-column" style:name="a879bb6">
      <style:table-column-properties style:column-width="003,0000in" style:rel-column-width="32767*"/>
    </style:style>
    <style:style style:family="table-cell" style:name="aee7fb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2c6e1">
      <style:table-cell-properties fo:border-bottom="0.0007in solid #000000" fo:border-left="0.0007in solid #000000" fo:border-right="none" fo:border-top="none" fo:padding="0.0382in"/>
    </style:style>
    <style:style style:family="table-cell" style:name="a63813d">
      <style:table-cell-properties fo:background-color="#FFFFFF" fo:border="0.0007in solid #000000" fo:padding="0.0382in" style:vertical-align="top"/>
    </style:style>
    <style:style style:family="table-cell" style:name="a79fb50">
      <style:table-cell-properties fo:border="0.0007in solid #000000" fo:border-bottom="0.0007in solid #000000" fo:border-top="none" fo:padding="0.0382in"/>
    </style:style>
    <style:style style:family="section" style:name="aa44499">
      <style:section-properties fo:margin-left="0.25cm" fo:margin-right="0cm"/>
    </style:style>
    <style:style style:family="table-column" style:name="a5c9d19">
      <style:table-column-properties style:column-width="0.2362in" style:rel-column-width="336*"/>
    </style:style>
    <style:style style:family="table-column" style:name="ac790f3">
      <style:table-column-properties style:column-width="0.0394in" style:rel-column-width="56*"/>
    </style:style>
    <style:style style:family="table-row" style:name="a1ecf93">
      <style:table-row-properties style:row-height="0.0in"/>
    </style:style>
    <style:style style:family="table" style:name="a6c886c">
      <style:table-properties style:width="6.0in" table:align="margins"/>
    </style:style>
    <style:style style:family="table-column" style:name="a861e13">
      <style:table-column-properties style:column-width="003,0000in" style:rel-column-width="32767*"/>
    </style:style>
    <style:style style:family="table-cell" style:name="a12e77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0af69">
      <style:table-cell-properties fo:border-bottom="0.0007in solid #000000" fo:border-left="0.0007in solid #000000" fo:border-right="none" fo:border-top="none" fo:padding="0.0382in"/>
    </style:style>
    <style:style style:family="table-cell" style:name="a3966d7">
      <style:table-cell-properties fo:background-color="#FFFFFF" fo:border="0.0007in solid #000000" fo:padding="0.0382in" style:vertical-align="top"/>
    </style:style>
    <style:style style:family="table-cell" style:name="a416e63">
      <style:table-cell-properties fo:border="0.0007in solid #000000" fo:border-bottom="0.0007in solid #000000" fo:border-top="none" fo:padding="0.0382in"/>
    </style:style>
    <style:style style:family="section" style:name="a5f242a">
      <style:section-properties fo:margin-left="0.25cm" fo:margin-right="0cm"/>
    </style:style>
    <style:style style:family="table-column" style:name="a2762fc">
      <style:table-column-properties style:column-width="0.2362in" style:rel-column-width="336*"/>
    </style:style>
    <style:style style:family="table-column" style:name="a8a4993">
      <style:table-column-properties style:column-width="0.0394in" style:rel-column-width="56*"/>
    </style:style>
    <style:style style:family="table-row" style:name="ab61cf4">
      <style:table-row-properties style:row-height="0.0in"/>
    </style:style>
    <style:style style:family="table" style:name="ab5729b">
      <style:table-properties style:width="6.0in" table:align="margins"/>
    </style:style>
    <style:style style:family="table-column" style:name="a01c9fa">
      <style:table-column-properties style:column-width="003,0000in" style:rel-column-width="32767*"/>
    </style:style>
    <style:style style:family="table-cell" style:name="aa9c91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89eb0">
      <style:table-cell-properties fo:border-bottom="0.0007in solid #000000" fo:border-left="0.0007in solid #000000" fo:border-right="none" fo:border-top="none" fo:padding="0.0382in"/>
    </style:style>
    <style:style style:family="table-cell" style:name="af4c309">
      <style:table-cell-properties fo:background-color="#FFFFFF" fo:border="0.0007in solid #000000" fo:padding="0.0382in" style:vertical-align="top"/>
    </style:style>
    <style:style style:family="table-cell" style:name="ad5db1f">
      <style:table-cell-properties fo:border="0.0007in solid #000000" fo:border-bottom="0.0007in solid #000000" fo:border-top="none" fo:padding="0.0382in"/>
    </style:style>
    <style:style style:family="section" style:name="a290eef">
      <style:section-properties fo:margin-left="0.25cm" fo:margin-right="0cm"/>
    </style:style>
    <style:style style:family="table-column" style:name="aae2874">
      <style:table-column-properties style:column-width="0.2362in" style:rel-column-width="336*"/>
    </style:style>
    <style:style style:family="table-column" style:name="ab9d15f">
      <style:table-column-properties style:column-width="0.0394in" style:rel-column-width="56*"/>
    </style:style>
    <style:style style:family="table-row" style:name="a329715">
      <style:table-row-properties style:row-height="0.0in"/>
    </style:style>
    <style:style style:family="table" style:name="af92438">
      <style:table-properties style:width="6.0in" table:align="margins"/>
    </style:style>
    <style:style style:family="table-column" style:name="aec615c">
      <style:table-column-properties style:column-width="003,0000in" style:rel-column-width="32767*"/>
    </style:style>
    <style:style style:family="table-cell" style:name="a06052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108a3">
      <style:table-cell-properties fo:border-bottom="0.0007in solid #000000" fo:border-left="0.0007in solid #000000" fo:border-right="none" fo:border-top="none" fo:padding="0.0382in"/>
    </style:style>
    <style:style style:family="table-cell" style:name="a65d57a">
      <style:table-cell-properties fo:background-color="#FFFFFF" fo:border="0.0007in solid #000000" fo:padding="0.0382in" style:vertical-align="top"/>
    </style:style>
    <style:style style:family="table-cell" style:name="a79a753">
      <style:table-cell-properties fo:border="0.0007in solid #000000" fo:border-bottom="0.0007in solid #000000" fo:border-top="none" fo:padding="0.0382in"/>
    </style:style>
    <style:style style:family="section" style:name="a39743d">
      <style:section-properties fo:margin-left="0.25cm" fo:margin-right="0cm"/>
    </style:style>
    <style:style style:family="table-column" style:name="a5aac2b">
      <style:table-column-properties style:column-width="0.2362in" style:rel-column-width="336*"/>
    </style:style>
    <style:style style:family="table-column" style:name="a4116a4">
      <style:table-column-properties style:column-width="0.0394in" style:rel-column-width="56*"/>
    </style:style>
    <style:style style:family="table-row" style:name="a2fdffd">
      <style:table-row-properties style:row-height="0.0in"/>
    </style:style>
    <style:style style:family="table" style:name="a739269">
      <style:table-properties style:width="6.0in" table:align="margins"/>
    </style:style>
    <style:style style:family="table-column" style:name="a7cd879">
      <style:table-column-properties style:column-width="003,0000in" style:rel-column-width="32767*"/>
    </style:style>
    <style:style style:family="table-cell" style:name="ac110b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90feb">
      <style:table-cell-properties fo:border-bottom="0.0007in solid #000000" fo:border-left="0.0007in solid #000000" fo:border-right="none" fo:border-top="none" fo:padding="0.0382in"/>
    </style:style>
    <style:style style:family="table-cell" style:name="a9557aa">
      <style:table-cell-properties fo:background-color="#FFFFFF" fo:border="0.0007in solid #000000" fo:padding="0.0382in" style:vertical-align="top"/>
    </style:style>
    <style:style style:family="table-cell" style:name="a9a02e0">
      <style:table-cell-properties fo:border="0.0007in solid #000000" fo:border-bottom="0.0007in solid #000000" fo:border-top="none" fo:padding="0.0382in"/>
    </style:style>
    <style:style style:family="section" style:name="aee435b">
      <style:section-properties fo:margin-left="0.25cm" fo:margin-right="0cm"/>
    </style:style>
    <style:style style:family="table-column" style:name="a4a3227">
      <style:table-column-properties style:column-width="0.2362in" style:rel-column-width="336*"/>
    </style:style>
    <style:style style:family="table-column" style:name="aeee766">
      <style:table-column-properties style:column-width="0.0394in" style:rel-column-width="56*"/>
    </style:style>
    <style:style style:family="table-row" style:name="a4af8ab">
      <style:table-row-properties style:row-height="0.0in"/>
    </style:style>
    <style:style style:family="table" style:name="a026410">
      <style:table-properties style:width="6.0in" table:align="margins"/>
    </style:style>
    <style:style style:family="table-column" style:name="a960a05">
      <style:table-column-properties style:column-width="003,0000in" style:rel-column-width="32767*"/>
    </style:style>
    <style:style style:family="table-cell" style:name="a1a026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b67d8">
      <style:table-cell-properties fo:border-bottom="0.0007in solid #000000" fo:border-left="0.0007in solid #000000" fo:border-right="none" fo:border-top="none" fo:padding="0.0382in"/>
    </style:style>
    <style:style style:family="table-cell" style:name="ac3e56d">
      <style:table-cell-properties fo:background-color="#FFFFFF" fo:border="0.0007in solid #000000" fo:padding="0.0382in" style:vertical-align="top"/>
    </style:style>
    <style:style style:family="table-cell" style:name="a2ee94a">
      <style:table-cell-properties fo:border="0.0007in solid #000000" fo:border-bottom="0.0007in solid #000000" fo:border-top="none" fo:padding="0.0382in"/>
    </style:style>
    <style:style style:family="section" style:name="aa1cda7">
      <style:section-properties fo:margin-left="0.25cm" fo:margin-right="0cm"/>
    </style:style>
    <style:style style:family="table-column" style:name="a7e512b">
      <style:table-column-properties style:column-width="0.2362in" style:rel-column-width="336*"/>
    </style:style>
    <style:style style:family="table-column" style:name="abd5007">
      <style:table-column-properties style:column-width="0.0394in" style:rel-column-width="56*"/>
    </style:style>
    <style:style style:family="table-row" style:name="a53a4a6">
      <style:table-row-properties style:row-height="0.0in"/>
    </style:style>
    <style:style style:family="table" style:name="adfb7dd">
      <style:table-properties style:width="6.0in" table:align="margins"/>
    </style:style>
    <style:style style:family="table-column" style:name="a703d88">
      <style:table-column-properties style:column-width="003,0000in" style:rel-column-width="32767*"/>
    </style:style>
    <style:style style:family="table-cell" style:name="a2ad73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13077">
      <style:table-cell-properties fo:border-bottom="0.0007in solid #000000" fo:border-left="0.0007in solid #000000" fo:border-right="none" fo:border-top="none" fo:padding="0.0382in"/>
    </style:style>
    <style:style style:family="table-cell" style:name="ae487fb">
      <style:table-cell-properties fo:background-color="#FFFFFF" fo:border="0.0007in solid #000000" fo:padding="0.0382in" style:vertical-align="top"/>
    </style:style>
    <style:style style:family="table-cell" style:name="a6e50a6">
      <style:table-cell-properties fo:border="0.0007in solid #000000" fo:border-bottom="0.0007in solid #000000" fo:border-top="none" fo:padding="0.0382in"/>
    </style:style>
    <style:style style:family="section" style:name="a9bd3a6">
      <style:section-properties fo:margin-left="0.25cm" fo:margin-right="0cm"/>
    </style:style>
    <style:style style:family="table-column" style:name="ad79fe1">
      <style:table-column-properties style:column-width="0.2362in" style:rel-column-width="336*"/>
    </style:style>
    <style:style style:family="table-column" style:name="a5bde5b">
      <style:table-column-properties style:column-width="0.0394in" style:rel-column-width="56*"/>
    </style:style>
    <style:style style:family="table-row" style:name="a529308">
      <style:table-row-properties style:row-height="0.0in"/>
    </style:style>
    <style:style style:family="table" style:name="a910dba">
      <style:table-properties style:width="6.0in" table:align="margins"/>
    </style:style>
    <style:style style:family="table-column" style:name="afe8036">
      <style:table-column-properties style:column-width="003,0000in" style:rel-column-width="32767*"/>
    </style:style>
    <style:style style:family="table-cell" style:name="a17b2c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70d51">
      <style:table-cell-properties fo:border-bottom="0.0007in solid #000000" fo:border-left="0.0007in solid #000000" fo:border-right="none" fo:border-top="none" fo:padding="0.0382in"/>
    </style:style>
    <style:style style:family="table-cell" style:name="ad401bf">
      <style:table-cell-properties fo:background-color="#FFFFFF" fo:border="0.0007in solid #000000" fo:padding="0.0382in" style:vertical-align="top"/>
    </style:style>
    <style:style style:family="table-cell" style:name="a69caa8">
      <style:table-cell-properties fo:border="0.0007in solid #000000" fo:border-bottom="0.0007in solid #000000" fo:border-top="none" fo:padding="0.0382in"/>
    </style:style>
    <style:style style:family="section" style:name="a589971">
      <style:section-properties fo:margin-left="0.25cm" fo:margin-right="0cm"/>
    </style:style>
    <style:style style:family="table-column" style:name="a1a8edf">
      <style:table-column-properties style:column-width="0.2362in" style:rel-column-width="336*"/>
    </style:style>
    <style:style style:family="table-column" style:name="ade87ee">
      <style:table-column-properties style:column-width="0.0394in" style:rel-column-width="56*"/>
    </style:style>
    <style:style style:family="table-row" style:name="aede654">
      <style:table-row-properties style:row-height="0.0in"/>
    </style:style>
    <style:style style:family="table" style:name="af6d867">
      <style:table-properties style:width="6.0in" table:align="margins"/>
    </style:style>
    <style:style style:family="table-column" style:name="ac339ba">
      <style:table-column-properties style:column-width="003,0000in" style:rel-column-width="32767*"/>
    </style:style>
    <style:style style:family="table-cell" style:name="a6d8a4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67497">
      <style:table-cell-properties fo:border-bottom="0.0007in solid #000000" fo:border-left="0.0007in solid #000000" fo:border-right="none" fo:border-top="none" fo:padding="0.0382in"/>
    </style:style>
    <style:style style:family="table-cell" style:name="a479842">
      <style:table-cell-properties fo:background-color="#FFFFFF" fo:border="0.0007in solid #000000" fo:padding="0.0382in" style:vertical-align="top"/>
    </style:style>
    <style:style style:family="table-cell" style:name="a542dd6">
      <style:table-cell-properties fo:border="0.0007in solid #000000" fo:border-bottom="0.0007in solid #000000" fo:border-top="none" fo:padding="0.0382in"/>
    </style:style>
    <style:style style:family="section" style:name="a44b20e">
      <style:section-properties fo:margin-left="0.25cm" fo:margin-right="0cm"/>
    </style:style>
    <style:style style:family="table-column" style:name="af0e1b3">
      <style:table-column-properties style:column-width="0.2362in" style:rel-column-width="336*"/>
    </style:style>
    <style:style style:family="table-column" style:name="af8b954">
      <style:table-column-properties style:column-width="0.0394in" style:rel-column-width="56*"/>
    </style:style>
    <style:style style:family="table-row" style:name="a5ced9c">
      <style:table-row-properties style:row-height="0.0in"/>
    </style:style>
    <style:style style:family="table" style:name="a3c3782">
      <style:table-properties style:width="6.0in" table:align="margins"/>
    </style:style>
    <style:style style:family="table-column" style:name="a20f3ca">
      <style:table-column-properties style:column-width="003,0000in" style:rel-column-width="32767*"/>
    </style:style>
    <style:style style:family="table-cell" style:name="a2517c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255c9">
      <style:table-cell-properties fo:border-bottom="0.0007in solid #000000" fo:border-left="0.0007in solid #000000" fo:border-right="none" fo:border-top="none" fo:padding="0.0382in"/>
    </style:style>
    <style:style style:family="table-cell" style:name="aed3ce2">
      <style:table-cell-properties fo:background-color="#FFFFFF" fo:border="0.0007in solid #000000" fo:padding="0.0382in" style:vertical-align="top"/>
    </style:style>
    <style:style style:family="table-cell" style:name="ab2d21c">
      <style:table-cell-properties fo:border="0.0007in solid #000000" fo:border-bottom="0.0007in solid #000000" fo:border-top="none" fo:padding="0.0382in"/>
    </style:style>
    <style:style style:family="section" style:name="a9248a1">
      <style:section-properties fo:margin-left="0.25cm" fo:margin-right="0cm"/>
    </style:style>
    <style:style style:family="table-column" style:name="ac242a4">
      <style:table-column-properties style:column-width="0.2362in" style:rel-column-width="336*"/>
    </style:style>
    <style:style style:family="table-column" style:name="ab45f99">
      <style:table-column-properties style:column-width="0.0394in" style:rel-column-width="56*"/>
    </style:style>
    <style:style style:family="table-row" style:name="af33ea7">
      <style:table-row-properties style:row-height="0.0in"/>
    </style:style>
    <style:style style:family="table" style:name="a601942">
      <style:table-properties style:width="6.0in" table:align="margins"/>
    </style:style>
    <style:style style:family="table-column" style:name="a1c3c74">
      <style:table-column-properties style:column-width="003,0000in" style:rel-column-width="32767*"/>
    </style:style>
    <style:style style:family="table-cell" style:name="a4d691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3fc09">
      <style:table-cell-properties fo:border-bottom="0.0007in solid #000000" fo:border-left="0.0007in solid #000000" fo:border-right="none" fo:border-top="none" fo:padding="0.0382in"/>
    </style:style>
    <style:style style:family="table-cell" style:name="a715c31">
      <style:table-cell-properties fo:background-color="#FFFFFF" fo:border="0.0007in solid #000000" fo:padding="0.0382in" style:vertical-align="top"/>
    </style:style>
    <style:style style:family="table-cell" style:name="abac550">
      <style:table-cell-properties fo:border="0.0007in solid #000000" fo:border-bottom="0.0007in solid #000000" fo:border-top="none" fo:padding="0.0382in"/>
    </style:style>
    <style:style style:family="section" style:name="afe49a3">
      <style:section-properties fo:margin-left="0.25cm" fo:margin-right="0cm"/>
    </style:style>
    <style:style style:family="table-column" style:name="aa799b6">
      <style:table-column-properties style:column-width="0.2362in" style:rel-column-width="336*"/>
    </style:style>
    <style:style style:family="table-column" style:name="a7ccc50">
      <style:table-column-properties style:column-width="0.0394in" style:rel-column-width="56*"/>
    </style:style>
    <style:style style:family="table-row" style:name="a122243">
      <style:table-row-properties style:row-height="0.0in"/>
    </style:style>
    <style:style style:family="table" style:name="a22c6a1">
      <style:table-properties style:width="6.0in" table:align="margins"/>
    </style:style>
    <style:style style:family="table-column" style:name="a6d207e">
      <style:table-column-properties style:column-width="003,0000in" style:rel-column-width="32767*"/>
    </style:style>
    <style:style style:family="table-cell" style:name="a04111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ab9b3">
      <style:table-cell-properties fo:border-bottom="0.0007in solid #000000" fo:border-left="0.0007in solid #000000" fo:border-right="none" fo:border-top="none" fo:padding="0.0382in"/>
    </style:style>
    <style:style style:family="table-cell" style:name="aed871c">
      <style:table-cell-properties fo:background-color="#FFFFFF" fo:border="0.0007in solid #000000" fo:padding="0.0382in" style:vertical-align="top"/>
    </style:style>
    <style:style style:family="table-cell" style:name="a295968">
      <style:table-cell-properties fo:border="0.0007in solid #000000" fo:border-bottom="0.0007in solid #000000" fo:border-top="none" fo:padding="0.0382in"/>
    </style:style>
    <style:style style:family="section" style:name="a662d74">
      <style:section-properties fo:margin-left="0.25cm" fo:margin-right="0cm"/>
    </style:style>
    <style:style style:family="table-column" style:name="ab66124">
      <style:table-column-properties style:column-width="0.2362in" style:rel-column-width="336*"/>
    </style:style>
    <style:style style:family="table-column" style:name="a5e67d3">
      <style:table-column-properties style:column-width="0.0394in" style:rel-column-width="56*"/>
    </style:style>
    <style:style style:family="table-row" style:name="ac8a8d1">
      <style:table-row-properties style:row-height="0.0in"/>
    </style:style>
    <style:style style:family="table" style:name="ae1e3c6">
      <style:table-properties style:width="6.0in" table:align="margins"/>
    </style:style>
    <style:style style:family="table-column" style:name="a613448">
      <style:table-column-properties style:column-width="003,0000in" style:rel-column-width="32767*"/>
    </style:style>
    <style:style style:family="table-cell" style:name="ac1412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9b7ec">
      <style:table-cell-properties fo:border-bottom="0.0007in solid #000000" fo:border-left="0.0007in solid #000000" fo:border-right="none" fo:border-top="none" fo:padding="0.0382in"/>
    </style:style>
    <style:style style:family="table-cell" style:name="aa3d84b">
      <style:table-cell-properties fo:background-color="#FFFFFF" fo:border="0.0007in solid #000000" fo:padding="0.0382in" style:vertical-align="top"/>
    </style:style>
    <style:style style:family="table-cell" style:name="a67cf58">
      <style:table-cell-properties fo:border="0.0007in solid #000000" fo:border-bottom="0.0007in solid #000000" fo:border-top="none" fo:padding="0.0382in"/>
    </style:style>
    <style:style style:family="section" style:name="a8388ee">
      <style:section-properties fo:margin-left="0.25cm" fo:margin-right="0cm"/>
    </style:style>
    <style:style style:family="table-column" style:name="a7e667f">
      <style:table-column-properties style:column-width="0.2362in" style:rel-column-width="336*"/>
    </style:style>
    <style:style style:family="table-column" style:name="aeb7c9a">
      <style:table-column-properties style:column-width="0.0394in" style:rel-column-width="56*"/>
    </style:style>
    <style:style style:family="table-row" style:name="a9e06c7">
      <style:table-row-properties style:row-height="0.0in"/>
    </style:style>
    <style:style style:family="table" style:name="ad279ec">
      <style:table-properties style:width="6.0in" table:align="margins"/>
    </style:style>
    <style:style style:family="table-column" style:name="aa5bf00">
      <style:table-column-properties style:column-width="003,0000in" style:rel-column-width="32767*"/>
    </style:style>
    <style:style style:family="table-cell" style:name="ae90de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a763f">
      <style:table-cell-properties fo:border-bottom="0.0007in solid #000000" fo:border-left="0.0007in solid #000000" fo:border-right="none" fo:border-top="none" fo:padding="0.0382in"/>
    </style:style>
    <style:style style:family="table-cell" style:name="a3eab4e">
      <style:table-cell-properties fo:background-color="#FFFFFF" fo:border="0.0007in solid #000000" fo:padding="0.0382in" style:vertical-align="top"/>
    </style:style>
    <style:style style:family="table-cell" style:name="a1ee6fa">
      <style:table-cell-properties fo:border="0.0007in solid #000000" fo:border-bottom="0.0007in solid #000000" fo:border-top="none" fo:padding="0.0382in"/>
    </style:style>
    <style:style style:family="section" style:name="a362fef">
      <style:section-properties fo:margin-left="0.25cm" fo:margin-right="0cm"/>
    </style:style>
    <style:style style:family="table-column" style:name="a2c80f0">
      <style:table-column-properties style:column-width="0.2362in" style:rel-column-width="336*"/>
    </style:style>
    <style:style style:family="table-column" style:name="a9541d0">
      <style:table-column-properties style:column-width="0.0394in" style:rel-column-width="56*"/>
    </style:style>
    <style:style style:family="table-row" style:name="a7a45bf">
      <style:table-row-properties style:row-height="0.0in"/>
    </style:style>
    <style:style style:family="table" style:name="ab1ef04">
      <style:table-properties style:width="6.0in" table:align="margins"/>
    </style:style>
    <style:style style:family="table-column" style:name="a9b9d2c">
      <style:table-column-properties style:column-width="003,0000in" style:rel-column-width="32767*"/>
    </style:style>
    <style:style style:family="table-cell" style:name="a3a24c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b5b77">
      <style:table-cell-properties fo:border-bottom="0.0007in solid #000000" fo:border-left="0.0007in solid #000000" fo:border-right="none" fo:border-top="none" fo:padding="0.0382in"/>
    </style:style>
    <style:style style:family="table-cell" style:name="a18328c">
      <style:table-cell-properties fo:background-color="#FFFFFF" fo:border="0.0007in solid #000000" fo:padding="0.0382in" style:vertical-align="top"/>
    </style:style>
    <style:style style:family="table-cell" style:name="a30055a">
      <style:table-cell-properties fo:border="0.0007in solid #000000" fo:border-bottom="0.0007in solid #000000" fo:border-top="none" fo:padding="0.0382in"/>
    </style:style>
    <style:style style:family="section" style:name="a91e0dd">
      <style:section-properties fo:margin-left="0.25cm" fo:margin-right="0cm"/>
    </style:style>
    <style:style style:family="table-column" style:name="a330270">
      <style:table-column-properties style:column-width="0.2362in" style:rel-column-width="336*"/>
    </style:style>
    <style:style style:family="table-column" style:name="ae3ea8c">
      <style:table-column-properties style:column-width="0.0394in" style:rel-column-width="56*"/>
    </style:style>
    <style:style style:family="table-row" style:name="aae2831">
      <style:table-row-properties style:row-height="0.0in"/>
    </style:style>
    <style:style style:family="table" style:name="a7522e0">
      <style:table-properties style:width="6.0in" table:align="margins"/>
    </style:style>
    <style:style style:family="table-column" style:name="a5714c5">
      <style:table-column-properties style:column-width="003,0000in" style:rel-column-width="32767*"/>
    </style:style>
    <style:style style:family="table-cell" style:name="aea81f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f7248">
      <style:table-cell-properties fo:border-bottom="0.0007in solid #000000" fo:border-left="0.0007in solid #000000" fo:border-right="none" fo:border-top="none" fo:padding="0.0382in"/>
    </style:style>
    <style:style style:family="table-cell" style:name="a3af407">
      <style:table-cell-properties fo:background-color="#FFFFFF" fo:border="0.0007in solid #000000" fo:padding="0.0382in" style:vertical-align="top"/>
    </style:style>
    <style:style style:family="table-cell" style:name="a81b057">
      <style:table-cell-properties fo:border="0.0007in solid #000000" fo:border-bottom="0.0007in solid #000000" fo:border-top="none" fo:padding="0.0382in"/>
    </style:style>
    <style:style style:family="section" style:name="aa65fb4">
      <style:section-properties fo:margin-left="0.25cm" fo:margin-right="0cm"/>
    </style:style>
    <style:style style:family="table-column" style:name="a3c4af4">
      <style:table-column-properties style:column-width="0.2362in" style:rel-column-width="336*"/>
    </style:style>
    <style:style style:family="table-column" style:name="aa2224b">
      <style:table-column-properties style:column-width="0.0394in" style:rel-column-width="56*"/>
    </style:style>
    <style:style style:family="table-row" style:name="a0f9314">
      <style:table-row-properties style:row-height="0.0in"/>
    </style:style>
    <style:style style:family="table" style:name="a5580ae">
      <style:table-properties style:width="6.0in" table:align="margins"/>
    </style:style>
    <style:style style:family="table-column" style:name="a2c5e76">
      <style:table-column-properties style:column-width="003,0000in" style:rel-column-width="32767*"/>
    </style:style>
    <style:style style:family="table-cell" style:name="ac57e7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a4988">
      <style:table-cell-properties fo:border-bottom="0.0007in solid #000000" fo:border-left="0.0007in solid #000000" fo:border-right="none" fo:border-top="none" fo:padding="0.0382in"/>
    </style:style>
    <style:style style:family="table-cell" style:name="ae87466">
      <style:table-cell-properties fo:background-color="#FFFFFF" fo:border="0.0007in solid #000000" fo:padding="0.0382in" style:vertical-align="top"/>
    </style:style>
    <style:style style:family="table-cell" style:name="a1b8f7a">
      <style:table-cell-properties fo:border="0.0007in solid #000000" fo:border-bottom="0.0007in solid #000000" fo:border-top="none" fo:padding="0.0382in"/>
    </style:style>
    <style:style style:family="section" style:name="a51da0f">
      <style:section-properties fo:margin-left="0.25cm" fo:margin-right="0cm"/>
    </style:style>
    <style:style style:family="table-column" style:name="a2829ca">
      <style:table-column-properties style:column-width="0.2362in" style:rel-column-width="336*"/>
    </style:style>
    <style:style style:family="table-column" style:name="a3d4698">
      <style:table-column-properties style:column-width="0.0394in" style:rel-column-width="56*"/>
    </style:style>
    <style:style style:family="table-row" style:name="a9329e6">
      <style:table-row-properties style:row-height="0.0in"/>
    </style:style>
    <style:style style:family="table" style:name="a67eeef">
      <style:table-properties style:width="6.0in" table:align="margins"/>
    </style:style>
    <style:style style:family="table-column" style:name="a7154af">
      <style:table-column-properties style:column-width="003,0000in" style:rel-column-width="32767*"/>
    </style:style>
    <style:style style:family="table-cell" style:name="a491f8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030f9">
      <style:table-cell-properties fo:border-bottom="0.0007in solid #000000" fo:border-left="0.0007in solid #000000" fo:border-right="none" fo:border-top="none" fo:padding="0.0382in"/>
    </style:style>
    <style:style style:family="table-cell" style:name="aef9ae6">
      <style:table-cell-properties fo:background-color="#FFFFFF" fo:border="0.0007in solid #000000" fo:padding="0.0382in" style:vertical-align="top"/>
    </style:style>
    <style:style style:family="table-cell" style:name="aa63753">
      <style:table-cell-properties fo:border="0.0007in solid #000000" fo:border-bottom="0.0007in solid #000000" fo:border-top="none" fo:padding="0.0382in"/>
    </style:style>
    <style:style style:family="section" style:name="aa2a53a">
      <style:section-properties fo:margin-left="0.25cm" fo:margin-right="0cm"/>
    </style:style>
    <style:style style:family="table-column" style:name="ad0e2b8">
      <style:table-column-properties style:column-width="0.2362in" style:rel-column-width="336*"/>
    </style:style>
    <style:style style:family="table-column" style:name="aa518fc">
      <style:table-column-properties style:column-width="0.0394in" style:rel-column-width="56*"/>
    </style:style>
    <style:style style:family="table-row" style:name="ad946ec">
      <style:table-row-properties style:row-height="0.0in"/>
    </style:style>
    <style:style style:family="table" style:name="a566758">
      <style:table-properties style:width="6.0in" table:align="margins"/>
    </style:style>
    <style:style style:family="table-column" style:name="a7ccaac">
      <style:table-column-properties style:column-width="003,0000in" style:rel-column-width="32767*"/>
    </style:style>
    <style:style style:family="table-cell" style:name="ad4229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af0f2">
      <style:table-cell-properties fo:border-bottom="0.0007in solid #000000" fo:border-left="0.0007in solid #000000" fo:border-right="none" fo:border-top="none" fo:padding="0.0382in"/>
    </style:style>
    <style:style style:family="table-cell" style:name="a0de010">
      <style:table-cell-properties fo:background-color="#FFFFFF" fo:border="0.0007in solid #000000" fo:padding="0.0382in" style:vertical-align="top"/>
    </style:style>
    <style:style style:family="table-cell" style:name="abbfdf2">
      <style:table-cell-properties fo:border="0.0007in solid #000000" fo:border-bottom="0.0007in solid #000000" fo:border-top="none" fo:padding="0.0382in"/>
    </style:style>
    <style:style style:family="section" style:name="a882262">
      <style:section-properties fo:margin-left="0.25cm" fo:margin-right="0cm"/>
    </style:style>
    <style:style style:family="table-column" style:name="abbf997">
      <style:table-column-properties style:column-width="0.2362in" style:rel-column-width="336*"/>
    </style:style>
    <style:style style:family="table-column" style:name="a58d3a7">
      <style:table-column-properties style:column-width="0.0394in" style:rel-column-width="56*"/>
    </style:style>
    <style:style style:family="table-row" style:name="aab5a9b">
      <style:table-row-properties style:row-height="0.0in"/>
    </style:style>
    <style:style style:family="table" style:name="af3e32a">
      <style:table-properties style:width="6.0in" table:align="margins"/>
    </style:style>
    <style:style style:family="table-column" style:name="a77c28c">
      <style:table-column-properties style:column-width="003,0000in" style:rel-column-width="32767*"/>
    </style:style>
    <style:style style:family="table-cell" style:name="a5818e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ce455">
      <style:table-cell-properties fo:border-bottom="0.0007in solid #000000" fo:border-left="0.0007in solid #000000" fo:border-right="none" fo:border-top="none" fo:padding="0.0382in"/>
    </style:style>
    <style:style style:family="table-cell" style:name="af66458">
      <style:table-cell-properties fo:background-color="#FFFFFF" fo:border="0.0007in solid #000000" fo:padding="0.0382in" style:vertical-align="top"/>
    </style:style>
    <style:style style:family="table-cell" style:name="a4d3418">
      <style:table-cell-properties fo:border="0.0007in solid #000000" fo:border-bottom="0.0007in solid #000000" fo:border-top="none" fo:padding="0.0382in"/>
    </style:style>
    <style:style style:family="section" style:name="a20143d">
      <style:section-properties fo:margin-left="0.25cm" fo:margin-right="0cm"/>
    </style:style>
    <style:style style:family="table-column" style:name="adc9870">
      <style:table-column-properties style:column-width="0.2362in" style:rel-column-width="336*"/>
    </style:style>
    <style:style style:family="table-column" style:name="aedbe5f">
      <style:table-column-properties style:column-width="0.0394in" style:rel-column-width="56*"/>
    </style:style>
    <style:style style:family="table-row" style:name="a4a427d">
      <style:table-row-properties style:row-height="0.0in"/>
    </style:style>
    <style:style style:family="table" style:name="ae87004">
      <style:table-properties style:width="6.0in" table:align="margins"/>
    </style:style>
    <style:style style:family="table-column" style:name="a23532b">
      <style:table-column-properties style:column-width="003,0000in" style:rel-column-width="32767*"/>
    </style:style>
    <style:style style:family="table-cell" style:name="a7c40e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349b2">
      <style:table-cell-properties fo:border-bottom="0.0007in solid #000000" fo:border-left="0.0007in solid #000000" fo:border-right="none" fo:border-top="none" fo:padding="0.0382in"/>
    </style:style>
    <style:style style:family="table-cell" style:name="a85db1f">
      <style:table-cell-properties fo:background-color="#FFFFFF" fo:border="0.0007in solid #000000" fo:padding="0.0382in" style:vertical-align="top"/>
    </style:style>
    <style:style style:family="table-cell" style:name="a2aa04a">
      <style:table-cell-properties fo:border="0.0007in solid #000000" fo:border-bottom="0.0007in solid #000000" fo:border-top="none" fo:padding="0.0382in"/>
    </style:style>
    <style:style style:family="section" style:name="a7f34de">
      <style:section-properties fo:margin-left="0.25cm" fo:margin-right="0cm"/>
    </style:style>
    <style:style style:family="table-column" style:name="a5cb966">
      <style:table-column-properties style:column-width="0.2362in" style:rel-column-width="336*"/>
    </style:style>
    <style:style style:family="table-column" style:name="ab9d8c1">
      <style:table-column-properties style:column-width="0.0394in" style:rel-column-width="56*"/>
    </style:style>
    <style:style style:family="table-row" style:name="ad59114">
      <style:table-row-properties style:row-height="0.0in"/>
    </style:style>
    <style:style style:family="table" style:name="a39ec34">
      <style:table-properties style:width="6.0in" table:align="margins"/>
    </style:style>
    <style:style style:family="table-column" style:name="aa2cb57">
      <style:table-column-properties style:column-width="003,0000in" style:rel-column-width="32767*"/>
    </style:style>
    <style:style style:family="table-cell" style:name="a9beae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bf184">
      <style:table-cell-properties fo:border-bottom="0.0007in solid #000000" fo:border-left="0.0007in solid #000000" fo:border-right="none" fo:border-top="none" fo:padding="0.0382in"/>
    </style:style>
    <style:style style:family="table-cell" style:name="aa30992">
      <style:table-cell-properties fo:background-color="#FFFFFF" fo:border="0.0007in solid #000000" fo:padding="0.0382in" style:vertical-align="top"/>
    </style:style>
    <style:style style:family="table-cell" style:name="a183dfd">
      <style:table-cell-properties fo:border="0.0007in solid #000000" fo:border-bottom="0.0007in solid #000000" fo:border-top="none" fo:padding="0.0382in"/>
    </style:style>
    <style:style style:family="section" style:name="abea191">
      <style:section-properties fo:margin-left="0.25cm" fo:margin-right="0cm"/>
    </style:style>
    <style:style style:family="table-column" style:name="a7676de">
      <style:table-column-properties style:column-width="0.2362in" style:rel-column-width="336*"/>
    </style:style>
    <style:style style:family="table-column" style:name="ad529c4">
      <style:table-column-properties style:column-width="0.0394in" style:rel-column-width="56*"/>
    </style:style>
    <style:style style:family="table-row" style:name="aaa4d77">
      <style:table-row-properties style:row-height="0.0in"/>
    </style:style>
    <style:style style:family="table" style:name="aba58fe">
      <style:table-properties style:width="6.0in" table:align="margins"/>
    </style:style>
    <style:style style:family="table-column" style:name="ac3c18d">
      <style:table-column-properties style:column-width="003,0000in" style:rel-column-width="32767*"/>
    </style:style>
    <style:style style:family="table-cell" style:name="adf58f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564dc">
      <style:table-cell-properties fo:border-bottom="0.0007in solid #000000" fo:border-left="0.0007in solid #000000" fo:border-right="none" fo:border-top="none" fo:padding="0.0382in"/>
    </style:style>
    <style:style style:family="table-cell" style:name="a76b076">
      <style:table-cell-properties fo:background-color="#FFFFFF" fo:border="0.0007in solid #000000" fo:padding="0.0382in" style:vertical-align="top"/>
    </style:style>
    <style:style style:family="table-cell" style:name="a5f4c4f">
      <style:table-cell-properties fo:border="0.0007in solid #000000" fo:border-bottom="0.0007in solid #000000" fo:border-top="none" fo:padding="0.0382in"/>
    </style:style>
    <style:style style:family="section" style:name="a94fde5">
      <style:section-properties fo:margin-left="0.25cm" fo:margin-right="0cm"/>
    </style:style>
    <style:style style:family="table-column" style:name="abb41cc">
      <style:table-column-properties style:column-width="0.2362in" style:rel-column-width="336*"/>
    </style:style>
    <style:style style:family="table-column" style:name="ae30412">
      <style:table-column-properties style:column-width="0.0394in" style:rel-column-width="56*"/>
    </style:style>
    <style:style style:family="table-row" style:name="acca2b5">
      <style:table-row-properties style:row-height="0.0in"/>
    </style:style>
    <style:style style:family="table" style:name="a882482">
      <style:table-properties style:width="6.0in" table:align="margins"/>
    </style:style>
    <style:style style:family="table-column" style:name="a488457">
      <style:table-column-properties style:column-width="003,0000in" style:rel-column-width="32767*"/>
    </style:style>
    <style:style style:family="table-cell" style:name="acd734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a78f4">
      <style:table-cell-properties fo:border-bottom="0.0007in solid #000000" fo:border-left="0.0007in solid #000000" fo:border-right="none" fo:border-top="none" fo:padding="0.0382in"/>
    </style:style>
    <style:style style:family="table-cell" style:name="a0c52e8">
      <style:table-cell-properties fo:background-color="#FFFFFF" fo:border="0.0007in solid #000000" fo:padding="0.0382in" style:vertical-align="top"/>
    </style:style>
    <style:style style:family="table-cell" style:name="afce531">
      <style:table-cell-properties fo:border="0.0007in solid #000000" fo:border-bottom="0.0007in solid #000000" fo:border-top="none" fo:padding="0.0382in"/>
    </style:style>
    <style:style style:family="section" style:name="a2f3e42">
      <style:section-properties fo:margin-left="0.25cm" fo:margin-right="0cm"/>
    </style:style>
    <style:style style:family="table-column" style:name="a7a7efe">
      <style:table-column-properties style:column-width="0.2362in" style:rel-column-width="336*"/>
    </style:style>
    <style:style style:family="table-column" style:name="afb51b8">
      <style:table-column-properties style:column-width="0.0394in" style:rel-column-width="56*"/>
    </style:style>
    <style:style style:family="table-row" style:name="ab68c41">
      <style:table-row-properties style:row-height="0.0in"/>
    </style:style>
    <style:style style:family="table" style:name="a948408">
      <style:table-properties style:width="6.0in" table:align="margins"/>
    </style:style>
    <style:style style:family="table-column" style:name="acc08f5">
      <style:table-column-properties style:column-width="003,0000in" style:rel-column-width="32767*"/>
    </style:style>
    <style:style style:family="table-cell" style:name="af8927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6416d">
      <style:table-cell-properties fo:border-bottom="0.0007in solid #000000" fo:border-left="0.0007in solid #000000" fo:border-right="none" fo:border-top="none" fo:padding="0.0382in"/>
    </style:style>
    <style:style style:family="table-cell" style:name="a3cab7f">
      <style:table-cell-properties fo:background-color="#FFFFFF" fo:border="0.0007in solid #000000" fo:padding="0.0382in" style:vertical-align="top"/>
    </style:style>
    <style:style style:family="table-cell" style:name="a50e6e9">
      <style:table-cell-properties fo:border="0.0007in solid #000000" fo:border-bottom="0.0007in solid #000000" fo:border-top="none" fo:padding="0.0382in"/>
    </style:style>
    <style:style style:family="section" style:name="a1b1dbb">
      <style:section-properties fo:margin-left="0.25cm" fo:margin-right="0cm"/>
    </style:style>
    <style:style style:family="table-column" style:name="a0f71c7">
      <style:table-column-properties style:column-width="0.2362in" style:rel-column-width="336*"/>
    </style:style>
    <style:style style:family="table-column" style:name="a30012d">
      <style:table-column-properties style:column-width="0.0394in" style:rel-column-width="56*"/>
    </style:style>
    <style:style style:family="table-row" style:name="af505e3">
      <style:table-row-properties style:row-height="0.0in"/>
    </style:style>
    <style:style style:family="table" style:name="a3932f9">
      <style:table-properties style:width="6.0in" table:align="margins"/>
    </style:style>
    <style:style style:family="table-column" style:name="adc4301">
      <style:table-column-properties style:column-width="003,0000in" style:rel-column-width="32767*"/>
    </style:style>
    <style:style style:family="table-cell" style:name="ace53d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ab44a">
      <style:table-cell-properties fo:border-bottom="0.0007in solid #000000" fo:border-left="0.0007in solid #000000" fo:border-right="none" fo:border-top="none" fo:padding="0.0382in"/>
    </style:style>
    <style:style style:family="table-cell" style:name="a8c0474">
      <style:table-cell-properties fo:background-color="#FFFFFF" fo:border="0.0007in solid #000000" fo:padding="0.0382in" style:vertical-align="top"/>
    </style:style>
    <style:style style:family="table-cell" style:name="aab2f38">
      <style:table-cell-properties fo:border="0.0007in solid #000000" fo:border-bottom="0.0007in solid #000000" fo:border-top="none" fo:padding="0.0382in"/>
    </style:style>
    <style:style style:family="section" style:name="a4999f6">
      <style:section-properties fo:margin-left="0.25cm" fo:margin-right="0cm"/>
    </style:style>
    <style:style style:family="table-column" style:name="abea389">
      <style:table-column-properties style:column-width="0.2362in" style:rel-column-width="336*"/>
    </style:style>
    <style:style style:family="table-column" style:name="a0538b7">
      <style:table-column-properties style:column-width="0.0394in" style:rel-column-width="56*"/>
    </style:style>
    <style:style style:family="table-row" style:name="a10e302">
      <style:table-row-properties style:row-height="0.0in"/>
    </style:style>
    <style:style style:family="table" style:name="a16e9d5">
      <style:table-properties style:width="6.0in" table:align="margins"/>
    </style:style>
    <style:style style:family="table-column" style:name="a900116">
      <style:table-column-properties style:column-width="003,0000in" style:rel-column-width="32767*"/>
    </style:style>
    <style:style style:family="table-cell" style:name="a7b1bf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657db">
      <style:table-cell-properties fo:border-bottom="0.0007in solid #000000" fo:border-left="0.0007in solid #000000" fo:border-right="none" fo:border-top="none" fo:padding="0.0382in"/>
    </style:style>
    <style:style style:family="table-cell" style:name="a9f4eb8">
      <style:table-cell-properties fo:background-color="#FFFFFF" fo:border="0.0007in solid #000000" fo:padding="0.0382in" style:vertical-align="top"/>
    </style:style>
    <style:style style:family="table-cell" style:name="a9a40ba">
      <style:table-cell-properties fo:border="0.0007in solid #000000" fo:border-bottom="0.0007in solid #000000" fo:border-top="none" fo:padding="0.0382in"/>
    </style:style>
    <style:style style:family="section" style:name="ac3ab54">
      <style:section-properties fo:margin-left="0.25cm" fo:margin-right="0cm"/>
    </style:style>
    <style:style style:family="table-column" style:name="a0064db">
      <style:table-column-properties style:column-width="0.2362in" style:rel-column-width="336*"/>
    </style:style>
    <style:style style:family="table-column" style:name="a6144ad">
      <style:table-column-properties style:column-width="0.0394in" style:rel-column-width="56*"/>
    </style:style>
    <style:style style:family="table-row" style:name="a577233">
      <style:table-row-properties style:row-height="0.0in"/>
    </style:style>
    <style:style style:family="table" style:name="af1e3c8">
      <style:table-properties style:width="6.0in" table:align="margins"/>
    </style:style>
    <style:style style:family="table-column" style:name="adb3fb9">
      <style:table-column-properties style:column-width="003,0000in" style:rel-column-width="32767*"/>
    </style:style>
    <style:style style:family="table-cell" style:name="a42e53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33c22">
      <style:table-cell-properties fo:border-bottom="0.0007in solid #000000" fo:border-left="0.0007in solid #000000" fo:border-right="none" fo:border-top="none" fo:padding="0.0382in"/>
    </style:style>
    <style:style style:family="table-cell" style:name="a2bff0d">
      <style:table-cell-properties fo:background-color="#FFFFFF" fo:border="0.0007in solid #000000" fo:padding="0.0382in" style:vertical-align="top"/>
    </style:style>
    <style:style style:family="table-cell" style:name="a49a828">
      <style:table-cell-properties fo:border="0.0007in solid #000000" fo:border-bottom="0.0007in solid #000000" fo:border-top="none" fo:padding="0.0382in"/>
    </style:style>
    <style:style style:family="section" style:name="a0c0eb4">
      <style:section-properties fo:margin-left="0.25cm" fo:margin-right="0cm"/>
    </style:style>
    <style:style style:family="table-column" style:name="aefd649">
      <style:table-column-properties style:column-width="0.2362in" style:rel-column-width="336*"/>
    </style:style>
    <style:style style:family="table-column" style:name="afc882d">
      <style:table-column-properties style:column-width="0.0394in" style:rel-column-width="56*"/>
    </style:style>
    <style:style style:family="table-row" style:name="a34b775">
      <style:table-row-properties style:row-height="0.0in"/>
    </style:style>
    <style:style style:family="table" style:name="adf10d7">
      <style:table-properties style:width="6.0in" table:align="margins"/>
    </style:style>
    <style:style style:family="table-column" style:name="a2f9d19">
      <style:table-column-properties style:column-width="003,0000in" style:rel-column-width="32767*"/>
    </style:style>
    <style:style style:family="table-cell" style:name="a93720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e8e83">
      <style:table-cell-properties fo:border-bottom="0.0007in solid #000000" fo:border-left="0.0007in solid #000000" fo:border-right="none" fo:border-top="none" fo:padding="0.0382in"/>
    </style:style>
    <style:style style:family="table-cell" style:name="a0da796">
      <style:table-cell-properties fo:background-color="#FFFFFF" fo:border="0.0007in solid #000000" fo:padding="0.0382in" style:vertical-align="top"/>
    </style:style>
    <style:style style:family="table-cell" style:name="a2f1891">
      <style:table-cell-properties fo:border="0.0007in solid #000000" fo:border-bottom="0.0007in solid #000000" fo:border-top="none" fo:padding="0.0382in"/>
    </style:style>
    <style:style style:family="section" style:name="a279982">
      <style:section-properties fo:margin-left="0.25cm" fo:margin-right="0cm"/>
    </style:style>
    <style:style style:family="table-column" style:name="a675c12">
      <style:table-column-properties style:column-width="0.2362in" style:rel-column-width="336*"/>
    </style:style>
    <style:style style:family="table-column" style:name="ad74f24">
      <style:table-column-properties style:column-width="0.0394in" style:rel-column-width="56*"/>
    </style:style>
    <style:style style:family="table-row" style:name="a3c906c">
      <style:table-row-properties style:row-height="0.0in"/>
    </style:style>
    <style:style style:family="table" style:name="a8c5da7">
      <style:table-properties style:width="6.0in" table:align="margins"/>
    </style:style>
    <style:style style:family="table-column" style:name="a097552">
      <style:table-column-properties style:column-width="003,0000in" style:rel-column-width="32767*"/>
    </style:style>
    <style:style style:family="table-cell" style:name="a753ab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387a2">
      <style:table-cell-properties fo:border-bottom="0.0007in solid #000000" fo:border-left="0.0007in solid #000000" fo:border-right="none" fo:border-top="none" fo:padding="0.0382in"/>
    </style:style>
    <style:style style:family="table-cell" style:name="a1a3783">
      <style:table-cell-properties fo:background-color="#FFFFFF" fo:border="0.0007in solid #000000" fo:padding="0.0382in" style:vertical-align="top"/>
    </style:style>
    <style:style style:family="table-cell" style:name="a5e7acb">
      <style:table-cell-properties fo:border="0.0007in solid #000000" fo:border-bottom="0.0007in solid #000000" fo:border-top="none" fo:padding="0.0382in"/>
    </style:style>
    <style:style style:family="section" style:name="a5777eb">
      <style:section-properties fo:margin-left="0.25cm" fo:margin-right="0cm"/>
    </style:style>
    <style:style style:family="table-column" style:name="ab3b934">
      <style:table-column-properties style:column-width="0.2362in" style:rel-column-width="336*"/>
    </style:style>
    <style:style style:family="table-column" style:name="a3c7bd7">
      <style:table-column-properties style:column-width="0.0394in" style:rel-column-width="56*"/>
    </style:style>
    <style:style style:family="table-row" style:name="a84c396">
      <style:table-row-properties style:row-height="0.0in"/>
    </style:style>
    <style:style style:family="table" style:name="a9e0960">
      <style:table-properties style:width="6.0in" table:align="margins"/>
    </style:style>
    <style:style style:family="table-column" style:name="a24704a">
      <style:table-column-properties style:column-width="003,0000in" style:rel-column-width="32767*"/>
    </style:style>
    <style:style style:family="table-cell" style:name="a51b0a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988e0">
      <style:table-cell-properties fo:border-bottom="0.0007in solid #000000" fo:border-left="0.0007in solid #000000" fo:border-right="none" fo:border-top="none" fo:padding="0.0382in"/>
    </style:style>
    <style:style style:family="table-cell" style:name="aa801a6">
      <style:table-cell-properties fo:background-color="#FFFFFF" fo:border="0.0007in solid #000000" fo:padding="0.0382in" style:vertical-align="top"/>
    </style:style>
    <style:style style:family="table-cell" style:name="a0655a4">
      <style:table-cell-properties fo:border="0.0007in solid #000000" fo:border-bottom="0.0007in solid #000000" fo:border-top="none" fo:padding="0.0382in"/>
    </style:style>
    <style:style style:family="section" style:name="a0f2062">
      <style:section-properties fo:margin-left="0.25cm" fo:margin-right="0cm"/>
    </style:style>
    <style:style style:family="table-column" style:name="ad18bc3">
      <style:table-column-properties style:column-width="0.2362in" style:rel-column-width="336*"/>
    </style:style>
    <style:style style:family="table-column" style:name="a09e953">
      <style:table-column-properties style:column-width="0.0394in" style:rel-column-width="56*"/>
    </style:style>
    <style:style style:family="table-row" style:name="a1f0c55">
      <style:table-row-properties style:row-height="0.0in"/>
    </style:style>
    <style:style style:family="table" style:name="a43954f">
      <style:table-properties style:width="6.0in" table:align="margins"/>
    </style:style>
    <style:style style:family="table-column" style:name="a772f69">
      <style:table-column-properties style:column-width="003,0000in" style:rel-column-width="32767*"/>
    </style:style>
    <style:style style:family="table-cell" style:name="a5bf9c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b37d5">
      <style:table-cell-properties fo:border-bottom="0.0007in solid #000000" fo:border-left="0.0007in solid #000000" fo:border-right="none" fo:border-top="none" fo:padding="0.0382in"/>
    </style:style>
    <style:style style:family="table-cell" style:name="aa8663a">
      <style:table-cell-properties fo:background-color="#FFFFFF" fo:border="0.0007in solid #000000" fo:padding="0.0382in" style:vertical-align="top"/>
    </style:style>
    <style:style style:family="table-cell" style:name="a3a4185">
      <style:table-cell-properties fo:border="0.0007in solid #000000" fo:border-bottom="0.0007in solid #000000" fo:border-top="none" fo:padding="0.0382in"/>
    </style:style>
    <style:style style:family="section" style:name="a17f6d0">
      <style:section-properties fo:margin-left="0.25cm" fo:margin-right="0cm"/>
    </style:style>
    <style:style style:family="table-column" style:name="abcc55f">
      <style:table-column-properties style:column-width="0.2362in" style:rel-column-width="336*"/>
    </style:style>
    <style:style style:family="table-column" style:name="a6b3f57">
      <style:table-column-properties style:column-width="0.0394in" style:rel-column-width="56*"/>
    </style:style>
    <style:style style:family="table-row" style:name="aeaeb1c">
      <style:table-row-properties style:row-height="0.0in"/>
    </style:style>
    <style:style style:family="table" style:name="a2db107">
      <style:table-properties style:width="6.0in" table:align="margins"/>
    </style:style>
    <style:style style:family="table-column" style:name="a4c929d">
      <style:table-column-properties style:column-width="003,0000in" style:rel-column-width="32767*"/>
    </style:style>
    <style:style style:family="table-cell" style:name="a3e50c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e8398">
      <style:table-cell-properties fo:border-bottom="0.0007in solid #000000" fo:border-left="0.0007in solid #000000" fo:border-right="none" fo:border-top="none" fo:padding="0.0382in"/>
    </style:style>
    <style:style style:family="table-cell" style:name="a0c7b14">
      <style:table-cell-properties fo:background-color="#FFFFFF" fo:border="0.0007in solid #000000" fo:padding="0.0382in" style:vertical-align="top"/>
    </style:style>
    <style:style style:family="table-cell" style:name="a7fcba9">
      <style:table-cell-properties fo:border="0.0007in solid #000000" fo:border-bottom="0.0007in solid #000000" fo:border-top="none" fo:padding="0.0382in"/>
    </style:style>
    <style:style style:family="section" style:name="a07cd22">
      <style:section-properties fo:margin-left="0.25cm" fo:margin-right="0cm"/>
    </style:style>
    <style:style style:family="table-column" style:name="a5a402c">
      <style:table-column-properties style:column-width="0.2362in" style:rel-column-width="336*"/>
    </style:style>
    <style:style style:family="table-column" style:name="a9f1bb5">
      <style:table-column-properties style:column-width="0.0394in" style:rel-column-width="56*"/>
    </style:style>
    <style:style style:family="table-row" style:name="a729a59">
      <style:table-row-properties style:row-height="0.0in"/>
    </style:style>
    <style:style style:family="table" style:name="abce15a">
      <style:table-properties style:width="6.0in" table:align="margins"/>
    </style:style>
    <style:style style:family="table-column" style:name="ae4f991">
      <style:table-column-properties style:column-width="003,0000in" style:rel-column-width="32767*"/>
    </style:style>
    <style:style style:family="table-cell" style:name="a1f069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300e2">
      <style:table-cell-properties fo:border-bottom="0.0007in solid #000000" fo:border-left="0.0007in solid #000000" fo:border-right="none" fo:border-top="none" fo:padding="0.0382in"/>
    </style:style>
    <style:style style:family="table-cell" style:name="a8f910e">
      <style:table-cell-properties fo:background-color="#FFFFFF" fo:border="0.0007in solid #000000" fo:padding="0.0382in" style:vertical-align="top"/>
    </style:style>
    <style:style style:family="table-cell" style:name="abe820c">
      <style:table-cell-properties fo:border="0.0007in solid #000000" fo:border-bottom="0.0007in solid #000000" fo:border-top="none" fo:padding="0.0382in"/>
    </style:style>
    <style:style style:family="section" style:name="ab2e608">
      <style:section-properties fo:margin-left="0.25cm" fo:margin-right="0cm"/>
    </style:style>
    <style:style style:family="table-column" style:name="a17f9c0">
      <style:table-column-properties style:column-width="0.2362in" style:rel-column-width="336*"/>
    </style:style>
    <style:style style:family="table-column" style:name="a5a2033">
      <style:table-column-properties style:column-width="0.0394in" style:rel-column-width="56*"/>
    </style:style>
    <style:style style:family="table-row" style:name="a7045bb">
      <style:table-row-properties style:row-height="0.0in"/>
    </style:style>
    <style:style style:family="table" style:name="a83bf66">
      <style:table-properties style:width="6.0in" table:align="margins"/>
    </style:style>
    <style:style style:family="table-column" style:name="aca36fa">
      <style:table-column-properties style:column-width="003,0000in" style:rel-column-width="32767*"/>
    </style:style>
    <style:style style:family="table-cell" style:name="a1df4b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82f46">
      <style:table-cell-properties fo:border-bottom="0.0007in solid #000000" fo:border-left="0.0007in solid #000000" fo:border-right="none" fo:border-top="none" fo:padding="0.0382in"/>
    </style:style>
    <style:style style:family="table-cell" style:name="a533c71">
      <style:table-cell-properties fo:background-color="#FFFFFF" fo:border="0.0007in solid #000000" fo:padding="0.0382in" style:vertical-align="top"/>
    </style:style>
    <style:style style:family="table-cell" style:name="ab51ab0">
      <style:table-cell-properties fo:border="0.0007in solid #000000" fo:border-bottom="0.0007in solid #000000" fo:border-top="none" fo:padding="0.0382in"/>
    </style:style>
    <style:style style:family="section" style:name="a7f1a19">
      <style:section-properties fo:margin-left="0.25cm" fo:margin-right="0cm"/>
    </style:style>
    <style:style style:family="table-column" style:name="a340ad5">
      <style:table-column-properties style:column-width="0.2362in" style:rel-column-width="336*"/>
    </style:style>
    <style:style style:family="table-column" style:name="aa4e364">
      <style:table-column-properties style:column-width="0.0394in" style:rel-column-width="56*"/>
    </style:style>
    <style:style style:family="table-row" style:name="a0fc2f7">
      <style:table-row-properties style:row-height="0.0in"/>
    </style:style>
    <style:style style:family="table" style:name="a60d064">
      <style:table-properties style:width="6.0in" table:align="margins"/>
    </style:style>
    <style:style style:family="table-column" style:name="a40e14c">
      <style:table-column-properties style:column-width="003,0000in" style:rel-column-width="32767*"/>
    </style:style>
    <style:style style:family="table-cell" style:name="a3b47e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f4306">
      <style:table-cell-properties fo:border-bottom="0.0007in solid #000000" fo:border-left="0.0007in solid #000000" fo:border-right="none" fo:border-top="none" fo:padding="0.0382in"/>
    </style:style>
    <style:style style:family="table-cell" style:name="a2ad188">
      <style:table-cell-properties fo:background-color="#FFFFFF" fo:border="0.0007in solid #000000" fo:padding="0.0382in" style:vertical-align="top"/>
    </style:style>
    <style:style style:family="table-cell" style:name="ae705ef">
      <style:table-cell-properties fo:border="0.0007in solid #000000" fo:border-bottom="0.0007in solid #000000" fo:border-top="none" fo:padding="0.0382in"/>
    </style:style>
    <style:style style:family="section" style:name="a017eac">
      <style:section-properties fo:margin-left="0.25cm" fo:margin-right="0cm"/>
    </style:style>
    <style:style style:family="table-column" style:name="a1c63ba">
      <style:table-column-properties style:column-width="0.2362in" style:rel-column-width="336*"/>
    </style:style>
    <style:style style:family="table-column" style:name="aca3618">
      <style:table-column-properties style:column-width="0.0394in" style:rel-column-width="56*"/>
    </style:style>
    <style:style style:family="table-row" style:name="a28d040">
      <style:table-row-properties style:row-height="0.0in"/>
    </style:style>
    <style:style style:family="table" style:name="a785e2b">
      <style:table-properties style:width="6.0in" table:align="margins"/>
    </style:style>
    <style:style style:family="table-column" style:name="a188561">
      <style:table-column-properties style:column-width="003,0000in" style:rel-column-width="32767*"/>
    </style:style>
    <style:style style:family="table-cell" style:name="a34240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f3c38">
      <style:table-cell-properties fo:border-bottom="0.0007in solid #000000" fo:border-left="0.0007in solid #000000" fo:border-right="none" fo:border-top="none" fo:padding="0.0382in"/>
    </style:style>
    <style:style style:family="table-cell" style:name="a6655d2">
      <style:table-cell-properties fo:background-color="#FFFFFF" fo:border="0.0007in solid #000000" fo:padding="0.0382in" style:vertical-align="top"/>
    </style:style>
    <style:style style:family="table-cell" style:name="ad67cd8">
      <style:table-cell-properties fo:border="0.0007in solid #000000" fo:border-bottom="0.0007in solid #000000" fo:border-top="none" fo:padding="0.0382in"/>
    </style:style>
    <style:style style:family="section" style:name="a0bb127">
      <style:section-properties fo:margin-left="0.25cm" fo:margin-right="0cm"/>
    </style:style>
    <style:style style:family="table-column" style:name="afceacd">
      <style:table-column-properties style:column-width="0.2362in" style:rel-column-width="336*"/>
    </style:style>
    <style:style style:family="table-column" style:name="ad7e63e">
      <style:table-column-properties style:column-width="0.0394in" style:rel-column-width="56*"/>
    </style:style>
    <style:style style:family="table-row" style:name="aed85fd">
      <style:table-row-properties style:row-height="0.0in"/>
    </style:style>
    <style:style style:family="table" style:name="a0fa37a">
      <style:table-properties style:width="6.0in" table:align="margins"/>
    </style:style>
    <style:style style:family="table-column" style:name="a253cca">
      <style:table-column-properties style:column-width="003,0000in" style:rel-column-width="32767*"/>
    </style:style>
    <style:style style:family="table-cell" style:name="a76043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5a569">
      <style:table-cell-properties fo:border-bottom="0.0007in solid #000000" fo:border-left="0.0007in solid #000000" fo:border-right="none" fo:border-top="none" fo:padding="0.0382in"/>
    </style:style>
    <style:style style:family="table-cell" style:name="a1ff95d">
      <style:table-cell-properties fo:background-color="#FFFFFF" fo:border="0.0007in solid #000000" fo:padding="0.0382in" style:vertical-align="top"/>
    </style:style>
    <style:style style:family="table-cell" style:name="a1281f2">
      <style:table-cell-properties fo:border="0.0007in solid #000000" fo:border-bottom="0.0007in solid #000000" fo:border-top="none" fo:padding="0.0382in"/>
    </style:style>
    <style:style style:family="section" style:name="ad6f089">
      <style:section-properties fo:margin-left="0.25cm" fo:margin-right="0cm"/>
    </style:style>
    <style:style style:family="table-column" style:name="a0e1382">
      <style:table-column-properties style:column-width="0.2362in" style:rel-column-width="336*"/>
    </style:style>
    <style:style style:family="table-column" style:name="afe636d">
      <style:table-column-properties style:column-width="0.0394in" style:rel-column-width="56*"/>
    </style:style>
    <style:style style:family="table-row" style:name="acb767c">
      <style:table-row-properties style:row-height="0.0in"/>
    </style:style>
    <style:style style:family="table" style:name="ab54e71">
      <style:table-properties style:width="6.0in" table:align="margins"/>
    </style:style>
    <style:style style:family="table-column" style:name="a478ad5">
      <style:table-column-properties style:column-width="003,0000in" style:rel-column-width="32767*"/>
    </style:style>
    <style:style style:family="table-cell" style:name="a681a5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588d4">
      <style:table-cell-properties fo:border-bottom="0.0007in solid #000000" fo:border-left="0.0007in solid #000000" fo:border-right="none" fo:border-top="none" fo:padding="0.0382in"/>
    </style:style>
    <style:style style:family="table-cell" style:name="ae8833c">
      <style:table-cell-properties fo:background-color="#FFFFFF" fo:border="0.0007in solid #000000" fo:padding="0.0382in" style:vertical-align="top"/>
    </style:style>
    <style:style style:family="table-cell" style:name="a2d93cc">
      <style:table-cell-properties fo:border="0.0007in solid #000000" fo:border-bottom="0.0007in solid #000000" fo:border-top="none" fo:padding="0.0382in"/>
    </style:style>
    <style:style style:family="section" style:name="acaba6b">
      <style:section-properties fo:margin-left="0.25cm" fo:margin-right="0cm"/>
    </style:style>
    <style:style style:family="table-column" style:name="ac6a1b3">
      <style:table-column-properties style:column-width="0.2362in" style:rel-column-width="336*"/>
    </style:style>
    <style:style style:family="table-column" style:name="a90a865">
      <style:table-column-properties style:column-width="0.0394in" style:rel-column-width="56*"/>
    </style:style>
    <style:style style:family="table-row" style:name="a3327a4">
      <style:table-row-properties style:row-height="0.0in"/>
    </style:style>
    <style:style style:family="table" style:name="aa10ee7">
      <style:table-properties style:width="6.0in" table:align="margins"/>
    </style:style>
    <style:style style:family="table-column" style:name="a76688b">
      <style:table-column-properties style:column-width="003,0000in" style:rel-column-width="32767*"/>
    </style:style>
    <style:style style:family="table-cell" style:name="a279aa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844c2">
      <style:table-cell-properties fo:border-bottom="0.0007in solid #000000" fo:border-left="0.0007in solid #000000" fo:border-right="none" fo:border-top="none" fo:padding="0.0382in"/>
    </style:style>
    <style:style style:family="table-cell" style:name="a77f747">
      <style:table-cell-properties fo:background-color="#FFFFFF" fo:border="0.0007in solid #000000" fo:padding="0.0382in" style:vertical-align="top"/>
    </style:style>
    <style:style style:family="table-cell" style:name="aa43e34">
      <style:table-cell-properties fo:border="0.0007in solid #000000" fo:border-bottom="0.0007in solid #000000" fo:border-top="none" fo:padding="0.0382in"/>
    </style:style>
    <style:style style:family="section" style:name="a0fefca">
      <style:section-properties fo:margin-left="0.25cm" fo:margin-right="0cm"/>
    </style:style>
    <style:style style:family="table-column" style:name="ab74e4e">
      <style:table-column-properties style:column-width="0.2362in" style:rel-column-width="336*"/>
    </style:style>
    <style:style style:family="table-column" style:name="ab6d039">
      <style:table-column-properties style:column-width="0.0394in" style:rel-column-width="56*"/>
    </style:style>
    <style:style style:family="table-row" style:name="a5467f8">
      <style:table-row-properties style:row-height="0.0in"/>
    </style:style>
    <style:style style:family="table" style:name="ac9dd6e">
      <style:table-properties style:width="6.0in" table:align="margins"/>
    </style:style>
    <style:style style:family="table-column" style:name="a6a5125">
      <style:table-column-properties style:column-width="003,0000in" style:rel-column-width="32767*"/>
    </style:style>
    <style:style style:family="table-cell" style:name="a8a0a7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c24eb">
      <style:table-cell-properties fo:border-bottom="0.0007in solid #000000" fo:border-left="0.0007in solid #000000" fo:border-right="none" fo:border-top="none" fo:padding="0.0382in"/>
    </style:style>
    <style:style style:family="table-cell" style:name="a2d5a64">
      <style:table-cell-properties fo:background-color="#FFFFFF" fo:border="0.0007in solid #000000" fo:padding="0.0382in" style:vertical-align="top"/>
    </style:style>
    <style:style style:family="table-cell" style:name="a618812">
      <style:table-cell-properties fo:border="0.0007in solid #000000" fo:border-bottom="0.0007in solid #000000" fo:border-top="none" fo:padding="0.0382in"/>
    </style:style>
    <style:style style:family="section" style:name="ab9d94b">
      <style:section-properties fo:margin-left="0.25cm" fo:margin-right="0cm"/>
    </style:style>
    <style:style style:family="table-column" style:name="a91a78e">
      <style:table-column-properties style:column-width="0.2362in" style:rel-column-width="336*"/>
    </style:style>
    <style:style style:family="table-column" style:name="ae80506">
      <style:table-column-properties style:column-width="0.0394in" style:rel-column-width="56*"/>
    </style:style>
    <style:style style:family="table-row" style:name="a95b960">
      <style:table-row-properties style:row-height="0.0in"/>
    </style:style>
    <style:style style:family="table" style:name="aca2342">
      <style:table-properties style:width="6.0in" table:align="margins"/>
    </style:style>
    <style:style style:family="table-column" style:name="a7a2dc6">
      <style:table-column-properties style:column-width="003,0000in" style:rel-column-width="32767*"/>
    </style:style>
    <style:style style:family="table-cell" style:name="a04985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a47ba">
      <style:table-cell-properties fo:border-bottom="0.0007in solid #000000" fo:border-left="0.0007in solid #000000" fo:border-right="none" fo:border-top="none" fo:padding="0.0382in"/>
    </style:style>
    <style:style style:family="table-cell" style:name="a7c1e2d">
      <style:table-cell-properties fo:background-color="#FFFFFF" fo:border="0.0007in solid #000000" fo:padding="0.0382in" style:vertical-align="top"/>
    </style:style>
    <style:style style:family="table-cell" style:name="a3db127">
      <style:table-cell-properties fo:border="0.0007in solid #000000" fo:border-bottom="0.0007in solid #000000" fo:border-top="none" fo:padding="0.0382in"/>
    </style:style>
    <style:style style:family="section" style:name="a70f9db">
      <style:section-properties fo:margin-left="0.25cm" fo:margin-right="0cm"/>
    </style:style>
    <style:style style:family="table-column" style:name="af41056">
      <style:table-column-properties style:column-width="0.2362in" style:rel-column-width="336*"/>
    </style:style>
    <style:style style:family="table-column" style:name="aad4152">
      <style:table-column-properties style:column-width="0.0394in" style:rel-column-width="56*"/>
    </style:style>
    <style:style style:family="table-row" style:name="a1ce981">
      <style:table-row-properties style:row-height="0.0in"/>
    </style:style>
    <style:style style:family="table" style:name="a4f2a6d">
      <style:table-properties style:width="6.0in" table:align="margins"/>
    </style:style>
    <style:style style:family="table-column" style:name="ae37075">
      <style:table-column-properties style:column-width="003,0000in" style:rel-column-width="32767*"/>
    </style:style>
    <style:style style:family="table-cell" style:name="a9a774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39bd0">
      <style:table-cell-properties fo:border-bottom="0.0007in solid #000000" fo:border-left="0.0007in solid #000000" fo:border-right="none" fo:border-top="none" fo:padding="0.0382in"/>
    </style:style>
    <style:style style:family="table-cell" style:name="a5ca3b2">
      <style:table-cell-properties fo:background-color="#FFFFFF" fo:border="0.0007in solid #000000" fo:padding="0.0382in" style:vertical-align="top"/>
    </style:style>
    <style:style style:family="table-cell" style:name="a210c34">
      <style:table-cell-properties fo:border="0.0007in solid #000000" fo:border-bottom="0.0007in solid #000000" fo:border-top="none" fo:padding="0.0382in"/>
    </style:style>
    <style:style style:family="section" style:name="ac1b9c2">
      <style:section-properties fo:margin-left="0.25cm" fo:margin-right="0cm"/>
    </style:style>
    <style:style style:family="table-column" style:name="ad66f70">
      <style:table-column-properties style:column-width="0.2362in" style:rel-column-width="336*"/>
    </style:style>
    <style:style style:family="table-column" style:name="ae2ec7e">
      <style:table-column-properties style:column-width="0.0394in" style:rel-column-width="56*"/>
    </style:style>
    <style:style style:family="table-row" style:name="a6630a3">
      <style:table-row-properties style:row-height="0.0in"/>
    </style:style>
    <style:style style:family="table" style:name="af780d6">
      <style:table-properties style:width="6.0in" table:align="margins"/>
    </style:style>
    <style:style style:family="table-column" style:name="a08c3a0">
      <style:table-column-properties style:column-width="003,0000in" style:rel-column-width="32767*"/>
    </style:style>
    <style:style style:family="table-cell" style:name="a736df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aeb3e">
      <style:table-cell-properties fo:border-bottom="0.0007in solid #000000" fo:border-left="0.0007in solid #000000" fo:border-right="none" fo:border-top="none" fo:padding="0.0382in"/>
    </style:style>
    <style:style style:family="table-cell" style:name="ac8b08f">
      <style:table-cell-properties fo:background-color="#FFFFFF" fo:border="0.0007in solid #000000" fo:padding="0.0382in" style:vertical-align="top"/>
    </style:style>
    <style:style style:family="table-cell" style:name="a7c3f5a">
      <style:table-cell-properties fo:border="0.0007in solid #000000" fo:border-bottom="0.0007in solid #000000" fo:border-top="none" fo:padding="0.0382in"/>
    </style:style>
    <style:style style:family="section" style:name="a27d3a9">
      <style:section-properties fo:margin-left="0.25cm" fo:margin-right="0cm"/>
    </style:style>
    <style:style style:family="table-column" style:name="a6d30a2">
      <style:table-column-properties style:column-width="0.2362in" style:rel-column-width="336*"/>
    </style:style>
    <style:style style:family="table-column" style:name="aecedec">
      <style:table-column-properties style:column-width="0.0394in" style:rel-column-width="56*"/>
    </style:style>
    <style:style style:family="table-row" style:name="ae9157d">
      <style:table-row-properties style:row-height="0.0in"/>
    </style:style>
    <style:style style:family="table" style:name="a3f801d">
      <style:table-properties style:width="6.0in" table:align="margins"/>
    </style:style>
    <style:style style:family="table-column" style:name="a65aca4">
      <style:table-column-properties style:column-width="003,0000in" style:rel-column-width="32767*"/>
    </style:style>
    <style:style style:family="table-cell" style:name="a6085d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33740">
      <style:table-cell-properties fo:border-bottom="0.0007in solid #000000" fo:border-left="0.0007in solid #000000" fo:border-right="none" fo:border-top="none" fo:padding="0.0382in"/>
    </style:style>
    <style:style style:family="table-cell" style:name="ab9e0a9">
      <style:table-cell-properties fo:background-color="#FFFFFF" fo:border="0.0007in solid #000000" fo:padding="0.0382in" style:vertical-align="top"/>
    </style:style>
    <style:style style:family="table-cell" style:name="a6815a6">
      <style:table-cell-properties fo:border="0.0007in solid #000000" fo:border-bottom="0.0007in solid #000000" fo:border-top="none" fo:padding="0.0382in"/>
    </style:style>
    <style:style style:family="section" style:name="ab8500a">
      <style:section-properties fo:margin-left="0.25cm" fo:margin-right="0cm"/>
    </style:style>
    <style:style style:family="table-column" style:name="a9deef8">
      <style:table-column-properties style:column-width="0.2362in" style:rel-column-width="336*"/>
    </style:style>
    <style:style style:family="table-column" style:name="afca9c1">
      <style:table-column-properties style:column-width="0.0394in" style:rel-column-width="56*"/>
    </style:style>
    <style:style style:family="table-row" style:name="aae1d4e">
      <style:table-row-properties style:row-height="0.0in"/>
    </style:style>
    <style:style style:family="table" style:name="a653757">
      <style:table-properties style:width="6.0in" table:align="margins"/>
    </style:style>
    <style:style style:family="table-column" style:name="ac49d30">
      <style:table-column-properties style:column-width="003,0000in" style:rel-column-width="32767*"/>
    </style:style>
    <style:style style:family="table-cell" style:name="aac463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55880">
      <style:table-cell-properties fo:border-bottom="0.0007in solid #000000" fo:border-left="0.0007in solid #000000" fo:border-right="none" fo:border-top="none" fo:padding="0.0382in"/>
    </style:style>
    <style:style style:family="table-cell" style:name="ae85251">
      <style:table-cell-properties fo:background-color="#FFFFFF" fo:border="0.0007in solid #000000" fo:padding="0.0382in" style:vertical-align="top"/>
    </style:style>
    <style:style style:family="table-cell" style:name="adc9212">
      <style:table-cell-properties fo:border="0.0007in solid #000000" fo:border-bottom="0.0007in solid #000000" fo:border-top="none" fo:padding="0.0382in"/>
    </style:style>
    <style:style style:family="section" style:name="a9c032d">
      <style:section-properties fo:margin-left="0.25cm" fo:margin-right="0cm"/>
    </style:style>
    <style:style style:family="table-column" style:name="a89b8ad">
      <style:table-column-properties style:column-width="0.2362in" style:rel-column-width="336*"/>
    </style:style>
    <style:style style:family="table-column" style:name="a6bb563">
      <style:table-column-properties style:column-width="0.0394in" style:rel-column-width="56*"/>
    </style:style>
    <style:style style:family="table-row" style:name="a893d19">
      <style:table-row-properties style:row-height="0.0in"/>
    </style:style>
    <style:style style:family="table" style:name="a22c32d">
      <style:table-properties style:width="6.0in" table:align="margins"/>
    </style:style>
    <style:style style:family="table-column" style:name="a2f7075">
      <style:table-column-properties style:column-width="003,0000in" style:rel-column-width="32767*"/>
    </style:style>
    <style:style style:family="table-cell" style:name="acf68d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92d17">
      <style:table-cell-properties fo:border-bottom="0.0007in solid #000000" fo:border-left="0.0007in solid #000000" fo:border-right="none" fo:border-top="none" fo:padding="0.0382in"/>
    </style:style>
    <style:style style:family="table-cell" style:name="a30418d">
      <style:table-cell-properties fo:background-color="#FFFFFF" fo:border="0.0007in solid #000000" fo:padding="0.0382in" style:vertical-align="top"/>
    </style:style>
    <style:style style:family="table-cell" style:name="a305d8e">
      <style:table-cell-properties fo:border="0.0007in solid #000000" fo:border-bottom="0.0007in solid #000000" fo:border-top="none" fo:padding="0.0382in"/>
    </style:style>
    <style:style style:family="section" style:name="afd2c8e">
      <style:section-properties fo:margin-left="0.25cm" fo:margin-right="0cm"/>
    </style:style>
    <style:style style:family="table-column" style:name="a979a92">
      <style:table-column-properties style:column-width="0.2362in" style:rel-column-width="336*"/>
    </style:style>
    <style:style style:family="table-column" style:name="a363118">
      <style:table-column-properties style:column-width="0.0394in" style:rel-column-width="56*"/>
    </style:style>
    <style:style style:family="table-row" style:name="a3a520a">
      <style:table-row-properties style:row-height="0.0in"/>
    </style:style>
    <style:style style:family="table" style:name="a40f3e1">
      <style:table-properties style:width="6.0in" table:align="margins"/>
    </style:style>
    <style:style style:family="table-column" style:name="a9b7663">
      <style:table-column-properties style:column-width="003,0000in" style:rel-column-width="32767*"/>
    </style:style>
    <style:style style:family="table-cell" style:name="a57bf4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cd6e2">
      <style:table-cell-properties fo:border-bottom="0.0007in solid #000000" fo:border-left="0.0007in solid #000000" fo:border-right="none" fo:border-top="none" fo:padding="0.0382in"/>
    </style:style>
    <style:style style:family="table-cell" style:name="a7742ce">
      <style:table-cell-properties fo:background-color="#FFFFFF" fo:border="0.0007in solid #000000" fo:padding="0.0382in" style:vertical-align="top"/>
    </style:style>
    <style:style style:family="table-cell" style:name="a2236b3">
      <style:table-cell-properties fo:border="0.0007in solid #000000" fo:border-bottom="0.0007in solid #000000" fo:border-top="none" fo:padding="0.0382in"/>
    </style:style>
    <style:style style:family="section" style:name="a59464f">
      <style:section-properties fo:margin-left="0.25cm" fo:margin-right="0cm"/>
    </style:style>
    <style:style style:family="table-column" style:name="aee41d6">
      <style:table-column-properties style:column-width="0.2362in" style:rel-column-width="336*"/>
    </style:style>
    <style:style style:family="table-column" style:name="a1dd767">
      <style:table-column-properties style:column-width="0.0394in" style:rel-column-width="56*"/>
    </style:style>
    <style:style style:family="table-row" style:name="ad1dc3a">
      <style:table-row-properties style:row-height="0.0in"/>
    </style:style>
    <style:style style:family="table" style:name="a793836">
      <style:table-properties style:width="6.0in" table:align="margins"/>
    </style:style>
    <style:style style:family="table-column" style:name="a413899">
      <style:table-column-properties style:column-width="003,0000in" style:rel-column-width="32767*"/>
    </style:style>
    <style:style style:family="table-cell" style:name="ab648d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2e9df">
      <style:table-cell-properties fo:border-bottom="0.0007in solid #000000" fo:border-left="0.0007in solid #000000" fo:border-right="none" fo:border-top="none" fo:padding="0.0382in"/>
    </style:style>
    <style:style style:family="table-cell" style:name="ab28c5f">
      <style:table-cell-properties fo:background-color="#FFFFFF" fo:border="0.0007in solid #000000" fo:padding="0.0382in" style:vertical-align="top"/>
    </style:style>
    <style:style style:family="table-cell" style:name="a7cfb51">
      <style:table-cell-properties fo:border="0.0007in solid #000000" fo:border-bottom="0.0007in solid #000000" fo:border-top="none" fo:padding="0.0382in"/>
    </style:style>
    <style:style style:family="section" style:name="a75862f">
      <style:section-properties fo:margin-left="0.25cm" fo:margin-right="0cm"/>
    </style:style>
    <style:style style:family="table-column" style:name="a904895">
      <style:table-column-properties style:column-width="0.2362in" style:rel-column-width="336*"/>
    </style:style>
    <style:style style:family="table-column" style:name="ae83a2a">
      <style:table-column-properties style:column-width="0.0394in" style:rel-column-width="56*"/>
    </style:style>
    <style:style style:family="table-row" style:name="a7c1067">
      <style:table-row-properties style:row-height="0.0in"/>
    </style:style>
    <style:style style:family="table" style:name="aee5f52">
      <style:table-properties style:width="6.0in" table:align="margins"/>
    </style:style>
    <style:style style:family="table-column" style:name="a305199">
      <style:table-column-properties style:column-width="003,0000in" style:rel-column-width="32767*"/>
    </style:style>
    <style:style style:family="table-cell" style:name="a208a5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e2ba4">
      <style:table-cell-properties fo:border-bottom="0.0007in solid #000000" fo:border-left="0.0007in solid #000000" fo:border-right="none" fo:border-top="none" fo:padding="0.0382in"/>
    </style:style>
    <style:style style:family="table-cell" style:name="a40813a">
      <style:table-cell-properties fo:background-color="#FFFFFF" fo:border="0.0007in solid #000000" fo:padding="0.0382in" style:vertical-align="top"/>
    </style:style>
    <style:style style:family="table-cell" style:name="a6778f2">
      <style:table-cell-properties fo:border="0.0007in solid #000000" fo:border-bottom="0.0007in solid #000000" fo:border-top="none" fo:padding="0.0382in"/>
    </style:style>
    <style:style style:family="section" style:name="a464907">
      <style:section-properties fo:margin-left="0.25cm" fo:margin-right="0cm"/>
    </style:style>
    <style:style style:family="table-column" style:name="abb6a9d">
      <style:table-column-properties style:column-width="0.2362in" style:rel-column-width="336*"/>
    </style:style>
    <style:style style:family="table-column" style:name="a58906a">
      <style:table-column-properties style:column-width="0.0394in" style:rel-column-width="56*"/>
    </style:style>
    <style:style style:family="table-row" style:name="ada524e">
      <style:table-row-properties style:row-height="0.0in"/>
    </style:style>
    <style:style style:family="table" style:name="add22fe">
      <style:table-properties style:width="6.0in" table:align="margins"/>
    </style:style>
    <style:style style:family="table-column" style:name="a104078">
      <style:table-column-properties style:column-width="003,0000in" style:rel-column-width="32767*"/>
    </style:style>
    <style:style style:family="table-cell" style:name="af94b0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1ea24">
      <style:table-cell-properties fo:border-bottom="0.0007in solid #000000" fo:border-left="0.0007in solid #000000" fo:border-right="none" fo:border-top="none" fo:padding="0.0382in"/>
    </style:style>
    <style:style style:family="table-cell" style:name="ab5b72b">
      <style:table-cell-properties fo:background-color="#FFFFFF" fo:border="0.0007in solid #000000" fo:padding="0.0382in" style:vertical-align="top"/>
    </style:style>
    <style:style style:family="table-cell" style:name="a5aaaf4">
      <style:table-cell-properties fo:border="0.0007in solid #000000" fo:border-bottom="0.0007in solid #000000" fo:border-top="none" fo:padding="0.0382in"/>
    </style:style>
    <style:style style:family="section" style:name="a98dcd8">
      <style:section-properties fo:margin-left="0.25cm" fo:margin-right="0cm"/>
    </style:style>
    <style:style style:family="table-column" style:name="aaaad2a">
      <style:table-column-properties style:column-width="0.2362in" style:rel-column-width="336*"/>
    </style:style>
    <style:style style:family="table-column" style:name="af52761">
      <style:table-column-properties style:column-width="0.0394in" style:rel-column-width="56*"/>
    </style:style>
    <style:style style:family="table-row" style:name="aba8aca">
      <style:table-row-properties style:row-height="0.0in"/>
    </style:style>
    <style:style style:family="table" style:name="a98cef1">
      <style:table-properties style:width="6.0in" table:align="margins"/>
    </style:style>
    <style:style style:family="table-column" style:name="a335823">
      <style:table-column-properties style:column-width="003,0000in" style:rel-column-width="32767*"/>
    </style:style>
    <style:style style:family="table-cell" style:name="ab331b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8395e">
      <style:table-cell-properties fo:border-bottom="0.0007in solid #000000" fo:border-left="0.0007in solid #000000" fo:border-right="none" fo:border-top="none" fo:padding="0.0382in"/>
    </style:style>
    <style:style style:family="table-cell" style:name="a023d5b">
      <style:table-cell-properties fo:background-color="#FFFFFF" fo:border="0.0007in solid #000000" fo:padding="0.0382in" style:vertical-align="top"/>
    </style:style>
    <style:style style:family="table-cell" style:name="ac6a9e7">
      <style:table-cell-properties fo:border="0.0007in solid #000000" fo:border-bottom="0.0007in solid #000000" fo:border-top="none" fo:padding="0.0382in"/>
    </style:style>
    <style:style style:family="section" style:name="a091ce3">
      <style:section-properties fo:margin-left="0.25cm" fo:margin-right="0cm"/>
    </style:style>
    <style:style style:family="table-column" style:name="a1db5b8">
      <style:table-column-properties style:column-width="0.2362in" style:rel-column-width="336*"/>
    </style:style>
    <style:style style:family="table-column" style:name="abb3c6a">
      <style:table-column-properties style:column-width="0.0394in" style:rel-column-width="56*"/>
    </style:style>
    <style:style style:family="table-row" style:name="aa7d1dc">
      <style:table-row-properties style:row-height="0.0in"/>
    </style:style>
    <style:style style:family="table" style:name="aab00fe">
      <style:table-properties style:width="6.0in" table:align="margins"/>
    </style:style>
    <style:style style:family="table-column" style:name="a8002d6">
      <style:table-column-properties style:column-width="003,0000in" style:rel-column-width="32767*"/>
    </style:style>
    <style:style style:family="table-cell" style:name="a1d97f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ed49b">
      <style:table-cell-properties fo:border-bottom="0.0007in solid #000000" fo:border-left="0.0007in solid #000000" fo:border-right="none" fo:border-top="none" fo:padding="0.0382in"/>
    </style:style>
    <style:style style:family="table-cell" style:name="a0c37a9">
      <style:table-cell-properties fo:background-color="#FFFFFF" fo:border="0.0007in solid #000000" fo:padding="0.0382in" style:vertical-align="top"/>
    </style:style>
    <style:style style:family="table-cell" style:name="a9f914e">
      <style:table-cell-properties fo:border="0.0007in solid #000000" fo:border-bottom="0.0007in solid #000000" fo:border-top="none" fo:padding="0.0382in"/>
    </style:style>
    <style:style style:family="section" style:name="af25662">
      <style:section-properties fo:margin-left="0.25cm" fo:margin-right="0cm"/>
    </style:style>
    <style:style style:family="table-column" style:name="abf6103">
      <style:table-column-properties style:column-width="0.2362in" style:rel-column-width="336*"/>
    </style:style>
    <style:style style:family="table-column" style:name="a9efc8f">
      <style:table-column-properties style:column-width="0.0394in" style:rel-column-width="56*"/>
    </style:style>
    <style:style style:family="table-row" style:name="a27ce33">
      <style:table-row-properties style:row-height="0.0in"/>
    </style:style>
    <style:style style:family="table" style:name="a18a959">
      <style:table-properties style:width="6.0in" table:align="margins"/>
    </style:style>
    <style:style style:family="table-column" style:name="a19cf8a">
      <style:table-column-properties style:column-width="003,0000in" style:rel-column-width="32767*"/>
    </style:style>
    <style:style style:family="table-cell" style:name="af688e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f315b">
      <style:table-cell-properties fo:border-bottom="0.0007in solid #000000" fo:border-left="0.0007in solid #000000" fo:border-right="none" fo:border-top="none" fo:padding="0.0382in"/>
    </style:style>
    <style:style style:family="table-cell" style:name="a8a3687">
      <style:table-cell-properties fo:background-color="#FFFFFF" fo:border="0.0007in solid #000000" fo:padding="0.0382in" style:vertical-align="top"/>
    </style:style>
    <style:style style:family="table-cell" style:name="a6345e2">
      <style:table-cell-properties fo:border="0.0007in solid #000000" fo:border-bottom="0.0007in solid #000000" fo:border-top="none" fo:padding="0.0382in"/>
    </style:style>
    <style:style style:family="section" style:name="a7233cf">
      <style:section-properties fo:margin-left="0.25cm" fo:margin-right="0cm"/>
    </style:style>
    <style:style style:family="table-column" style:name="aaa64ef">
      <style:table-column-properties style:column-width="0.2362in" style:rel-column-width="336*"/>
    </style:style>
    <style:style style:family="table-column" style:name="a01e207">
      <style:table-column-properties style:column-width="0.0394in" style:rel-column-width="56*"/>
    </style:style>
    <style:style style:family="table-row" style:name="aa738f3">
      <style:table-row-properties style:row-height="0.0in"/>
    </style:style>
    <style:style style:family="table" style:name="a9f613f">
      <style:table-properties style:width="6.0in" table:align="margins"/>
    </style:style>
    <style:style style:family="table-column" style:name="abe6042">
      <style:table-column-properties style:column-width="003,0000in" style:rel-column-width="32767*"/>
    </style:style>
    <style:style style:family="table-cell" style:name="a45849b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1c722">
      <style:table-cell-properties fo:border-bottom="0.0007in solid #000000" fo:border-left="0.0007in solid #000000" fo:border-right="none" fo:border-top="none" fo:padding="0.0382in"/>
    </style:style>
    <style:style style:family="table-cell" style:name="aaf4a1f">
      <style:table-cell-properties fo:background-color="#B0B0B0" fo:border="0.0007in solid #000000" fo:padding="0.0382in" style:vertical-align="top"/>
    </style:style>
    <style:style style:family="table-cell" style:name="aee9005">
      <style:table-cell-properties fo:border="0.0007in solid #000000" fo:border-bottom="0.0007in solid #000000" fo:border-top="none" fo:padding="0.0382in"/>
    </style:style>
    <style:style style:family="section" style:name="af637cc">
      <style:section-properties fo:margin-left="0.25cm" fo:margin-right="0cm"/>
    </style:style>
    <style:style style:family="table-column" style:name="a57a4e6">
      <style:table-column-properties style:column-width="0.2362in" style:rel-column-width="336*"/>
    </style:style>
    <style:style style:family="table-column" style:name="a34e6eb">
      <style:table-column-properties style:column-width="0.0394in" style:rel-column-width="56*"/>
    </style:style>
    <style:style style:family="table-row" style:name="a0d65c4">
      <style:table-row-properties style:row-height="0.0in"/>
    </style:style>
    <style:style style:family="table-row" style:name="ad621c4">
      <style:table-row-properties style:row-height="0.3937in"/>
    </style:style>
    <style:style style:family="table" style:name="a1d95aa">
      <style:table-properties style:width="6.0in" table:align="margins"/>
    </style:style>
    <style:style style:family="table-column" style:name="ade873d">
      <style:table-column-properties style:column-width="003,0000in" style:rel-column-width="32767*"/>
    </style:style>
    <style:style style:family="table-cell" style:name="a06e8b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5eb01">
      <style:table-cell-properties fo:border-bottom="0.0007in solid #000000" fo:border-left="0.0007in solid #000000" fo:border-right="none" fo:border-top="none" fo:padding="0.0382in"/>
    </style:style>
    <style:style style:family="table-cell" style:name="a76ab0c">
      <style:table-cell-properties fo:background-color="#FFFFFF" fo:border="0.0007in solid #000000" fo:padding="0.0382in" style:vertical-align="top"/>
    </style:style>
    <style:style style:family="table-cell" style:name="a05e033">
      <style:table-cell-properties fo:border="0.0007in solid #000000" fo:border-bottom="0.0007in solid #000000" fo:border-top="none" fo:padding="0.0382in"/>
    </style:style>
    <style:style style:family="section" style:name="a7621d3">
      <style:section-properties fo:margin-left="0.5cm" fo:margin-right="0cm"/>
    </style:style>
    <style:style style:family="table-column" style:name="a1747dc">
      <style:table-column-properties style:column-width="0.2362in" style:rel-column-width="336*"/>
    </style:style>
    <style:style style:family="table-column" style:name="a9dc45f">
      <style:table-column-properties style:column-width="0.0394in" style:rel-column-width="56*"/>
    </style:style>
    <style:style style:family="table-row" style:name="ac09b8a">
      <style:table-row-properties style:row-height="0.0in"/>
    </style:style>
    <style:style style:family="table" style:name="af77d55">
      <style:table-properties style:width="6.0in" table:align="margins"/>
    </style:style>
    <style:style style:family="table-column" style:name="ad53fd4">
      <style:table-column-properties style:column-width="003,0000in" style:rel-column-width="32767*"/>
    </style:style>
    <style:style style:family="table-cell" style:name="ae4088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2b1aa">
      <style:table-cell-properties fo:border-bottom="0.0007in solid #000000" fo:border-left="0.0007in solid #000000" fo:border-right="none" fo:border-top="none" fo:padding="0.0382in"/>
    </style:style>
    <style:style style:family="table-cell" style:name="ac37b64">
      <style:table-cell-properties fo:background-color="#FFFFFF" fo:border="0.0007in solid #000000" fo:padding="0.0382in" style:vertical-align="top"/>
    </style:style>
    <style:style style:family="table-cell" style:name="a4e1cbd">
      <style:table-cell-properties fo:border="0.0007in solid #000000" fo:border-bottom="0.0007in solid #000000" fo:border-top="none" fo:padding="0.0382in"/>
    </style:style>
    <style:style style:family="section" style:name="acb53ff">
      <style:section-properties fo:margin-left="0.5cm" fo:margin-right="0cm"/>
    </style:style>
    <style:style style:family="table-column" style:name="a031861">
      <style:table-column-properties style:column-width="0.2362in" style:rel-column-width="336*"/>
    </style:style>
    <style:style style:family="table-column" style:name="a6e4a2d">
      <style:table-column-properties style:column-width="0.0394in" style:rel-column-width="56*"/>
    </style:style>
    <style:style style:family="table-row" style:name="abe2ba2">
      <style:table-row-properties style:row-height="0.0in"/>
    </style:style>
    <style:style style:family="table" style:name="ae8d597">
      <style:table-properties style:width="6.0in" table:align="margins"/>
    </style:style>
    <style:style style:family="table-column" style:name="a1a9085">
      <style:table-column-properties style:column-width="003,0000in" style:rel-column-width="32767*"/>
    </style:style>
    <style:style style:family="table-cell" style:name="ae2233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5b996">
      <style:table-cell-properties fo:border-bottom="0.0007in solid #000000" fo:border-left="0.0007in solid #000000" fo:border-right="none" fo:border-top="none" fo:padding="0.0382in"/>
    </style:style>
    <style:style style:family="table-cell" style:name="ae952ee">
      <style:table-cell-properties fo:background-color="#FFFFFF" fo:border="0.0007in solid #000000" fo:padding="0.0382in" style:vertical-align="top"/>
    </style:style>
    <style:style style:family="table-cell" style:name="a439c5f">
      <style:table-cell-properties fo:border="0.0007in solid #000000" fo:border-bottom="0.0007in solid #000000" fo:border-top="none" fo:padding="0.0382in"/>
    </style:style>
    <style:style style:family="section" style:name="acb8636">
      <style:section-properties fo:margin-left="0.5cm" fo:margin-right="0cm"/>
    </style:style>
    <style:style style:family="table-column" style:name="a77f641">
      <style:table-column-properties style:column-width="0.2362in" style:rel-column-width="336*"/>
    </style:style>
    <style:style style:family="table-column" style:name="a05cfb4">
      <style:table-column-properties style:column-width="0.0394in" style:rel-column-width="56*"/>
    </style:style>
    <style:style style:family="table-row" style:name="a19e8e4">
      <style:table-row-properties style:row-height="0.0in"/>
    </style:style>
    <style:style style:family="table" style:name="ab7aac5">
      <style:table-properties style:width="6.0in" table:align="margins"/>
    </style:style>
    <style:style style:family="table-column" style:name="adba63d">
      <style:table-column-properties style:column-width="003,0000in" style:rel-column-width="32767*"/>
    </style:style>
    <style:style style:family="table-cell" style:name="a949102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6b3bf">
      <style:table-cell-properties fo:border-bottom="0.0007in solid #000000" fo:border-left="0.0007in solid #000000" fo:border-right="none" fo:border-top="none" fo:padding="0.0382in"/>
    </style:style>
    <style:style style:family="table-cell" style:name="a16c3f7">
      <style:table-cell-properties fo:background-color="#B0B0B0" fo:border="0.0007in solid #000000" fo:padding="0.0382in" style:vertical-align="top"/>
    </style:style>
    <style:style style:family="table-cell" style:name="ac9cf53">
      <style:table-cell-properties fo:border="0.0007in solid #000000" fo:border-bottom="0.0007in solid #000000" fo:border-top="none" fo:padding="0.0382in"/>
    </style:style>
    <style:style style:family="section" style:name="a27b716">
      <style:section-properties fo:margin-left="0.25cm" fo:margin-right="0cm"/>
    </style:style>
    <style:style style:family="table-column" style:name="a6ef82b">
      <style:table-column-properties style:column-width="0.2362in" style:rel-column-width="336*"/>
    </style:style>
    <style:style style:family="table-column" style:name="a2ceed4">
      <style:table-column-properties style:column-width="0.0394in" style:rel-column-width="56*"/>
    </style:style>
    <style:style style:family="table-row" style:name="a91c876">
      <style:table-row-properties style:row-height="0.0in"/>
    </style:style>
    <style:style style:family="table-row" style:name="ad7e757">
      <style:table-row-properties style:row-height="0.3937in"/>
    </style:style>
    <style:style style:family="table" style:name="a076c9f">
      <style:table-properties style:width="6.0in" table:align="margins"/>
    </style:style>
    <style:style style:family="table-column" style:name="abde64e">
      <style:table-column-properties style:column-width="003,0000in" style:rel-column-width="32767*"/>
    </style:style>
    <style:style style:family="table-cell" style:name="a0d579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ec0ac">
      <style:table-cell-properties fo:border-bottom="0.0007in solid #000000" fo:border-left="0.0007in solid #000000" fo:border-right="none" fo:border-top="none" fo:padding="0.0382in"/>
    </style:style>
    <style:style style:family="table-cell" style:name="a199b49">
      <style:table-cell-properties fo:background-color="#FFFFFF" fo:border="0.0007in solid #000000" fo:padding="0.0382in" style:vertical-align="top"/>
    </style:style>
    <style:style style:family="table-cell" style:name="ae8d681">
      <style:table-cell-properties fo:border="0.0007in solid #000000" fo:border-bottom="0.0007in solid #000000" fo:border-top="none" fo:padding="0.0382in"/>
    </style:style>
    <style:style style:family="section" style:name="a7ac74a">
      <style:section-properties fo:margin-left="0.5cm" fo:margin-right="0cm"/>
    </style:style>
    <style:style style:family="table-column" style:name="a221422">
      <style:table-column-properties style:column-width="0.2362in" style:rel-column-width="336*"/>
    </style:style>
    <style:style style:family="table-column" style:name="a449f56">
      <style:table-column-properties style:column-width="0.0394in" style:rel-column-width="56*"/>
    </style:style>
    <style:style style:family="table-row" style:name="a3ae943">
      <style:table-row-properties style:row-height="0.0in"/>
    </style:style>
    <style:style style:family="table" style:name="a061e35">
      <style:table-properties style:width="6.0in" table:align="margins"/>
    </style:style>
    <style:style style:family="table-column" style:name="af61be1">
      <style:table-column-properties style:column-width="003,0000in" style:rel-column-width="32767*"/>
    </style:style>
    <style:style style:family="table-cell" style:name="acb510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865fb">
      <style:table-cell-properties fo:border-bottom="0.0007in solid #000000" fo:border-left="0.0007in solid #000000" fo:border-right="none" fo:border-top="none" fo:padding="0.0382in"/>
    </style:style>
    <style:style style:family="table-cell" style:name="af5e255">
      <style:table-cell-properties fo:background-color="#FFFFFF" fo:border="0.0007in solid #000000" fo:padding="0.0382in" style:vertical-align="top"/>
    </style:style>
    <style:style style:family="table-cell" style:name="aaa2a78">
      <style:table-cell-properties fo:border="0.0007in solid #000000" fo:border-bottom="0.0007in solid #000000" fo:border-top="none" fo:padding="0.0382in"/>
    </style:style>
    <style:style style:family="section" style:name="af0eac1">
      <style:section-properties fo:margin-left="0.5cm" fo:margin-right="0cm"/>
    </style:style>
    <style:style style:family="table-column" style:name="afd7ed7">
      <style:table-column-properties style:column-width="0.2362in" style:rel-column-width="336*"/>
    </style:style>
    <style:style style:family="table-column" style:name="ad31210">
      <style:table-column-properties style:column-width="0.0394in" style:rel-column-width="56*"/>
    </style:style>
    <style:style style:family="table-row" style:name="a488c6d">
      <style:table-row-properties style:row-height="0.0in"/>
    </style:style>
    <style:style style:family="table" style:name="abc707b">
      <style:table-properties style:width="6.0in" table:align="margins"/>
    </style:style>
    <style:style style:family="table-column" style:name="ae1254a">
      <style:table-column-properties style:column-width="003,0000in" style:rel-column-width="32767*"/>
    </style:style>
    <style:style style:family="table-cell" style:name="a6f3d1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f9627">
      <style:table-cell-properties fo:border-bottom="0.0007in solid #000000" fo:border-left="0.0007in solid #000000" fo:border-right="none" fo:border-top="none" fo:padding="0.0382in"/>
    </style:style>
    <style:style style:family="table-cell" style:name="a0a6496">
      <style:table-cell-properties fo:background-color="#FFFFFF" fo:border="0.0007in solid #000000" fo:padding="0.0382in" style:vertical-align="top"/>
    </style:style>
    <style:style style:family="table-cell" style:name="a357fd6">
      <style:table-cell-properties fo:border="0.0007in solid #000000" fo:border-bottom="0.0007in solid #000000" fo:border-top="none" fo:padding="0.0382in"/>
    </style:style>
    <style:style style:family="section" style:name="a5ee719">
      <style:section-properties fo:margin-left="0.5cm" fo:margin-right="0cm"/>
    </style:style>
    <style:style style:family="table-column" style:name="a6f1824">
      <style:table-column-properties style:column-width="0.2362in" style:rel-column-width="336*"/>
    </style:style>
    <style:style style:family="table-column" style:name="a7b930e">
      <style:table-column-properties style:column-width="0.0394in" style:rel-column-width="56*"/>
    </style:style>
    <style:style style:family="table-row" style:name="adadb2d">
      <style:table-row-properties style:row-height="0.0in"/>
    </style:style>
    <style:style style:family="table" style:name="a599e44">
      <style:table-properties style:width="6.0in" table:align="margins"/>
    </style:style>
    <style:style style:family="table-column" style:name="a42b381">
      <style:table-column-properties style:column-width="003,0000in" style:rel-column-width="32767*"/>
    </style:style>
    <style:style style:family="table-cell" style:name="a1efdb1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b30a2">
      <style:table-cell-properties fo:border-bottom="0.0007in solid #000000" fo:border-left="0.0007in solid #000000" fo:border-right="none" fo:border-top="none" fo:padding="0.0382in"/>
    </style:style>
    <style:style style:family="table-cell" style:name="af46f99">
      <style:table-cell-properties fo:background-color="#B0B0B0" fo:border="0.0007in solid #000000" fo:padding="0.0382in" style:vertical-align="top"/>
    </style:style>
    <style:style style:family="table-cell" style:name="ac6c8ca">
      <style:table-cell-properties fo:border="0.0007in solid #000000" fo:border-bottom="0.0007in solid #000000" fo:border-top="none" fo:padding="0.0382in"/>
    </style:style>
    <style:style style:family="section" style:name="aac3314">
      <style:section-properties fo:margin-left="0.25cm" fo:margin-right="0cm"/>
    </style:style>
    <style:style style:family="table-column" style:name="a2d9be3">
      <style:table-column-properties style:column-width="0.2362in" style:rel-column-width="336*"/>
    </style:style>
    <style:style style:family="table-column" style:name="a56a311">
      <style:table-column-properties style:column-width="0.0394in" style:rel-column-width="56*"/>
    </style:style>
    <style:style style:family="table-row" style:name="a02fb2c">
      <style:table-row-properties style:row-height="0.0in"/>
    </style:style>
    <style:style style:family="table-row" style:name="ac29a64">
      <style:table-row-properties style:row-height="0.3937in"/>
    </style:style>
    <style:style style:family="table" style:name="a925a09">
      <style:table-properties style:width="6.0in" table:align="margins"/>
    </style:style>
    <style:style style:family="table-column" style:name="adbe987">
      <style:table-column-properties style:column-width="003,0000in" style:rel-column-width="32767*"/>
    </style:style>
    <style:style style:family="table-cell" style:name="a0a81d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97dfa">
      <style:table-cell-properties fo:border-bottom="0.0007in solid #000000" fo:border-left="0.0007in solid #000000" fo:border-right="none" fo:border-top="none" fo:padding="0.0382in"/>
    </style:style>
    <style:style style:family="table-cell" style:name="af12bf9">
      <style:table-cell-properties fo:background-color="#FFFFFF" fo:border="0.0007in solid #000000" fo:padding="0.0382in" style:vertical-align="top"/>
    </style:style>
    <style:style style:family="table-cell" style:name="a126687">
      <style:table-cell-properties fo:border="0.0007in solid #000000" fo:border-bottom="0.0007in solid #000000" fo:border-top="none" fo:padding="0.0382in"/>
    </style:style>
    <style:style style:family="section" style:name="a7fc1f4">
      <style:section-properties fo:margin-left="0.5cm" fo:margin-right="0cm"/>
    </style:style>
    <style:style style:family="table-column" style:name="afbdecb">
      <style:table-column-properties style:column-width="0.2362in" style:rel-column-width="336*"/>
    </style:style>
    <style:style style:family="table-column" style:name="a453611">
      <style:table-column-properties style:column-width="0.0394in" style:rel-column-width="56*"/>
    </style:style>
    <style:style style:family="table-row" style:name="a263fd4">
      <style:table-row-properties style:row-height="0.0in"/>
    </style:style>
    <style:style style:family="table" style:name="a3dea6e">
      <style:table-properties style:width="6.0in" table:align="margins"/>
    </style:style>
    <style:style style:family="table-column" style:name="a425a9f">
      <style:table-column-properties style:column-width="003,0000in" style:rel-column-width="32767*"/>
    </style:style>
    <style:style style:family="table-cell" style:name="aaab72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79cd4">
      <style:table-cell-properties fo:border-bottom="0.0007in solid #000000" fo:border-left="0.0007in solid #000000" fo:border-right="none" fo:border-top="none" fo:padding="0.0382in"/>
    </style:style>
    <style:style style:family="table-cell" style:name="ae88c9d">
      <style:table-cell-properties fo:background-color="#FFFFFF" fo:border="0.0007in solid #000000" fo:padding="0.0382in" style:vertical-align="top"/>
    </style:style>
    <style:style style:family="table-cell" style:name="abcaf19">
      <style:table-cell-properties fo:border="0.0007in solid #000000" fo:border-bottom="0.0007in solid #000000" fo:border-top="none" fo:padding="0.0382in"/>
    </style:style>
    <style:style style:family="section" style:name="a9430c9">
      <style:section-properties fo:margin-left="0.5cm" fo:margin-right="0cm"/>
    </style:style>
    <style:style style:family="table-column" style:name="a0b3fbc">
      <style:table-column-properties style:column-width="0.2362in" style:rel-column-width="336*"/>
    </style:style>
    <style:style style:family="table-column" style:name="a666ae2">
      <style:table-column-properties style:column-width="0.0394in" style:rel-column-width="56*"/>
    </style:style>
    <style:style style:family="table-row" style:name="a03a39b">
      <style:table-row-properties style:row-height="0.0in"/>
    </style:style>
    <style:style style:family="table" style:name="a85db00">
      <style:table-properties style:width="6.0in" table:align="margins"/>
    </style:style>
    <style:style style:family="table-column" style:name="a212297">
      <style:table-column-properties style:column-width="003,0000in" style:rel-column-width="32767*"/>
    </style:style>
    <style:style style:family="table-cell" style:name="af9f7a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b63e5">
      <style:table-cell-properties fo:border-bottom="0.0007in solid #000000" fo:border-left="0.0007in solid #000000" fo:border-right="none" fo:border-top="none" fo:padding="0.0382in"/>
    </style:style>
    <style:style style:family="table-cell" style:name="a777d1a">
      <style:table-cell-properties fo:background-color="#FFFFFF" fo:border="0.0007in solid #000000" fo:padding="0.0382in" style:vertical-align="top"/>
    </style:style>
    <style:style style:family="table-cell" style:name="a7fc215">
      <style:table-cell-properties fo:border="0.0007in solid #000000" fo:border-bottom="0.0007in solid #000000" fo:border-top="none" fo:padding="0.0382in"/>
    </style:style>
    <style:style style:family="section" style:name="abf3ed4">
      <style:section-properties fo:margin-left="0.5cm" fo:margin-right="0cm"/>
    </style:style>
    <style:style style:family="table-column" style:name="ac5959a">
      <style:table-column-properties style:column-width="0.2362in" style:rel-column-width="336*"/>
    </style:style>
    <style:style style:family="table-column" style:name="a2605f7">
      <style:table-column-properties style:column-width="0.0394in" style:rel-column-width="56*"/>
    </style:style>
    <style:style style:family="table-row" style:name="aae0032">
      <style:table-row-properties style:row-height="0.0in"/>
    </style:style>
    <style:style style:family="table" style:name="ad4333f">
      <style:table-properties style:width="6.0in" table:align="margins"/>
    </style:style>
    <style:style style:family="table-column" style:name="a41b282">
      <style:table-column-properties style:column-width="003,0000in" style:rel-column-width="32767*"/>
    </style:style>
    <style:style style:family="table-cell" style:name="aaf7d96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8c8a3">
      <style:table-cell-properties fo:border-bottom="0.0007in solid #000000" fo:border-left="0.0007in solid #000000" fo:border-right="none" fo:border-top="none" fo:padding="0.0382in"/>
    </style:style>
    <style:style style:family="table-cell" style:name="a559ad8">
      <style:table-cell-properties fo:background-color="#B0B0B0" fo:border="0.0007in solid #000000" fo:padding="0.0382in" style:vertical-align="top"/>
    </style:style>
    <style:style style:family="table-cell" style:name="af171a6">
      <style:table-cell-properties fo:border="0.0007in solid #000000" fo:border-bottom="0.0007in solid #000000" fo:border-top="none" fo:padding="0.0382in"/>
    </style:style>
    <style:style style:family="section" style:name="acd29f8">
      <style:section-properties fo:margin-left="0.25cm" fo:margin-right="0cm"/>
    </style:style>
    <style:style style:family="table-column" style:name="adce11e">
      <style:table-column-properties style:column-width="0.2362in" style:rel-column-width="336*"/>
    </style:style>
    <style:style style:family="table-column" style:name="aa812d5">
      <style:table-column-properties style:column-width="0.0394in" style:rel-column-width="56*"/>
    </style:style>
    <style:style style:family="table-row" style:name="ac64944">
      <style:table-row-properties style:row-height="0.0in"/>
    </style:style>
    <style:style style:family="table-row" style:name="ae10149">
      <style:table-row-properties style:row-height="0.3937in"/>
    </style:style>
    <style:style style:family="table" style:name="a108f66">
      <style:table-properties style:width="6.0in" table:align="margins"/>
    </style:style>
    <style:style style:family="table-column" style:name="a39e650">
      <style:table-column-properties style:column-width="003,0000in" style:rel-column-width="32767*"/>
    </style:style>
    <style:style style:family="table-cell" style:name="a34537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4c35d">
      <style:table-cell-properties fo:border-bottom="0.0007in solid #000000" fo:border-left="0.0007in solid #000000" fo:border-right="none" fo:border-top="none" fo:padding="0.0382in"/>
    </style:style>
    <style:style style:family="table-cell" style:name="ad3ff32">
      <style:table-cell-properties fo:background-color="#FFFFFF" fo:border="0.0007in solid #000000" fo:padding="0.0382in" style:vertical-align="top"/>
    </style:style>
    <style:style style:family="table-cell" style:name="a07b128">
      <style:table-cell-properties fo:border="0.0007in solid #000000" fo:border-bottom="0.0007in solid #000000" fo:border-top="none" fo:padding="0.0382in"/>
    </style:style>
    <style:style style:family="section" style:name="a661fde">
      <style:section-properties fo:margin-left="0.5cm" fo:margin-right="0cm"/>
    </style:style>
    <style:style style:family="table-column" style:name="a7a5486">
      <style:table-column-properties style:column-width="0.2362in" style:rel-column-width="336*"/>
    </style:style>
    <style:style style:family="table-column" style:name="ac291e3">
      <style:table-column-properties style:column-width="0.0394in" style:rel-column-width="56*"/>
    </style:style>
    <style:style style:family="table-row" style:name="ab3093b">
      <style:table-row-properties style:row-height="0.0in"/>
    </style:style>
    <style:style style:family="table" style:name="a943bcd">
      <style:table-properties style:width="6.0in" table:align="margins"/>
    </style:style>
    <style:style style:family="table-column" style:name="ab633ab">
      <style:table-column-properties style:column-width="003,0000in" style:rel-column-width="32767*"/>
    </style:style>
    <style:style style:family="table-cell" style:name="a3a81f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7a7ef">
      <style:table-cell-properties fo:border-bottom="0.0007in solid #000000" fo:border-left="0.0007in solid #000000" fo:border-right="none" fo:border-top="none" fo:padding="0.0382in"/>
    </style:style>
    <style:style style:family="table-cell" style:name="a927ba3">
      <style:table-cell-properties fo:background-color="#FFFFFF" fo:border="0.0007in solid #000000" fo:padding="0.0382in" style:vertical-align="top"/>
    </style:style>
    <style:style style:family="table-cell" style:name="a3e25bd">
      <style:table-cell-properties fo:border="0.0007in solid #000000" fo:border-bottom="0.0007in solid #000000" fo:border-top="none" fo:padding="0.0382in"/>
    </style:style>
    <style:style style:family="section" style:name="ab38483">
      <style:section-properties fo:margin-left="0.5cm" fo:margin-right="0cm"/>
    </style:style>
    <style:style style:family="table-column" style:name="a20ce06">
      <style:table-column-properties style:column-width="0.2362in" style:rel-column-width="336*"/>
    </style:style>
    <style:style style:family="table-column" style:name="a1c4ea8">
      <style:table-column-properties style:column-width="0.0394in" style:rel-column-width="56*"/>
    </style:style>
    <style:style style:family="table-row" style:name="a1f706c">
      <style:table-row-properties style:row-height="0.0in"/>
    </style:style>
    <style:style style:family="table" style:name="a88520f">
      <style:table-properties style:width="6.0in" table:align="margins"/>
    </style:style>
    <style:style style:family="table-column" style:name="a9ddbc0">
      <style:table-column-properties style:column-width="003,0000in" style:rel-column-width="32767*"/>
    </style:style>
    <style:style style:family="table-cell" style:name="a88a7e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13e42">
      <style:table-cell-properties fo:border-bottom="0.0007in solid #000000" fo:border-left="0.0007in solid #000000" fo:border-right="none" fo:border-top="none" fo:padding="0.0382in"/>
    </style:style>
    <style:style style:family="table-cell" style:name="a9a41d2">
      <style:table-cell-properties fo:background-color="#FFFFFF" fo:border="0.0007in solid #000000" fo:padding="0.0382in" style:vertical-align="top"/>
    </style:style>
    <style:style style:family="table-cell" style:name="a7a575a">
      <style:table-cell-properties fo:border="0.0007in solid #000000" fo:border-bottom="0.0007in solid #000000" fo:border-top="none" fo:padding="0.0382in"/>
    </style:style>
    <style:style style:family="section" style:name="a5545b0">
      <style:section-properties fo:margin-left="0.5cm" fo:margin-right="0cm"/>
    </style:style>
    <style:style style:family="table-column" style:name="ad105f7">
      <style:table-column-properties style:column-width="0.2362in" style:rel-column-width="336*"/>
    </style:style>
    <style:style style:family="table-column" style:name="a31604b">
      <style:table-column-properties style:column-width="0.0394in" style:rel-column-width="56*"/>
    </style:style>
    <style:style style:family="table-row" style:name="a6adbcf">
      <style:table-row-properties style:row-height="0.0in"/>
    </style:style>
    <style:style style:family="table" style:name="a686230">
      <style:table-properties style:width="6.0in" table:align="margins"/>
    </style:style>
    <style:style style:family="table-column" style:name="ae80f27">
      <style:table-column-properties style:column-width="003,0000in" style:rel-column-width="32767*"/>
    </style:style>
    <style:style style:family="table-cell" style:name="a9eabd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5a9ef">
      <style:table-cell-properties fo:border-bottom="0.0007in solid #000000" fo:border-left="0.0007in solid #000000" fo:border-right="none" fo:border-top="none" fo:padding="0.0382in"/>
    </style:style>
    <style:style style:family="table-cell" style:name="aff167c">
      <style:table-cell-properties fo:background-color="#FFFFFF" fo:border="0.0007in solid #000000" fo:padding="0.0382in" style:vertical-align="top"/>
    </style:style>
    <style:style style:family="table-cell" style:name="a426e4a">
      <style:table-cell-properties fo:border="0.0007in solid #000000" fo:border-bottom="0.0007in solid #000000" fo:border-top="none" fo:padding="0.0382in"/>
    </style:style>
    <style:style style:family="section" style:name="a716137">
      <style:section-properties fo:margin-left="0.5cm" fo:margin-right="0cm"/>
    </style:style>
    <style:style style:family="table-column" style:name="a5ad5c9">
      <style:table-column-properties style:column-width="0.2362in" style:rel-column-width="336*"/>
    </style:style>
    <style:style style:family="table-column" style:name="afdfab7">
      <style:table-column-properties style:column-width="0.0394in" style:rel-column-width="56*"/>
    </style:style>
    <style:style style:family="table-row" style:name="af11205">
      <style:table-row-properties style:row-height="0.0in"/>
    </style:style>
    <style:style style:family="table" style:name="a83817b">
      <style:table-properties style:width="6.0in" table:align="margins"/>
    </style:style>
    <style:style style:family="table-column" style:name="aa54a5a">
      <style:table-column-properties style:column-width="003,0000in" style:rel-column-width="32767*"/>
    </style:style>
    <style:style style:family="table-cell" style:name="ac0cce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9bbcf">
      <style:table-cell-properties fo:border-bottom="0.0007in solid #000000" fo:border-left="0.0007in solid #000000" fo:border-right="none" fo:border-top="none" fo:padding="0.0382in"/>
    </style:style>
    <style:style style:family="table-cell" style:name="abcfc4d">
      <style:table-cell-properties fo:background-color="#FFFFFF" fo:border="0.0007in solid #000000" fo:padding="0.0382in" style:vertical-align="top"/>
    </style:style>
    <style:style style:family="table-cell" style:name="a8b1d9d">
      <style:table-cell-properties fo:border="0.0007in solid #000000" fo:border-bottom="0.0007in solid #000000" fo:border-top="none" fo:padding="0.0382in"/>
    </style:style>
    <style:style style:family="section" style:name="a95288d">
      <style:section-properties fo:margin-left="0.5cm" fo:margin-right="0cm"/>
    </style:style>
    <style:style style:family="table-column" style:name="a58fdd1">
      <style:table-column-properties style:column-width="0.2362in" style:rel-column-width="336*"/>
    </style:style>
    <style:style style:family="table-column" style:name="a30279c">
      <style:table-column-properties style:column-width="0.0394in" style:rel-column-width="56*"/>
    </style:style>
    <style:style style:family="table-row" style:name="a98eedb">
      <style:table-row-properties style:row-height="0.0in"/>
    </style:style>
    <style:style style:family="table" style:name="ac39949">
      <style:table-properties style:width="6.0in" table:align="margins"/>
    </style:style>
    <style:style style:family="table-column" style:name="a439833">
      <style:table-column-properties style:column-width="003,0000in" style:rel-column-width="32767*"/>
    </style:style>
    <style:style style:family="table-cell" style:name="a1d6f4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14953">
      <style:table-cell-properties fo:border-bottom="0.0007in solid #000000" fo:border-left="0.0007in solid #000000" fo:border-right="none" fo:border-top="none" fo:padding="0.0382in"/>
    </style:style>
    <style:style style:family="table-cell" style:name="a6991fc">
      <style:table-cell-properties fo:background-color="#FFFFFF" fo:border="0.0007in solid #000000" fo:padding="0.0382in" style:vertical-align="top"/>
    </style:style>
    <style:style style:family="table-cell" style:name="a45cfa3">
      <style:table-cell-properties fo:border="0.0007in solid #000000" fo:border-bottom="0.0007in solid #000000" fo:border-top="none" fo:padding="0.0382in"/>
    </style:style>
    <style:style style:family="section" style:name="a7f669d">
      <style:section-properties fo:margin-left="0.5cm" fo:margin-right="0cm"/>
    </style:style>
    <style:style style:family="table-column" style:name="a4e4531">
      <style:table-column-properties style:column-width="0.2362in" style:rel-column-width="336*"/>
    </style:style>
    <style:style style:family="table-column" style:name="a6e12f3">
      <style:table-column-properties style:column-width="0.0394in" style:rel-column-width="56*"/>
    </style:style>
    <style:style style:family="table-row" style:name="a789736">
      <style:table-row-properties style:row-height="0.0in"/>
    </style:style>
    <style:style style:family="table" style:name="afba57f">
      <style:table-properties style:width="6.0in" table:align="margins"/>
    </style:style>
    <style:style style:family="table-column" style:name="a80e0d5">
      <style:table-column-properties style:column-width="003,0000in" style:rel-column-width="32767*"/>
    </style:style>
    <style:style style:family="table-cell" style:name="a8a08d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5a793">
      <style:table-cell-properties fo:border-bottom="0.0007in solid #000000" fo:border-left="0.0007in solid #000000" fo:border-right="none" fo:border-top="none" fo:padding="0.0382in"/>
    </style:style>
    <style:style style:family="table-cell" style:name="a781b96">
      <style:table-cell-properties fo:background-color="#FFFFFF" fo:border="0.0007in solid #000000" fo:padding="0.0382in" style:vertical-align="top"/>
    </style:style>
    <style:style style:family="table-cell" style:name="abecc68">
      <style:table-cell-properties fo:border="0.0007in solid #000000" fo:border-bottom="0.0007in solid #000000" fo:border-top="none" fo:padding="0.0382in"/>
    </style:style>
    <style:style style:family="section" style:name="ab4ae52">
      <style:section-properties fo:margin-left="0.5cm" fo:margin-right="0cm"/>
    </style:style>
    <style:style style:family="table-column" style:name="abcdd77">
      <style:table-column-properties style:column-width="0.2362in" style:rel-column-width="336*"/>
    </style:style>
    <style:style style:family="table-column" style:name="a1fc321">
      <style:table-column-properties style:column-width="0.0394in" style:rel-column-width="56*"/>
    </style:style>
    <style:style style:family="table-row" style:name="a8ca1c5">
      <style:table-row-properties style:row-height="0.0in"/>
    </style:style>
    <style:style style:family="table" style:name="a437abe">
      <style:table-properties style:width="6.0in" table:align="margins"/>
    </style:style>
    <style:style style:family="table-column" style:name="aae797f">
      <style:table-column-properties style:column-width="003,0000in" style:rel-column-width="32767*"/>
    </style:style>
    <style:style style:family="table-cell" style:name="a54dda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7c2aa">
      <style:table-cell-properties fo:border-bottom="0.0007in solid #000000" fo:border-left="0.0007in solid #000000" fo:border-right="none" fo:border-top="none" fo:padding="0.0382in"/>
    </style:style>
    <style:style style:family="table-cell" style:name="ab4675a">
      <style:table-cell-properties fo:background-color="#FFFFFF" fo:border="0.0007in solid #000000" fo:padding="0.0382in" style:vertical-align="top"/>
    </style:style>
    <style:style style:family="table-cell" style:name="a871b48">
      <style:table-cell-properties fo:border="0.0007in solid #000000" fo:border-bottom="0.0007in solid #000000" fo:border-top="none" fo:padding="0.0382in"/>
    </style:style>
    <style:style style:family="section" style:name="aea2493">
      <style:section-properties fo:margin-left="0.25cm" fo:margin-right="0cm"/>
    </style:style>
    <style:style style:family="table-column" style:name="a005748">
      <style:table-column-properties style:column-width="0.2362in" style:rel-column-width="336*"/>
    </style:style>
    <style:style style:family="table-column" style:name="a68958b">
      <style:table-column-properties style:column-width="0.0394in" style:rel-column-width="56*"/>
    </style:style>
    <style:style style:family="table-row" style:name="a2b91de">
      <style:table-row-properties style:row-height="0.0in"/>
    </style:style>
    <style:style style:family="table" style:name="aff975a">
      <style:table-properties style:width="6.0in" table:align="margins"/>
    </style:style>
    <style:style style:family="table-column" style:name="ae9270d">
      <style:table-column-properties style:column-width="003,0000in" style:rel-column-width="32767*"/>
    </style:style>
    <style:style style:family="table-cell" style:name="a8c9fce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bdb7a">
      <style:table-cell-properties fo:border-bottom="0.0007in solid #000000" fo:border-left="0.0007in solid #000000" fo:border-right="none" fo:border-top="none" fo:padding="0.0382in"/>
    </style:style>
    <style:style style:family="table-cell" style:name="a0ad1c4">
      <style:table-cell-properties fo:background-color="#B0B0B0" fo:border="0.0007in solid #000000" fo:padding="0.0382in" style:vertical-align="top"/>
    </style:style>
    <style:style style:family="table-cell" style:name="a3045d9">
      <style:table-cell-properties fo:border="0.0007in solid #000000" fo:border-bottom="0.0007in solid #000000" fo:border-top="none" fo:padding="0.0382in"/>
    </style:style>
    <style:style style:family="section" style:name="a0b1f84">
      <style:section-properties fo:margin-left="0.25cm" fo:margin-right="0cm"/>
    </style:style>
    <style:style style:family="table-column" style:name="a75ee92">
      <style:table-column-properties style:column-width="0.2362in" style:rel-column-width="336*"/>
    </style:style>
    <style:style style:family="table-column" style:name="ae613cc">
      <style:table-column-properties style:column-width="0.0394in" style:rel-column-width="56*"/>
    </style:style>
    <style:style style:family="table-row" style:name="ad8cf66">
      <style:table-row-properties style:row-height="0.0in"/>
    </style:style>
    <style:style style:family="table-row" style:name="aad318c">
      <style:table-row-properties style:row-height="0.3937in"/>
    </style:style>
    <style:style style:family="table" style:name="aaa2632">
      <style:table-properties style:width="6.0in" table:align="margins"/>
    </style:style>
    <style:style style:family="table-column" style:name="a3c656d">
      <style:table-column-properties style:column-width="003,0000in" style:rel-column-width="32767*"/>
    </style:style>
    <style:style style:family="table-cell" style:name="abb2b1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c03b4">
      <style:table-cell-properties fo:border-bottom="0.0007in solid #000000" fo:border-left="0.0007in solid #000000" fo:border-right="none" fo:border-top="none" fo:padding="0.0382in"/>
    </style:style>
    <style:style style:family="table-cell" style:name="ab46bb4">
      <style:table-cell-properties fo:background-color="#FFFFFF" fo:border="0.0007in solid #000000" fo:padding="0.0382in" style:vertical-align="top"/>
    </style:style>
    <style:style style:family="table-cell" style:name="a4c8028">
      <style:table-cell-properties fo:border="0.0007in solid #000000" fo:border-bottom="0.0007in solid #000000" fo:border-top="none" fo:padding="0.0382in"/>
    </style:style>
    <style:style style:family="section" style:name="a869215">
      <style:section-properties fo:margin-left="0.5cm" fo:margin-right="0cm"/>
    </style:style>
    <style:style style:family="table-column" style:name="a0db4e8">
      <style:table-column-properties style:column-width="0.2362in" style:rel-column-width="336*"/>
    </style:style>
    <style:style style:family="table-column" style:name="af677b4">
      <style:table-column-properties style:column-width="0.0394in" style:rel-column-width="56*"/>
    </style:style>
    <style:style style:family="table-row" style:name="ac76871">
      <style:table-row-properties style:row-height="0.0in"/>
    </style:style>
    <style:style style:family="table" style:name="afbd19e">
      <style:table-properties style:width="6.0in" table:align="margins"/>
    </style:style>
    <style:style style:family="table-column" style:name="aa71244">
      <style:table-column-properties style:column-width="003,0000in" style:rel-column-width="32767*"/>
    </style:style>
    <style:style style:family="table-cell" style:name="a40c46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2e0dd">
      <style:table-cell-properties fo:border-bottom="0.0007in solid #000000" fo:border-left="0.0007in solid #000000" fo:border-right="none" fo:border-top="none" fo:padding="0.0382in"/>
    </style:style>
    <style:style style:family="table-cell" style:name="a8e83d7">
      <style:table-cell-properties fo:background-color="#FFFFFF" fo:border="0.0007in solid #000000" fo:padding="0.0382in" style:vertical-align="top"/>
    </style:style>
    <style:style style:family="table-cell" style:name="a02faf0">
      <style:table-cell-properties fo:border="0.0007in solid #000000" fo:border-bottom="0.0007in solid #000000" fo:border-top="none" fo:padding="0.0382in"/>
    </style:style>
    <style:style style:family="section" style:name="a710b37">
      <style:section-properties fo:margin-left="0.5cm" fo:margin-right="0cm"/>
    </style:style>
    <style:style style:family="table-column" style:name="ad32124">
      <style:table-column-properties style:column-width="0.2362in" style:rel-column-width="336*"/>
    </style:style>
    <style:style style:family="table-column" style:name="a4738c3">
      <style:table-column-properties style:column-width="0.0394in" style:rel-column-width="56*"/>
    </style:style>
    <style:style style:family="table-row" style:name="a1f74c1">
      <style:table-row-properties style:row-height="0.0in"/>
    </style:style>
    <style:style style:family="table" style:name="a4e67ac">
      <style:table-properties style:width="6.0in" table:align="margins"/>
    </style:style>
    <style:style style:family="table-column" style:name="aa27af6">
      <style:table-column-properties style:column-width="003,0000in" style:rel-column-width="32767*"/>
    </style:style>
    <style:style style:family="table-cell" style:name="ad6499a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7bbc1">
      <style:table-cell-properties fo:border-bottom="0.0007in solid #000000" fo:border-left="0.0007in solid #000000" fo:border-right="none" fo:border-top="none" fo:padding="0.0382in"/>
    </style:style>
    <style:style style:family="table-cell" style:name="a9479b2">
      <style:table-cell-properties fo:background-color="#B0B0B0" fo:border="0.0007in solid #000000" fo:padding="0.0382in" style:vertical-align="top"/>
    </style:style>
    <style:style style:family="table-cell" style:name="ac8d69c">
      <style:table-cell-properties fo:border="0.0007in solid #000000" fo:border-bottom="0.0007in solid #000000" fo:border-top="none" fo:padding="0.0382in"/>
    </style:style>
    <style:style style:family="section" style:name="a445077">
      <style:section-properties fo:margin-left="0.25cm" fo:margin-right="0cm"/>
    </style:style>
    <style:style style:family="table-column" style:name="a71d66e">
      <style:table-column-properties style:column-width="0.2362in" style:rel-column-width="336*"/>
    </style:style>
    <style:style style:family="table-column" style:name="a302124">
      <style:table-column-properties style:column-width="0.0394in" style:rel-column-width="56*"/>
    </style:style>
    <style:style style:family="table-row" style:name="ab8316a">
      <style:table-row-properties style:row-height="0.0in"/>
    </style:style>
    <style:style style:family="table-row" style:name="a927e46">
      <style:table-row-properties style:row-height="0.3937in"/>
    </style:style>
    <style:style style:family="table" style:name="a0d78dc">
      <style:table-properties style:width="6.0in" table:align="margins"/>
    </style:style>
    <style:style style:family="table-column" style:name="aa9acac">
      <style:table-column-properties style:column-width="003,0000in" style:rel-column-width="32767*"/>
    </style:style>
    <style:style style:family="table-cell" style:name="a4e880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a490f">
      <style:table-cell-properties fo:border-bottom="0.0007in solid #000000" fo:border-left="0.0007in solid #000000" fo:border-right="none" fo:border-top="none" fo:padding="0.0382in"/>
    </style:style>
    <style:style style:family="table-cell" style:name="a914098">
      <style:table-cell-properties fo:background-color="#FFFFFF" fo:border="0.0007in solid #000000" fo:padding="0.0382in" style:vertical-align="top"/>
    </style:style>
    <style:style style:family="table-cell" style:name="a9995f1">
      <style:table-cell-properties fo:border="0.0007in solid #000000" fo:border-bottom="0.0007in solid #000000" fo:border-top="none" fo:padding="0.0382in"/>
    </style:style>
    <style:style style:family="section" style:name="a80d66d">
      <style:section-properties fo:margin-left="0.5cm" fo:margin-right="0cm"/>
    </style:style>
    <style:style style:family="table-column" style:name="ab12c90">
      <style:table-column-properties style:column-width="0.2362in" style:rel-column-width="336*"/>
    </style:style>
    <style:style style:family="table-column" style:name="aaa936c">
      <style:table-column-properties style:column-width="0.0394in" style:rel-column-width="56*"/>
    </style:style>
    <style:style style:family="table-row" style:name="ace2511">
      <style:table-row-properties style:row-height="0.0in"/>
    </style:style>
    <style:style style:family="table" style:name="a9e17ea">
      <style:table-properties style:width="6.0in" table:align="margins"/>
    </style:style>
    <style:style style:family="table-column" style:name="af27719">
      <style:table-column-properties style:column-width="003,0000in" style:rel-column-width="32767*"/>
    </style:style>
    <style:style style:family="table-cell" style:name="a73aae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9957a">
      <style:table-cell-properties fo:border-bottom="0.0007in solid #000000" fo:border-left="0.0007in solid #000000" fo:border-right="none" fo:border-top="none" fo:padding="0.0382in"/>
    </style:style>
    <style:style style:family="table-cell" style:name="a1c70ba">
      <style:table-cell-properties fo:background-color="#FFFFFF" fo:border="0.0007in solid #000000" fo:padding="0.0382in" style:vertical-align="top"/>
    </style:style>
    <style:style style:family="table-cell" style:name="a165ccd">
      <style:table-cell-properties fo:border="0.0007in solid #000000" fo:border-bottom="0.0007in solid #000000" fo:border-top="none" fo:padding="0.0382in"/>
    </style:style>
    <style:style style:family="section" style:name="aba969f">
      <style:section-properties fo:margin-left="0.5cm" fo:margin-right="0cm"/>
    </style:style>
    <style:style style:family="table-column" style:name="a5995fc">
      <style:table-column-properties style:column-width="0.2362in" style:rel-column-width="336*"/>
    </style:style>
    <style:style style:family="table-column" style:name="a3deb8f">
      <style:table-column-properties style:column-width="0.0394in" style:rel-column-width="56*"/>
    </style:style>
    <style:style style:family="table-row" style:name="acacb21">
      <style:table-row-properties style:row-height="0.0in"/>
    </style:style>
    <style:style style:family="table" style:name="a333f95">
      <style:table-properties style:width="6.0in" table:align="margins"/>
    </style:style>
    <style:style style:family="table-column" style:name="a4a3e41">
      <style:table-column-properties style:column-width="003,0000in" style:rel-column-width="32767*"/>
    </style:style>
    <style:style style:family="table-cell" style:name="a5d74e9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7b6bb">
      <style:table-cell-properties fo:border-bottom="0.0007in solid #000000" fo:border-left="0.0007in solid #000000" fo:border-right="none" fo:border-top="none" fo:padding="0.0382in"/>
    </style:style>
    <style:style style:family="table-cell" style:name="a85b5f1">
      <style:table-cell-properties fo:background-color="#B0B0B0" fo:border="0.0007in solid #000000" fo:padding="0.0382in" style:vertical-align="top"/>
    </style:style>
    <style:style style:family="table-cell" style:name="a1fd388">
      <style:table-cell-properties fo:border="0.0007in solid #000000" fo:border-bottom="0.0007in solid #000000" fo:border-top="none" fo:padding="0.0382in"/>
    </style:style>
    <style:style style:family="section" style:name="a5ffe36">
      <style:section-properties fo:margin-left="0.25cm" fo:margin-right="0cm"/>
    </style:style>
    <style:style style:family="table-column" style:name="a55dd8f">
      <style:table-column-properties style:column-width="0.2362in" style:rel-column-width="336*"/>
    </style:style>
    <style:style style:family="table-column" style:name="a4953f2">
      <style:table-column-properties style:column-width="0.0394in" style:rel-column-width="56*"/>
    </style:style>
    <style:style style:family="table-row" style:name="af3f6b2">
      <style:table-row-properties style:row-height="0.0in"/>
    </style:style>
    <style:style style:family="table-row" style:name="a98f2c0">
      <style:table-row-properties style:row-height="0.3937in"/>
    </style:style>
    <style:style style:family="table" style:name="ae4375a">
      <style:table-properties style:width="6.0in" table:align="margins"/>
    </style:style>
    <style:style style:family="table-column" style:name="ac47f7c">
      <style:table-column-properties style:column-width="003,0000in" style:rel-column-width="32767*"/>
    </style:style>
    <style:style style:family="table-cell" style:name="a4c15a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c6877">
      <style:table-cell-properties fo:border-bottom="0.0007in solid #000000" fo:border-left="0.0007in solid #000000" fo:border-right="none" fo:border-top="none" fo:padding="0.0382in"/>
    </style:style>
    <style:style style:family="table-cell" style:name="a058e6c">
      <style:table-cell-properties fo:background-color="#FFFFFF" fo:border="0.0007in solid #000000" fo:padding="0.0382in" style:vertical-align="top"/>
    </style:style>
    <style:style style:family="table-cell" style:name="ab81483">
      <style:table-cell-properties fo:border="0.0007in solid #000000" fo:border-bottom="0.0007in solid #000000" fo:border-top="none" fo:padding="0.0382in"/>
    </style:style>
    <style:style style:family="section" style:name="aa039f0">
      <style:section-properties fo:margin-left="0.5cm" fo:margin-right="0cm"/>
    </style:style>
    <style:style style:family="table-column" style:name="a1cb67e">
      <style:table-column-properties style:column-width="0.2362in" style:rel-column-width="336*"/>
    </style:style>
    <style:style style:family="table-column" style:name="ac4fab5">
      <style:table-column-properties style:column-width="0.0394in" style:rel-column-width="56*"/>
    </style:style>
    <style:style style:family="table-row" style:name="a94c24b">
      <style:table-row-properties style:row-height="0.0in"/>
    </style:style>
    <style:style style:family="table" style:name="ad28edd">
      <style:table-properties style:width="6.0in" table:align="margins"/>
    </style:style>
    <style:style style:family="table-column" style:name="a7c5b8d">
      <style:table-column-properties style:column-width="003,0000in" style:rel-column-width="32767*"/>
    </style:style>
    <style:style style:family="table-cell" style:name="a1d393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7e56a">
      <style:table-cell-properties fo:border-bottom="0.0007in solid #000000" fo:border-left="0.0007in solid #000000" fo:border-right="none" fo:border-top="none" fo:padding="0.0382in"/>
    </style:style>
    <style:style style:family="table-cell" style:name="a1938aa">
      <style:table-cell-properties fo:background-color="#FFFFFF" fo:border="0.0007in solid #000000" fo:padding="0.0382in" style:vertical-align="top"/>
    </style:style>
    <style:style style:family="table-cell" style:name="ab05e2a">
      <style:table-cell-properties fo:border="0.0007in solid #000000" fo:border-bottom="0.0007in solid #000000" fo:border-top="none" fo:padding="0.0382in"/>
    </style:style>
    <style:style style:family="section" style:name="a6419b5">
      <style:section-properties fo:margin-left="0.5cm" fo:margin-right="0cm"/>
    </style:style>
    <style:style style:family="table-column" style:name="ab4a8a7">
      <style:table-column-properties style:column-width="0.2362in" style:rel-column-width="336*"/>
    </style:style>
    <style:style style:family="table-column" style:name="ab55735">
      <style:table-column-properties style:column-width="0.0394in" style:rel-column-width="56*"/>
    </style:style>
    <style:style style:family="table-row" style:name="aca90a5">
      <style:table-row-properties style:row-height="0.0in"/>
    </style:style>
    <style:style style:family="table" style:name="a287cb8">
      <style:table-properties style:width="6.0in" table:align="margins"/>
    </style:style>
    <style:style style:family="table-column" style:name="abd76a9">
      <style:table-column-properties style:column-width="003,0000in" style:rel-column-width="32767*"/>
    </style:style>
    <style:style style:family="table-cell" style:name="a934de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662ed">
      <style:table-cell-properties fo:border-bottom="0.0007in solid #000000" fo:border-left="0.0007in solid #000000" fo:border-right="none" fo:border-top="none" fo:padding="0.0382in"/>
    </style:style>
    <style:style style:family="table-cell" style:name="a069bed">
      <style:table-cell-properties fo:background-color="#FFFFFF" fo:border="0.0007in solid #000000" fo:padding="0.0382in" style:vertical-align="top"/>
    </style:style>
    <style:style style:family="table-cell" style:name="af9066a">
      <style:table-cell-properties fo:border="0.0007in solid #000000" fo:border-bottom="0.0007in solid #000000" fo:border-top="none" fo:padding="0.0382in"/>
    </style:style>
    <style:style style:family="section" style:name="a99aaed">
      <style:section-properties fo:margin-left="0.5cm" fo:margin-right="0cm"/>
    </style:style>
    <style:style style:family="table-column" style:name="a5e2c32">
      <style:table-column-properties style:column-width="0.2362in" style:rel-column-width="336*"/>
    </style:style>
    <style:style style:family="table-column" style:name="af396c5">
      <style:table-column-properties style:column-width="0.0394in" style:rel-column-width="56*"/>
    </style:style>
    <style:style style:family="table-row" style:name="aed8c83">
      <style:table-row-properties style:row-height="0.0in"/>
    </style:style>
    <style:style style:family="table" style:name="afd47d2">
      <style:table-properties style:width="6.0in" table:align="margins"/>
    </style:style>
    <style:style style:family="table-column" style:name="a421657">
      <style:table-column-properties style:column-width="003,0000in" style:rel-column-width="32767*"/>
    </style:style>
    <style:style style:family="table-cell" style:name="ae67d7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3db4c">
      <style:table-cell-properties fo:border-bottom="0.0007in solid #000000" fo:border-left="0.0007in solid #000000" fo:border-right="none" fo:border-top="none" fo:padding="0.0382in"/>
    </style:style>
    <style:style style:family="table-cell" style:name="a6a7d57">
      <style:table-cell-properties fo:background-color="#FFFFFF" fo:border="0.0007in solid #000000" fo:padding="0.0382in" style:vertical-align="top"/>
    </style:style>
    <style:style style:family="table-cell" style:name="a751536">
      <style:table-cell-properties fo:border="0.0007in solid #000000" fo:border-bottom="0.0007in solid #000000" fo:border-top="none" fo:padding="0.0382in"/>
    </style:style>
    <style:style style:family="section" style:name="a925421">
      <style:section-properties fo:margin-left="0.5cm" fo:margin-right="0cm"/>
    </style:style>
    <style:style style:family="table-column" style:name="a537bbd">
      <style:table-column-properties style:column-width="0.2362in" style:rel-column-width="336*"/>
    </style:style>
    <style:style style:family="table-column" style:name="a34849b">
      <style:table-column-properties style:column-width="0.0394in" style:rel-column-width="56*"/>
    </style:style>
    <style:style style:family="table-row" style:name="af793b2">
      <style:table-row-properties style:row-height="0.0in"/>
    </style:style>
    <style:style style:family="table" style:name="a19c8a1">
      <style:table-properties style:width="6.0in" table:align="margins"/>
    </style:style>
    <style:style style:family="table-column" style:name="a000933">
      <style:table-column-properties style:column-width="003,0000in" style:rel-column-width="32767*"/>
    </style:style>
    <style:style style:family="table-cell" style:name="a055fa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2c09a">
      <style:table-cell-properties fo:border-bottom="0.0007in solid #000000" fo:border-left="0.0007in solid #000000" fo:border-right="none" fo:border-top="none" fo:padding="0.0382in"/>
    </style:style>
    <style:style style:family="table-cell" style:name="a42943e">
      <style:table-cell-properties fo:background-color="#FFFFFF" fo:border="0.0007in solid #000000" fo:padding="0.0382in" style:vertical-align="top"/>
    </style:style>
    <style:style style:family="table-cell" style:name="a6f59f2">
      <style:table-cell-properties fo:border="0.0007in solid #000000" fo:border-bottom="0.0007in solid #000000" fo:border-top="none" fo:padding="0.0382in"/>
    </style:style>
    <style:style style:family="section" style:name="ab9e331">
      <style:section-properties fo:margin-left="0.5cm" fo:margin-right="0cm"/>
    </style:style>
    <style:style style:family="table-column" style:name="a4aa559">
      <style:table-column-properties style:column-width="0.2362in" style:rel-column-width="336*"/>
    </style:style>
    <style:style style:family="table-column" style:name="ab3c3fb">
      <style:table-column-properties style:column-width="0.0394in" style:rel-column-width="56*"/>
    </style:style>
    <style:style style:family="table-row" style:name="a273e86">
      <style:table-row-properties style:row-height="0.0in"/>
    </style:style>
    <style:style style:family="table" style:name="a2ebbc2">
      <style:table-properties style:width="6.0in" table:align="margins"/>
    </style:style>
    <style:style style:family="table-column" style:name="a58707a">
      <style:table-column-properties style:column-width="003,0000in" style:rel-column-width="32767*"/>
    </style:style>
    <style:style style:family="table-cell" style:name="a37611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0e1e7">
      <style:table-cell-properties fo:border-bottom="0.0007in solid #000000" fo:border-left="0.0007in solid #000000" fo:border-right="none" fo:border-top="none" fo:padding="0.0382in"/>
    </style:style>
    <style:style style:family="table-cell" style:name="ac48820">
      <style:table-cell-properties fo:background-color="#FFFFFF" fo:border="0.0007in solid #000000" fo:padding="0.0382in" style:vertical-align="top"/>
    </style:style>
    <style:style style:family="table-cell" style:name="a919dfb">
      <style:table-cell-properties fo:border="0.0007in solid #000000" fo:border-bottom="0.0007in solid #000000" fo:border-top="none" fo:padding="0.0382in"/>
    </style:style>
    <style:style style:family="section" style:name="acd33e8">
      <style:section-properties fo:margin-left="0.5cm" fo:margin-right="0cm"/>
    </style:style>
    <style:style style:family="table-column" style:name="a97147a">
      <style:table-column-properties style:column-width="0.2362in" style:rel-column-width="336*"/>
    </style:style>
    <style:style style:family="table-column" style:name="a4a630f">
      <style:table-column-properties style:column-width="0.0394in" style:rel-column-width="56*"/>
    </style:style>
    <style:style style:family="table-row" style:name="a0be772">
      <style:table-row-properties style:row-height="0.0in"/>
    </style:style>
    <style:style style:family="table" style:name="a999afd">
      <style:table-properties style:width="6.0in" table:align="margins"/>
    </style:style>
    <style:style style:family="table-column" style:name="ab40bd8">
      <style:table-column-properties style:column-width="003,0000in" style:rel-column-width="32767*"/>
    </style:style>
    <style:style style:family="table-cell" style:name="acf765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125f8">
      <style:table-cell-properties fo:border-bottom="0.0007in solid #000000" fo:border-left="0.0007in solid #000000" fo:border-right="none" fo:border-top="none" fo:padding="0.0382in"/>
    </style:style>
    <style:style style:family="table-cell" style:name="a60b093">
      <style:table-cell-properties fo:background-color="#FFFFFF" fo:border="0.0007in solid #000000" fo:padding="0.0382in" style:vertical-align="top"/>
    </style:style>
    <style:style style:family="table-cell" style:name="a1a6167">
      <style:table-cell-properties fo:border="0.0007in solid #000000" fo:border-bottom="0.0007in solid #000000" fo:border-top="none" fo:padding="0.0382in"/>
    </style:style>
    <style:style style:family="section" style:name="a957145">
      <style:section-properties fo:margin-left="0.5cm" fo:margin-right="0cm"/>
    </style:style>
    <style:style style:family="table-column" style:name="af18ff3">
      <style:table-column-properties style:column-width="0.2362in" style:rel-column-width="336*"/>
    </style:style>
    <style:style style:family="table-column" style:name="a4b3862">
      <style:table-column-properties style:column-width="0.0394in" style:rel-column-width="56*"/>
    </style:style>
    <style:style style:family="table-row" style:name="a5459c8">
      <style:table-row-properties style:row-height="0.0in"/>
    </style:style>
    <style:style style:family="table" style:name="afefc17">
      <style:table-properties style:width="6.0in" table:align="margins"/>
    </style:style>
    <style:style style:family="table-column" style:name="a25fca7">
      <style:table-column-properties style:column-width="003,0000in" style:rel-column-width="32767*"/>
    </style:style>
    <style:style style:family="table-cell" style:name="a280fa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bbf0f">
      <style:table-cell-properties fo:border-bottom="0.0007in solid #000000" fo:border-left="0.0007in solid #000000" fo:border-right="none" fo:border-top="none" fo:padding="0.0382in"/>
    </style:style>
    <style:style style:family="table-cell" style:name="ade833d">
      <style:table-cell-properties fo:background-color="#FFFFFF" fo:border="0.0007in solid #000000" fo:padding="0.0382in" style:vertical-align="top"/>
    </style:style>
    <style:style style:family="table-cell" style:name="a9f1794">
      <style:table-cell-properties fo:border="0.0007in solid #000000" fo:border-bottom="0.0007in solid #000000" fo:border-top="none" fo:padding="0.0382in"/>
    </style:style>
    <style:style style:family="section" style:name="a3a19b0">
      <style:section-properties fo:margin-left="0.5cm" fo:margin-right="0cm"/>
    </style:style>
    <style:style style:family="table-column" style:name="a6bd7d0">
      <style:table-column-properties style:column-width="0.2362in" style:rel-column-width="336*"/>
    </style:style>
    <style:style style:family="table-column" style:name="afaf385">
      <style:table-column-properties style:column-width="0.0394in" style:rel-column-width="56*"/>
    </style:style>
    <style:style style:family="table-row" style:name="ab1adae">
      <style:table-row-properties style:row-height="0.0in"/>
    </style:style>
    <style:style style:family="table" style:name="ae7e24b">
      <style:table-properties style:width="6.0in" table:align="margins"/>
    </style:style>
    <style:style style:family="table-column" style:name="a7644f7">
      <style:table-column-properties style:column-width="003,0000in" style:rel-column-width="32767*"/>
    </style:style>
    <style:style style:family="table-cell" style:name="af941c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b7e5b">
      <style:table-cell-properties fo:border-bottom="0.0007in solid #000000" fo:border-left="0.0007in solid #000000" fo:border-right="none" fo:border-top="none" fo:padding="0.0382in"/>
    </style:style>
    <style:style style:family="table-cell" style:name="a4f7116">
      <style:table-cell-properties fo:background-color="#FFFFFF" fo:border="0.0007in solid #000000" fo:padding="0.0382in" style:vertical-align="top"/>
    </style:style>
    <style:style style:family="table-cell" style:name="ad2d071">
      <style:table-cell-properties fo:border="0.0007in solid #000000" fo:border-bottom="0.0007in solid #000000" fo:border-top="none" fo:padding="0.0382in"/>
    </style:style>
    <style:style style:family="section" style:name="a1ad7b8">
      <style:section-properties fo:margin-left="0.5cm" fo:margin-right="0cm"/>
    </style:style>
    <style:style style:family="table-column" style:name="a9f3a4b">
      <style:table-column-properties style:column-width="0.2362in" style:rel-column-width="336*"/>
    </style:style>
    <style:style style:family="table-column" style:name="ad606ab">
      <style:table-column-properties style:column-width="0.0394in" style:rel-column-width="56*"/>
    </style:style>
    <style:style style:family="table-row" style:name="a5976b0">
      <style:table-row-properties style:row-height="0.0in"/>
    </style:style>
    <style:style style:family="table" style:name="a6a405e">
      <style:table-properties style:width="6.0in" table:align="margins"/>
    </style:style>
    <style:style style:family="table-column" style:name="ae19a15">
      <style:table-column-properties style:column-width="003,0000in" style:rel-column-width="32767*"/>
    </style:style>
    <style:style style:family="table-cell" style:name="a48be5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534e5">
      <style:table-cell-properties fo:border-bottom="0.0007in solid #000000" fo:border-left="0.0007in solid #000000" fo:border-right="none" fo:border-top="none" fo:padding="0.0382in"/>
    </style:style>
    <style:style style:family="table-cell" style:name="a00ad6a">
      <style:table-cell-properties fo:background-color="#FFFFFF" fo:border="0.0007in solid #000000" fo:padding="0.0382in" style:vertical-align="top"/>
    </style:style>
    <style:style style:family="table-cell" style:name="a34b6ab">
      <style:table-cell-properties fo:border="0.0007in solid #000000" fo:border-bottom="0.0007in solid #000000" fo:border-top="none" fo:padding="0.0382in"/>
    </style:style>
    <style:style style:family="section" style:name="a084e0c">
      <style:section-properties fo:margin-left="0.5cm" fo:margin-right="0cm"/>
    </style:style>
    <style:style style:family="table-column" style:name="a05662d">
      <style:table-column-properties style:column-width="0.2362in" style:rel-column-width="336*"/>
    </style:style>
    <style:style style:family="table-column" style:name="a08302f">
      <style:table-column-properties style:column-width="0.0394in" style:rel-column-width="56*"/>
    </style:style>
    <style:style style:family="table-row" style:name="a5a0d9f">
      <style:table-row-properties style:row-height="0.0in"/>
    </style:style>
    <style:style style:family="table" style:name="a075ea2">
      <style:table-properties style:width="6.0in" table:align="margins"/>
    </style:style>
    <style:style style:family="table-column" style:name="a92b96b">
      <style:table-column-properties style:column-width="003,0000in" style:rel-column-width="32767*"/>
    </style:style>
    <style:style style:family="table-cell" style:name="affbfc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6db32">
      <style:table-cell-properties fo:border-bottom="0.0007in solid #000000" fo:border-left="0.0007in solid #000000" fo:border-right="none" fo:border-top="none" fo:padding="0.0382in"/>
    </style:style>
    <style:style style:family="table-cell" style:name="a183676">
      <style:table-cell-properties fo:background-color="#FFFFFF" fo:border="0.0007in solid #000000" fo:padding="0.0382in" style:vertical-align="top"/>
    </style:style>
    <style:style style:family="table-cell" style:name="a440a0f">
      <style:table-cell-properties fo:border="0.0007in solid #000000" fo:border-bottom="0.0007in solid #000000" fo:border-top="none" fo:padding="0.0382in"/>
    </style:style>
    <style:style style:family="section" style:name="a8f66b0">
      <style:section-properties fo:margin-left="0.5cm" fo:margin-right="0cm"/>
    </style:style>
    <style:style style:family="table-column" style:name="a41b43b">
      <style:table-column-properties style:column-width="0.2362in" style:rel-column-width="336*"/>
    </style:style>
    <style:style style:family="table-column" style:name="a23b04f">
      <style:table-column-properties style:column-width="0.0394in" style:rel-column-width="56*"/>
    </style:style>
    <style:style style:family="table-row" style:name="a7ea599">
      <style:table-row-properties style:row-height="0.0in"/>
    </style:style>
    <style:style style:family="table" style:name="aec315e">
      <style:table-properties style:width="6.0in" table:align="margins"/>
    </style:style>
    <style:style style:family="table-column" style:name="ae389d2">
      <style:table-column-properties style:column-width="003,0000in" style:rel-column-width="32767*"/>
    </style:style>
    <style:style style:family="table-cell" style:name="a68b89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4c7f8">
      <style:table-cell-properties fo:border-bottom="0.0007in solid #000000" fo:border-left="0.0007in solid #000000" fo:border-right="none" fo:border-top="none" fo:padding="0.0382in"/>
    </style:style>
    <style:style style:family="table-cell" style:name="a64b894">
      <style:table-cell-properties fo:background-color="#FFFFFF" fo:border="0.0007in solid #000000" fo:padding="0.0382in" style:vertical-align="top"/>
    </style:style>
    <style:style style:family="table-cell" style:name="a5180de">
      <style:table-cell-properties fo:border="0.0007in solid #000000" fo:border-bottom="0.0007in solid #000000" fo:border-top="none" fo:padding="0.0382in"/>
    </style:style>
    <style:style style:family="section" style:name="ad0cac4">
      <style:section-properties fo:margin-left="0.5cm" fo:margin-right="0cm"/>
    </style:style>
    <style:style style:family="table-column" style:name="a3458af">
      <style:table-column-properties style:column-width="0.2362in" style:rel-column-width="336*"/>
    </style:style>
    <style:style style:family="table-column" style:name="a3060b5">
      <style:table-column-properties style:column-width="0.0394in" style:rel-column-width="56*"/>
    </style:style>
    <style:style style:family="table-row" style:name="a484759">
      <style:table-row-properties style:row-height="0.0in"/>
    </style:style>
    <style:style style:family="table" style:name="abb2970">
      <style:table-properties style:width="6.0in" table:align="margins"/>
    </style:style>
    <style:style style:family="table-column" style:name="a7f32d6">
      <style:table-column-properties style:column-width="003,0000in" style:rel-column-width="32767*"/>
    </style:style>
    <style:style style:family="table-cell" style:name="a04a88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cd17f">
      <style:table-cell-properties fo:border-bottom="0.0007in solid #000000" fo:border-left="0.0007in solid #000000" fo:border-right="none" fo:border-top="none" fo:padding="0.0382in"/>
    </style:style>
    <style:style style:family="table-cell" style:name="a5dca3c">
      <style:table-cell-properties fo:background-color="#FFFFFF" fo:border="0.0007in solid #000000" fo:padding="0.0382in" style:vertical-align="top"/>
    </style:style>
    <style:style style:family="table-cell" style:name="a5581e0">
      <style:table-cell-properties fo:border="0.0007in solid #000000" fo:border-bottom="0.0007in solid #000000" fo:border-top="none" fo:padding="0.0382in"/>
    </style:style>
    <style:style style:family="section" style:name="a45214e">
      <style:section-properties fo:margin-left="0.5cm" fo:margin-right="0cm"/>
    </style:style>
    <style:style style:family="table-column" style:name="a29a8bc">
      <style:table-column-properties style:column-width="0.2362in" style:rel-column-width="336*"/>
    </style:style>
    <style:style style:family="table-column" style:name="a003068">
      <style:table-column-properties style:column-width="0.0394in" style:rel-column-width="56*"/>
    </style:style>
    <style:style style:family="table-row" style:name="a01fd39">
      <style:table-row-properties style:row-height="0.0in"/>
    </style:style>
    <style:style style:family="table" style:name="adbea11">
      <style:table-properties style:width="6.0in" table:align="margins"/>
    </style:style>
    <style:style style:family="table-column" style:name="a9b366b">
      <style:table-column-properties style:column-width="003,0000in" style:rel-column-width="32767*"/>
    </style:style>
    <style:style style:family="table-cell" style:name="ae1af9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70cab">
      <style:table-cell-properties fo:border-bottom="0.0007in solid #000000" fo:border-left="0.0007in solid #000000" fo:border-right="none" fo:border-top="none" fo:padding="0.0382in"/>
    </style:style>
    <style:style style:family="table-cell" style:name="ae9c862">
      <style:table-cell-properties fo:background-color="#FFFFFF" fo:border="0.0007in solid #000000" fo:padding="0.0382in" style:vertical-align="top"/>
    </style:style>
    <style:style style:family="table-cell" style:name="a50b46f">
      <style:table-cell-properties fo:border="0.0007in solid #000000" fo:border-bottom="0.0007in solid #000000" fo:border-top="none" fo:padding="0.0382in"/>
    </style:style>
    <style:style style:family="section" style:name="a91d0d5">
      <style:section-properties fo:margin-left="0.5cm" fo:margin-right="0cm"/>
    </style:style>
    <style:style style:family="table-column" style:name="aa31f9f">
      <style:table-column-properties style:column-width="0.2362in" style:rel-column-width="336*"/>
    </style:style>
    <style:style style:family="table-column" style:name="a86384f">
      <style:table-column-properties style:column-width="0.0394in" style:rel-column-width="56*"/>
    </style:style>
    <style:style style:family="table-row" style:name="a12ad91">
      <style:table-row-properties style:row-height="0.0in"/>
    </style:style>
    <style:style style:family="table" style:name="aded41e">
      <style:table-properties style:width="6.0in" table:align="margins"/>
    </style:style>
    <style:style style:family="table-column" style:name="a61c123">
      <style:table-column-properties style:column-width="003,0000in" style:rel-column-width="32767*"/>
    </style:style>
    <style:style style:family="table-cell" style:name="ab90db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337b1">
      <style:table-cell-properties fo:border-bottom="0.0007in solid #000000" fo:border-left="0.0007in solid #000000" fo:border-right="none" fo:border-top="none" fo:padding="0.0382in"/>
    </style:style>
    <style:style style:family="table-cell" style:name="a4387f6">
      <style:table-cell-properties fo:background-color="#FFFFFF" fo:border="0.0007in solid #000000" fo:padding="0.0382in" style:vertical-align="top"/>
    </style:style>
    <style:style style:family="table-cell" style:name="ac632c6">
      <style:table-cell-properties fo:border="0.0007in solid #000000" fo:border-bottom="0.0007in solid #000000" fo:border-top="none" fo:padding="0.0382in"/>
    </style:style>
    <style:style style:family="section" style:name="ab080d7">
      <style:section-properties fo:margin-left="0.25cm" fo:margin-right="0cm"/>
    </style:style>
    <style:style style:family="table-column" style:name="ac751d0">
      <style:table-column-properties style:column-width="0.2362in" style:rel-column-width="336*"/>
    </style:style>
    <style:style style:family="table-column" style:name="aeaf177">
      <style:table-column-properties style:column-width="0.0394in" style:rel-column-width="56*"/>
    </style:style>
    <style:style style:family="table-row" style:name="aeb9842">
      <style:table-row-properties style:row-height="0.0in"/>
    </style:style>
    <style:style style:family="table" style:name="af7c05c">
      <style:table-properties style:width="6.0in" table:align="margins"/>
    </style:style>
    <style:style style:family="table-column" style:name="aec0fdb">
      <style:table-column-properties style:column-width="003,0000in" style:rel-column-width="32767*"/>
    </style:style>
    <style:style style:family="table-cell" style:name="af57eb1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dfdfb">
      <style:table-cell-properties fo:border-bottom="0.0007in solid #000000" fo:border-left="0.0007in solid #000000" fo:border-right="none" fo:border-top="none" fo:padding="0.0382in"/>
    </style:style>
    <style:style style:family="table-cell" style:name="a1b6280">
      <style:table-cell-properties fo:background-color="#B0B0B0" fo:border="0.0007in solid #000000" fo:padding="0.0382in" style:vertical-align="top"/>
    </style:style>
    <style:style style:family="table-cell" style:name="a557e50">
      <style:table-cell-properties fo:border="0.0007in solid #000000" fo:border-bottom="0.0007in solid #000000" fo:border-top="none" fo:padding="0.0382in"/>
    </style:style>
    <style:style style:family="section" style:name="aa8bd4a">
      <style:section-properties fo:margin-left="0.25cm" fo:margin-right="0cm"/>
    </style:style>
    <style:style style:family="table-column" style:name="acec43e">
      <style:table-column-properties style:column-width="0.2362in" style:rel-column-width="336*"/>
    </style:style>
    <style:style style:family="table-column" style:name="aba4fa1">
      <style:table-column-properties style:column-width="0.0394in" style:rel-column-width="56*"/>
    </style:style>
    <style:style style:family="table-row" style:name="ab867b2">
      <style:table-row-properties style:row-height="0.0in"/>
    </style:style>
    <style:style style:family="table-row" style:name="a97cf71">
      <style:table-row-properties style:row-height="0.3937in"/>
    </style:style>
    <style:style style:family="table" style:name="a8e3969">
      <style:table-properties style:width="6.0in" table:align="margins"/>
    </style:style>
    <style:style style:family="table-column" style:name="a7b002d">
      <style:table-column-properties style:column-width="003,0000in" style:rel-column-width="32767*"/>
    </style:style>
    <style:style style:family="table-cell" style:name="adb65c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0192b">
      <style:table-cell-properties fo:border-bottom="0.0007in solid #000000" fo:border-left="0.0007in solid #000000" fo:border-right="none" fo:border-top="none" fo:padding="0.0382in"/>
    </style:style>
    <style:style style:family="table-cell" style:name="a836ccd">
      <style:table-cell-properties fo:background-color="#FFFFFF" fo:border="0.0007in solid #000000" fo:padding="0.0382in" style:vertical-align="top"/>
    </style:style>
    <style:style style:family="table-cell" style:name="abe27bf">
      <style:table-cell-properties fo:border="0.0007in solid #000000" fo:border-bottom="0.0007in solid #000000" fo:border-top="none" fo:padding="0.0382in"/>
    </style:style>
    <style:style style:family="section" style:name="afee8b5">
      <style:section-properties fo:margin-left="0.5cm" fo:margin-right="0cm"/>
    </style:style>
    <style:style style:family="table-column" style:name="acadfe7">
      <style:table-column-properties style:column-width="0.2362in" style:rel-column-width="336*"/>
    </style:style>
    <style:style style:family="table-column" style:name="ad2846c">
      <style:table-column-properties style:column-width="0.0394in" style:rel-column-width="56*"/>
    </style:style>
    <style:style style:family="table-row" style:name="a3127a9">
      <style:table-row-properties style:row-height="0.0in"/>
    </style:style>
    <style:style style:family="table" style:name="ad71dd5">
      <style:table-properties style:width="6.0in" table:align="margins"/>
    </style:style>
    <style:style style:family="table-column" style:name="ac1d664">
      <style:table-column-properties style:column-width="003,0000in" style:rel-column-width="32767*"/>
    </style:style>
    <style:style style:family="table-cell" style:name="ae11f8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3e2bc">
      <style:table-cell-properties fo:border-bottom="0.0007in solid #000000" fo:border-left="0.0007in solid #000000" fo:border-right="none" fo:border-top="none" fo:padding="0.0382in"/>
    </style:style>
    <style:style style:family="table-cell" style:name="a65e072">
      <style:table-cell-properties fo:background-color="#FFFFFF" fo:border="0.0007in solid #000000" fo:padding="0.0382in" style:vertical-align="top"/>
    </style:style>
    <style:style style:family="table-cell" style:name="a89cee6">
      <style:table-cell-properties fo:border="0.0007in solid #000000" fo:border-bottom="0.0007in solid #000000" fo:border-top="none" fo:padding="0.0382in"/>
    </style:style>
    <style:style style:family="section" style:name="a4f8fdf">
      <style:section-properties fo:margin-left="0.5cm" fo:margin-right="0cm"/>
    </style:style>
    <style:style style:family="table-column" style:name="a1ecc6c">
      <style:table-column-properties style:column-width="0.2362in" style:rel-column-width="336*"/>
    </style:style>
    <style:style style:family="table-column" style:name="ade1e44">
      <style:table-column-properties style:column-width="0.0394in" style:rel-column-width="56*"/>
    </style:style>
    <style:style style:family="table-row" style:name="aa40dc1">
      <style:table-row-properties style:row-height="0.0in"/>
    </style:style>
    <style:style style:family="table" style:name="a4cf414">
      <style:table-properties style:width="6.0in" table:align="margins"/>
    </style:style>
    <style:style style:family="table-column" style:name="af74d38">
      <style:table-column-properties style:column-width="003,0000in" style:rel-column-width="32767*"/>
    </style:style>
    <style:style style:family="table-cell" style:name="abd59c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bf62c">
      <style:table-cell-properties fo:border-bottom="0.0007in solid #000000" fo:border-left="0.0007in solid #000000" fo:border-right="none" fo:border-top="none" fo:padding="0.0382in"/>
    </style:style>
    <style:style style:family="table-cell" style:name="a537c6c">
      <style:table-cell-properties fo:background-color="#FFFFFF" fo:border="0.0007in solid #000000" fo:padding="0.0382in" style:vertical-align="top"/>
    </style:style>
    <style:style style:family="table-cell" style:name="a09d670">
      <style:table-cell-properties fo:border="0.0007in solid #000000" fo:border-bottom="0.0007in solid #000000" fo:border-top="none" fo:padding="0.0382in"/>
    </style:style>
    <style:style style:family="section" style:name="a73346a">
      <style:section-properties fo:margin-left="0.5cm" fo:margin-right="0cm"/>
    </style:style>
    <style:style style:family="table-column" style:name="ac40b66">
      <style:table-column-properties style:column-width="0.2362in" style:rel-column-width="336*"/>
    </style:style>
    <style:style style:family="table-column" style:name="af964b3">
      <style:table-column-properties style:column-width="0.0394in" style:rel-column-width="56*"/>
    </style:style>
    <style:style style:family="table-row" style:name="a723f3d">
      <style:table-row-properties style:row-height="0.0in"/>
    </style:style>
    <style:style style:family="table" style:name="a422a58">
      <style:table-properties style:width="6.0in" table:align="margins"/>
    </style:style>
    <style:style style:family="table-column" style:name="a4a8034">
      <style:table-column-properties style:column-width="003,0000in" style:rel-column-width="32767*"/>
    </style:style>
    <style:style style:family="table-cell" style:name="aca6cd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44502">
      <style:table-cell-properties fo:border-bottom="0.0007in solid #000000" fo:border-left="0.0007in solid #000000" fo:border-right="none" fo:border-top="none" fo:padding="0.0382in"/>
    </style:style>
    <style:style style:family="table-cell" style:name="a7fea69">
      <style:table-cell-properties fo:background-color="#FFFFFF" fo:border="0.0007in solid #000000" fo:padding="0.0382in" style:vertical-align="top"/>
    </style:style>
    <style:style style:family="table-cell" style:name="a5ace9d">
      <style:table-cell-properties fo:border="0.0007in solid #000000" fo:border-bottom="0.0007in solid #000000" fo:border-top="none" fo:padding="0.0382in"/>
    </style:style>
    <style:style style:family="section" style:name="a0cda57">
      <style:section-properties fo:margin-left="0.5cm" fo:margin-right="0cm"/>
    </style:style>
    <style:style style:family="table-column" style:name="aa7490b">
      <style:table-column-properties style:column-width="0.2362in" style:rel-column-width="336*"/>
    </style:style>
    <style:style style:family="table-column" style:name="afef39f">
      <style:table-column-properties style:column-width="0.0394in" style:rel-column-width="56*"/>
    </style:style>
    <style:style style:family="table-row" style:name="ad71207">
      <style:table-row-properties style:row-height="0.0in"/>
    </style:style>
    <style:style style:family="table" style:name="aec4c64">
      <style:table-properties style:width="6.0in" table:align="margins"/>
    </style:style>
    <style:style style:family="table-column" style:name="a01a58d">
      <style:table-column-properties style:column-width="003,0000in" style:rel-column-width="32767*"/>
    </style:style>
    <style:style style:family="table-cell" style:name="a36628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11da1">
      <style:table-cell-properties fo:border-bottom="0.0007in solid #000000" fo:border-left="0.0007in solid #000000" fo:border-right="none" fo:border-top="none" fo:padding="0.0382in"/>
    </style:style>
    <style:style style:family="table-cell" style:name="ac3ed0b">
      <style:table-cell-properties fo:background-color="#FFFFFF" fo:border="0.0007in solid #000000" fo:padding="0.0382in" style:vertical-align="top"/>
    </style:style>
    <style:style style:family="table-cell" style:name="ae133ef">
      <style:table-cell-properties fo:border="0.0007in solid #000000" fo:border-bottom="0.0007in solid #000000" fo:border-top="none" fo:padding="0.0382in"/>
    </style:style>
    <style:style style:family="section" style:name="ab0187e">
      <style:section-properties fo:margin-left="0.5cm" fo:margin-right="0cm"/>
    </style:style>
    <style:style style:family="table-column" style:name="af0890d">
      <style:table-column-properties style:column-width="0.2362in" style:rel-column-width="336*"/>
    </style:style>
    <style:style style:family="table-column" style:name="a28c901">
      <style:table-column-properties style:column-width="0.0394in" style:rel-column-width="56*"/>
    </style:style>
    <style:style style:family="table-row" style:name="a47de70">
      <style:table-row-properties style:row-height="0.0in"/>
    </style:style>
    <style:style style:family="table" style:name="a60a68d">
      <style:table-properties style:width="6.0in" table:align="margins"/>
    </style:style>
    <style:style style:family="table-column" style:name="a202d76">
      <style:table-column-properties style:column-width="003,0000in" style:rel-column-width="32767*"/>
    </style:style>
    <style:style style:family="table-cell" style:name="ae4584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4570e">
      <style:table-cell-properties fo:border-bottom="0.0007in solid #000000" fo:border-left="0.0007in solid #000000" fo:border-right="none" fo:border-top="none" fo:padding="0.0382in"/>
    </style:style>
    <style:style style:family="table-cell" style:name="acfa665">
      <style:table-cell-properties fo:background-color="#FFFFFF" fo:border="0.0007in solid #000000" fo:padding="0.0382in" style:vertical-align="top"/>
    </style:style>
    <style:style style:family="table-cell" style:name="a02ccd9">
      <style:table-cell-properties fo:border="0.0007in solid #000000" fo:border-bottom="0.0007in solid #000000" fo:border-top="none" fo:padding="0.0382in"/>
    </style:style>
    <style:style style:family="section" style:name="a4681b6">
      <style:section-properties fo:margin-left="0.5cm" fo:margin-right="0cm"/>
    </style:style>
    <style:style style:family="table-column" style:name="a284dcb">
      <style:table-column-properties style:column-width="0.2362in" style:rel-column-width="336*"/>
    </style:style>
    <style:style style:family="table-column" style:name="a626aed">
      <style:table-column-properties style:column-width="0.0394in" style:rel-column-width="56*"/>
    </style:style>
    <style:style style:family="table-row" style:name="aabddb4">
      <style:table-row-properties style:row-height="0.0in"/>
    </style:style>
    <style:style style:family="table" style:name="a15a337">
      <style:table-properties style:width="6.0in" table:align="margins"/>
    </style:style>
    <style:style style:family="table-column" style:name="a3ec036">
      <style:table-column-properties style:column-width="003,0000in" style:rel-column-width="32767*"/>
    </style:style>
    <style:style style:family="table-cell" style:name="aae32b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eb4fa">
      <style:table-cell-properties fo:border-bottom="0.0007in solid #000000" fo:border-left="0.0007in solid #000000" fo:border-right="none" fo:border-top="none" fo:padding="0.0382in"/>
    </style:style>
    <style:style style:family="table-cell" style:name="aea68ea">
      <style:table-cell-properties fo:background-color="#FFFFFF" fo:border="0.0007in solid #000000" fo:padding="0.0382in" style:vertical-align="top"/>
    </style:style>
    <style:style style:family="table-cell" style:name="ace3c4d">
      <style:table-cell-properties fo:border="0.0007in solid #000000" fo:border-bottom="0.0007in solid #000000" fo:border-top="none" fo:padding="0.0382in"/>
    </style:style>
    <style:style style:family="section" style:name="a72463d">
      <style:section-properties fo:margin-left="0.5cm" fo:margin-right="0cm"/>
    </style:style>
    <style:style style:family="table-column" style:name="a63885a">
      <style:table-column-properties style:column-width="0.2362in" style:rel-column-width="336*"/>
    </style:style>
    <style:style style:family="table-column" style:name="af47d0d">
      <style:table-column-properties style:column-width="0.0394in" style:rel-column-width="56*"/>
    </style:style>
    <style:style style:family="table-row" style:name="a1430ae">
      <style:table-row-properties style:row-height="0.0in"/>
    </style:style>
    <style:style style:family="table" style:name="abdac06">
      <style:table-properties style:width="6.0in" table:align="margins"/>
    </style:style>
    <style:style style:family="table-column" style:name="a3702d1">
      <style:table-column-properties style:column-width="003,0000in" style:rel-column-width="32767*"/>
    </style:style>
    <style:style style:family="table-cell" style:name="afc5ab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fa40a">
      <style:table-cell-properties fo:border-bottom="0.0007in solid #000000" fo:border-left="0.0007in solid #000000" fo:border-right="none" fo:border-top="none" fo:padding="0.0382in"/>
    </style:style>
    <style:style style:family="table-cell" style:name="acf5c74">
      <style:table-cell-properties fo:background-color="#FFFFFF" fo:border="0.0007in solid #000000" fo:padding="0.0382in" style:vertical-align="top"/>
    </style:style>
    <style:style style:family="table-cell" style:name="ab66598">
      <style:table-cell-properties fo:border="0.0007in solid #000000" fo:border-bottom="0.0007in solid #000000" fo:border-top="none" fo:padding="0.0382in"/>
    </style:style>
    <style:style style:family="section" style:name="af5cd55">
      <style:section-properties fo:margin-left="0.5cm" fo:margin-right="0cm"/>
    </style:style>
    <style:style style:family="table-column" style:name="aa2ee04">
      <style:table-column-properties style:column-width="0.2362in" style:rel-column-width="336*"/>
    </style:style>
    <style:style style:family="table-column" style:name="a731f80">
      <style:table-column-properties style:column-width="0.0394in" style:rel-column-width="56*"/>
    </style:style>
    <style:style style:family="table-row" style:name="aaf6f56">
      <style:table-row-properties style:row-height="0.0in"/>
    </style:style>
    <style:style style:family="table" style:name="a9de726">
      <style:table-properties style:width="6.0in" table:align="margins"/>
    </style:style>
    <style:style style:family="table-column" style:name="aad4b43">
      <style:table-column-properties style:column-width="003,0000in" style:rel-column-width="32767*"/>
    </style:style>
    <style:style style:family="table-cell" style:name="af87e3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883a9">
      <style:table-cell-properties fo:border-bottom="0.0007in solid #000000" fo:border-left="0.0007in solid #000000" fo:border-right="none" fo:border-top="none" fo:padding="0.0382in"/>
    </style:style>
    <style:style style:family="table-cell" style:name="a6e7842">
      <style:table-cell-properties fo:background-color="#FFFFFF" fo:border="0.0007in solid #000000" fo:padding="0.0382in" style:vertical-align="top"/>
    </style:style>
    <style:style style:family="table-cell" style:name="abe66e6">
      <style:table-cell-properties fo:border="0.0007in solid #000000" fo:border-bottom="0.0007in solid #000000" fo:border-top="none" fo:padding="0.0382in"/>
    </style:style>
    <style:style style:family="section" style:name="a647220">
      <style:section-properties fo:margin-left="0.5cm" fo:margin-right="0cm"/>
    </style:style>
    <style:style style:family="table-column" style:name="a8accf5">
      <style:table-column-properties style:column-width="0.2362in" style:rel-column-width="336*"/>
    </style:style>
    <style:style style:family="table-column" style:name="aa850a6">
      <style:table-column-properties style:column-width="0.0394in" style:rel-column-width="56*"/>
    </style:style>
    <style:style style:family="table-row" style:name="aaf333e">
      <style:table-row-properties style:row-height="0.0in"/>
    </style:style>
    <style:style style:family="table" style:name="a29bc3c">
      <style:table-properties style:width="6.0in" table:align="margins"/>
    </style:style>
    <style:style style:family="table-column" style:name="a955297">
      <style:table-column-properties style:column-width="003,0000in" style:rel-column-width="32767*"/>
    </style:style>
    <style:style style:family="table-cell" style:name="a54d6f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cabe4">
      <style:table-cell-properties fo:border-bottom="0.0007in solid #000000" fo:border-left="0.0007in solid #000000" fo:border-right="none" fo:border-top="none" fo:padding="0.0382in"/>
    </style:style>
    <style:style style:family="table-cell" style:name="a870e14">
      <style:table-cell-properties fo:background-color="#FFFFFF" fo:border="0.0007in solid #000000" fo:padding="0.0382in" style:vertical-align="top"/>
    </style:style>
    <style:style style:family="table-cell" style:name="a853d51">
      <style:table-cell-properties fo:border="0.0007in solid #000000" fo:border-bottom="0.0007in solid #000000" fo:border-top="none" fo:padding="0.0382in"/>
    </style:style>
    <style:style style:family="section" style:name="ae6be36">
      <style:section-properties fo:margin-left="0.5cm" fo:margin-right="0cm"/>
    </style:style>
    <style:style style:family="table-column" style:name="a7a5b10">
      <style:table-column-properties style:column-width="0.2362in" style:rel-column-width="336*"/>
    </style:style>
    <style:style style:family="table-column" style:name="aa56e77">
      <style:table-column-properties style:column-width="0.0394in" style:rel-column-width="56*"/>
    </style:style>
    <style:style style:family="table-row" style:name="a6cc416">
      <style:table-row-properties style:row-height="0.0in"/>
    </style:style>
    <style:style style:family="table" style:name="a90e3f5">
      <style:table-properties style:width="6.0in" table:align="margins"/>
    </style:style>
    <style:style style:family="table-column" style:name="a13bc4d">
      <style:table-column-properties style:column-width="003,0000in" style:rel-column-width="32767*"/>
    </style:style>
    <style:style style:family="table-cell" style:name="ab48403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77b1e">
      <style:table-cell-properties fo:border-bottom="0.0007in solid #000000" fo:border-left="0.0007in solid #000000" fo:border-right="none" fo:border-top="none" fo:padding="0.0382in"/>
    </style:style>
    <style:style style:family="table-cell" style:name="a81a1c9">
      <style:table-cell-properties fo:background-color="#B0B0B0" fo:border="0.0007in solid #000000" fo:padding="0.0382in" style:vertical-align="top"/>
    </style:style>
    <style:style style:family="table-cell" style:name="abcd670">
      <style:table-cell-properties fo:border="0.0007in solid #000000" fo:border-bottom="0.0007in solid #000000" fo:border-top="none" fo:padding="0.0382in"/>
    </style:style>
    <style:style style:family="section" style:name="a8daf90">
      <style:section-properties fo:margin-left="0.25cm" fo:margin-right="0cm"/>
    </style:style>
    <style:style style:family="table-column" style:name="ab7ff4e">
      <style:table-column-properties style:column-width="0.2362in" style:rel-column-width="336*"/>
    </style:style>
    <style:style style:family="table-column" style:name="af01b34">
      <style:table-column-properties style:column-width="0.0394in" style:rel-column-width="56*"/>
    </style:style>
    <style:style style:family="table-row" style:name="a23a6f3">
      <style:table-row-properties style:row-height="0.0in"/>
    </style:style>
    <style:style style:family="table-row" style:name="ada205f">
      <style:table-row-properties style:row-height="0.3937in"/>
    </style:style>
    <style:style style:family="table" style:name="aa037ed">
      <style:table-properties style:width="6.0in" table:align="margins"/>
    </style:style>
    <style:style style:family="table-column" style:name="a50528f">
      <style:table-column-properties style:column-width="003,0000in" style:rel-column-width="32767*"/>
    </style:style>
    <style:style style:family="table-cell" style:name="a8d388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34c1d">
      <style:table-cell-properties fo:border-bottom="0.0007in solid #000000" fo:border-left="0.0007in solid #000000" fo:border-right="none" fo:border-top="none" fo:padding="0.0382in"/>
    </style:style>
    <style:style style:family="table-cell" style:name="af2a8ac">
      <style:table-cell-properties fo:background-color="#FFFFFF" fo:border="0.0007in solid #000000" fo:padding="0.0382in" style:vertical-align="top"/>
    </style:style>
    <style:style style:family="table-cell" style:name="a120eaa">
      <style:table-cell-properties fo:border="0.0007in solid #000000" fo:border-bottom="0.0007in solid #000000" fo:border-top="none" fo:padding="0.0382in"/>
    </style:style>
    <style:style style:family="section" style:name="a0a7f07">
      <style:section-properties fo:margin-left="0.5cm" fo:margin-right="0cm"/>
    </style:style>
    <style:style style:family="table-column" style:name="a7874b5">
      <style:table-column-properties style:column-width="0.2362in" style:rel-column-width="336*"/>
    </style:style>
    <style:style style:family="table-column" style:name="a708dfb">
      <style:table-column-properties style:column-width="0.0394in" style:rel-column-width="56*"/>
    </style:style>
    <style:style style:family="table-row" style:name="a05db4b">
      <style:table-row-properties style:row-height="0.0in"/>
    </style:style>
    <style:style style:family="table" style:name="ada52ba">
      <style:table-properties style:width="6.0in" table:align="margins"/>
    </style:style>
    <style:style style:family="table-column" style:name="aff25f5">
      <style:table-column-properties style:column-width="003,0000in" style:rel-column-width="32767*"/>
    </style:style>
    <style:style style:family="table-cell" style:name="a05bdb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2ae7a">
      <style:table-cell-properties fo:border-bottom="0.0007in solid #000000" fo:border-left="0.0007in solid #000000" fo:border-right="none" fo:border-top="none" fo:padding="0.0382in"/>
    </style:style>
    <style:style style:family="table-cell" style:name="a9f24e0">
      <style:table-cell-properties fo:background-color="#FFFFFF" fo:border="0.0007in solid #000000" fo:padding="0.0382in" style:vertical-align="top"/>
    </style:style>
    <style:style style:family="table-cell" style:name="a57d4ff">
      <style:table-cell-properties fo:border="0.0007in solid #000000" fo:border-bottom="0.0007in solid #000000" fo:border-top="none" fo:padding="0.0382in"/>
    </style:style>
    <style:style style:family="section" style:name="a588603">
      <style:section-properties fo:margin-left="0.5cm" fo:margin-right="0cm"/>
    </style:style>
    <style:style style:family="table-column" style:name="a6dfc9b">
      <style:table-column-properties style:column-width="0.2362in" style:rel-column-width="336*"/>
    </style:style>
    <style:style style:family="table-column" style:name="a884789">
      <style:table-column-properties style:column-width="0.0394in" style:rel-column-width="56*"/>
    </style:style>
    <style:style style:family="table-row" style:name="adb0b87">
      <style:table-row-properties style:row-height="0.0in"/>
    </style:style>
    <style:style style:family="table" style:name="af104c5">
      <style:table-properties style:width="6.0in" table:align="margins"/>
    </style:style>
    <style:style style:family="table-column" style:name="a774555">
      <style:table-column-properties style:column-width="003,0000in" style:rel-column-width="32767*"/>
    </style:style>
    <style:style style:family="table-cell" style:name="aefe2c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6c8ef">
      <style:table-cell-properties fo:border-bottom="0.0007in solid #000000" fo:border-left="0.0007in solid #000000" fo:border-right="none" fo:border-top="none" fo:padding="0.0382in"/>
    </style:style>
    <style:style style:family="table-cell" style:name="a30b10c">
      <style:table-cell-properties fo:background-color="#FFFFFF" fo:border="0.0007in solid #000000" fo:padding="0.0382in" style:vertical-align="top"/>
    </style:style>
    <style:style style:family="table-cell" style:name="a2f6350">
      <style:table-cell-properties fo:border="0.0007in solid #000000" fo:border-bottom="0.0007in solid #000000" fo:border-top="none" fo:padding="0.0382in"/>
    </style:style>
    <style:style style:family="section" style:name="a37f14e">
      <style:section-properties fo:margin-left="0.5cm" fo:margin-right="0cm"/>
    </style:style>
    <style:style style:family="table-column" style:name="a3f0321">
      <style:table-column-properties style:column-width="0.2362in" style:rel-column-width="336*"/>
    </style:style>
    <style:style style:family="table-column" style:name="af01105">
      <style:table-column-properties style:column-width="0.0394in" style:rel-column-width="56*"/>
    </style:style>
    <style:style style:family="table-row" style:name="a6328be">
      <style:table-row-properties style:row-height="0.0in"/>
    </style:style>
    <style:style style:family="table" style:name="ae1ddf1">
      <style:table-properties style:width="6.0in" table:align="margins"/>
    </style:style>
    <style:style style:family="table-column" style:name="a777146">
      <style:table-column-properties style:column-width="003,0000in" style:rel-column-width="32767*"/>
    </style:style>
    <style:style style:family="table-cell" style:name="a9dd63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812b7">
      <style:table-cell-properties fo:border-bottom="0.0007in solid #000000" fo:border-left="0.0007in solid #000000" fo:border-right="none" fo:border-top="none" fo:padding="0.0382in"/>
    </style:style>
    <style:style style:family="table-cell" style:name="af59d15">
      <style:table-cell-properties fo:background-color="#FFFFFF" fo:border="0.0007in solid #000000" fo:padding="0.0382in" style:vertical-align="top"/>
    </style:style>
    <style:style style:family="table-cell" style:name="a880a46">
      <style:table-cell-properties fo:border="0.0007in solid #000000" fo:border-bottom="0.0007in solid #000000" fo:border-top="none" fo:padding="0.0382in"/>
    </style:style>
    <style:style style:family="section" style:name="a27da14">
      <style:section-properties fo:margin-left="0.5cm" fo:margin-right="0cm"/>
    </style:style>
    <style:style style:family="table-column" style:name="ad91d62">
      <style:table-column-properties style:column-width="0.2362in" style:rel-column-width="336*"/>
    </style:style>
    <style:style style:family="table-column" style:name="ace5af7">
      <style:table-column-properties style:column-width="0.0394in" style:rel-column-width="56*"/>
    </style:style>
    <style:style style:family="table-row" style:name="a90e11e">
      <style:table-row-properties style:row-height="0.0in"/>
    </style:style>
    <style:style style:family="table" style:name="acbb4a6">
      <style:table-properties style:width="6.0in" table:align="margins"/>
    </style:style>
    <style:style style:family="table-column" style:name="ab902f0">
      <style:table-column-properties style:column-width="003,0000in" style:rel-column-width="32767*"/>
    </style:style>
    <style:style style:family="table-cell" style:name="a4c196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d48fd">
      <style:table-cell-properties fo:border-bottom="0.0007in solid #000000" fo:border-left="0.0007in solid #000000" fo:border-right="none" fo:border-top="none" fo:padding="0.0382in"/>
    </style:style>
    <style:style style:family="table-cell" style:name="a29e7e7">
      <style:table-cell-properties fo:background-color="#FFFFFF" fo:border="0.0007in solid #000000" fo:padding="0.0382in" style:vertical-align="top"/>
    </style:style>
    <style:style style:family="table-cell" style:name="a2e6f65">
      <style:table-cell-properties fo:border="0.0007in solid #000000" fo:border-bottom="0.0007in solid #000000" fo:border-top="none" fo:padding="0.0382in"/>
    </style:style>
    <style:style style:family="section" style:name="a3ad6ff">
      <style:section-properties fo:margin-left="0.5cm" fo:margin-right="0cm"/>
    </style:style>
    <style:style style:family="table-column" style:name="a496b3d">
      <style:table-column-properties style:column-width="0.2362in" style:rel-column-width="336*"/>
    </style:style>
    <style:style style:family="table-column" style:name="a9bd91a">
      <style:table-column-properties style:column-width="0.0394in" style:rel-column-width="56*"/>
    </style:style>
    <style:style style:family="table-row" style:name="a15f336">
      <style:table-row-properties style:row-height="0.0in"/>
    </style:style>
    <style:style style:family="table" style:name="a791938">
      <style:table-properties style:width="6.0in" table:align="margins"/>
    </style:style>
    <style:style style:family="table-column" style:name="aa8b91f">
      <style:table-column-properties style:column-width="003,0000in" style:rel-column-width="32767*"/>
    </style:style>
    <style:style style:family="table-cell" style:name="ada129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4beb1">
      <style:table-cell-properties fo:border-bottom="0.0007in solid #000000" fo:border-left="0.0007in solid #000000" fo:border-right="none" fo:border-top="none" fo:padding="0.0382in"/>
    </style:style>
    <style:style style:family="table-cell" style:name="a08f460">
      <style:table-cell-properties fo:background-color="#FFFFFF" fo:border="0.0007in solid #000000" fo:padding="0.0382in" style:vertical-align="top"/>
    </style:style>
    <style:style style:family="table-cell" style:name="abee363">
      <style:table-cell-properties fo:border="0.0007in solid #000000" fo:border-bottom="0.0007in solid #000000" fo:border-top="none" fo:padding="0.0382in"/>
    </style:style>
    <style:style style:family="section" style:name="a7587f4">
      <style:section-properties fo:margin-left="0.5cm" fo:margin-right="0cm"/>
    </style:style>
    <style:style style:family="table-column" style:name="aee7036">
      <style:table-column-properties style:column-width="0.2362in" style:rel-column-width="336*"/>
    </style:style>
    <style:style style:family="table-column" style:name="abfea73">
      <style:table-column-properties style:column-width="0.0394in" style:rel-column-width="56*"/>
    </style:style>
    <style:style style:family="table-row" style:name="a6841a8">
      <style:table-row-properties style:row-height="0.0in"/>
    </style:style>
    <style:style style:family="table" style:name="a83d642">
      <style:table-properties style:width="6.0in" table:align="margins"/>
    </style:style>
    <style:style style:family="table-column" style:name="a1f7f48">
      <style:table-column-properties style:column-width="003,0000in" style:rel-column-width="32767*"/>
    </style:style>
    <style:style style:family="table-cell" style:name="abb3b7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1d39e">
      <style:table-cell-properties fo:border-bottom="0.0007in solid #000000" fo:border-left="0.0007in solid #000000" fo:border-right="none" fo:border-top="none" fo:padding="0.0382in"/>
    </style:style>
    <style:style style:family="table-cell" style:name="a23baef">
      <style:table-cell-properties fo:background-color="#FFFFFF" fo:border="0.0007in solid #000000" fo:padding="0.0382in" style:vertical-align="top"/>
    </style:style>
    <style:style style:family="table-cell" style:name="a450e5d">
      <style:table-cell-properties fo:border="0.0007in solid #000000" fo:border-bottom="0.0007in solid #000000" fo:border-top="none" fo:padding="0.0382in"/>
    </style:style>
    <style:style style:family="section" style:name="a178113">
      <style:section-properties fo:margin-left="0.5cm" fo:margin-right="0cm"/>
    </style:style>
    <style:style style:family="table-column" style:name="abc4609">
      <style:table-column-properties style:column-width="0.2362in" style:rel-column-width="336*"/>
    </style:style>
    <style:style style:family="table-column" style:name="a2c3ab4">
      <style:table-column-properties style:column-width="0.0394in" style:rel-column-width="56*"/>
    </style:style>
    <style:style style:family="table-row" style:name="a6a2d93">
      <style:table-row-properties style:row-height="0.0in"/>
    </style:style>
    <style:style style:family="table" style:name="aabaf7f">
      <style:table-properties style:width="6.0in" table:align="margins"/>
    </style:style>
    <style:style style:family="table-column" style:name="ac8a594">
      <style:table-column-properties style:column-width="003,0000in" style:rel-column-width="32767*"/>
    </style:style>
    <style:style style:family="table-cell" style:name="a6e32f2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9d824">
      <style:table-cell-properties fo:border-bottom="0.0007in solid #000000" fo:border-left="0.0007in solid #000000" fo:border-right="none" fo:border-top="none" fo:padding="0.0382in"/>
    </style:style>
    <style:style style:family="table-cell" style:name="ab0d5c8">
      <style:table-cell-properties fo:background-color="#B0B0B0" fo:border="0.0007in solid #000000" fo:padding="0.0382in" style:vertical-align="top"/>
    </style:style>
    <style:style style:family="table-cell" style:name="a18a974">
      <style:table-cell-properties fo:border="0.0007in solid #000000" fo:border-bottom="0.0007in solid #000000" fo:border-top="none" fo:padding="0.0382in"/>
    </style:style>
    <style:style style:family="section" style:name="a6d4f5a">
      <style:section-properties fo:margin-left="0.25cm" fo:margin-right="0cm"/>
    </style:style>
    <style:style style:family="table-column" style:name="a7436b3">
      <style:table-column-properties style:column-width="0.2362in" style:rel-column-width="336*"/>
    </style:style>
    <style:style style:family="table-column" style:name="a51375a">
      <style:table-column-properties style:column-width="0.0394in" style:rel-column-width="56*"/>
    </style:style>
    <style:style style:family="table-row" style:name="affbfd8">
      <style:table-row-properties style:row-height="0.0in"/>
    </style:style>
    <style:style style:family="table-row" style:name="a5a9de2">
      <style:table-row-properties style:row-height="0.3937in"/>
    </style:style>
    <style:style style:family="table" style:name="accf065">
      <style:table-properties style:width="6.0in" table:align="margins"/>
    </style:style>
    <style:style style:family="table-column" style:name="a1298db">
      <style:table-column-properties style:column-width="003,0000in" style:rel-column-width="32767*"/>
    </style:style>
    <style:style style:family="table-cell" style:name="abd463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83b09">
      <style:table-cell-properties fo:border-bottom="0.0007in solid #000000" fo:border-left="0.0007in solid #000000" fo:border-right="none" fo:border-top="none" fo:padding="0.0382in"/>
    </style:style>
    <style:style style:family="table-cell" style:name="a8794ce">
      <style:table-cell-properties fo:background-color="#FFFFFF" fo:border="0.0007in solid #000000" fo:padding="0.0382in" style:vertical-align="top"/>
    </style:style>
    <style:style style:family="table-cell" style:name="af0da61">
      <style:table-cell-properties fo:border="0.0007in solid #000000" fo:border-bottom="0.0007in solid #000000" fo:border-top="none" fo:padding="0.0382in"/>
    </style:style>
    <style:style style:family="section" style:name="adb9739">
      <style:section-properties fo:margin-left="0.5cm" fo:margin-right="0cm"/>
    </style:style>
    <style:style style:family="table-column" style:name="a42d072">
      <style:table-column-properties style:column-width="0.2362in" style:rel-column-width="336*"/>
    </style:style>
    <style:style style:family="table-column" style:name="a1e68ab">
      <style:table-column-properties style:column-width="0.0394in" style:rel-column-width="56*"/>
    </style:style>
    <style:style style:family="table-row" style:name="ac738ee">
      <style:table-row-properties style:row-height="0.0in"/>
    </style:style>
    <style:style style:family="table" style:name="a5ad8e7">
      <style:table-properties style:width="6.0in" table:align="margins"/>
    </style:style>
    <style:style style:family="table-column" style:name="a9adfc6">
      <style:table-column-properties style:column-width="003,0000in" style:rel-column-width="32767*"/>
    </style:style>
    <style:style style:family="table-cell" style:name="a3f1f6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7d13c">
      <style:table-cell-properties fo:border-bottom="0.0007in solid #000000" fo:border-left="0.0007in solid #000000" fo:border-right="none" fo:border-top="none" fo:padding="0.0382in"/>
    </style:style>
    <style:style style:family="table-cell" style:name="a51b410">
      <style:table-cell-properties fo:background-color="#FFFFFF" fo:border="0.0007in solid #000000" fo:padding="0.0382in" style:vertical-align="top"/>
    </style:style>
    <style:style style:family="table-cell" style:name="a2d13f0">
      <style:table-cell-properties fo:border="0.0007in solid #000000" fo:border-bottom="0.0007in solid #000000" fo:border-top="none" fo:padding="0.0382in"/>
    </style:style>
    <style:style style:family="section" style:name="ad04b7c">
      <style:section-properties fo:margin-left="0.5cm" fo:margin-right="0cm"/>
    </style:style>
    <style:style style:family="table-column" style:name="ada3ddb">
      <style:table-column-properties style:column-width="0.2362in" style:rel-column-width="336*"/>
    </style:style>
    <style:style style:family="table-column" style:name="a095ff5">
      <style:table-column-properties style:column-width="0.0394in" style:rel-column-width="56*"/>
    </style:style>
    <style:style style:family="table-row" style:name="aa6129d">
      <style:table-row-properties style:row-height="0.0in"/>
    </style:style>
    <style:style style:family="table" style:name="a018fa0">
      <style:table-properties style:width="6.0in" table:align="margins"/>
    </style:style>
    <style:style style:family="table-column" style:name="a7b6aa6">
      <style:table-column-properties style:column-width="003,0000in" style:rel-column-width="32767*"/>
    </style:style>
    <style:style style:family="table-cell" style:name="a1dab9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3881a">
      <style:table-cell-properties fo:border-bottom="0.0007in solid #000000" fo:border-left="0.0007in solid #000000" fo:border-right="none" fo:border-top="none" fo:padding="0.0382in"/>
    </style:style>
    <style:style style:family="table-cell" style:name="a8fdab3">
      <style:table-cell-properties fo:background-color="#FFFFFF" fo:border="0.0007in solid #000000" fo:padding="0.0382in" style:vertical-align="top"/>
    </style:style>
    <style:style style:family="table-cell" style:name="aa1f779">
      <style:table-cell-properties fo:border="0.0007in solid #000000" fo:border-bottom="0.0007in solid #000000" fo:border-top="none" fo:padding="0.0382in"/>
    </style:style>
    <style:style style:family="section" style:name="ad4eeba">
      <style:section-properties fo:margin-left="0.5cm" fo:margin-right="0cm"/>
    </style:style>
    <style:style style:family="table-column" style:name="a516770">
      <style:table-column-properties style:column-width="0.2362in" style:rel-column-width="336*"/>
    </style:style>
    <style:style style:family="table-column" style:name="a863897">
      <style:table-column-properties style:column-width="0.0394in" style:rel-column-width="56*"/>
    </style:style>
    <style:style style:family="table-row" style:name="a1bc447">
      <style:table-row-properties style:row-height="0.0in"/>
    </style:style>
    <style:style style:family="table" style:name="ab70d1a">
      <style:table-properties style:width="6.0in" table:align="margins"/>
    </style:style>
    <style:style style:family="table-column" style:name="a0798e8">
      <style:table-column-properties style:column-width="003,0000in" style:rel-column-width="32767*"/>
    </style:style>
    <style:style style:family="table-cell" style:name="a8b01c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28071">
      <style:table-cell-properties fo:border-bottom="0.0007in solid #000000" fo:border-left="0.0007in solid #000000" fo:border-right="none" fo:border-top="none" fo:padding="0.0382in"/>
    </style:style>
    <style:style style:family="table-cell" style:name="a65f4eb">
      <style:table-cell-properties fo:background-color="#FFFFFF" fo:border="0.0007in solid #000000" fo:padding="0.0382in" style:vertical-align="top"/>
    </style:style>
    <style:style style:family="table-cell" style:name="a5990c4">
      <style:table-cell-properties fo:border="0.0007in solid #000000" fo:border-bottom="0.0007in solid #000000" fo:border-top="none" fo:padding="0.0382in"/>
    </style:style>
    <style:style style:family="section" style:name="a3873b3">
      <style:section-properties fo:margin-left="0.5cm" fo:margin-right="0cm"/>
    </style:style>
    <style:style style:family="table-column" style:name="ac6577e">
      <style:table-column-properties style:column-width="0.2362in" style:rel-column-width="336*"/>
    </style:style>
    <style:style style:family="table-column" style:name="add4389">
      <style:table-column-properties style:column-width="0.0394in" style:rel-column-width="56*"/>
    </style:style>
    <style:style style:family="table-row" style:name="a5e8861">
      <style:table-row-properties style:row-height="0.0in"/>
    </style:style>
    <style:style style:family="table" style:name="a16fc19">
      <style:table-properties style:width="6.0in" table:align="margins"/>
    </style:style>
    <style:style style:family="table-column" style:name="a171510">
      <style:table-column-properties style:column-width="003,0000in" style:rel-column-width="32767*"/>
    </style:style>
    <style:style style:family="table-cell" style:name="a89f9d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65395">
      <style:table-cell-properties fo:border-bottom="0.0007in solid #000000" fo:border-left="0.0007in solid #000000" fo:border-right="none" fo:border-top="none" fo:padding="0.0382in"/>
    </style:style>
    <style:style style:family="table-cell" style:name="a8ec0ef">
      <style:table-cell-properties fo:background-color="#FFFFFF" fo:border="0.0007in solid #000000" fo:padding="0.0382in" style:vertical-align="top"/>
    </style:style>
    <style:style style:family="table-cell" style:name="ad55a37">
      <style:table-cell-properties fo:border="0.0007in solid #000000" fo:border-bottom="0.0007in solid #000000" fo:border-top="none" fo:padding="0.0382in"/>
    </style:style>
    <style:style style:family="section" style:name="a1e6a85">
      <style:section-properties fo:margin-left="0.5cm" fo:margin-right="0cm"/>
    </style:style>
    <style:style style:family="table-column" style:name="a540c6c">
      <style:table-column-properties style:column-width="0.2362in" style:rel-column-width="336*"/>
    </style:style>
    <style:style style:family="table-column" style:name="a8d2f53">
      <style:table-column-properties style:column-width="0.0394in" style:rel-column-width="56*"/>
    </style:style>
    <style:style style:family="table-row" style:name="aaebe10">
      <style:table-row-properties style:row-height="0.0in"/>
    </style:style>
    <style:style style:family="table" style:name="aa1cbdb">
      <style:table-properties style:width="6.0in" table:align="margins"/>
    </style:style>
    <style:style style:family="table-column" style:name="a450f26">
      <style:table-column-properties style:column-width="003,0000in" style:rel-column-width="32767*"/>
    </style:style>
    <style:style style:family="table-cell" style:name="aaa9b2d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8f3b3">
      <style:table-cell-properties fo:border-bottom="0.0007in solid #000000" fo:border-left="0.0007in solid #000000" fo:border-right="none" fo:border-top="none" fo:padding="0.0382in"/>
    </style:style>
    <style:style style:family="table-cell" style:name="afe17cb">
      <style:table-cell-properties fo:background-color="#B0B0B0" fo:border="0.0007in solid #000000" fo:padding="0.0382in" style:vertical-align="top"/>
    </style:style>
    <style:style style:family="table-cell" style:name="ad00097">
      <style:table-cell-properties fo:border="0.0007in solid #000000" fo:border-bottom="0.0007in solid #000000" fo:border-top="none" fo:padding="0.0382in"/>
    </style:style>
    <style:style style:family="section" style:name="a5339aa">
      <style:section-properties fo:margin-left="0.25cm" fo:margin-right="0cm"/>
    </style:style>
    <style:style style:family="table-column" style:name="ac94f6f">
      <style:table-column-properties style:column-width="0.2362in" style:rel-column-width="336*"/>
    </style:style>
    <style:style style:family="table-column" style:name="a3a2372">
      <style:table-column-properties style:column-width="0.0394in" style:rel-column-width="56*"/>
    </style:style>
    <style:style style:family="table-row" style:name="a84d8ca">
      <style:table-row-properties style:row-height="0.0in"/>
    </style:style>
    <style:style style:family="table-row" style:name="ad60088">
      <style:table-row-properties style:row-height="0.3937in"/>
    </style:style>
    <style:style style:family="table" style:name="a97455d">
      <style:table-properties style:width="6.0in" table:align="margins"/>
    </style:style>
    <style:style style:family="table-column" style:name="aa1188c">
      <style:table-column-properties style:column-width="003,0000in" style:rel-column-width="32767*"/>
    </style:style>
    <style:style style:family="table-cell" style:name="a3c2bf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33432">
      <style:table-cell-properties fo:border-bottom="0.0007in solid #000000" fo:border-left="0.0007in solid #000000" fo:border-right="none" fo:border-top="none" fo:padding="0.0382in"/>
    </style:style>
    <style:style style:family="table-cell" style:name="a21bb3c">
      <style:table-cell-properties fo:background-color="#FFFFFF" fo:border="0.0007in solid #000000" fo:padding="0.0382in" style:vertical-align="top"/>
    </style:style>
    <style:style style:family="table-cell" style:name="a53bac2">
      <style:table-cell-properties fo:border="0.0007in solid #000000" fo:border-bottom="0.0007in solid #000000" fo:border-top="none" fo:padding="0.0382in"/>
    </style:style>
    <style:style style:family="section" style:name="a512bbf">
      <style:section-properties fo:margin-left="0.5cm" fo:margin-right="0cm"/>
    </style:style>
    <style:style style:family="table-column" style:name="ab3aea4">
      <style:table-column-properties style:column-width="0.2362in" style:rel-column-width="336*"/>
    </style:style>
    <style:style style:family="table-column" style:name="ad0479c">
      <style:table-column-properties style:column-width="0.0394in" style:rel-column-width="56*"/>
    </style:style>
    <style:style style:family="table-row" style:name="a2322af">
      <style:table-row-properties style:row-height="0.0in"/>
    </style:style>
    <style:style style:family="table" style:name="a971add">
      <style:table-properties style:width="6.0in" table:align="margins"/>
    </style:style>
    <style:style style:family="table-column" style:name="ae9292d">
      <style:table-column-properties style:column-width="003,0000in" style:rel-column-width="32767*"/>
    </style:style>
    <style:style style:family="table-cell" style:name="a92b86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fd8cf">
      <style:table-cell-properties fo:border-bottom="0.0007in solid #000000" fo:border-left="0.0007in solid #000000" fo:border-right="none" fo:border-top="none" fo:padding="0.0382in"/>
    </style:style>
    <style:style style:family="table-cell" style:name="a082cf4">
      <style:table-cell-properties fo:background-color="#FFFFFF" fo:border="0.0007in solid #000000" fo:padding="0.0382in" style:vertical-align="top"/>
    </style:style>
    <style:style style:family="table-cell" style:name="a3712f7">
      <style:table-cell-properties fo:border="0.0007in solid #000000" fo:border-bottom="0.0007in solid #000000" fo:border-top="none" fo:padding="0.0382in"/>
    </style:style>
    <style:style style:family="section" style:name="ab27a9f">
      <style:section-properties fo:margin-left="0.5cm" fo:margin-right="0cm"/>
    </style:style>
    <style:style style:family="table-column" style:name="afb7a25">
      <style:table-column-properties style:column-width="0.2362in" style:rel-column-width="336*"/>
    </style:style>
    <style:style style:family="table-column" style:name="a310ccd">
      <style:table-column-properties style:column-width="0.0394in" style:rel-column-width="56*"/>
    </style:style>
    <style:style style:family="table-row" style:name="a4abe5f">
      <style:table-row-properties style:row-height="0.0in"/>
    </style:style>
    <style:style style:family="table" style:name="aa2bd8f">
      <style:table-properties style:width="6.0in" table:align="margins"/>
    </style:style>
    <style:style style:family="table-column" style:name="a3650ce">
      <style:table-column-properties style:column-width="003,0000in" style:rel-column-width="32767*"/>
    </style:style>
    <style:style style:family="table-cell" style:name="ac982d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8ef22">
      <style:table-cell-properties fo:border-bottom="0.0007in solid #000000" fo:border-left="0.0007in solid #000000" fo:border-right="none" fo:border-top="none" fo:padding="0.0382in"/>
    </style:style>
    <style:style style:family="table-cell" style:name="a8d6b2c">
      <style:table-cell-properties fo:background-color="#FFFFFF" fo:border="0.0007in solid #000000" fo:padding="0.0382in" style:vertical-align="top"/>
    </style:style>
    <style:style style:family="table-cell" style:name="a158a41">
      <style:table-cell-properties fo:border="0.0007in solid #000000" fo:border-bottom="0.0007in solid #000000" fo:border-top="none" fo:padding="0.0382in"/>
    </style:style>
    <style:style style:family="section" style:name="abff628">
      <style:section-properties fo:margin-left="0.5cm" fo:margin-right="0cm"/>
    </style:style>
    <style:style style:family="table-column" style:name="a2e1359">
      <style:table-column-properties style:column-width="0.2362in" style:rel-column-width="336*"/>
    </style:style>
    <style:style style:family="table-column" style:name="a444fd9">
      <style:table-column-properties style:column-width="0.0394in" style:rel-column-width="56*"/>
    </style:style>
    <style:style style:family="table-row" style:name="a89f57c">
      <style:table-row-properties style:row-height="0.0in"/>
    </style:style>
    <style:style style:family="table" style:name="a3ac14d">
      <style:table-properties style:width="6.0in" table:align="margins"/>
    </style:style>
    <style:style style:family="table-column" style:name="abdb13d">
      <style:table-column-properties style:column-width="003,0000in" style:rel-column-width="32767*"/>
    </style:style>
    <style:style style:family="table-cell" style:name="a0f0b7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272f8">
      <style:table-cell-properties fo:border-bottom="0.0007in solid #000000" fo:border-left="0.0007in solid #000000" fo:border-right="none" fo:border-top="none" fo:padding="0.0382in"/>
    </style:style>
    <style:style style:family="table-cell" style:name="ab79614">
      <style:table-cell-properties fo:background-color="#FFFFFF" fo:border="0.0007in solid #000000" fo:padding="0.0382in" style:vertical-align="top"/>
    </style:style>
    <style:style style:family="table-cell" style:name="a14d3cb">
      <style:table-cell-properties fo:border="0.0007in solid #000000" fo:border-bottom="0.0007in solid #000000" fo:border-top="none" fo:padding="0.0382in"/>
    </style:style>
    <style:style style:family="section" style:name="a87a5b8">
      <style:section-properties fo:margin-left="0.5cm" fo:margin-right="0cm"/>
    </style:style>
    <style:style style:family="table-column" style:name="aa08065">
      <style:table-column-properties style:column-width="0.2362in" style:rel-column-width="336*"/>
    </style:style>
    <style:style style:family="table-column" style:name="a7e692c">
      <style:table-column-properties style:column-width="0.0394in" style:rel-column-width="56*"/>
    </style:style>
    <style:style style:family="table-row" style:name="a428026">
      <style:table-row-properties style:row-height="0.0in"/>
    </style:style>
    <style:style style:family="table" style:name="a58dfe4">
      <style:table-properties style:width="6.0in" table:align="margins"/>
    </style:style>
    <style:style style:family="table-column" style:name="ae88a41">
      <style:table-column-properties style:column-width="003,0000in" style:rel-column-width="32767*"/>
    </style:style>
    <style:style style:family="table-cell" style:name="a12a04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07dd7">
      <style:table-cell-properties fo:border-bottom="0.0007in solid #000000" fo:border-left="0.0007in solid #000000" fo:border-right="none" fo:border-top="none" fo:padding="0.0382in"/>
    </style:style>
    <style:style style:family="table-cell" style:name="a3a9dc1">
      <style:table-cell-properties fo:background-color="#FFFFFF" fo:border="0.0007in solid #000000" fo:padding="0.0382in" style:vertical-align="top"/>
    </style:style>
    <style:style style:family="table-cell" style:name="ad2ed3a">
      <style:table-cell-properties fo:border="0.0007in solid #000000" fo:border-bottom="0.0007in solid #000000" fo:border-top="none" fo:padding="0.0382in"/>
    </style:style>
    <style:style style:family="section" style:name="a2a7c64">
      <style:section-properties fo:margin-left="0.5cm" fo:margin-right="0cm"/>
    </style:style>
    <style:style style:family="table-column" style:name="aa5fbd3">
      <style:table-column-properties style:column-width="0.2362in" style:rel-column-width="336*"/>
    </style:style>
    <style:style style:family="table-column" style:name="af9ffeb">
      <style:table-column-properties style:column-width="0.0394in" style:rel-column-width="56*"/>
    </style:style>
    <style:style style:family="table-row" style:name="a15d15d">
      <style:table-row-properties style:row-height="0.0in"/>
    </style:style>
    <style:style style:family="table" style:name="af9fabd">
      <style:table-properties style:width="6.0in" table:align="margins"/>
    </style:style>
    <style:style style:family="table-column" style:name="a54dc5c">
      <style:table-column-properties style:column-width="003,0000in" style:rel-column-width="32767*"/>
    </style:style>
    <style:style style:family="table-cell" style:name="ab4097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b491e">
      <style:table-cell-properties fo:border-bottom="0.0007in solid #000000" fo:border-left="0.0007in solid #000000" fo:border-right="none" fo:border-top="none" fo:padding="0.0382in"/>
    </style:style>
    <style:style style:family="table-cell" style:name="a4ba59e">
      <style:table-cell-properties fo:background-color="#FFFFFF" fo:border="0.0007in solid #000000" fo:padding="0.0382in" style:vertical-align="top"/>
    </style:style>
    <style:style style:family="table-cell" style:name="a81b1a3">
      <style:table-cell-properties fo:border="0.0007in solid #000000" fo:border-bottom="0.0007in solid #000000" fo:border-top="none" fo:padding="0.0382in"/>
    </style:style>
    <style:style style:family="section" style:name="aaaeada">
      <style:section-properties fo:margin-left="0.5cm" fo:margin-right="0cm"/>
    </style:style>
    <style:style style:family="table-column" style:name="a5a5e27">
      <style:table-column-properties style:column-width="0.2362in" style:rel-column-width="336*"/>
    </style:style>
    <style:style style:family="table-column" style:name="af70fc5">
      <style:table-column-properties style:column-width="0.0394in" style:rel-column-width="56*"/>
    </style:style>
    <style:style style:family="table-row" style:name="aedb549">
      <style:table-row-properties style:row-height="0.0in"/>
    </style:style>
    <style:style style:family="table" style:name="a474c28">
      <style:table-properties style:width="6.0in" table:align="margins"/>
    </style:style>
    <style:style style:family="table-column" style:name="a34f5fa">
      <style:table-column-properties style:column-width="003,0000in" style:rel-column-width="32767*"/>
    </style:style>
    <style:style style:family="table-cell" style:name="ac1f41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944a9">
      <style:table-cell-properties fo:border-bottom="0.0007in solid #000000" fo:border-left="0.0007in solid #000000" fo:border-right="none" fo:border-top="none" fo:padding="0.0382in"/>
    </style:style>
    <style:style style:family="table-cell" style:name="ae830a4">
      <style:table-cell-properties fo:background-color="#FFFFFF" fo:border="0.0007in solid #000000" fo:padding="0.0382in" style:vertical-align="top"/>
    </style:style>
    <style:style style:family="table-cell" style:name="a8fb865">
      <style:table-cell-properties fo:border="0.0007in solid #000000" fo:border-bottom="0.0007in solid #000000" fo:border-top="none" fo:padding="0.0382in"/>
    </style:style>
    <style:style style:family="section" style:name="a9e3392">
      <style:section-properties fo:margin-left="0.5cm" fo:margin-right="0cm"/>
    </style:style>
    <style:style style:family="table-column" style:name="abcabec">
      <style:table-column-properties style:column-width="0.2362in" style:rel-column-width="336*"/>
    </style:style>
    <style:style style:family="table-column" style:name="a1d4da6">
      <style:table-column-properties style:column-width="0.0394in" style:rel-column-width="56*"/>
    </style:style>
    <style:style style:family="table-row" style:name="a1461c7">
      <style:table-row-properties style:row-height="0.0in"/>
    </style:style>
    <style:style style:family="table" style:name="a842b80">
      <style:table-properties style:width="6.0in" table:align="margins"/>
    </style:style>
    <style:style style:family="table-column" style:name="ac449ff">
      <style:table-column-properties style:column-width="003,0000in" style:rel-column-width="32767*"/>
    </style:style>
    <style:style style:family="table-cell" style:name="ac8eeb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22b1a">
      <style:table-cell-properties fo:border-bottom="0.0007in solid #000000" fo:border-left="0.0007in solid #000000" fo:border-right="none" fo:border-top="none" fo:padding="0.0382in"/>
    </style:style>
    <style:style style:family="table-cell" style:name="ade1e28">
      <style:table-cell-properties fo:background-color="#FFFFFF" fo:border="0.0007in solid #000000" fo:padding="0.0382in" style:vertical-align="top"/>
    </style:style>
    <style:style style:family="table-cell" style:name="a445743">
      <style:table-cell-properties fo:border="0.0007in solid #000000" fo:border-bottom="0.0007in solid #000000" fo:border-top="none" fo:padding="0.0382in"/>
    </style:style>
    <style:style style:family="section" style:name="a6fc12e">
      <style:section-properties fo:margin-left="0.5cm" fo:margin-right="0cm"/>
    </style:style>
    <style:style style:family="table-column" style:name="afb31e1">
      <style:table-column-properties style:column-width="0.2362in" style:rel-column-width="336*"/>
    </style:style>
    <style:style style:family="table-column" style:name="a96a7a8">
      <style:table-column-properties style:column-width="0.0394in" style:rel-column-width="56*"/>
    </style:style>
    <style:style style:family="table-row" style:name="ab7d91a">
      <style:table-row-properties style:row-height="0.0in"/>
    </style:style>
    <style:style style:family="table" style:name="aae20d5">
      <style:table-properties style:width="6.0in" table:align="margins"/>
    </style:style>
    <style:style style:family="table-column" style:name="a3109d3">
      <style:table-column-properties style:column-width="003,0000in" style:rel-column-width="32767*"/>
    </style:style>
    <style:style style:family="table-cell" style:name="a61792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58c49">
      <style:table-cell-properties fo:border-bottom="0.0007in solid #000000" fo:border-left="0.0007in solid #000000" fo:border-right="none" fo:border-top="none" fo:padding="0.0382in"/>
    </style:style>
    <style:style style:family="table-cell" style:name="a63c02b">
      <style:table-cell-properties fo:background-color="#FFFFFF" fo:border="0.0007in solid #000000" fo:padding="0.0382in" style:vertical-align="top"/>
    </style:style>
    <style:style style:family="table-cell" style:name="aade25d">
      <style:table-cell-properties fo:border="0.0007in solid #000000" fo:border-bottom="0.0007in solid #000000" fo:border-top="none" fo:padding="0.0382in"/>
    </style:style>
    <style:style style:family="section" style:name="ac2d473">
      <style:section-properties fo:margin-left="0.5cm" fo:margin-right="0cm"/>
    </style:style>
    <style:style style:family="table-column" style:name="a54d015">
      <style:table-column-properties style:column-width="0.2362in" style:rel-column-width="336*"/>
    </style:style>
    <style:style style:family="table-column" style:name="aa7c5c4">
      <style:table-column-properties style:column-width="0.0394in" style:rel-column-width="56*"/>
    </style:style>
    <style:style style:family="table-row" style:name="a5ae9f9">
      <style:table-row-properties style:row-height="0.0in"/>
    </style:style>
    <style:style style:family="table" style:name="aaf81ac">
      <style:table-properties style:width="6.0in" table:align="margins"/>
    </style:style>
    <style:style style:family="table-column" style:name="ab3dc4a">
      <style:table-column-properties style:column-width="003,0000in" style:rel-column-width="32767*"/>
    </style:style>
    <style:style style:family="table-cell" style:name="a00b90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fd94c">
      <style:table-cell-properties fo:border-bottom="0.0007in solid #000000" fo:border-left="0.0007in solid #000000" fo:border-right="none" fo:border-top="none" fo:padding="0.0382in"/>
    </style:style>
    <style:style style:family="table-cell" style:name="a5c3997">
      <style:table-cell-properties fo:background-color="#FFFFFF" fo:border="0.0007in solid #000000" fo:padding="0.0382in" style:vertical-align="top"/>
    </style:style>
    <style:style style:family="table-cell" style:name="abfcc00">
      <style:table-cell-properties fo:border="0.0007in solid #000000" fo:border-bottom="0.0007in solid #000000" fo:border-top="none" fo:padding="0.0382in"/>
    </style:style>
    <style:style style:family="section" style:name="aacd844">
      <style:section-properties fo:margin-left="0.5cm" fo:margin-right="0cm"/>
    </style:style>
    <style:style style:family="table-column" style:name="a8ad01e">
      <style:table-column-properties style:column-width="0.2362in" style:rel-column-width="336*"/>
    </style:style>
    <style:style style:family="table-column" style:name="af8bdf9">
      <style:table-column-properties style:column-width="0.0394in" style:rel-column-width="56*"/>
    </style:style>
    <style:style style:family="table-row" style:name="a464734">
      <style:table-row-properties style:row-height="0.0in"/>
    </style:style>
    <style:style style:family="table" style:name="a00b205">
      <style:table-properties style:width="6.0in" table:align="margins"/>
    </style:style>
    <style:style style:family="table-column" style:name="aaaee17">
      <style:table-column-properties style:column-width="003,0000in" style:rel-column-width="32767*"/>
    </style:style>
    <style:style style:family="table-cell" style:name="aa01a6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7d534">
      <style:table-cell-properties fo:border-bottom="0.0007in solid #000000" fo:border-left="0.0007in solid #000000" fo:border-right="none" fo:border-top="none" fo:padding="0.0382in"/>
    </style:style>
    <style:style style:family="table-cell" style:name="a031bca">
      <style:table-cell-properties fo:background-color="#FFFFFF" fo:border="0.0007in solid #000000" fo:padding="0.0382in" style:vertical-align="top"/>
    </style:style>
    <style:style style:family="table-cell" style:name="a7b5153">
      <style:table-cell-properties fo:border="0.0007in solid #000000" fo:border-bottom="0.0007in solid #000000" fo:border-top="none" fo:padding="0.0382in"/>
    </style:style>
    <style:style style:family="section" style:name="abcc76d">
      <style:section-properties fo:margin-left="0.5cm" fo:margin-right="0cm"/>
    </style:style>
    <style:style style:family="table-column" style:name="ad921dd">
      <style:table-column-properties style:column-width="0.2362in" style:rel-column-width="336*"/>
    </style:style>
    <style:style style:family="table-column" style:name="a76dfff">
      <style:table-column-properties style:column-width="0.0394in" style:rel-column-width="56*"/>
    </style:style>
    <style:style style:family="table-row" style:name="ae764c7">
      <style:table-row-properties style:row-height="0.0in"/>
    </style:style>
    <style:style style:family="table" style:name="a7ca9c5">
      <style:table-properties style:width="6.0in" table:align="margins"/>
    </style:style>
    <style:style style:family="table-column" style:name="a20bfa1">
      <style:table-column-properties style:column-width="003,0000in" style:rel-column-width="32767*"/>
    </style:style>
    <style:style style:family="table-cell" style:name="a73bd5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4a872">
      <style:table-cell-properties fo:border-bottom="0.0007in solid #000000" fo:border-left="0.0007in solid #000000" fo:border-right="none" fo:border-top="none" fo:padding="0.0382in"/>
    </style:style>
    <style:style style:family="table-cell" style:name="ab62840">
      <style:table-cell-properties fo:background-color="#FFFFFF" fo:border="0.0007in solid #000000" fo:padding="0.0382in" style:vertical-align="top"/>
    </style:style>
    <style:style style:family="table-cell" style:name="a963062">
      <style:table-cell-properties fo:border="0.0007in solid #000000" fo:border-bottom="0.0007in solid #000000" fo:border-top="none" fo:padding="0.0382in"/>
    </style:style>
    <style:style style:family="section" style:name="a899146">
      <style:section-properties fo:margin-left="0.5cm" fo:margin-right="0cm"/>
    </style:style>
    <style:style style:family="table-column" style:name="a795d5c">
      <style:table-column-properties style:column-width="0.2362in" style:rel-column-width="336*"/>
    </style:style>
    <style:style style:family="table-column" style:name="accd1b4">
      <style:table-column-properties style:column-width="0.0394in" style:rel-column-width="56*"/>
    </style:style>
    <style:style style:family="table-row" style:name="ab63f1e">
      <style:table-row-properties style:row-height="0.0in"/>
    </style:style>
    <style:style style:family="table" style:name="a29c831">
      <style:table-properties style:width="6.0in" table:align="margins"/>
    </style:style>
    <style:style style:family="table-column" style:name="acabf6f">
      <style:table-column-properties style:column-width="003,0000in" style:rel-column-width="32767*"/>
    </style:style>
    <style:style style:family="table-cell" style:name="ab94d5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7f46a">
      <style:table-cell-properties fo:border-bottom="0.0007in solid #000000" fo:border-left="0.0007in solid #000000" fo:border-right="none" fo:border-top="none" fo:padding="0.0382in"/>
    </style:style>
    <style:style style:family="table-cell" style:name="abc6c6c">
      <style:table-cell-properties fo:background-color="#FFFFFF" fo:border="0.0007in solid #000000" fo:padding="0.0382in" style:vertical-align="top"/>
    </style:style>
    <style:style style:family="table-cell" style:name="ac8b715">
      <style:table-cell-properties fo:border="0.0007in solid #000000" fo:border-bottom="0.0007in solid #000000" fo:border-top="none" fo:padding="0.0382in"/>
    </style:style>
    <style:style style:family="section" style:name="a558f65">
      <style:section-properties fo:margin-left="0.5cm" fo:margin-right="0cm"/>
    </style:style>
    <style:style style:family="table-column" style:name="a2cafba">
      <style:table-column-properties style:column-width="0.2362in" style:rel-column-width="336*"/>
    </style:style>
    <style:style style:family="table-column" style:name="a576eea">
      <style:table-column-properties style:column-width="0.0394in" style:rel-column-width="56*"/>
    </style:style>
    <style:style style:family="table-row" style:name="a202cac">
      <style:table-row-properties style:row-height="0.0in"/>
    </style:style>
    <style:style style:family="table" style:name="a738c16">
      <style:table-properties style:width="6.0in" table:align="margins"/>
    </style:style>
    <style:style style:family="table-column" style:name="afd2f7d">
      <style:table-column-properties style:column-width="003,0000in" style:rel-column-width="32767*"/>
    </style:style>
    <style:style style:family="table-cell" style:name="a88031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867c8">
      <style:table-cell-properties fo:border-bottom="0.0007in solid #000000" fo:border-left="0.0007in solid #000000" fo:border-right="none" fo:border-top="none" fo:padding="0.0382in"/>
    </style:style>
    <style:style style:family="table-cell" style:name="a11e2e7">
      <style:table-cell-properties fo:background-color="#FFFFFF" fo:border="0.0007in solid #000000" fo:padding="0.0382in" style:vertical-align="top"/>
    </style:style>
    <style:style style:family="table-cell" style:name="ae49209">
      <style:table-cell-properties fo:border="0.0007in solid #000000" fo:border-bottom="0.0007in solid #000000" fo:border-top="none" fo:padding="0.0382in"/>
    </style:style>
    <style:style style:family="section" style:name="aff27f5">
      <style:section-properties fo:margin-left="0.5cm" fo:margin-right="0cm"/>
    </style:style>
    <style:style style:family="table-column" style:name="a632445">
      <style:table-column-properties style:column-width="0.2362in" style:rel-column-width="336*"/>
    </style:style>
    <style:style style:family="table-column" style:name="a373c2d">
      <style:table-column-properties style:column-width="0.0394in" style:rel-column-width="56*"/>
    </style:style>
    <style:style style:family="table-row" style:name="aa19954">
      <style:table-row-properties style:row-height="0.0in"/>
    </style:style>
    <style:style style:family="table" style:name="a3bb8c1">
      <style:table-properties style:width="6.0in" table:align="margins"/>
    </style:style>
    <style:style style:family="table-column" style:name="a72472c">
      <style:table-column-properties style:column-width="003,0000in" style:rel-column-width="32767*"/>
    </style:style>
    <style:style style:family="table-cell" style:name="a9a52f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5bb7c">
      <style:table-cell-properties fo:border-bottom="0.0007in solid #000000" fo:border-left="0.0007in solid #000000" fo:border-right="none" fo:border-top="none" fo:padding="0.0382in"/>
    </style:style>
    <style:style style:family="table-cell" style:name="a7d9e96">
      <style:table-cell-properties fo:background-color="#FFFFFF" fo:border="0.0007in solid #000000" fo:padding="0.0382in" style:vertical-align="top"/>
    </style:style>
    <style:style style:family="table-cell" style:name="a195d62">
      <style:table-cell-properties fo:border="0.0007in solid #000000" fo:border-bottom="0.0007in solid #000000" fo:border-top="none" fo:padding="0.0382in"/>
    </style:style>
    <style:style style:family="section" style:name="a41e567">
      <style:section-properties fo:margin-left="0.5cm" fo:margin-right="0cm"/>
    </style:style>
    <style:style style:family="table-column" style:name="ab0ca24">
      <style:table-column-properties style:column-width="0.2362in" style:rel-column-width="336*"/>
    </style:style>
    <style:style style:family="table-column" style:name="a66fda9">
      <style:table-column-properties style:column-width="0.0394in" style:rel-column-width="56*"/>
    </style:style>
    <style:style style:family="table-row" style:name="a9c4e2c">
      <style:table-row-properties style:row-height="0.0in"/>
    </style:style>
    <style:style style:family="table" style:name="ab504f4">
      <style:table-properties style:width="6.0in" table:align="margins"/>
    </style:style>
    <style:style style:family="table-column" style:name="ad73aa2">
      <style:table-column-properties style:column-width="003,0000in" style:rel-column-width="32767*"/>
    </style:style>
    <style:style style:family="table-cell" style:name="ab177a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feb83">
      <style:table-cell-properties fo:border-bottom="0.0007in solid #000000" fo:border-left="0.0007in solid #000000" fo:border-right="none" fo:border-top="none" fo:padding="0.0382in"/>
    </style:style>
    <style:style style:family="table-cell" style:name="a298182">
      <style:table-cell-properties fo:background-color="#FFFFFF" fo:border="0.0007in solid #000000" fo:padding="0.0382in" style:vertical-align="top"/>
    </style:style>
    <style:style style:family="table-cell" style:name="a8858f4">
      <style:table-cell-properties fo:border="0.0007in solid #000000" fo:border-bottom="0.0007in solid #000000" fo:border-top="none" fo:padding="0.0382in"/>
    </style:style>
    <style:style style:family="section" style:name="a46dd81">
      <style:section-properties fo:margin-left="0.5cm" fo:margin-right="0cm"/>
    </style:style>
    <style:style style:family="table-column" style:name="a1c4a36">
      <style:table-column-properties style:column-width="0.2362in" style:rel-column-width="336*"/>
    </style:style>
    <style:style style:family="table-column" style:name="a5b6869">
      <style:table-column-properties style:column-width="0.0394in" style:rel-column-width="56*"/>
    </style:style>
    <style:style style:family="table-row" style:name="a28ef8b">
      <style:table-row-properties style:row-height="0.0in"/>
    </style:style>
    <style:style style:family="table" style:name="addea6e">
      <style:table-properties style:width="6.0in" table:align="margins"/>
    </style:style>
    <style:style style:family="table-column" style:name="a840bd8">
      <style:table-column-properties style:column-width="003,0000in" style:rel-column-width="32767*"/>
    </style:style>
    <style:style style:family="table-cell" style:name="a5dd1f3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e2de8">
      <style:table-cell-properties fo:border-bottom="0.0007in solid #000000" fo:border-left="0.0007in solid #000000" fo:border-right="none" fo:border-top="none" fo:padding="0.0382in"/>
    </style:style>
    <style:style style:family="table-cell" style:name="af4e252">
      <style:table-cell-properties fo:background-color="#B0B0B0" fo:border="0.0007in solid #000000" fo:padding="0.0382in" style:vertical-align="top"/>
    </style:style>
    <style:style style:family="table-cell" style:name="a0f048b">
      <style:table-cell-properties fo:border="0.0007in solid #000000" fo:border-bottom="0.0007in solid #000000" fo:border-top="none" fo:padding="0.0382in"/>
    </style:style>
    <style:style style:family="section" style:name="ac27720">
      <style:section-properties fo:margin-left="0.25cm" fo:margin-right="0cm"/>
    </style:style>
    <style:style style:family="table-column" style:name="ad3d806">
      <style:table-column-properties style:column-width="0.2362in" style:rel-column-width="336*"/>
    </style:style>
    <style:style style:family="table-column" style:name="aa52d68">
      <style:table-column-properties style:column-width="0.0394in" style:rel-column-width="56*"/>
    </style:style>
    <style:style style:family="table-row" style:name="a99e689">
      <style:table-row-properties style:row-height="0.0in"/>
    </style:style>
    <style:style style:family="table-row" style:name="aeac9c0">
      <style:table-row-properties style:row-height="0.3937in"/>
    </style:style>
    <style:style style:family="table" style:name="a600895">
      <style:table-properties style:width="6.0in" table:align="margins"/>
    </style:style>
    <style:style style:family="table-column" style:name="a544b45">
      <style:table-column-properties style:column-width="003,0000in" style:rel-column-width="32767*"/>
    </style:style>
    <style:style style:family="table-cell" style:name="ad7dd9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288d5">
      <style:table-cell-properties fo:border-bottom="0.0007in solid #000000" fo:border-left="0.0007in solid #000000" fo:border-right="none" fo:border-top="none" fo:padding="0.0382in"/>
    </style:style>
    <style:style style:family="table-cell" style:name="a361000">
      <style:table-cell-properties fo:background-color="#FFFFFF" fo:border="0.0007in solid #000000" fo:padding="0.0382in" style:vertical-align="top"/>
    </style:style>
    <style:style style:family="table-cell" style:name="ab7b71e">
      <style:table-cell-properties fo:border="0.0007in solid #000000" fo:border-bottom="0.0007in solid #000000" fo:border-top="none" fo:padding="0.0382in"/>
    </style:style>
    <style:style style:family="section" style:name="a46440c">
      <style:section-properties fo:margin-left="0.5cm" fo:margin-right="0cm"/>
    </style:style>
    <style:style style:family="table-column" style:name="ae90b4b">
      <style:table-column-properties style:column-width="0.2362in" style:rel-column-width="336*"/>
    </style:style>
    <style:style style:family="table-column" style:name="a413a4e">
      <style:table-column-properties style:column-width="0.0394in" style:rel-column-width="56*"/>
    </style:style>
    <style:style style:family="table-row" style:name="afa9772">
      <style:table-row-properties style:row-height="0.0in"/>
    </style:style>
    <style:style style:family="table" style:name="aeddc1d">
      <style:table-properties style:width="6.0in" table:align="margins"/>
    </style:style>
    <style:style style:family="table-column" style:name="abbbb04">
      <style:table-column-properties style:column-width="003,0000in" style:rel-column-width="32767*"/>
    </style:style>
    <style:style style:family="table-cell" style:name="a4f85c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552f0">
      <style:table-cell-properties fo:border-bottom="0.0007in solid #000000" fo:border-left="0.0007in solid #000000" fo:border-right="none" fo:border-top="none" fo:padding="0.0382in"/>
    </style:style>
    <style:style style:family="table-cell" style:name="a90366e">
      <style:table-cell-properties fo:background-color="#FFFFFF" fo:border="0.0007in solid #000000" fo:padding="0.0382in" style:vertical-align="top"/>
    </style:style>
    <style:style style:family="table-cell" style:name="a497a26">
      <style:table-cell-properties fo:border="0.0007in solid #000000" fo:border-bottom="0.0007in solid #000000" fo:border-top="none" fo:padding="0.0382in"/>
    </style:style>
    <style:style style:family="section" style:name="aeb9476">
      <style:section-properties fo:margin-left="0.5cm" fo:margin-right="0cm"/>
    </style:style>
    <style:style style:family="table-column" style:name="a9064b7">
      <style:table-column-properties style:column-width="0.2362in" style:rel-column-width="336*"/>
    </style:style>
    <style:style style:family="table-column" style:name="a4b30ce">
      <style:table-column-properties style:column-width="0.0394in" style:rel-column-width="56*"/>
    </style:style>
    <style:style style:family="table-row" style:name="a13ecc5">
      <style:table-row-properties style:row-height="0.0in"/>
    </style:style>
    <style:style style:family="table" style:name="aa46268">
      <style:table-properties style:width="6.0in" table:align="margins"/>
    </style:style>
    <style:style style:family="table-column" style:name="afd09e7">
      <style:table-column-properties style:column-width="003,0000in" style:rel-column-width="32767*"/>
    </style:style>
    <style:style style:family="table-cell" style:name="a4fb6a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8e0da">
      <style:table-cell-properties fo:border-bottom="0.0007in solid #000000" fo:border-left="0.0007in solid #000000" fo:border-right="none" fo:border-top="none" fo:padding="0.0382in"/>
    </style:style>
    <style:style style:family="table-cell" style:name="ac88ad0">
      <style:table-cell-properties fo:background-color="#FFFFFF" fo:border="0.0007in solid #000000" fo:padding="0.0382in" style:vertical-align="top"/>
    </style:style>
    <style:style style:family="table-cell" style:name="a67a27f">
      <style:table-cell-properties fo:border="0.0007in solid #000000" fo:border-bottom="0.0007in solid #000000" fo:border-top="none" fo:padding="0.0382in"/>
    </style:style>
    <style:style style:family="section" style:name="a042d51">
      <style:section-properties fo:margin-left="0.5cm" fo:margin-right="0cm"/>
    </style:style>
    <style:style style:family="table-column" style:name="a2b4e8e">
      <style:table-column-properties style:column-width="0.2362in" style:rel-column-width="336*"/>
    </style:style>
    <style:style style:family="table-column" style:name="aca25ee">
      <style:table-column-properties style:column-width="0.0394in" style:rel-column-width="56*"/>
    </style:style>
    <style:style style:family="table-row" style:name="ae8df88">
      <style:table-row-properties style:row-height="0.0in"/>
    </style:style>
    <style:style style:family="table" style:name="ace35fa">
      <style:table-properties style:width="6.0in" table:align="margins"/>
    </style:style>
    <style:style style:family="table-column" style:name="a18aac4">
      <style:table-column-properties style:column-width="003,0000in" style:rel-column-width="32767*"/>
    </style:style>
    <style:style style:family="table-cell" style:name="a5789c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41899">
      <style:table-cell-properties fo:border-bottom="0.0007in solid #000000" fo:border-left="0.0007in solid #000000" fo:border-right="none" fo:border-top="none" fo:padding="0.0382in"/>
    </style:style>
    <style:style style:family="table-cell" style:name="acaafb6">
      <style:table-cell-properties fo:background-color="#FFFFFF" fo:border="0.0007in solid #000000" fo:padding="0.0382in" style:vertical-align="top"/>
    </style:style>
    <style:style style:family="table-cell" style:name="a44860e">
      <style:table-cell-properties fo:border="0.0007in solid #000000" fo:border-bottom="0.0007in solid #000000" fo:border-top="none" fo:padding="0.0382in"/>
    </style:style>
    <style:style style:family="section" style:name="ab477c3">
      <style:section-properties fo:margin-left="0.5cm" fo:margin-right="0cm"/>
    </style:style>
    <style:style style:family="table-column" style:name="a32629f">
      <style:table-column-properties style:column-width="0.2362in" style:rel-column-width="336*"/>
    </style:style>
    <style:style style:family="table-column" style:name="aee231a">
      <style:table-column-properties style:column-width="0.0394in" style:rel-column-width="56*"/>
    </style:style>
    <style:style style:family="table-row" style:name="a09b1da">
      <style:table-row-properties style:row-height="0.0in"/>
    </style:style>
    <style:style style:family="table" style:name="a0680dc">
      <style:table-properties style:width="6.0in" table:align="margins"/>
    </style:style>
    <style:style style:family="table-column" style:name="a934202">
      <style:table-column-properties style:column-width="003,0000in" style:rel-column-width="32767*"/>
    </style:style>
    <style:style style:family="table-cell" style:name="a6301c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d65fa">
      <style:table-cell-properties fo:border-bottom="0.0007in solid #000000" fo:border-left="0.0007in solid #000000" fo:border-right="none" fo:border-top="none" fo:padding="0.0382in"/>
    </style:style>
    <style:style style:family="table-cell" style:name="a16aaf5">
      <style:table-cell-properties fo:background-color="#FFFFFF" fo:border="0.0007in solid #000000" fo:padding="0.0382in" style:vertical-align="top"/>
    </style:style>
    <style:style style:family="table-cell" style:name="a3d1211">
      <style:table-cell-properties fo:border="0.0007in solid #000000" fo:border-bottom="0.0007in solid #000000" fo:border-top="none" fo:padding="0.0382in"/>
    </style:style>
    <style:style style:family="section" style:name="a7e63aa">
      <style:section-properties fo:margin-left="0.5cm" fo:margin-right="0cm"/>
    </style:style>
    <style:style style:family="table-column" style:name="ac62080">
      <style:table-column-properties style:column-width="0.2362in" style:rel-column-width="336*"/>
    </style:style>
    <style:style style:family="table-column" style:name="a81a0be">
      <style:table-column-properties style:column-width="0.0394in" style:rel-column-width="56*"/>
    </style:style>
    <style:style style:family="table-row" style:name="a907bbd">
      <style:table-row-properties style:row-height="0.0in"/>
    </style:style>
    <style:style style:family="table" style:name="a4f2c42">
      <style:table-properties style:width="6.0in" table:align="margins"/>
    </style:style>
    <style:style style:family="table-column" style:name="af539db">
      <style:table-column-properties style:column-width="003,0000in" style:rel-column-width="32767*"/>
    </style:style>
    <style:style style:family="table-cell" style:name="a6ef68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395ad">
      <style:table-cell-properties fo:border-bottom="0.0007in solid #000000" fo:border-left="0.0007in solid #000000" fo:border-right="none" fo:border-top="none" fo:padding="0.0382in"/>
    </style:style>
    <style:style style:family="table-cell" style:name="a9ec16f">
      <style:table-cell-properties fo:background-color="#FFFFFF" fo:border="0.0007in solid #000000" fo:padding="0.0382in" style:vertical-align="top"/>
    </style:style>
    <style:style style:family="table-cell" style:name="aa76759">
      <style:table-cell-properties fo:border="0.0007in solid #000000" fo:border-bottom="0.0007in solid #000000" fo:border-top="none" fo:padding="0.0382in"/>
    </style:style>
    <style:style style:family="section" style:name="aaf4dd3">
      <style:section-properties fo:margin-left="0.5cm" fo:margin-right="0cm"/>
    </style:style>
    <style:style style:family="table-column" style:name="a12879a">
      <style:table-column-properties style:column-width="0.2362in" style:rel-column-width="336*"/>
    </style:style>
    <style:style style:family="table-column" style:name="a35be4b">
      <style:table-column-properties style:column-width="0.0394in" style:rel-column-width="56*"/>
    </style:style>
    <style:style style:family="table-row" style:name="a7da5e1">
      <style:table-row-properties style:row-height="0.0in"/>
    </style:style>
    <style:style style:family="table" style:name="a9061c8">
      <style:table-properties style:width="6.0in" table:align="margins"/>
    </style:style>
    <style:style style:family="table-column" style:name="a24cafc">
      <style:table-column-properties style:column-width="003,0000in" style:rel-column-width="32767*"/>
    </style:style>
    <style:style style:family="table-cell" style:name="a5a4ba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54713">
      <style:table-cell-properties fo:border-bottom="0.0007in solid #000000" fo:border-left="0.0007in solid #000000" fo:border-right="none" fo:border-top="none" fo:padding="0.0382in"/>
    </style:style>
    <style:style style:family="table-cell" style:name="acd4668">
      <style:table-cell-properties fo:background-color="#FFFFFF" fo:border="0.0007in solid #000000" fo:padding="0.0382in" style:vertical-align="top"/>
    </style:style>
    <style:style style:family="table-cell" style:name="aff630b">
      <style:table-cell-properties fo:border="0.0007in solid #000000" fo:border-bottom="0.0007in solid #000000" fo:border-top="none" fo:padding="0.0382in"/>
    </style:style>
    <style:style style:family="section" style:name="ac9089e">
      <style:section-properties fo:margin-left="0.5cm" fo:margin-right="0cm"/>
    </style:style>
    <style:style style:family="table-column" style:name="a031aad">
      <style:table-column-properties style:column-width="0.2362in" style:rel-column-width="336*"/>
    </style:style>
    <style:style style:family="table-column" style:name="ac0649b">
      <style:table-column-properties style:column-width="0.0394in" style:rel-column-width="56*"/>
    </style:style>
    <style:style style:family="table-row" style:name="acda60f">
      <style:table-row-properties style:row-height="0.0in"/>
    </style:style>
    <style:style style:family="table" style:name="adcac75">
      <style:table-properties style:width="6.0in" table:align="margins"/>
    </style:style>
    <style:style style:family="table-column" style:name="a9aee3b">
      <style:table-column-properties style:column-width="003,0000in" style:rel-column-width="32767*"/>
    </style:style>
    <style:style style:family="table-cell" style:name="a63fd0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371f8">
      <style:table-cell-properties fo:border-bottom="0.0007in solid #000000" fo:border-left="0.0007in solid #000000" fo:border-right="none" fo:border-top="none" fo:padding="0.0382in"/>
    </style:style>
    <style:style style:family="table-cell" style:name="a33ccee">
      <style:table-cell-properties fo:background-color="#FFFFFF" fo:border="0.0007in solid #000000" fo:padding="0.0382in" style:vertical-align="top"/>
    </style:style>
    <style:style style:family="table-cell" style:name="a59dd28">
      <style:table-cell-properties fo:border="0.0007in solid #000000" fo:border-bottom="0.0007in solid #000000" fo:border-top="none" fo:padding="0.0382in"/>
    </style:style>
    <style:style style:family="section" style:name="abd3bcc">
      <style:section-properties fo:margin-left="0.5cm" fo:margin-right="0cm"/>
    </style:style>
    <style:style style:family="table-column" style:name="a1ce652">
      <style:table-column-properties style:column-width="0.2362in" style:rel-column-width="336*"/>
    </style:style>
    <style:style style:family="table-column" style:name="ae771ee">
      <style:table-column-properties style:column-width="0.0394in" style:rel-column-width="56*"/>
    </style:style>
    <style:style style:family="table-row" style:name="a1f2b0c">
      <style:table-row-properties style:row-height="0.0in"/>
    </style:style>
    <style:style style:family="table" style:name="a0526d9">
      <style:table-properties style:width="6.0in" table:align="margins"/>
    </style:style>
    <style:style style:family="table-column" style:name="a68fd82">
      <style:table-column-properties style:column-width="003,0000in" style:rel-column-width="32767*"/>
    </style:style>
    <style:style style:family="table-cell" style:name="a50613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ca253">
      <style:table-cell-properties fo:border-bottom="0.0007in solid #000000" fo:border-left="0.0007in solid #000000" fo:border-right="none" fo:border-top="none" fo:padding="0.0382in"/>
    </style:style>
    <style:style style:family="table-cell" style:name="a41f15d">
      <style:table-cell-properties fo:background-color="#FFFFFF" fo:border="0.0007in solid #000000" fo:padding="0.0382in" style:vertical-align="top"/>
    </style:style>
    <style:style style:family="table-cell" style:name="a5d9f56">
      <style:table-cell-properties fo:border="0.0007in solid #000000" fo:border-bottom="0.0007in solid #000000" fo:border-top="none" fo:padding="0.0382in"/>
    </style:style>
    <style:style style:family="section" style:name="a6c4bad">
      <style:section-properties fo:margin-left="0.5cm" fo:margin-right="0cm"/>
    </style:style>
    <style:style style:family="table-column" style:name="a4cb139">
      <style:table-column-properties style:column-width="0.2362in" style:rel-column-width="336*"/>
    </style:style>
    <style:style style:family="table-column" style:name="a0a7dce">
      <style:table-column-properties style:column-width="0.0394in" style:rel-column-width="56*"/>
    </style:style>
    <style:style style:family="table-row" style:name="aad06e1">
      <style:table-row-properties style:row-height="0.0in"/>
    </style:style>
    <style:style style:family="table" style:name="a2f46eb">
      <style:table-properties style:width="6.0in" table:align="margins"/>
    </style:style>
    <style:style style:family="table-column" style:name="a09bf0e">
      <style:table-column-properties style:column-width="003,0000in" style:rel-column-width="32767*"/>
    </style:style>
    <style:style style:family="table-cell" style:name="add18d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595ab">
      <style:table-cell-properties fo:border-bottom="0.0007in solid #000000" fo:border-left="0.0007in solid #000000" fo:border-right="none" fo:border-top="none" fo:padding="0.0382in"/>
    </style:style>
    <style:style style:family="table-cell" style:name="a713c02">
      <style:table-cell-properties fo:background-color="#FFFFFF" fo:border="0.0007in solid #000000" fo:padding="0.0382in" style:vertical-align="top"/>
    </style:style>
    <style:style style:family="table-cell" style:name="a3773c9">
      <style:table-cell-properties fo:border="0.0007in solid #000000" fo:border-bottom="0.0007in solid #000000" fo:border-top="none" fo:padding="0.0382in"/>
    </style:style>
    <style:style style:family="section" style:name="ac9b715">
      <style:section-properties fo:margin-left="0.5cm" fo:margin-right="0cm"/>
    </style:style>
    <style:style style:family="table-column" style:name="aae6e2e">
      <style:table-column-properties style:column-width="0.2362in" style:rel-column-width="336*"/>
    </style:style>
    <style:style style:family="table-column" style:name="ab2368b">
      <style:table-column-properties style:column-width="0.0394in" style:rel-column-width="56*"/>
    </style:style>
    <style:style style:family="table-row" style:name="a8bebf4">
      <style:table-row-properties style:row-height="0.0in"/>
    </style:style>
    <style:style style:family="table" style:name="a2f3f9d">
      <style:table-properties style:width="6.0in" table:align="margins"/>
    </style:style>
    <style:style style:family="table-column" style:name="a246fa7">
      <style:table-column-properties style:column-width="003,0000in" style:rel-column-width="32767*"/>
    </style:style>
    <style:style style:family="table-cell" style:name="aa3bd4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c12dd">
      <style:table-cell-properties fo:border-bottom="0.0007in solid #000000" fo:border-left="0.0007in solid #000000" fo:border-right="none" fo:border-top="none" fo:padding="0.0382in"/>
    </style:style>
    <style:style style:family="table-cell" style:name="af2ad58">
      <style:table-cell-properties fo:background-color="#FFFFFF" fo:border="0.0007in solid #000000" fo:padding="0.0382in" style:vertical-align="top"/>
    </style:style>
    <style:style style:family="table-cell" style:name="ad46d31">
      <style:table-cell-properties fo:border="0.0007in solid #000000" fo:border-bottom="0.0007in solid #000000" fo:border-top="none" fo:padding="0.0382in"/>
    </style:style>
    <style:style style:family="section" style:name="a409eaf">
      <style:section-properties fo:margin-left="0.5cm" fo:margin-right="0cm"/>
    </style:style>
    <style:style style:family="table-column" style:name="a3b9d22">
      <style:table-column-properties style:column-width="0.2362in" style:rel-column-width="336*"/>
    </style:style>
    <style:style style:family="table-column" style:name="ae61134">
      <style:table-column-properties style:column-width="0.0394in" style:rel-column-width="56*"/>
    </style:style>
    <style:style style:family="table-row" style:name="af0ba39">
      <style:table-row-properties style:row-height="0.0in"/>
    </style:style>
    <style:style style:family="table" style:name="a3fdb36">
      <style:table-properties style:width="6.0in" table:align="margins"/>
    </style:style>
    <style:style style:family="table-column" style:name="a565d83">
      <style:table-column-properties style:column-width="003,0000in" style:rel-column-width="32767*"/>
    </style:style>
    <style:style style:family="table-cell" style:name="a0cbf1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96635">
      <style:table-cell-properties fo:border-bottom="0.0007in solid #000000" fo:border-left="0.0007in solid #000000" fo:border-right="none" fo:border-top="none" fo:padding="0.0382in"/>
    </style:style>
    <style:style style:family="table-cell" style:name="ada9779">
      <style:table-cell-properties fo:background-color="#FFFFFF" fo:border="0.0007in solid #000000" fo:padding="0.0382in" style:vertical-align="top"/>
    </style:style>
    <style:style style:family="table-cell" style:name="ae5ee0b">
      <style:table-cell-properties fo:border="0.0007in solid #000000" fo:border-bottom="0.0007in solid #000000" fo:border-top="none" fo:padding="0.0382in"/>
    </style:style>
    <style:style style:family="section" style:name="a092f9f">
      <style:section-properties fo:margin-left="0.5cm" fo:margin-right="0cm"/>
    </style:style>
    <style:style style:family="table-column" style:name="a9fc1ba">
      <style:table-column-properties style:column-width="0.2362in" style:rel-column-width="336*"/>
    </style:style>
    <style:style style:family="table-column" style:name="a30402e">
      <style:table-column-properties style:column-width="0.0394in" style:rel-column-width="56*"/>
    </style:style>
    <style:style style:family="table-row" style:name="aabe786">
      <style:table-row-properties style:row-height="0.0in"/>
    </style:style>
    <style:style style:family="table" style:name="a4860de">
      <style:table-properties style:width="6.0in" table:align="margins"/>
    </style:style>
    <style:style style:family="table-column" style:name="a2706d6">
      <style:table-column-properties style:column-width="003,0000in" style:rel-column-width="32767*"/>
    </style:style>
    <style:style style:family="table-cell" style:name="a0f49e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62148">
      <style:table-cell-properties fo:border-bottom="0.0007in solid #000000" fo:border-left="0.0007in solid #000000" fo:border-right="none" fo:border-top="none" fo:padding="0.0382in"/>
    </style:style>
    <style:style style:family="table-cell" style:name="a6dbfa2">
      <style:table-cell-properties fo:background-color="#FFFFFF" fo:border="0.0007in solid #000000" fo:padding="0.0382in" style:vertical-align="top"/>
    </style:style>
    <style:style style:family="table-cell" style:name="ad53ebd">
      <style:table-cell-properties fo:border="0.0007in solid #000000" fo:border-bottom="0.0007in solid #000000" fo:border-top="none" fo:padding="0.0382in"/>
    </style:style>
    <style:style style:family="section" style:name="a8c368d">
      <style:section-properties fo:margin-left="0.5cm" fo:margin-right="0cm"/>
    </style:style>
    <style:style style:family="table-column" style:name="a67b341">
      <style:table-column-properties style:column-width="0.2362in" style:rel-column-width="336*"/>
    </style:style>
    <style:style style:family="table-column" style:name="a19e3c1">
      <style:table-column-properties style:column-width="0.0394in" style:rel-column-width="56*"/>
    </style:style>
    <style:style style:family="table-row" style:name="ab0becf">
      <style:table-row-properties style:row-height="0.0in"/>
    </style:style>
    <style:style style:family="table" style:name="a9bcafc">
      <style:table-properties style:width="6.0in" table:align="margins"/>
    </style:style>
    <style:style style:family="table-column" style:name="adeb466">
      <style:table-column-properties style:column-width="003,0000in" style:rel-column-width="32767*"/>
    </style:style>
    <style:style style:family="table-cell" style:name="a65a91d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7d6de">
      <style:table-cell-properties fo:border-bottom="0.0007in solid #000000" fo:border-left="0.0007in solid #000000" fo:border-right="none" fo:border-top="none" fo:padding="0.0382in"/>
    </style:style>
    <style:style style:family="table-cell" style:name="ad89df9">
      <style:table-cell-properties fo:background-color="#B0B0B0" fo:border="0.0007in solid #000000" fo:padding="0.0382in" style:vertical-align="top"/>
    </style:style>
    <style:style style:family="table-cell" style:name="a63ef69">
      <style:table-cell-properties fo:border="0.0007in solid #000000" fo:border-bottom="0.0007in solid #000000" fo:border-top="none" fo:padding="0.0382in"/>
    </style:style>
    <style:style style:family="section" style:name="a526f83">
      <style:section-properties fo:margin-left="0.25cm" fo:margin-right="0cm"/>
    </style:style>
    <style:style style:family="table-column" style:name="a598ad0">
      <style:table-column-properties style:column-width="0.2362in" style:rel-column-width="336*"/>
    </style:style>
    <style:style style:family="table-column" style:name="ab76b57">
      <style:table-column-properties style:column-width="0.0394in" style:rel-column-width="56*"/>
    </style:style>
    <style:style style:family="table-row" style:name="a1f07b9">
      <style:table-row-properties style:row-height="0.0in"/>
    </style:style>
    <style:style style:family="table-row" style:name="aff8b53">
      <style:table-row-properties style:row-height="0.3937in"/>
    </style:style>
    <style:style style:family="table" style:name="ab7718f">
      <style:table-properties style:width="6.0in" table:align="margins"/>
    </style:style>
    <style:style style:family="table-column" style:name="ab0d4ba">
      <style:table-column-properties style:column-width="003,0000in" style:rel-column-width="32767*"/>
    </style:style>
    <style:style style:family="table-cell" style:name="adec8e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c30fb">
      <style:table-cell-properties fo:border-bottom="0.0007in solid #000000" fo:border-left="0.0007in solid #000000" fo:border-right="none" fo:border-top="none" fo:padding="0.0382in"/>
    </style:style>
    <style:style style:family="table-cell" style:name="a921347">
      <style:table-cell-properties fo:background-color="#FFFFFF" fo:border="0.0007in solid #000000" fo:padding="0.0382in" style:vertical-align="top"/>
    </style:style>
    <style:style style:family="table-cell" style:name="a527a42">
      <style:table-cell-properties fo:border="0.0007in solid #000000" fo:border-bottom="0.0007in solid #000000" fo:border-top="none" fo:padding="0.0382in"/>
    </style:style>
    <style:style style:family="section" style:name="a029a29">
      <style:section-properties fo:margin-left="0.5cm" fo:margin-right="0cm"/>
    </style:style>
    <style:style style:family="table-column" style:name="a6c6542">
      <style:table-column-properties style:column-width="0.2362in" style:rel-column-width="336*"/>
    </style:style>
    <style:style style:family="table-column" style:name="ad260f1">
      <style:table-column-properties style:column-width="0.0394in" style:rel-column-width="56*"/>
    </style:style>
    <style:style style:family="table-row" style:name="abc94fb">
      <style:table-row-properties style:row-height="0.0in"/>
    </style:style>
    <style:style style:family="table" style:name="af7508b">
      <style:table-properties style:width="6.0in" table:align="margins"/>
    </style:style>
    <style:style style:family="table-column" style:name="afebc60">
      <style:table-column-properties style:column-width="003,0000in" style:rel-column-width="32767*"/>
    </style:style>
    <style:style style:family="table-cell" style:name="a9c1f3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c7d1f">
      <style:table-cell-properties fo:border-bottom="0.0007in solid #000000" fo:border-left="0.0007in solid #000000" fo:border-right="none" fo:border-top="none" fo:padding="0.0382in"/>
    </style:style>
    <style:style style:family="table-cell" style:name="ad6d902">
      <style:table-cell-properties fo:background-color="#FFFFFF" fo:border="0.0007in solid #000000" fo:padding="0.0382in" style:vertical-align="top"/>
    </style:style>
    <style:style style:family="table-cell" style:name="a5ff1ee">
      <style:table-cell-properties fo:border="0.0007in solid #000000" fo:border-bottom="0.0007in solid #000000" fo:border-top="none" fo:padding="0.0382in"/>
    </style:style>
    <style:style style:family="section" style:name="ab65e9a">
      <style:section-properties fo:margin-left="0.5cm" fo:margin-right="0cm"/>
    </style:style>
    <style:style style:family="table-column" style:name="a17c628">
      <style:table-column-properties style:column-width="0.2362in" style:rel-column-width="336*"/>
    </style:style>
    <style:style style:family="table-column" style:name="a6f7516">
      <style:table-column-properties style:column-width="0.0394in" style:rel-column-width="56*"/>
    </style:style>
    <style:style style:family="table-row" style:name="a90a398">
      <style:table-row-properties style:row-height="0.0in"/>
    </style:style>
    <style:style style:family="table" style:name="ae05afd">
      <style:table-properties style:width="6.0in" table:align="margins"/>
    </style:style>
    <style:style style:family="table-column" style:name="ae6dab3">
      <style:table-column-properties style:column-width="003,0000in" style:rel-column-width="32767*"/>
    </style:style>
    <style:style style:family="table-cell" style:name="a1483c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0b8b1">
      <style:table-cell-properties fo:border-bottom="0.0007in solid #000000" fo:border-left="0.0007in solid #000000" fo:border-right="none" fo:border-top="none" fo:padding="0.0382in"/>
    </style:style>
    <style:style style:family="table-cell" style:name="a5a5c6a">
      <style:table-cell-properties fo:background-color="#FFFFFF" fo:border="0.0007in solid #000000" fo:padding="0.0382in" style:vertical-align="top"/>
    </style:style>
    <style:style style:family="table-cell" style:name="a914235">
      <style:table-cell-properties fo:border="0.0007in solid #000000" fo:border-bottom="0.0007in solid #000000" fo:border-top="none" fo:padding="0.0382in"/>
    </style:style>
    <style:style style:family="section" style:name="a2010cb">
      <style:section-properties fo:margin-left="0.5cm" fo:margin-right="0cm"/>
    </style:style>
    <style:style style:family="table-column" style:name="a3b4086">
      <style:table-column-properties style:column-width="0.2362in" style:rel-column-width="336*"/>
    </style:style>
    <style:style style:family="table-column" style:name="a837331">
      <style:table-column-properties style:column-width="0.0394in" style:rel-column-width="56*"/>
    </style:style>
    <style:style style:family="table-row" style:name="af8fa77">
      <style:table-row-properties style:row-height="0.0in"/>
    </style:style>
    <style:style style:family="table" style:name="af9a402">
      <style:table-properties style:width="6.0in" table:align="margins"/>
    </style:style>
    <style:style style:family="table-column" style:name="a3cd18d">
      <style:table-column-properties style:column-width="003,0000in" style:rel-column-width="32767*"/>
    </style:style>
    <style:style style:family="table-cell" style:name="aee295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58ef3">
      <style:table-cell-properties fo:border-bottom="0.0007in solid #000000" fo:border-left="0.0007in solid #000000" fo:border-right="none" fo:border-top="none" fo:padding="0.0382in"/>
    </style:style>
    <style:style style:family="table-cell" style:name="acc0b63">
      <style:table-cell-properties fo:background-color="#FFFFFF" fo:border="0.0007in solid #000000" fo:padding="0.0382in" style:vertical-align="top"/>
    </style:style>
    <style:style style:family="table-cell" style:name="a55b35e">
      <style:table-cell-properties fo:border="0.0007in solid #000000" fo:border-bottom="0.0007in solid #000000" fo:border-top="none" fo:padding="0.0382in"/>
    </style:style>
    <style:style style:family="section" style:name="ab78366">
      <style:section-properties fo:margin-left="0.5cm" fo:margin-right="0cm"/>
    </style:style>
    <style:style style:family="table-column" style:name="aaad7e9">
      <style:table-column-properties style:column-width="0.2362in" style:rel-column-width="336*"/>
    </style:style>
    <style:style style:family="table-column" style:name="ad1190f">
      <style:table-column-properties style:column-width="0.0394in" style:rel-column-width="56*"/>
    </style:style>
    <style:style style:family="table-row" style:name="a985d7c">
      <style:table-row-properties style:row-height="0.0in"/>
    </style:style>
    <style:style style:family="table" style:name="a3cea51">
      <style:table-properties style:width="6.0in" table:align="margins"/>
    </style:style>
    <style:style style:family="table-column" style:name="a5a8b5e">
      <style:table-column-properties style:column-width="003,0000in" style:rel-column-width="32767*"/>
    </style:style>
    <style:style style:family="table-cell" style:name="a3f8fd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c14f3">
      <style:table-cell-properties fo:border-bottom="0.0007in solid #000000" fo:border-left="0.0007in solid #000000" fo:border-right="none" fo:border-top="none" fo:padding="0.0382in"/>
    </style:style>
    <style:style style:family="table-cell" style:name="a86d901">
      <style:table-cell-properties fo:background-color="#FFFFFF" fo:border="0.0007in solid #000000" fo:padding="0.0382in" style:vertical-align="top"/>
    </style:style>
    <style:style style:family="table-cell" style:name="abb09d6">
      <style:table-cell-properties fo:border="0.0007in solid #000000" fo:border-bottom="0.0007in solid #000000" fo:border-top="none" fo:padding="0.0382in"/>
    </style:style>
    <style:style style:family="section" style:name="a74b7f0">
      <style:section-properties fo:margin-left="0.5cm" fo:margin-right="0cm"/>
    </style:style>
    <style:style style:family="table-column" style:name="acab2bf">
      <style:table-column-properties style:column-width="0.2362in" style:rel-column-width="336*"/>
    </style:style>
    <style:style style:family="table-column" style:name="adf66e7">
      <style:table-column-properties style:column-width="0.0394in" style:rel-column-width="56*"/>
    </style:style>
    <style:style style:family="table-row" style:name="a6110ed">
      <style:table-row-properties style:row-height="0.0in"/>
    </style:style>
    <style:style style:family="table" style:name="ae85622">
      <style:table-properties style:width="6.0in" table:align="margins"/>
    </style:style>
    <style:style style:family="table-column" style:name="a87dd09">
      <style:table-column-properties style:column-width="003,0000in" style:rel-column-width="32767*"/>
    </style:style>
    <style:style style:family="table-cell" style:name="a150a0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53db2">
      <style:table-cell-properties fo:border-bottom="0.0007in solid #000000" fo:border-left="0.0007in solid #000000" fo:border-right="none" fo:border-top="none" fo:padding="0.0382in"/>
    </style:style>
    <style:style style:family="table-cell" style:name="ad6ff1c">
      <style:table-cell-properties fo:background-color="#FFFFFF" fo:border="0.0007in solid #000000" fo:padding="0.0382in" style:vertical-align="top"/>
    </style:style>
    <style:style style:family="table-cell" style:name="abf3d2e">
      <style:table-cell-properties fo:border="0.0007in solid #000000" fo:border-bottom="0.0007in solid #000000" fo:border-top="none" fo:padding="0.0382in"/>
    </style:style>
    <style:style style:family="section" style:name="adb2a43">
      <style:section-properties fo:margin-left="0.5cm" fo:margin-right="0cm"/>
    </style:style>
    <style:style style:family="table-column" style:name="a2188e2">
      <style:table-column-properties style:column-width="0.2362in" style:rel-column-width="336*"/>
    </style:style>
    <style:style style:family="table-column" style:name="a54012d">
      <style:table-column-properties style:column-width="0.0394in" style:rel-column-width="56*"/>
    </style:style>
    <style:style style:family="table-row" style:name="ace7c9f">
      <style:table-row-properties style:row-height="0.0in"/>
    </style:style>
    <style:style style:family="table" style:name="a935ff5">
      <style:table-properties style:width="6.0in" table:align="margins"/>
    </style:style>
    <style:style style:family="table-column" style:name="abe26e2">
      <style:table-column-properties style:column-width="003,0000in" style:rel-column-width="32767*"/>
    </style:style>
    <style:style style:family="table-cell" style:name="aa15e5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f1287">
      <style:table-cell-properties fo:border-bottom="0.0007in solid #000000" fo:border-left="0.0007in solid #000000" fo:border-right="none" fo:border-top="none" fo:padding="0.0382in"/>
    </style:style>
    <style:style style:family="table-cell" style:name="a8b77e4">
      <style:table-cell-properties fo:background-color="#FFFFFF" fo:border="0.0007in solid #000000" fo:padding="0.0382in" style:vertical-align="top"/>
    </style:style>
    <style:style style:family="table-cell" style:name="a18759b">
      <style:table-cell-properties fo:border="0.0007in solid #000000" fo:border-bottom="0.0007in solid #000000" fo:border-top="none" fo:padding="0.0382in"/>
    </style:style>
    <style:style style:family="section" style:name="a419083">
      <style:section-properties fo:margin-left="0.5cm" fo:margin-right="0cm"/>
    </style:style>
    <style:style style:family="table-column" style:name="afb2c47">
      <style:table-column-properties style:column-width="0.2362in" style:rel-column-width="336*"/>
    </style:style>
    <style:style style:family="table-column" style:name="a659681">
      <style:table-column-properties style:column-width="0.0394in" style:rel-column-width="56*"/>
    </style:style>
    <style:style style:family="table-row" style:name="a59e211">
      <style:table-row-properties style:row-height="0.0in"/>
    </style:style>
    <style:style style:family="table" style:name="a341262">
      <style:table-properties style:width="6.0in" table:align="margins"/>
    </style:style>
    <style:style style:family="table-column" style:name="a483ac2">
      <style:table-column-properties style:column-width="003,0000in" style:rel-column-width="32767*"/>
    </style:style>
    <style:style style:family="table-cell" style:name="af1147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7efe0">
      <style:table-cell-properties fo:border-bottom="0.0007in solid #000000" fo:border-left="0.0007in solid #000000" fo:border-right="none" fo:border-top="none" fo:padding="0.0382in"/>
    </style:style>
    <style:style style:family="table-cell" style:name="a32e62d">
      <style:table-cell-properties fo:background-color="#FFFFFF" fo:border="0.0007in solid #000000" fo:padding="0.0382in" style:vertical-align="top"/>
    </style:style>
    <style:style style:family="table-cell" style:name="a58ee73">
      <style:table-cell-properties fo:border="0.0007in solid #000000" fo:border-bottom="0.0007in solid #000000" fo:border-top="none" fo:padding="0.0382in"/>
    </style:style>
    <style:style style:family="section" style:name="a33ee76">
      <style:section-properties fo:margin-left="0.5cm" fo:margin-right="0cm"/>
    </style:style>
    <style:style style:family="table-column" style:name="a51cc79">
      <style:table-column-properties style:column-width="0.2362in" style:rel-column-width="336*"/>
    </style:style>
    <style:style style:family="table-column" style:name="a949504">
      <style:table-column-properties style:column-width="0.0394in" style:rel-column-width="56*"/>
    </style:style>
    <style:style style:family="table-row" style:name="a97ac5c">
      <style:table-row-properties style:row-height="0.0in"/>
    </style:style>
    <style:style style:family="table" style:name="ac5e28d">
      <style:table-properties style:width="6.0in" table:align="margins"/>
    </style:style>
    <style:style style:family="table-column" style:name="ac31835">
      <style:table-column-properties style:column-width="003,0000in" style:rel-column-width="32767*"/>
    </style:style>
    <style:style style:family="table-cell" style:name="aab608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1c5bf">
      <style:table-cell-properties fo:border-bottom="0.0007in solid #000000" fo:border-left="0.0007in solid #000000" fo:border-right="none" fo:border-top="none" fo:padding="0.0382in"/>
    </style:style>
    <style:style style:family="table-cell" style:name="ae7947f">
      <style:table-cell-properties fo:background-color="#FFFFFF" fo:border="0.0007in solid #000000" fo:padding="0.0382in" style:vertical-align="top"/>
    </style:style>
    <style:style style:family="table-cell" style:name="adecf3a">
      <style:table-cell-properties fo:border="0.0007in solid #000000" fo:border-bottom="0.0007in solid #000000" fo:border-top="none" fo:padding="0.0382in"/>
    </style:style>
    <style:style style:family="section" style:name="a17a0a6">
      <style:section-properties fo:margin-left="0.5cm" fo:margin-right="0cm"/>
    </style:style>
    <style:style style:family="table-column" style:name="a2afcaa">
      <style:table-column-properties style:column-width="0.2362in" style:rel-column-width="336*"/>
    </style:style>
    <style:style style:family="table-column" style:name="af153a1">
      <style:table-column-properties style:column-width="0.0394in" style:rel-column-width="56*"/>
    </style:style>
    <style:style style:family="table-row" style:name="a187c2b">
      <style:table-row-properties style:row-height="0.0in"/>
    </style:style>
    <style:style style:family="table" style:name="a8887fd">
      <style:table-properties style:width="6.0in" table:align="margins"/>
    </style:style>
    <style:style style:family="table-column" style:name="a281f4c">
      <style:table-column-properties style:column-width="003,0000in" style:rel-column-width="32767*"/>
    </style:style>
    <style:style style:family="table-cell" style:name="ace5bf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d1ea8">
      <style:table-cell-properties fo:border-bottom="0.0007in solid #000000" fo:border-left="0.0007in solid #000000" fo:border-right="none" fo:border-top="none" fo:padding="0.0382in"/>
    </style:style>
    <style:style style:family="table-cell" style:name="ad3c838">
      <style:table-cell-properties fo:background-color="#FFFFFF" fo:border="0.0007in solid #000000" fo:padding="0.0382in" style:vertical-align="top"/>
    </style:style>
    <style:style style:family="table-cell" style:name="a5ec428">
      <style:table-cell-properties fo:border="0.0007in solid #000000" fo:border-bottom="0.0007in solid #000000" fo:border-top="none" fo:padding="0.0382in"/>
    </style:style>
    <style:style style:family="section" style:name="a3aacb2">
      <style:section-properties fo:margin-left="0.5cm" fo:margin-right="0cm"/>
    </style:style>
    <style:style style:family="table-column" style:name="ae06faa">
      <style:table-column-properties style:column-width="0.2362in" style:rel-column-width="336*"/>
    </style:style>
    <style:style style:family="table-column" style:name="a21d0fc">
      <style:table-column-properties style:column-width="0.0394in" style:rel-column-width="56*"/>
    </style:style>
    <style:style style:family="table-row" style:name="a6f7107">
      <style:table-row-properties style:row-height="0.0in"/>
    </style:style>
    <style:style style:family="table" style:name="a62cdc7">
      <style:table-properties style:width="6.0in" table:align="margins"/>
    </style:style>
    <style:style style:family="table-column" style:name="a8e6d99">
      <style:table-column-properties style:column-width="003,0000in" style:rel-column-width="32767*"/>
    </style:style>
    <style:style style:family="table-cell" style:name="a29a30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eb6ca">
      <style:table-cell-properties fo:border-bottom="0.0007in solid #000000" fo:border-left="0.0007in solid #000000" fo:border-right="none" fo:border-top="none" fo:padding="0.0382in"/>
    </style:style>
    <style:style style:family="table-cell" style:name="a561f2b">
      <style:table-cell-properties fo:background-color="#FFFFFF" fo:border="0.0007in solid #000000" fo:padding="0.0382in" style:vertical-align="top"/>
    </style:style>
    <style:style style:family="table-cell" style:name="ab45a49">
      <style:table-cell-properties fo:border="0.0007in solid #000000" fo:border-bottom="0.0007in solid #000000" fo:border-top="none" fo:padding="0.0382in"/>
    </style:style>
    <style:style style:family="section" style:name="a1c719e">
      <style:section-properties fo:margin-left="0.5cm" fo:margin-right="0cm"/>
    </style:style>
    <style:style style:family="table-column" style:name="a690bfd">
      <style:table-column-properties style:column-width="0.2362in" style:rel-column-width="336*"/>
    </style:style>
    <style:style style:family="table-column" style:name="a758b14">
      <style:table-column-properties style:column-width="0.0394in" style:rel-column-width="56*"/>
    </style:style>
    <style:style style:family="table-row" style:name="a2f94b7">
      <style:table-row-properties style:row-height="0.0in"/>
    </style:style>
    <style:style style:family="table" style:name="aee8c72">
      <style:table-properties style:width="6.0in" table:align="margins"/>
    </style:style>
    <style:style style:family="table-column" style:name="a9c7049">
      <style:table-column-properties style:column-width="003,0000in" style:rel-column-width="32767*"/>
    </style:style>
    <style:style style:family="table-cell" style:name="aa9b5b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3f89a">
      <style:table-cell-properties fo:border-bottom="0.0007in solid #000000" fo:border-left="0.0007in solid #000000" fo:border-right="none" fo:border-top="none" fo:padding="0.0382in"/>
    </style:style>
    <style:style style:family="table-cell" style:name="a204b93">
      <style:table-cell-properties fo:background-color="#FFFFFF" fo:border="0.0007in solid #000000" fo:padding="0.0382in" style:vertical-align="top"/>
    </style:style>
    <style:style style:family="table-cell" style:name="aca22aa">
      <style:table-cell-properties fo:border="0.0007in solid #000000" fo:border-bottom="0.0007in solid #000000" fo:border-top="none" fo:padding="0.0382in"/>
    </style:style>
    <style:style style:family="section" style:name="ab50431">
      <style:section-properties fo:margin-left="0.5cm" fo:margin-right="0cm"/>
    </style:style>
    <style:style style:family="table-column" style:name="a06adcd">
      <style:table-column-properties style:column-width="0.2362in" style:rel-column-width="336*"/>
    </style:style>
    <style:style style:family="table-column" style:name="a06f7e8">
      <style:table-column-properties style:column-width="0.0394in" style:rel-column-width="56*"/>
    </style:style>
    <style:style style:family="table-row" style:name="a81f479">
      <style:table-row-properties style:row-height="0.0in"/>
    </style:style>
    <style:style style:family="table" style:name="a6714fb">
      <style:table-properties style:width="6.0in" table:align="margins"/>
    </style:style>
    <style:style style:family="table-column" style:name="a7d9178">
      <style:table-column-properties style:column-width="003,0000in" style:rel-column-width="32767*"/>
    </style:style>
    <style:style style:family="table-cell" style:name="adae9e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0034a">
      <style:table-cell-properties fo:border-bottom="0.0007in solid #000000" fo:border-left="0.0007in solid #000000" fo:border-right="none" fo:border-top="none" fo:padding="0.0382in"/>
    </style:style>
    <style:style style:family="table-cell" style:name="ad08361">
      <style:table-cell-properties fo:background-color="#FFFFFF" fo:border="0.0007in solid #000000" fo:padding="0.0382in" style:vertical-align="top"/>
    </style:style>
    <style:style style:family="table-cell" style:name="a0ea31b">
      <style:table-cell-properties fo:border="0.0007in solid #000000" fo:border-bottom="0.0007in solid #000000" fo:border-top="none" fo:padding="0.0382in"/>
    </style:style>
    <style:style style:family="section" style:name="a7d588b">
      <style:section-properties fo:margin-left="0.5cm" fo:margin-right="0cm"/>
    </style:style>
    <style:style style:family="table-column" style:name="ac4e393">
      <style:table-column-properties style:column-width="0.2362in" style:rel-column-width="336*"/>
    </style:style>
    <style:style style:family="table-column" style:name="ad71089">
      <style:table-column-properties style:column-width="0.0394in" style:rel-column-width="56*"/>
    </style:style>
    <style:style style:family="table-row" style:name="a3e1f5a">
      <style:table-row-properties style:row-height="0.0in"/>
    </style:style>
    <style:style style:family="table" style:name="afd92c8">
      <style:table-properties style:width="6.0in" table:align="margins"/>
    </style:style>
    <style:style style:family="table-column" style:name="a078629">
      <style:table-column-properties style:column-width="003,0000in" style:rel-column-width="32767*"/>
    </style:style>
    <style:style style:family="table-cell" style:name="ab38ba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532a5">
      <style:table-cell-properties fo:border-bottom="0.0007in solid #000000" fo:border-left="0.0007in solid #000000" fo:border-right="none" fo:border-top="none" fo:padding="0.0382in"/>
    </style:style>
    <style:style style:family="table-cell" style:name="a629d17">
      <style:table-cell-properties fo:background-color="#FFFFFF" fo:border="0.0007in solid #000000" fo:padding="0.0382in" style:vertical-align="top"/>
    </style:style>
    <style:style style:family="table-cell" style:name="adf6286">
      <style:table-cell-properties fo:border="0.0007in solid #000000" fo:border-bottom="0.0007in solid #000000" fo:border-top="none" fo:padding="0.0382in"/>
    </style:style>
    <style:style style:family="section" style:name="af41392">
      <style:section-properties fo:margin-left="0.5cm" fo:margin-right="0cm"/>
    </style:style>
    <style:style style:family="table-column" style:name="ade6da4">
      <style:table-column-properties style:column-width="0.2362in" style:rel-column-width="336*"/>
    </style:style>
    <style:style style:family="table-column" style:name="a236d76">
      <style:table-column-properties style:column-width="0.0394in" style:rel-column-width="56*"/>
    </style:style>
    <style:style style:family="table-row" style:name="a6cafee">
      <style:table-row-properties style:row-height="0.0in"/>
    </style:style>
    <style:style style:family="table" style:name="a968b9a">
      <style:table-properties style:width="6.0in" table:align="margins"/>
    </style:style>
    <style:style style:family="table-column" style:name="a606581">
      <style:table-column-properties style:column-width="003,0000in" style:rel-column-width="32767*"/>
    </style:style>
    <style:style style:family="table-cell" style:name="a053fa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3b74b">
      <style:table-cell-properties fo:border-bottom="0.0007in solid #000000" fo:border-left="0.0007in solid #000000" fo:border-right="none" fo:border-top="none" fo:padding="0.0382in"/>
    </style:style>
    <style:style style:family="table-cell" style:name="ab05dc0">
      <style:table-cell-properties fo:background-color="#FFFFFF" fo:border="0.0007in solid #000000" fo:padding="0.0382in" style:vertical-align="top"/>
    </style:style>
    <style:style style:family="table-cell" style:name="a5229f4">
      <style:table-cell-properties fo:border="0.0007in solid #000000" fo:border-bottom="0.0007in solid #000000" fo:border-top="none" fo:padding="0.0382in"/>
    </style:style>
    <style:style style:family="section" style:name="accbbec">
      <style:section-properties fo:margin-left="0.5cm" fo:margin-right="0cm"/>
    </style:style>
    <style:style style:family="table-column" style:name="a7787f5">
      <style:table-column-properties style:column-width="0.2362in" style:rel-column-width="336*"/>
    </style:style>
    <style:style style:family="table-column" style:name="ae1e42d">
      <style:table-column-properties style:column-width="0.0394in" style:rel-column-width="56*"/>
    </style:style>
    <style:style style:family="table-row" style:name="a707b29">
      <style:table-row-properties style:row-height="0.0in"/>
    </style:style>
    <style:style style:family="table" style:name="a4be9a7">
      <style:table-properties style:width="6.0in" table:align="margins"/>
    </style:style>
    <style:style style:family="table-column" style:name="a5f9932">
      <style:table-column-properties style:column-width="003,0000in" style:rel-column-width="32767*"/>
    </style:style>
    <style:style style:family="table-cell" style:name="a85140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de973">
      <style:table-cell-properties fo:border-bottom="0.0007in solid #000000" fo:border-left="0.0007in solid #000000" fo:border-right="none" fo:border-top="none" fo:padding="0.0382in"/>
    </style:style>
    <style:style style:family="table-cell" style:name="adc28ce">
      <style:table-cell-properties fo:background-color="#FFFFFF" fo:border="0.0007in solid #000000" fo:padding="0.0382in" style:vertical-align="top"/>
    </style:style>
    <style:style style:family="table-cell" style:name="aab2296">
      <style:table-cell-properties fo:border="0.0007in solid #000000" fo:border-bottom="0.0007in solid #000000" fo:border-top="none" fo:padding="0.0382in"/>
    </style:style>
    <style:style style:family="section" style:name="a204389">
      <style:section-properties fo:margin-left="0.5cm" fo:margin-right="0cm"/>
    </style:style>
    <style:style style:family="table-column" style:name="a9348ca">
      <style:table-column-properties style:column-width="0.2362in" style:rel-column-width="336*"/>
    </style:style>
    <style:style style:family="table-column" style:name="a40ab5c">
      <style:table-column-properties style:column-width="0.0394in" style:rel-column-width="56*"/>
    </style:style>
    <style:style style:family="table-row" style:name="a04352f">
      <style:table-row-properties style:row-height="0.0in"/>
    </style:style>
    <style:style style:family="table" style:name="a272575">
      <style:table-properties style:width="6.0in" table:align="margins"/>
    </style:style>
    <style:style style:family="table-column" style:name="a692225">
      <style:table-column-properties style:column-width="003,0000in" style:rel-column-width="32767*"/>
    </style:style>
    <style:style style:family="table-cell" style:name="a43292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bdf79">
      <style:table-cell-properties fo:border-bottom="0.0007in solid #000000" fo:border-left="0.0007in solid #000000" fo:border-right="none" fo:border-top="none" fo:padding="0.0382in"/>
    </style:style>
    <style:style style:family="table-cell" style:name="a7d53d4">
      <style:table-cell-properties fo:background-color="#FFFFFF" fo:border="0.0007in solid #000000" fo:padding="0.0382in" style:vertical-align="top"/>
    </style:style>
    <style:style style:family="table-cell" style:name="ade0c94">
      <style:table-cell-properties fo:border="0.0007in solid #000000" fo:border-bottom="0.0007in solid #000000" fo:border-top="none" fo:padding="0.0382in"/>
    </style:style>
    <style:style style:family="section" style:name="a19c801">
      <style:section-properties fo:margin-left="0.5cm" fo:margin-right="0cm"/>
    </style:style>
    <style:style style:family="table-column" style:name="ad7e62f">
      <style:table-column-properties style:column-width="0.2362in" style:rel-column-width="336*"/>
    </style:style>
    <style:style style:family="table-column" style:name="a7f0401">
      <style:table-column-properties style:column-width="0.0394in" style:rel-column-width="56*"/>
    </style:style>
    <style:style style:family="table-row" style:name="af1183a">
      <style:table-row-properties style:row-height="0.0in"/>
    </style:style>
    <style:style style:family="table" style:name="aca723d">
      <style:table-properties style:width="6.0in" table:align="margins"/>
    </style:style>
    <style:style style:family="table-column" style:name="a21dbe5">
      <style:table-column-properties style:column-width="003,0000in" style:rel-column-width="32767*"/>
    </style:style>
    <style:style style:family="table-cell" style:name="a8dbe0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2b50a">
      <style:table-cell-properties fo:border-bottom="0.0007in solid #000000" fo:border-left="0.0007in solid #000000" fo:border-right="none" fo:border-top="none" fo:padding="0.0382in"/>
    </style:style>
    <style:style style:family="table-cell" style:name="a4d156a">
      <style:table-cell-properties fo:background-color="#FFFFFF" fo:border="0.0007in solid #000000" fo:padding="0.0382in" style:vertical-align="top"/>
    </style:style>
    <style:style style:family="table-cell" style:name="a96a16a">
      <style:table-cell-properties fo:border="0.0007in solid #000000" fo:border-bottom="0.0007in solid #000000" fo:border-top="none" fo:padding="0.0382in"/>
    </style:style>
    <style:style style:family="section" style:name="a40315b">
      <style:section-properties fo:margin-left="0.5cm" fo:margin-right="0cm"/>
    </style:style>
    <style:style style:family="table-column" style:name="a91bf5d">
      <style:table-column-properties style:column-width="0.2362in" style:rel-column-width="336*"/>
    </style:style>
    <style:style style:family="table-column" style:name="a23836c">
      <style:table-column-properties style:column-width="0.0394in" style:rel-column-width="56*"/>
    </style:style>
    <style:style style:family="table-row" style:name="a2c990f">
      <style:table-row-properties style:row-height="0.0in"/>
    </style:style>
    <style:style style:family="table" style:name="a5d80c4">
      <style:table-properties style:width="6.0in" table:align="margins"/>
    </style:style>
    <style:style style:family="table-column" style:name="af59c53">
      <style:table-column-properties style:column-width="003,0000in" style:rel-column-width="32767*"/>
    </style:style>
    <style:style style:family="table-cell" style:name="a7aefe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616a9">
      <style:table-cell-properties fo:border-bottom="0.0007in solid #000000" fo:border-left="0.0007in solid #000000" fo:border-right="none" fo:border-top="none" fo:padding="0.0382in"/>
    </style:style>
    <style:style style:family="table-cell" style:name="abd9fbd">
      <style:table-cell-properties fo:background-color="#FFFFFF" fo:border="0.0007in solid #000000" fo:padding="0.0382in" style:vertical-align="top"/>
    </style:style>
    <style:style style:family="table-cell" style:name="a399005">
      <style:table-cell-properties fo:border="0.0007in solid #000000" fo:border-bottom="0.0007in solid #000000" fo:border-top="none" fo:padding="0.0382in"/>
    </style:style>
    <style:style style:family="section" style:name="ab043e6">
      <style:section-properties fo:margin-left="0.5cm" fo:margin-right="0cm"/>
    </style:style>
    <style:style style:family="table-column" style:name="a8cd66e">
      <style:table-column-properties style:column-width="0.2362in" style:rel-column-width="336*"/>
    </style:style>
    <style:style style:family="table-column" style:name="a019b0f">
      <style:table-column-properties style:column-width="0.0394in" style:rel-column-width="56*"/>
    </style:style>
    <style:style style:family="table-row" style:name="a98b789">
      <style:table-row-properties style:row-height="0.0in"/>
    </style:style>
    <style:style style:family="table" style:name="a3dc200">
      <style:table-properties style:width="6.0in" table:align="margins"/>
    </style:style>
    <style:style style:family="table-column" style:name="a8284a0">
      <style:table-column-properties style:column-width="003,0000in" style:rel-column-width="32767*"/>
    </style:style>
    <style:style style:family="table-cell" style:name="ad7e6b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d50c2">
      <style:table-cell-properties fo:border-bottom="0.0007in solid #000000" fo:border-left="0.0007in solid #000000" fo:border-right="none" fo:border-top="none" fo:padding="0.0382in"/>
    </style:style>
    <style:style style:family="table-cell" style:name="aadb48d">
      <style:table-cell-properties fo:background-color="#FFFFFF" fo:border="0.0007in solid #000000" fo:padding="0.0382in" style:vertical-align="top"/>
    </style:style>
    <style:style style:family="table-cell" style:name="a09a007">
      <style:table-cell-properties fo:border="0.0007in solid #000000" fo:border-bottom="0.0007in solid #000000" fo:border-top="none" fo:padding="0.0382in"/>
    </style:style>
    <style:style style:family="section" style:name="a2a0b39">
      <style:section-properties fo:margin-left="0.5cm" fo:margin-right="0cm"/>
    </style:style>
    <style:style style:family="table-column" style:name="a513a09">
      <style:table-column-properties style:column-width="0.2362in" style:rel-column-width="336*"/>
    </style:style>
    <style:style style:family="table-column" style:name="a2b2063">
      <style:table-column-properties style:column-width="0.0394in" style:rel-column-width="56*"/>
    </style:style>
    <style:style style:family="table-row" style:name="a49413a">
      <style:table-row-properties style:row-height="0.0in"/>
    </style:style>
    <style:style style:family="table" style:name="a224c0d">
      <style:table-properties style:width="6.0in" table:align="margins"/>
    </style:style>
    <style:style style:family="table-column" style:name="a00d394">
      <style:table-column-properties style:column-width="003,0000in" style:rel-column-width="32767*"/>
    </style:style>
    <style:style style:family="table-cell" style:name="aaeb5c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590bd">
      <style:table-cell-properties fo:border-bottom="0.0007in solid #000000" fo:border-left="0.0007in solid #000000" fo:border-right="none" fo:border-top="none" fo:padding="0.0382in"/>
    </style:style>
    <style:style style:family="table-cell" style:name="a71219f">
      <style:table-cell-properties fo:background-color="#FFFFFF" fo:border="0.0007in solid #000000" fo:padding="0.0382in" style:vertical-align="top"/>
    </style:style>
    <style:style style:family="table-cell" style:name="a6cacc3">
      <style:table-cell-properties fo:border="0.0007in solid #000000" fo:border-bottom="0.0007in solid #000000" fo:border-top="none" fo:padding="0.0382in"/>
    </style:style>
    <style:style style:family="section" style:name="a937999">
      <style:section-properties fo:margin-left="0.5cm" fo:margin-right="0cm"/>
    </style:style>
    <style:style style:family="table-column" style:name="a35f5e8">
      <style:table-column-properties style:column-width="0.2362in" style:rel-column-width="336*"/>
    </style:style>
    <style:style style:family="table-column" style:name="a9ba06b">
      <style:table-column-properties style:column-width="0.0394in" style:rel-column-width="56*"/>
    </style:style>
    <style:style style:family="table-row" style:name="a29a72f">
      <style:table-row-properties style:row-height="0.0in"/>
    </style:style>
    <style:style style:family="table" style:name="a93e12b">
      <style:table-properties style:width="6.0in" table:align="margins"/>
    </style:style>
    <style:style style:family="table-column" style:name="a3948a4">
      <style:table-column-properties style:column-width="003,0000in" style:rel-column-width="32767*"/>
    </style:style>
    <style:style style:family="table-cell" style:name="a65278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a798b">
      <style:table-cell-properties fo:border-bottom="0.0007in solid #000000" fo:border-left="0.0007in solid #000000" fo:border-right="none" fo:border-top="none" fo:padding="0.0382in"/>
    </style:style>
    <style:style style:family="table-cell" style:name="acd59e4">
      <style:table-cell-properties fo:background-color="#FFFFFF" fo:border="0.0007in solid #000000" fo:padding="0.0382in" style:vertical-align="top"/>
    </style:style>
    <style:style style:family="table-cell" style:name="a278ff4">
      <style:table-cell-properties fo:border="0.0007in solid #000000" fo:border-bottom="0.0007in solid #000000" fo:border-top="none" fo:padding="0.0382in"/>
    </style:style>
    <style:style style:family="section" style:name="a97f055">
      <style:section-properties fo:margin-left="0.5cm" fo:margin-right="0cm"/>
    </style:style>
    <style:style style:family="table-column" style:name="aa0bc58">
      <style:table-column-properties style:column-width="0.2362in" style:rel-column-width="336*"/>
    </style:style>
    <style:style style:family="table-column" style:name="a6d7798">
      <style:table-column-properties style:column-width="0.0394in" style:rel-column-width="56*"/>
    </style:style>
    <style:style style:family="table-row" style:name="a88174e">
      <style:table-row-properties style:row-height="0.0in"/>
    </style:style>
    <style:style style:family="table" style:name="a8959d4">
      <style:table-properties style:width="6.0in" table:align="margins"/>
    </style:style>
    <style:style style:family="table-column" style:name="a7eea68">
      <style:table-column-properties style:column-width="003,0000in" style:rel-column-width="32767*"/>
    </style:style>
    <style:style style:family="table-cell" style:name="a19430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1e4cc">
      <style:table-cell-properties fo:border-bottom="0.0007in solid #000000" fo:border-left="0.0007in solid #000000" fo:border-right="none" fo:border-top="none" fo:padding="0.0382in"/>
    </style:style>
    <style:style style:family="table-cell" style:name="ab808df">
      <style:table-cell-properties fo:background-color="#FFFFFF" fo:border="0.0007in solid #000000" fo:padding="0.0382in" style:vertical-align="top"/>
    </style:style>
    <style:style style:family="table-cell" style:name="a27ff2e">
      <style:table-cell-properties fo:border="0.0007in solid #000000" fo:border-bottom="0.0007in solid #000000" fo:border-top="none" fo:padding="0.0382in"/>
    </style:style>
    <style:style style:family="section" style:name="af462bb">
      <style:section-properties fo:margin-left="0.5cm" fo:margin-right="0cm"/>
    </style:style>
    <style:style style:family="table-column" style:name="ad3da1d">
      <style:table-column-properties style:column-width="0.2362in" style:rel-column-width="336*"/>
    </style:style>
    <style:style style:family="table-column" style:name="acb3805">
      <style:table-column-properties style:column-width="0.0394in" style:rel-column-width="56*"/>
    </style:style>
    <style:style style:family="table-row" style:name="a249ce4">
      <style:table-row-properties style:row-height="0.0in"/>
    </style:style>
    <style:style style:family="table" style:name="a6b1822">
      <style:table-properties style:width="6.0in" table:align="margins"/>
    </style:style>
    <style:style style:family="table-column" style:name="a010a5a">
      <style:table-column-properties style:column-width="003,0000in" style:rel-column-width="32767*"/>
    </style:style>
    <style:style style:family="table-cell" style:name="a0bd08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8e47a">
      <style:table-cell-properties fo:border-bottom="0.0007in solid #000000" fo:border-left="0.0007in solid #000000" fo:border-right="none" fo:border-top="none" fo:padding="0.0382in"/>
    </style:style>
    <style:style style:family="table-cell" style:name="a874b0b">
      <style:table-cell-properties fo:background-color="#FFFFFF" fo:border="0.0007in solid #000000" fo:padding="0.0382in" style:vertical-align="top"/>
    </style:style>
    <style:style style:family="table-cell" style:name="a150e95">
      <style:table-cell-properties fo:border="0.0007in solid #000000" fo:border-bottom="0.0007in solid #000000" fo:border-top="none" fo:padding="0.0382in"/>
    </style:style>
    <style:style style:family="section" style:name="a2926dc">
      <style:section-properties fo:margin-left="0.5cm" fo:margin-right="0cm"/>
    </style:style>
    <style:style style:family="table-column" style:name="a71695c">
      <style:table-column-properties style:column-width="0.2362in" style:rel-column-width="336*"/>
    </style:style>
    <style:style style:family="table-column" style:name="aa61d70">
      <style:table-column-properties style:column-width="0.0394in" style:rel-column-width="56*"/>
    </style:style>
    <style:style style:family="table-row" style:name="a53634b">
      <style:table-row-properties style:row-height="0.0in"/>
    </style:style>
    <style:style style:family="table" style:name="abc7419">
      <style:table-properties style:width="6.0in" table:align="margins"/>
    </style:style>
    <style:style style:family="table-column" style:name="a20eb02">
      <style:table-column-properties style:column-width="003,0000in" style:rel-column-width="32767*"/>
    </style:style>
    <style:style style:family="table-cell" style:name="ad8c18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c18a1">
      <style:table-cell-properties fo:border-bottom="0.0007in solid #000000" fo:border-left="0.0007in solid #000000" fo:border-right="none" fo:border-top="none" fo:padding="0.0382in"/>
    </style:style>
    <style:style style:family="table-cell" style:name="a876739">
      <style:table-cell-properties fo:background-color="#FFFFFF" fo:border="0.0007in solid #000000" fo:padding="0.0382in" style:vertical-align="top"/>
    </style:style>
    <style:style style:family="table-cell" style:name="ac3be51">
      <style:table-cell-properties fo:border="0.0007in solid #000000" fo:border-bottom="0.0007in solid #000000" fo:border-top="none" fo:padding="0.0382in"/>
    </style:style>
    <style:style style:family="section" style:name="a188c2a">
      <style:section-properties fo:margin-left="0.5cm" fo:margin-right="0cm"/>
    </style:style>
    <style:style style:family="table-column" style:name="a8f5f66">
      <style:table-column-properties style:column-width="0.2362in" style:rel-column-width="336*"/>
    </style:style>
    <style:style style:family="table-column" style:name="adb6745">
      <style:table-column-properties style:column-width="0.0394in" style:rel-column-width="56*"/>
    </style:style>
    <style:style style:family="table-row" style:name="ad110d4">
      <style:table-row-properties style:row-height="0.0in"/>
    </style:style>
    <style:style style:family="table" style:name="abb7d8d">
      <style:table-properties style:width="6.0in" table:align="margins"/>
    </style:style>
    <style:style style:family="table-column" style:name="ae0bcf4">
      <style:table-column-properties style:column-width="003,0000in" style:rel-column-width="32767*"/>
    </style:style>
    <style:style style:family="table-cell" style:name="af060f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d6fb8">
      <style:table-cell-properties fo:border-bottom="0.0007in solid #000000" fo:border-left="0.0007in solid #000000" fo:border-right="none" fo:border-top="none" fo:padding="0.0382in"/>
    </style:style>
    <style:style style:family="table-cell" style:name="a43ba4a">
      <style:table-cell-properties fo:background-color="#FFFFFF" fo:border="0.0007in solid #000000" fo:padding="0.0382in" style:vertical-align="top"/>
    </style:style>
    <style:style style:family="table-cell" style:name="ad9efd8">
      <style:table-cell-properties fo:border="0.0007in solid #000000" fo:border-bottom="0.0007in solid #000000" fo:border-top="none" fo:padding="0.0382in"/>
    </style:style>
    <style:style style:family="section" style:name="a3339ae">
      <style:section-properties fo:margin-left="0.5cm" fo:margin-right="0cm"/>
    </style:style>
    <style:style style:family="table-column" style:name="af53c9e">
      <style:table-column-properties style:column-width="0.2362in" style:rel-column-width="336*"/>
    </style:style>
    <style:style style:family="table-column" style:name="ab9aeab">
      <style:table-column-properties style:column-width="0.0394in" style:rel-column-width="56*"/>
    </style:style>
    <style:style style:family="table-row" style:name="a84cf4d">
      <style:table-row-properties style:row-height="0.0in"/>
    </style:style>
    <style:style style:family="table" style:name="abd41aa">
      <style:table-properties style:width="6.0in" table:align="margins"/>
    </style:style>
    <style:style style:family="table-column" style:name="a00fa47">
      <style:table-column-properties style:column-width="003,0000in" style:rel-column-width="32767*"/>
    </style:style>
    <style:style style:family="table-cell" style:name="a3dd65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2af85">
      <style:table-cell-properties fo:border-bottom="0.0007in solid #000000" fo:border-left="0.0007in solid #000000" fo:border-right="none" fo:border-top="none" fo:padding="0.0382in"/>
    </style:style>
    <style:style style:family="table-cell" style:name="a373f9b">
      <style:table-cell-properties fo:background-color="#FFFFFF" fo:border="0.0007in solid #000000" fo:padding="0.0382in" style:vertical-align="top"/>
    </style:style>
    <style:style style:family="table-cell" style:name="a489af7">
      <style:table-cell-properties fo:border="0.0007in solid #000000" fo:border-bottom="0.0007in solid #000000" fo:border-top="none" fo:padding="0.0382in"/>
    </style:style>
    <style:style style:family="section" style:name="a646268">
      <style:section-properties fo:margin-left="0.5cm" fo:margin-right="0cm"/>
    </style:style>
    <style:style style:family="table-column" style:name="a1f14c9">
      <style:table-column-properties style:column-width="0.2362in" style:rel-column-width="336*"/>
    </style:style>
    <style:style style:family="table-column" style:name="a63ef7d">
      <style:table-column-properties style:column-width="0.0394in" style:rel-column-width="56*"/>
    </style:style>
    <style:style style:family="table-row" style:name="a663ac7">
      <style:table-row-properties style:row-height="0.0in"/>
    </style:style>
    <style:style style:family="table" style:name="a3a3761">
      <style:table-properties style:width="6.0in" table:align="margins"/>
    </style:style>
    <style:style style:family="table-column" style:name="a9abf59">
      <style:table-column-properties style:column-width="003,0000in" style:rel-column-width="32767*"/>
    </style:style>
    <style:style style:family="table-cell" style:name="a6f0ec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befaf">
      <style:table-cell-properties fo:border-bottom="0.0007in solid #000000" fo:border-left="0.0007in solid #000000" fo:border-right="none" fo:border-top="none" fo:padding="0.0382in"/>
    </style:style>
    <style:style style:family="table-cell" style:name="a87fe19">
      <style:table-cell-properties fo:background-color="#FFFFFF" fo:border="0.0007in solid #000000" fo:padding="0.0382in" style:vertical-align="top"/>
    </style:style>
    <style:style style:family="table-cell" style:name="ae35a34">
      <style:table-cell-properties fo:border="0.0007in solid #000000" fo:border-bottom="0.0007in solid #000000" fo:border-top="none" fo:padding="0.0382in"/>
    </style:style>
    <style:style style:family="section" style:name="ae74ff8">
      <style:section-properties fo:margin-left="0.5cm" fo:margin-right="0cm"/>
    </style:style>
    <style:style style:family="table-column" style:name="a8b9969">
      <style:table-column-properties style:column-width="0.2362in" style:rel-column-width="336*"/>
    </style:style>
    <style:style style:family="table-column" style:name="a054079">
      <style:table-column-properties style:column-width="0.0394in" style:rel-column-width="56*"/>
    </style:style>
    <style:style style:family="table-row" style:name="a8b5697">
      <style:table-row-properties style:row-height="0.0in"/>
    </style:style>
    <style:style style:family="table" style:name="afacf44">
      <style:table-properties style:width="6.0in" table:align="margins"/>
    </style:style>
    <style:style style:family="table-column" style:name="a82db24">
      <style:table-column-properties style:column-width="003,0000in" style:rel-column-width="32767*"/>
    </style:style>
    <style:style style:family="table-cell" style:name="ab2ccb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cbe5e">
      <style:table-cell-properties fo:border-bottom="0.0007in solid #000000" fo:border-left="0.0007in solid #000000" fo:border-right="none" fo:border-top="none" fo:padding="0.0382in"/>
    </style:style>
    <style:style style:family="table-cell" style:name="a26e2d7">
      <style:table-cell-properties fo:background-color="#FFFFFF" fo:border="0.0007in solid #000000" fo:padding="0.0382in" style:vertical-align="top"/>
    </style:style>
    <style:style style:family="table-cell" style:name="aa8a90b">
      <style:table-cell-properties fo:border="0.0007in solid #000000" fo:border-bottom="0.0007in solid #000000" fo:border-top="none" fo:padding="0.0382in"/>
    </style:style>
    <style:style style:family="section" style:name="a80d8d6">
      <style:section-properties fo:margin-left="0.5cm" fo:margin-right="0cm"/>
    </style:style>
    <style:style style:family="table-column" style:name="af10729">
      <style:table-column-properties style:column-width="0.2362in" style:rel-column-width="336*"/>
    </style:style>
    <style:style style:family="table-column" style:name="a0d602c">
      <style:table-column-properties style:column-width="0.0394in" style:rel-column-width="56*"/>
    </style:style>
    <style:style style:family="table-row" style:name="a5d138f">
      <style:table-row-properties style:row-height="0.0in"/>
    </style:style>
    <style:style style:family="table" style:name="abaa097">
      <style:table-properties style:width="6.0in" table:align="margins"/>
    </style:style>
    <style:style style:family="table-column" style:name="a2f3060">
      <style:table-column-properties style:column-width="003,0000in" style:rel-column-width="32767*"/>
    </style:style>
    <style:style style:family="table-cell" style:name="a8ab0d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73a92">
      <style:table-cell-properties fo:border-bottom="0.0007in solid #000000" fo:border-left="0.0007in solid #000000" fo:border-right="none" fo:border-top="none" fo:padding="0.0382in"/>
    </style:style>
    <style:style style:family="table-cell" style:name="a6e7780">
      <style:table-cell-properties fo:background-color="#FFFFFF" fo:border="0.0007in solid #000000" fo:padding="0.0382in" style:vertical-align="top"/>
    </style:style>
    <style:style style:family="table-cell" style:name="a60b5f1">
      <style:table-cell-properties fo:border="0.0007in solid #000000" fo:border-bottom="0.0007in solid #000000" fo:border-top="none" fo:padding="0.0382in"/>
    </style:style>
    <style:style style:family="section" style:name="a79508c">
      <style:section-properties fo:margin-left="0.5cm" fo:margin-right="0cm"/>
    </style:style>
    <style:style style:family="table-column" style:name="a609254">
      <style:table-column-properties style:column-width="0.2362in" style:rel-column-width="336*"/>
    </style:style>
    <style:style style:family="table-column" style:name="a2e8962">
      <style:table-column-properties style:column-width="0.0394in" style:rel-column-width="56*"/>
    </style:style>
    <style:style style:family="table-row" style:name="a9521f6">
      <style:table-row-properties style:row-height="0.0in"/>
    </style:style>
    <style:style style:family="table" style:name="ac88e83">
      <style:table-properties style:width="6.0in" table:align="margins"/>
    </style:style>
    <style:style style:family="table-column" style:name="a47e436">
      <style:table-column-properties style:column-width="003,0000in" style:rel-column-width="32767*"/>
    </style:style>
    <style:style style:family="table-cell" style:name="a13c31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b4717">
      <style:table-cell-properties fo:border-bottom="0.0007in solid #000000" fo:border-left="0.0007in solid #000000" fo:border-right="none" fo:border-top="none" fo:padding="0.0382in"/>
    </style:style>
    <style:style style:family="table-cell" style:name="aadac27">
      <style:table-cell-properties fo:background-color="#FFFFFF" fo:border="0.0007in solid #000000" fo:padding="0.0382in" style:vertical-align="top"/>
    </style:style>
    <style:style style:family="table-cell" style:name="a09b551">
      <style:table-cell-properties fo:border="0.0007in solid #000000" fo:border-bottom="0.0007in solid #000000" fo:border-top="none" fo:padding="0.0382in"/>
    </style:style>
    <style:style style:family="section" style:name="ae19dbe">
      <style:section-properties fo:margin-left="0.5cm" fo:margin-right="0cm"/>
    </style:style>
    <style:style style:family="table-column" style:name="a6e6dcb">
      <style:table-column-properties style:column-width="0.2362in" style:rel-column-width="336*"/>
    </style:style>
    <style:style style:family="table-column" style:name="abfb30d">
      <style:table-column-properties style:column-width="0.0394in" style:rel-column-width="56*"/>
    </style:style>
    <style:style style:family="table-row" style:name="ad6fcd1">
      <style:table-row-properties style:row-height="0.0in"/>
    </style:style>
    <style:style style:family="table" style:name="a86c5d4">
      <style:table-properties style:width="6.0in" table:align="margins"/>
    </style:style>
    <style:style style:family="table-column" style:name="a34fe5c">
      <style:table-column-properties style:column-width="003,0000in" style:rel-column-width="32767*"/>
    </style:style>
    <style:style style:family="table-cell" style:name="abf9c4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65430">
      <style:table-cell-properties fo:border-bottom="0.0007in solid #000000" fo:border-left="0.0007in solid #000000" fo:border-right="none" fo:border-top="none" fo:padding="0.0382in"/>
    </style:style>
    <style:style style:family="table-cell" style:name="afbd935">
      <style:table-cell-properties fo:background-color="#FFFFFF" fo:border="0.0007in solid #000000" fo:padding="0.0382in" style:vertical-align="top"/>
    </style:style>
    <style:style style:family="table-cell" style:name="a3571c8">
      <style:table-cell-properties fo:border="0.0007in solid #000000" fo:border-bottom="0.0007in solid #000000" fo:border-top="none" fo:padding="0.0382in"/>
    </style:style>
    <style:style style:family="section" style:name="aa7a314">
      <style:section-properties fo:margin-left="0.5cm" fo:margin-right="0cm"/>
    </style:style>
    <style:style style:family="table-column" style:name="ad70b31">
      <style:table-column-properties style:column-width="0.2362in" style:rel-column-width="336*"/>
    </style:style>
    <style:style style:family="table-column" style:name="aaeb503">
      <style:table-column-properties style:column-width="0.0394in" style:rel-column-width="56*"/>
    </style:style>
    <style:style style:family="table-row" style:name="af59365">
      <style:table-row-properties style:row-height="0.0in"/>
    </style:style>
    <style:style style:family="table" style:name="a5ddca1">
      <style:table-properties style:width="6.0in" table:align="margins"/>
    </style:style>
    <style:style style:family="table-column" style:name="a70c9b8">
      <style:table-column-properties style:column-width="003,0000in" style:rel-column-width="32767*"/>
    </style:style>
    <style:style style:family="table-cell" style:name="a3e0df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f5d65">
      <style:table-cell-properties fo:border-bottom="0.0007in solid #000000" fo:border-left="0.0007in solid #000000" fo:border-right="none" fo:border-top="none" fo:padding="0.0382in"/>
    </style:style>
    <style:style style:family="table-cell" style:name="a0f6f79">
      <style:table-cell-properties fo:background-color="#FFFFFF" fo:border="0.0007in solid #000000" fo:padding="0.0382in" style:vertical-align="top"/>
    </style:style>
    <style:style style:family="table-cell" style:name="a85a968">
      <style:table-cell-properties fo:border="0.0007in solid #000000" fo:border-bottom="0.0007in solid #000000" fo:border-top="none" fo:padding="0.0382in"/>
    </style:style>
    <style:style style:family="section" style:name="a464d26">
      <style:section-properties fo:margin-left="0.5cm" fo:margin-right="0cm"/>
    </style:style>
    <style:style style:family="table-column" style:name="a25fa14">
      <style:table-column-properties style:column-width="0.2362in" style:rel-column-width="336*"/>
    </style:style>
    <style:style style:family="table-column" style:name="acb03f7">
      <style:table-column-properties style:column-width="0.0394in" style:rel-column-width="56*"/>
    </style:style>
    <style:style style:family="table-row" style:name="aaff119">
      <style:table-row-properties style:row-height="0.0in"/>
    </style:style>
    <style:style style:family="table" style:name="a65eac5">
      <style:table-properties style:width="6.0in" table:align="margins"/>
    </style:style>
    <style:style style:family="table-column" style:name="aecb3fa">
      <style:table-column-properties style:column-width="003,0000in" style:rel-column-width="32767*"/>
    </style:style>
    <style:style style:family="table-cell" style:name="a6a482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fdc19">
      <style:table-cell-properties fo:border-bottom="0.0007in solid #000000" fo:border-left="0.0007in solid #000000" fo:border-right="none" fo:border-top="none" fo:padding="0.0382in"/>
    </style:style>
    <style:style style:family="table-cell" style:name="a6cc19e">
      <style:table-cell-properties fo:background-color="#FFFFFF" fo:border="0.0007in solid #000000" fo:padding="0.0382in" style:vertical-align="top"/>
    </style:style>
    <style:style style:family="table-cell" style:name="a00decb">
      <style:table-cell-properties fo:border="0.0007in solid #000000" fo:border-bottom="0.0007in solid #000000" fo:border-top="none" fo:padding="0.0382in"/>
    </style:style>
    <style:style style:family="section" style:name="a3ba116">
      <style:section-properties fo:margin-left="0.5cm" fo:margin-right="0cm"/>
    </style:style>
    <style:style style:family="table-column" style:name="ad1173f">
      <style:table-column-properties style:column-width="0.2362in" style:rel-column-width="336*"/>
    </style:style>
    <style:style style:family="table-column" style:name="adf1490">
      <style:table-column-properties style:column-width="0.0394in" style:rel-column-width="56*"/>
    </style:style>
    <style:style style:family="table-row" style:name="a6f0311">
      <style:table-row-properties style:row-height="0.0in"/>
    </style:style>
    <style:style style:family="table" style:name="a266309">
      <style:table-properties style:width="6.0in" table:align="margins"/>
    </style:style>
    <style:style style:family="table-column" style:name="a8addcc">
      <style:table-column-properties style:column-width="003,0000in" style:rel-column-width="32767*"/>
    </style:style>
    <style:style style:family="table-cell" style:name="a92407e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ad6c8">
      <style:table-cell-properties fo:border-bottom="0.0007in solid #000000" fo:border-left="0.0007in solid #000000" fo:border-right="none" fo:border-top="none" fo:padding="0.0382in"/>
    </style:style>
    <style:style style:family="table-cell" style:name="a352b92">
      <style:table-cell-properties fo:background-color="#B0B0B0" fo:border="0.0007in solid #000000" fo:padding="0.0382in" style:vertical-align="top"/>
    </style:style>
    <style:style style:family="table-cell" style:name="a10e022">
      <style:table-cell-properties fo:border="0.0007in solid #000000" fo:border-bottom="0.0007in solid #000000" fo:border-top="none" fo:padding="0.0382in"/>
    </style:style>
    <style:style style:family="section" style:name="a2e547d">
      <style:section-properties fo:margin-left="0.25cm" fo:margin-right="0cm"/>
    </style:style>
    <style:style style:family="table-column" style:name="a68ccaf">
      <style:table-column-properties style:column-width="0.2362in" style:rel-column-width="336*"/>
    </style:style>
    <style:style style:family="table-column" style:name="a8b368c">
      <style:table-column-properties style:column-width="0.0394in" style:rel-column-width="56*"/>
    </style:style>
    <style:style style:family="table-row" style:name="a465e3d">
      <style:table-row-properties style:row-height="0.0in"/>
    </style:style>
    <style:style style:family="table-row" style:name="acd0a61">
      <style:table-row-properties style:row-height="0.3937in"/>
    </style:style>
    <style:style style:family="table" style:name="a574472">
      <style:table-properties style:width="6.0in" table:align="margins"/>
    </style:style>
    <style:style style:family="table-column" style:name="acac894">
      <style:table-column-properties style:column-width="003,0000in" style:rel-column-width="32767*"/>
    </style:style>
    <style:style style:family="table-cell" style:name="a08201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3d993">
      <style:table-cell-properties fo:border-bottom="0.0007in solid #000000" fo:border-left="0.0007in solid #000000" fo:border-right="none" fo:border-top="none" fo:padding="0.0382in"/>
    </style:style>
    <style:style style:family="table-cell" style:name="acca5a8">
      <style:table-cell-properties fo:background-color="#FFFFFF" fo:border="0.0007in solid #000000" fo:padding="0.0382in" style:vertical-align="top"/>
    </style:style>
    <style:style style:family="table-cell" style:name="adc08c0">
      <style:table-cell-properties fo:border="0.0007in solid #000000" fo:border-bottom="0.0007in solid #000000" fo:border-top="none" fo:padding="0.0382in"/>
    </style:style>
    <style:style style:family="section" style:name="aad35a9">
      <style:section-properties fo:margin-left="0.5cm" fo:margin-right="0cm"/>
    </style:style>
    <style:style style:family="table-column" style:name="ae41e35">
      <style:table-column-properties style:column-width="0.2362in" style:rel-column-width="336*"/>
    </style:style>
    <style:style style:family="table-column" style:name="abeefa0">
      <style:table-column-properties style:column-width="0.0394in" style:rel-column-width="56*"/>
    </style:style>
    <style:style style:family="table-row" style:name="ad4e3b4">
      <style:table-row-properties style:row-height="0.0in"/>
    </style:style>
    <style:style style:family="table" style:name="a71a910">
      <style:table-properties style:width="6.0in" table:align="margins"/>
    </style:style>
    <style:style style:family="table-column" style:name="a218e9c">
      <style:table-column-properties style:column-width="003,0000in" style:rel-column-width="32767*"/>
    </style:style>
    <style:style style:family="table-cell" style:name="a2087f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bd1fc">
      <style:table-cell-properties fo:border-bottom="0.0007in solid #000000" fo:border-left="0.0007in solid #000000" fo:border-right="none" fo:border-top="none" fo:padding="0.0382in"/>
    </style:style>
    <style:style style:family="table-cell" style:name="a498c22">
      <style:table-cell-properties fo:background-color="#FFFFFF" fo:border="0.0007in solid #000000" fo:padding="0.0382in" style:vertical-align="top"/>
    </style:style>
    <style:style style:family="table-cell" style:name="a9c7911">
      <style:table-cell-properties fo:border="0.0007in solid #000000" fo:border-bottom="0.0007in solid #000000" fo:border-top="none" fo:padding="0.0382in"/>
    </style:style>
    <style:style style:family="section" style:name="aed51f8">
      <style:section-properties fo:margin-left="0.5cm" fo:margin-right="0cm"/>
    </style:style>
    <style:style style:family="table-column" style:name="a809bbf">
      <style:table-column-properties style:column-width="0.2362in" style:rel-column-width="336*"/>
    </style:style>
    <style:style style:family="table-column" style:name="a3e0c14">
      <style:table-column-properties style:column-width="0.0394in" style:rel-column-width="56*"/>
    </style:style>
    <style:style style:family="table-row" style:name="a8283ec">
      <style:table-row-properties style:row-height="0.0in"/>
    </style:style>
    <style:style style:family="table" style:name="a4a58f6">
      <style:table-properties style:width="6.0in" table:align="margins"/>
    </style:style>
    <style:style style:family="table-column" style:name="a0f73b9">
      <style:table-column-properties style:column-width="003,0000in" style:rel-column-width="32767*"/>
    </style:style>
    <style:style style:family="table-cell" style:name="a4174d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5e9fc">
      <style:table-cell-properties fo:border-bottom="0.0007in solid #000000" fo:border-left="0.0007in solid #000000" fo:border-right="none" fo:border-top="none" fo:padding="0.0382in"/>
    </style:style>
    <style:style style:family="table-cell" style:name="a499734">
      <style:table-cell-properties fo:background-color="#FFFFFF" fo:border="0.0007in solid #000000" fo:padding="0.0382in" style:vertical-align="top"/>
    </style:style>
    <style:style style:family="table-cell" style:name="ad4038c">
      <style:table-cell-properties fo:border="0.0007in solid #000000" fo:border-bottom="0.0007in solid #000000" fo:border-top="none" fo:padding="0.0382in"/>
    </style:style>
    <style:style style:family="section" style:name="a5a4e61">
      <style:section-properties fo:margin-left="0.5cm" fo:margin-right="0cm"/>
    </style:style>
    <style:style style:family="table-column" style:name="a706d36">
      <style:table-column-properties style:column-width="0.2362in" style:rel-column-width="336*"/>
    </style:style>
    <style:style style:family="table-column" style:name="acaa3d1">
      <style:table-column-properties style:column-width="0.0394in" style:rel-column-width="56*"/>
    </style:style>
    <style:style style:family="table-row" style:name="adb435f">
      <style:table-row-properties style:row-height="0.0in"/>
    </style:style>
    <style:style style:family="table" style:name="a20fd7f">
      <style:table-properties style:width="6.0in" table:align="margins"/>
    </style:style>
    <style:style style:family="table-column" style:name="a4479c5">
      <style:table-column-properties style:column-width="003,0000in" style:rel-column-width="32767*"/>
    </style:style>
    <style:style style:family="table-cell" style:name="a80517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436cd">
      <style:table-cell-properties fo:border-bottom="0.0007in solid #000000" fo:border-left="0.0007in solid #000000" fo:border-right="none" fo:border-top="none" fo:padding="0.0382in"/>
    </style:style>
    <style:style style:family="table-cell" style:name="ace92d8">
      <style:table-cell-properties fo:background-color="#FFFFFF" fo:border="0.0007in solid #000000" fo:padding="0.0382in" style:vertical-align="top"/>
    </style:style>
    <style:style style:family="table-cell" style:name="af43359">
      <style:table-cell-properties fo:border="0.0007in solid #000000" fo:border-bottom="0.0007in solid #000000" fo:border-top="none" fo:padding="0.0382in"/>
    </style:style>
    <style:style style:family="section" style:name="a5a87b9">
      <style:section-properties fo:margin-left="0.5cm" fo:margin-right="0cm"/>
    </style:style>
    <style:style style:family="table-column" style:name="ad8e91d">
      <style:table-column-properties style:column-width="0.2362in" style:rel-column-width="336*"/>
    </style:style>
    <style:style style:family="table-column" style:name="a86b177">
      <style:table-column-properties style:column-width="0.0394in" style:rel-column-width="56*"/>
    </style:style>
    <style:style style:family="table-row" style:name="ad366d1">
      <style:table-row-properties style:row-height="0.0in"/>
    </style:style>
    <style:style style:family="table" style:name="a72e18e">
      <style:table-properties style:width="6.0in" table:align="margins"/>
    </style:style>
    <style:style style:family="table-column" style:name="aba42da">
      <style:table-column-properties style:column-width="003,0000in" style:rel-column-width="32767*"/>
    </style:style>
    <style:style style:family="table-cell" style:name="a19b74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e9a33">
      <style:table-cell-properties fo:border-bottom="0.0007in solid #000000" fo:border-left="0.0007in solid #000000" fo:border-right="none" fo:border-top="none" fo:padding="0.0382in"/>
    </style:style>
    <style:style style:family="table-cell" style:name="a21da3f">
      <style:table-cell-properties fo:background-color="#FFFFFF" fo:border="0.0007in solid #000000" fo:padding="0.0382in" style:vertical-align="top"/>
    </style:style>
    <style:style style:family="table-cell" style:name="a4292ad">
      <style:table-cell-properties fo:border="0.0007in solid #000000" fo:border-bottom="0.0007in solid #000000" fo:border-top="none" fo:padding="0.0382in"/>
    </style:style>
    <style:style style:family="section" style:name="a379142">
      <style:section-properties fo:margin-left="0.5cm" fo:margin-right="0cm"/>
    </style:style>
    <style:style style:family="table-column" style:name="afeb4ea">
      <style:table-column-properties style:column-width="0.2362in" style:rel-column-width="336*"/>
    </style:style>
    <style:style style:family="table-column" style:name="a119366">
      <style:table-column-properties style:column-width="0.0394in" style:rel-column-width="56*"/>
    </style:style>
    <style:style style:family="table-row" style:name="aa3e389">
      <style:table-row-properties style:row-height="0.0in"/>
    </style:style>
    <style:style style:family="table" style:name="aeee5a8">
      <style:table-properties style:width="6.0in" table:align="margins"/>
    </style:style>
    <style:style style:family="table-column" style:name="a65fa6c">
      <style:table-column-properties style:column-width="003,0000in" style:rel-column-width="32767*"/>
    </style:style>
    <style:style style:family="table-cell" style:name="afa7da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07a2e">
      <style:table-cell-properties fo:border-bottom="0.0007in solid #000000" fo:border-left="0.0007in solid #000000" fo:border-right="none" fo:border-top="none" fo:padding="0.0382in"/>
    </style:style>
    <style:style style:family="table-cell" style:name="a5f7dc1">
      <style:table-cell-properties fo:background-color="#FFFFFF" fo:border="0.0007in solid #000000" fo:padding="0.0382in" style:vertical-align="top"/>
    </style:style>
    <style:style style:family="table-cell" style:name="a30510f">
      <style:table-cell-properties fo:border="0.0007in solid #000000" fo:border-bottom="0.0007in solid #000000" fo:border-top="none" fo:padding="0.0382in"/>
    </style:style>
    <style:style style:family="section" style:name="a356e31">
      <style:section-properties fo:margin-left="0.5cm" fo:margin-right="0cm"/>
    </style:style>
    <style:style style:family="table-column" style:name="aed13f4">
      <style:table-column-properties style:column-width="0.2362in" style:rel-column-width="336*"/>
    </style:style>
    <style:style style:family="table-column" style:name="aba1999">
      <style:table-column-properties style:column-width="0.0394in" style:rel-column-width="56*"/>
    </style:style>
    <style:style style:family="table-row" style:name="a560f4d">
      <style:table-row-properties style:row-height="0.0in"/>
    </style:style>
    <style:style style:family="table" style:name="a75eb2c">
      <style:table-properties style:width="6.0in" table:align="margins"/>
    </style:style>
    <style:style style:family="table-column" style:name="a25c0ee">
      <style:table-column-properties style:column-width="003,0000in" style:rel-column-width="32767*"/>
    </style:style>
    <style:style style:family="table-cell" style:name="a03178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dc942">
      <style:table-cell-properties fo:border-bottom="0.0007in solid #000000" fo:border-left="0.0007in solid #000000" fo:border-right="none" fo:border-top="none" fo:padding="0.0382in"/>
    </style:style>
    <style:style style:family="table-cell" style:name="aceb8cd">
      <style:table-cell-properties fo:background-color="#FFFFFF" fo:border="0.0007in solid #000000" fo:padding="0.0382in" style:vertical-align="top"/>
    </style:style>
    <style:style style:family="table-cell" style:name="a7f7352">
      <style:table-cell-properties fo:border="0.0007in solid #000000" fo:border-bottom="0.0007in solid #000000" fo:border-top="none" fo:padding="0.0382in"/>
    </style:style>
    <style:style style:family="section" style:name="a909982">
      <style:section-properties fo:margin-left="0.5cm" fo:margin-right="0cm"/>
    </style:style>
    <style:style style:family="table-column" style:name="aced889">
      <style:table-column-properties style:column-width="0.2362in" style:rel-column-width="336*"/>
    </style:style>
    <style:style style:family="table-column" style:name="a99f162">
      <style:table-column-properties style:column-width="0.0394in" style:rel-column-width="56*"/>
    </style:style>
    <style:style style:family="table-row" style:name="a299e3e">
      <style:table-row-properties style:row-height="0.0in"/>
    </style:style>
    <style:style style:family="table" style:name="ae81232">
      <style:table-properties style:width="6.0in" table:align="margins"/>
    </style:style>
    <style:style style:family="table-column" style:name="ae3985d">
      <style:table-column-properties style:column-width="003,0000in" style:rel-column-width="32767*"/>
    </style:style>
    <style:style style:family="table-cell" style:name="afd321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47dc2">
      <style:table-cell-properties fo:border-bottom="0.0007in solid #000000" fo:border-left="0.0007in solid #000000" fo:border-right="none" fo:border-top="none" fo:padding="0.0382in"/>
    </style:style>
    <style:style style:family="table-cell" style:name="a7263fa">
      <style:table-cell-properties fo:background-color="#FFFFFF" fo:border="0.0007in solid #000000" fo:padding="0.0382in" style:vertical-align="top"/>
    </style:style>
    <style:style style:family="table-cell" style:name="a2f9014">
      <style:table-cell-properties fo:border="0.0007in solid #000000" fo:border-bottom="0.0007in solid #000000" fo:border-top="none" fo:padding="0.0382in"/>
    </style:style>
    <style:style style:family="section" style:name="a89a678">
      <style:section-properties fo:margin-left="0.5cm" fo:margin-right="0cm"/>
    </style:style>
    <style:style style:family="table-column" style:name="a49e240">
      <style:table-column-properties style:column-width="0.2362in" style:rel-column-width="336*"/>
    </style:style>
    <style:style style:family="table-column" style:name="a78fbaa">
      <style:table-column-properties style:column-width="0.0394in" style:rel-column-width="56*"/>
    </style:style>
    <style:style style:family="table-row" style:name="a1b05df">
      <style:table-row-properties style:row-height="0.0in"/>
    </style:style>
    <style:style style:family="table" style:name="ae6fd18">
      <style:table-properties style:width="6.0in" table:align="margins"/>
    </style:style>
    <style:style style:family="table-column" style:name="ae7991b">
      <style:table-column-properties style:column-width="003,0000in" style:rel-column-width="32767*"/>
    </style:style>
    <style:style style:family="table-cell" style:name="a01911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ab3ea">
      <style:table-cell-properties fo:border-bottom="0.0007in solid #000000" fo:border-left="0.0007in solid #000000" fo:border-right="none" fo:border-top="none" fo:padding="0.0382in"/>
    </style:style>
    <style:style style:family="table-cell" style:name="a8f8e8c">
      <style:table-cell-properties fo:background-color="#FFFFFF" fo:border="0.0007in solid #000000" fo:padding="0.0382in" style:vertical-align="top"/>
    </style:style>
    <style:style style:family="table-cell" style:name="a63ccb6">
      <style:table-cell-properties fo:border="0.0007in solid #000000" fo:border-bottom="0.0007in solid #000000" fo:border-top="none" fo:padding="0.0382in"/>
    </style:style>
    <style:style style:family="section" style:name="a69777c">
      <style:section-properties fo:margin-left="0.5cm" fo:margin-right="0cm"/>
    </style:style>
    <style:style style:family="table-column" style:name="aa799bb">
      <style:table-column-properties style:column-width="0.2362in" style:rel-column-width="336*"/>
    </style:style>
    <style:style style:family="table-column" style:name="a634197">
      <style:table-column-properties style:column-width="0.0394in" style:rel-column-width="56*"/>
    </style:style>
    <style:style style:family="table-row" style:name="a54f5c0">
      <style:table-row-properties style:row-height="0.0in"/>
    </style:style>
    <style:style style:family="table" style:name="a14a7b3">
      <style:table-properties style:width="6.0in" table:align="margins"/>
    </style:style>
    <style:style style:family="table-column" style:name="a0023eb">
      <style:table-column-properties style:column-width="003,0000in" style:rel-column-width="32767*"/>
    </style:style>
    <style:style style:family="table-cell" style:name="a3df5f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037d5">
      <style:table-cell-properties fo:border-bottom="0.0007in solid #000000" fo:border-left="0.0007in solid #000000" fo:border-right="none" fo:border-top="none" fo:padding="0.0382in"/>
    </style:style>
    <style:style style:family="table-cell" style:name="a1fee2c">
      <style:table-cell-properties fo:background-color="#FFFFFF" fo:border="0.0007in solid #000000" fo:padding="0.0382in" style:vertical-align="top"/>
    </style:style>
    <style:style style:family="table-cell" style:name="a59242b">
      <style:table-cell-properties fo:border="0.0007in solid #000000" fo:border-bottom="0.0007in solid #000000" fo:border-top="none" fo:padding="0.0382in"/>
    </style:style>
    <style:style style:family="section" style:name="acd8028">
      <style:section-properties fo:margin-left="0.5cm" fo:margin-right="0cm"/>
    </style:style>
    <style:style style:family="table-column" style:name="a72436b">
      <style:table-column-properties style:column-width="0.2362in" style:rel-column-width="336*"/>
    </style:style>
    <style:style style:family="table-column" style:name="ac8e6c9">
      <style:table-column-properties style:column-width="0.0394in" style:rel-column-width="56*"/>
    </style:style>
    <style:style style:family="table-row" style:name="a1a539e">
      <style:table-row-properties style:row-height="0.0in"/>
    </style:style>
    <style:style style:family="table" style:name="a9a7fb2">
      <style:table-properties style:width="6.0in" table:align="margins"/>
    </style:style>
    <style:style style:family="table-column" style:name="a501712">
      <style:table-column-properties style:column-width="003,0000in" style:rel-column-width="32767*"/>
    </style:style>
    <style:style style:family="table-cell" style:name="a29b07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f597c">
      <style:table-cell-properties fo:border-bottom="0.0007in solid #000000" fo:border-left="0.0007in solid #000000" fo:border-right="none" fo:border-top="none" fo:padding="0.0382in"/>
    </style:style>
    <style:style style:family="table-cell" style:name="a969a9f">
      <style:table-cell-properties fo:background-color="#FFFFFF" fo:border="0.0007in solid #000000" fo:padding="0.0382in" style:vertical-align="top"/>
    </style:style>
    <style:style style:family="table-cell" style:name="a8e3a00">
      <style:table-cell-properties fo:border="0.0007in solid #000000" fo:border-bottom="0.0007in solid #000000" fo:border-top="none" fo:padding="0.0382in"/>
    </style:style>
    <style:style style:family="section" style:name="af982bf">
      <style:section-properties fo:margin-left="0.5cm" fo:margin-right="0cm"/>
    </style:style>
    <style:style style:family="table-column" style:name="a1b900b">
      <style:table-column-properties style:column-width="0.2362in" style:rel-column-width="336*"/>
    </style:style>
    <style:style style:family="table-column" style:name="a89e77e">
      <style:table-column-properties style:column-width="0.0394in" style:rel-column-width="56*"/>
    </style:style>
    <style:style style:family="table-row" style:name="ad649f3">
      <style:table-row-properties style:row-height="0.0in"/>
    </style:style>
    <style:style style:family="table" style:name="a3e8ecb">
      <style:table-properties style:width="6.0in" table:align="margins"/>
    </style:style>
    <style:style style:family="table-column" style:name="a0c01e2">
      <style:table-column-properties style:column-width="003,0000in" style:rel-column-width="32767*"/>
    </style:style>
    <style:style style:family="table-cell" style:name="a68905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3f65d">
      <style:table-cell-properties fo:border-bottom="0.0007in solid #000000" fo:border-left="0.0007in solid #000000" fo:border-right="none" fo:border-top="none" fo:padding="0.0382in"/>
    </style:style>
    <style:style style:family="table-cell" style:name="a40d6b6">
      <style:table-cell-properties fo:background-color="#FFFFFF" fo:border="0.0007in solid #000000" fo:padding="0.0382in" style:vertical-align="top"/>
    </style:style>
    <style:style style:family="table-cell" style:name="a685984">
      <style:table-cell-properties fo:border="0.0007in solid #000000" fo:border-bottom="0.0007in solid #000000" fo:border-top="none" fo:padding="0.0382in"/>
    </style:style>
    <style:style style:family="section" style:name="af0f858">
      <style:section-properties fo:margin-left="0.5cm" fo:margin-right="0cm"/>
    </style:style>
    <style:style style:family="table-column" style:name="aabc2e1">
      <style:table-column-properties style:column-width="0.2362in" style:rel-column-width="336*"/>
    </style:style>
    <style:style style:family="table-column" style:name="a98e44f">
      <style:table-column-properties style:column-width="0.0394in" style:rel-column-width="56*"/>
    </style:style>
    <style:style style:family="table-row" style:name="aa0bd44">
      <style:table-row-properties style:row-height="0.0in"/>
    </style:style>
    <style:style style:family="table" style:name="af1ee7a">
      <style:table-properties style:width="6.0in" table:align="margins"/>
    </style:style>
    <style:style style:family="table-column" style:name="a4f2b28">
      <style:table-column-properties style:column-width="003,0000in" style:rel-column-width="32767*"/>
    </style:style>
    <style:style style:family="table-cell" style:name="ae889d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bd17d">
      <style:table-cell-properties fo:border-bottom="0.0007in solid #000000" fo:border-left="0.0007in solid #000000" fo:border-right="none" fo:border-top="none" fo:padding="0.0382in"/>
    </style:style>
    <style:style style:family="table-cell" style:name="a3fb6be">
      <style:table-cell-properties fo:background-color="#FFFFFF" fo:border="0.0007in solid #000000" fo:padding="0.0382in" style:vertical-align="top"/>
    </style:style>
    <style:style style:family="table-cell" style:name="aab01f5">
      <style:table-cell-properties fo:border="0.0007in solid #000000" fo:border-bottom="0.0007in solid #000000" fo:border-top="none" fo:padding="0.0382in"/>
    </style:style>
    <style:style style:family="section" style:name="aa71678">
      <style:section-properties fo:margin-left="0.5cm" fo:margin-right="0cm"/>
    </style:style>
    <style:style style:family="table-column" style:name="ad55b13">
      <style:table-column-properties style:column-width="0.2362in" style:rel-column-width="336*"/>
    </style:style>
    <style:style style:family="table-column" style:name="aadf468">
      <style:table-column-properties style:column-width="0.0394in" style:rel-column-width="56*"/>
    </style:style>
    <style:style style:family="table-row" style:name="a0e25a0">
      <style:table-row-properties style:row-height="0.0in"/>
    </style:style>
    <style:style style:family="table" style:name="a6da8a8">
      <style:table-properties style:width="6.0in" table:align="margins"/>
    </style:style>
    <style:style style:family="table-column" style:name="a133c53">
      <style:table-column-properties style:column-width="003,0000in" style:rel-column-width="32767*"/>
    </style:style>
    <style:style style:family="table-cell" style:name="a5bbef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fe3c8">
      <style:table-cell-properties fo:border-bottom="0.0007in solid #000000" fo:border-left="0.0007in solid #000000" fo:border-right="none" fo:border-top="none" fo:padding="0.0382in"/>
    </style:style>
    <style:style style:family="table-cell" style:name="a5b8839">
      <style:table-cell-properties fo:background-color="#FFFFFF" fo:border="0.0007in solid #000000" fo:padding="0.0382in" style:vertical-align="top"/>
    </style:style>
    <style:style style:family="table-cell" style:name="ac3c610">
      <style:table-cell-properties fo:border="0.0007in solid #000000" fo:border-bottom="0.0007in solid #000000" fo:border-top="none" fo:padding="0.0382in"/>
    </style:style>
    <style:style style:family="section" style:name="a3e6bee">
      <style:section-properties fo:margin-left="0.5cm" fo:margin-right="0cm"/>
    </style:style>
    <style:style style:family="table-column" style:name="acea66e">
      <style:table-column-properties style:column-width="0.2362in" style:rel-column-width="336*"/>
    </style:style>
    <style:style style:family="table-column" style:name="a7db25c">
      <style:table-column-properties style:column-width="0.0394in" style:rel-column-width="56*"/>
    </style:style>
    <style:style style:family="table-row" style:name="a7d9722">
      <style:table-row-properties style:row-height="0.0in"/>
    </style:style>
    <style:style style:family="table" style:name="a1ed76d">
      <style:table-properties style:width="6.0in" table:align="margins"/>
    </style:style>
    <style:style style:family="table-column" style:name="a98c448">
      <style:table-column-properties style:column-width="003,0000in" style:rel-column-width="32767*"/>
    </style:style>
    <style:style style:family="table-cell" style:name="aa0015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68425">
      <style:table-cell-properties fo:border-bottom="0.0007in solid #000000" fo:border-left="0.0007in solid #000000" fo:border-right="none" fo:border-top="none" fo:padding="0.0382in"/>
    </style:style>
    <style:style style:family="table-cell" style:name="a2c35a1">
      <style:table-cell-properties fo:background-color="#FFFFFF" fo:border="0.0007in solid #000000" fo:padding="0.0382in" style:vertical-align="top"/>
    </style:style>
    <style:style style:family="table-cell" style:name="a428e76">
      <style:table-cell-properties fo:border="0.0007in solid #000000" fo:border-bottom="0.0007in solid #000000" fo:border-top="none" fo:padding="0.0382in"/>
    </style:style>
    <style:style style:family="section" style:name="a919a20">
      <style:section-properties fo:margin-left="0.5cm" fo:margin-right="0cm"/>
    </style:style>
    <style:style style:family="table-column" style:name="a3c4193">
      <style:table-column-properties style:column-width="0.2362in" style:rel-column-width="336*"/>
    </style:style>
    <style:style style:family="table-column" style:name="adeb6f8">
      <style:table-column-properties style:column-width="0.0394in" style:rel-column-width="56*"/>
    </style:style>
    <style:style style:family="table-row" style:name="af5f57f">
      <style:table-row-properties style:row-height="0.0in"/>
    </style:style>
    <style:style style:family="table" style:name="ab189bb">
      <style:table-properties style:width="6.0in" table:align="margins"/>
    </style:style>
    <style:style style:family="table-column" style:name="a96ca2d">
      <style:table-column-properties style:column-width="003,0000in" style:rel-column-width="32767*"/>
    </style:style>
    <style:style style:family="table-cell" style:name="a238931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95fa1">
      <style:table-cell-properties fo:border-bottom="0.0007in solid #000000" fo:border-left="0.0007in solid #000000" fo:border-right="none" fo:border-top="none" fo:padding="0.0382in"/>
    </style:style>
    <style:style style:family="table-cell" style:name="a8bbc6d">
      <style:table-cell-properties fo:background-color="#B0B0B0" fo:border="0.0007in solid #000000" fo:padding="0.0382in" style:vertical-align="top"/>
    </style:style>
    <style:style style:family="table-cell" style:name="a61bbad">
      <style:table-cell-properties fo:border="0.0007in solid #000000" fo:border-bottom="0.0007in solid #000000" fo:border-top="none" fo:padding="0.0382in"/>
    </style:style>
    <style:style style:family="section" style:name="ab2ff31">
      <style:section-properties fo:margin-left="0.25cm" fo:margin-right="0cm"/>
    </style:style>
    <style:style style:family="table-column" style:name="a448a6d">
      <style:table-column-properties style:column-width="0.2362in" style:rel-column-width="336*"/>
    </style:style>
    <style:style style:family="table-column" style:name="a69b8c0">
      <style:table-column-properties style:column-width="0.0394in" style:rel-column-width="56*"/>
    </style:style>
    <style:style style:family="table-row" style:name="ab723ce">
      <style:table-row-properties style:row-height="0.0in"/>
    </style:style>
    <style:style style:family="table-row" style:name="a00e9b2">
      <style:table-row-properties style:row-height="0.3937in"/>
    </style:style>
    <style:style style:family="table" style:name="afb91b6">
      <style:table-properties style:width="6.0in" table:align="margins"/>
    </style:style>
    <style:style style:family="table-column" style:name="afdc855">
      <style:table-column-properties style:column-width="003,0000in" style:rel-column-width="32767*"/>
    </style:style>
    <style:style style:family="table-cell" style:name="a5b77a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e6abd">
      <style:table-cell-properties fo:border-bottom="0.0007in solid #000000" fo:border-left="0.0007in solid #000000" fo:border-right="none" fo:border-top="none" fo:padding="0.0382in"/>
    </style:style>
    <style:style style:family="table-cell" style:name="a9175d1">
      <style:table-cell-properties fo:background-color="#FFFFFF" fo:border="0.0007in solid #000000" fo:padding="0.0382in" style:vertical-align="top"/>
    </style:style>
    <style:style style:family="table-cell" style:name="aba7886">
      <style:table-cell-properties fo:border="0.0007in solid #000000" fo:border-bottom="0.0007in solid #000000" fo:border-top="none" fo:padding="0.0382in"/>
    </style:style>
    <style:style style:family="section" style:name="a97af3e">
      <style:section-properties fo:margin-left="0.5cm" fo:margin-right="0cm"/>
    </style:style>
    <style:style style:family="table-column" style:name="a43cdf1">
      <style:table-column-properties style:column-width="0.2362in" style:rel-column-width="336*"/>
    </style:style>
    <style:style style:family="table-column" style:name="ae4bb21">
      <style:table-column-properties style:column-width="0.0394in" style:rel-column-width="56*"/>
    </style:style>
    <style:style style:family="table-row" style:name="afb9cd8">
      <style:table-row-properties style:row-height="0.0in"/>
    </style:style>
    <style:style style:family="table" style:name="a13bfa6">
      <style:table-properties style:width="6.0in" table:align="margins"/>
    </style:style>
    <style:style style:family="table-column" style:name="a802fa2">
      <style:table-column-properties style:column-width="003,0000in" style:rel-column-width="32767*"/>
    </style:style>
    <style:style style:family="table-cell" style:name="aa1fcf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13d3f">
      <style:table-cell-properties fo:border-bottom="0.0007in solid #000000" fo:border-left="0.0007in solid #000000" fo:border-right="none" fo:border-top="none" fo:padding="0.0382in"/>
    </style:style>
    <style:style style:family="table-cell" style:name="ae0ed1b">
      <style:table-cell-properties fo:background-color="#FFFFFF" fo:border="0.0007in solid #000000" fo:padding="0.0382in" style:vertical-align="top"/>
    </style:style>
    <style:style style:family="table-cell" style:name="abbfcc1">
      <style:table-cell-properties fo:border="0.0007in solid #000000" fo:border-bottom="0.0007in solid #000000" fo:border-top="none" fo:padding="0.0382in"/>
    </style:style>
    <style:style style:family="section" style:name="a198dcc">
      <style:section-properties fo:margin-left="0.5cm" fo:margin-right="0cm"/>
    </style:style>
    <style:style style:family="table-column" style:name="aa01a30">
      <style:table-column-properties style:column-width="0.2362in" style:rel-column-width="336*"/>
    </style:style>
    <style:style style:family="table-column" style:name="a98afb4">
      <style:table-column-properties style:column-width="0.0394in" style:rel-column-width="56*"/>
    </style:style>
    <style:style style:family="table-row" style:name="a329598">
      <style:table-row-properties style:row-height="0.0in"/>
    </style:style>
    <style:style style:family="table" style:name="a7e7e9e">
      <style:table-properties style:width="6.0in" table:align="margins"/>
    </style:style>
    <style:style style:family="table-column" style:name="a16b082">
      <style:table-column-properties style:column-width="003,0000in" style:rel-column-width="32767*"/>
    </style:style>
    <style:style style:family="table-cell" style:name="a92243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69d4f">
      <style:table-cell-properties fo:border-bottom="0.0007in solid #000000" fo:border-left="0.0007in solid #000000" fo:border-right="none" fo:border-top="none" fo:padding="0.0382in"/>
    </style:style>
    <style:style style:family="table-cell" style:name="a76a7e5">
      <style:table-cell-properties fo:background-color="#FFFFFF" fo:border="0.0007in solid #000000" fo:padding="0.0382in" style:vertical-align="top"/>
    </style:style>
    <style:style style:family="table-cell" style:name="aa8e721">
      <style:table-cell-properties fo:border="0.0007in solid #000000" fo:border-bottom="0.0007in solid #000000" fo:border-top="none" fo:padding="0.0382in"/>
    </style:style>
    <style:style style:family="section" style:name="ab54367">
      <style:section-properties fo:margin-left="0.5cm" fo:margin-right="0cm"/>
    </style:style>
    <style:style style:family="table-column" style:name="afbc050">
      <style:table-column-properties style:column-width="0.2362in" style:rel-column-width="336*"/>
    </style:style>
    <style:style style:family="table-column" style:name="a7c8d9c">
      <style:table-column-properties style:column-width="0.0394in" style:rel-column-width="56*"/>
    </style:style>
    <style:style style:family="table-row" style:name="abfd095">
      <style:table-row-properties style:row-height="0.0in"/>
    </style:style>
    <style:style style:family="table" style:name="a60596f">
      <style:table-properties style:width="6.0in" table:align="margins"/>
    </style:style>
    <style:style style:family="table-column" style:name="aaffb6b">
      <style:table-column-properties style:column-width="003,0000in" style:rel-column-width="32767*"/>
    </style:style>
    <style:style style:family="table-cell" style:name="a1538b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e2a4d">
      <style:table-cell-properties fo:border-bottom="0.0007in solid #000000" fo:border-left="0.0007in solid #000000" fo:border-right="none" fo:border-top="none" fo:padding="0.0382in"/>
    </style:style>
    <style:style style:family="table-cell" style:name="a2977cb">
      <style:table-cell-properties fo:background-color="#FFFFFF" fo:border="0.0007in solid #000000" fo:padding="0.0382in" style:vertical-align="top"/>
    </style:style>
    <style:style style:family="table-cell" style:name="ad5add0">
      <style:table-cell-properties fo:border="0.0007in solid #000000" fo:border-bottom="0.0007in solid #000000" fo:border-top="none" fo:padding="0.0382in"/>
    </style:style>
    <style:style style:family="section" style:name="a455fdb">
      <style:section-properties fo:margin-left="0.5cm" fo:margin-right="0cm"/>
    </style:style>
    <style:style style:family="table-column" style:name="a6583c7">
      <style:table-column-properties style:column-width="0.2362in" style:rel-column-width="336*"/>
    </style:style>
    <style:style style:family="table-column" style:name="a02db69">
      <style:table-column-properties style:column-width="0.0394in" style:rel-column-width="56*"/>
    </style:style>
    <style:style style:family="table-row" style:name="a0effe0">
      <style:table-row-properties style:row-height="0.0in"/>
    </style:style>
    <style:style style:family="table" style:name="a027974">
      <style:table-properties style:width="6.0in" table:align="margins"/>
    </style:style>
    <style:style style:family="table-column" style:name="abb377f">
      <style:table-column-properties style:column-width="003,0000in" style:rel-column-width="32767*"/>
    </style:style>
    <style:style style:family="table-cell" style:name="a6e812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268bb">
      <style:table-cell-properties fo:border-bottom="0.0007in solid #000000" fo:border-left="0.0007in solid #000000" fo:border-right="none" fo:border-top="none" fo:padding="0.0382in"/>
    </style:style>
    <style:style style:family="table-cell" style:name="a95910e">
      <style:table-cell-properties fo:background-color="#FFFFFF" fo:border="0.0007in solid #000000" fo:padding="0.0382in" style:vertical-align="top"/>
    </style:style>
    <style:style style:family="table-cell" style:name="af79fb5">
      <style:table-cell-properties fo:border="0.0007in solid #000000" fo:border-bottom="0.0007in solid #000000" fo:border-top="none" fo:padding="0.0382in"/>
    </style:style>
    <style:style style:family="section" style:name="afa627a">
      <style:section-properties fo:margin-left="0.5cm" fo:margin-right="0cm"/>
    </style:style>
    <style:style style:family="table-column" style:name="a2f5cbd">
      <style:table-column-properties style:column-width="0.2362in" style:rel-column-width="336*"/>
    </style:style>
    <style:style style:family="table-column" style:name="a06fa08">
      <style:table-column-properties style:column-width="0.0394in" style:rel-column-width="56*"/>
    </style:style>
    <style:style style:family="table-row" style:name="acd30fd">
      <style:table-row-properties style:row-height="0.0in"/>
    </style:style>
    <style:style style:family="table" style:name="a3414c0">
      <style:table-properties style:width="6.0in" table:align="margins"/>
    </style:style>
    <style:style style:family="table-column" style:name="a616ea4">
      <style:table-column-properties style:column-width="003,0000in" style:rel-column-width="32767*"/>
    </style:style>
    <style:style style:family="table-cell" style:name="ab3398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064a4">
      <style:table-cell-properties fo:border-bottom="0.0007in solid #000000" fo:border-left="0.0007in solid #000000" fo:border-right="none" fo:border-top="none" fo:padding="0.0382in"/>
    </style:style>
    <style:style style:family="table-cell" style:name="a9fc46b">
      <style:table-cell-properties fo:background-color="#FFFFFF" fo:border="0.0007in solid #000000" fo:padding="0.0382in" style:vertical-align="top"/>
    </style:style>
    <style:style style:family="table-cell" style:name="a5f6daa">
      <style:table-cell-properties fo:border="0.0007in solid #000000" fo:border-bottom="0.0007in solid #000000" fo:border-top="none" fo:padding="0.0382in"/>
    </style:style>
    <style:style style:family="section" style:name="a1ac1ea">
      <style:section-properties fo:margin-left="0.5cm" fo:margin-right="0cm"/>
    </style:style>
    <style:style style:family="table-column" style:name="afc9cdb">
      <style:table-column-properties style:column-width="0.2362in" style:rel-column-width="336*"/>
    </style:style>
    <style:style style:family="table-column" style:name="a03c6d8">
      <style:table-column-properties style:column-width="0.0394in" style:rel-column-width="56*"/>
    </style:style>
    <style:style style:family="table-row" style:name="afb4a5a">
      <style:table-row-properties style:row-height="0.0in"/>
    </style:style>
    <style:style style:family="table" style:name="ad75922">
      <style:table-properties style:width="6.0in" table:align="margins"/>
    </style:style>
    <style:style style:family="table-column" style:name="aad6cc8">
      <style:table-column-properties style:column-width="003,0000in" style:rel-column-width="32767*"/>
    </style:style>
    <style:style style:family="table-cell" style:name="a873c4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6cc39">
      <style:table-cell-properties fo:border-bottom="0.0007in solid #000000" fo:border-left="0.0007in solid #000000" fo:border-right="none" fo:border-top="none" fo:padding="0.0382in"/>
    </style:style>
    <style:style style:family="table-cell" style:name="a6344e8">
      <style:table-cell-properties fo:background-color="#FFFFFF" fo:border="0.0007in solid #000000" fo:padding="0.0382in" style:vertical-align="top"/>
    </style:style>
    <style:style style:family="table-cell" style:name="a96ee47">
      <style:table-cell-properties fo:border="0.0007in solid #000000" fo:border-bottom="0.0007in solid #000000" fo:border-top="none" fo:padding="0.0382in"/>
    </style:style>
    <style:style style:family="section" style:name="ab77c43">
      <style:section-properties fo:margin-left="0.5cm" fo:margin-right="0cm"/>
    </style:style>
    <style:style style:family="table-column" style:name="a286241">
      <style:table-column-properties style:column-width="0.2362in" style:rel-column-width="336*"/>
    </style:style>
    <style:style style:family="table-column" style:name="a0795d4">
      <style:table-column-properties style:column-width="0.0394in" style:rel-column-width="56*"/>
    </style:style>
    <style:style style:family="table-row" style:name="a530f9b">
      <style:table-row-properties style:row-height="0.0in"/>
    </style:style>
    <style:style style:family="table" style:name="a854633">
      <style:table-properties style:width="6.0in" table:align="margins"/>
    </style:style>
    <style:style style:family="table-column" style:name="a2a982d">
      <style:table-column-properties style:column-width="003,0000in" style:rel-column-width="32767*"/>
    </style:style>
    <style:style style:family="table-cell" style:name="ad82bf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d02d8">
      <style:table-cell-properties fo:border-bottom="0.0007in solid #000000" fo:border-left="0.0007in solid #000000" fo:border-right="none" fo:border-top="none" fo:padding="0.0382in"/>
    </style:style>
    <style:style style:family="table-cell" style:name="aaff05f">
      <style:table-cell-properties fo:background-color="#FFFFFF" fo:border="0.0007in solid #000000" fo:padding="0.0382in" style:vertical-align="top"/>
    </style:style>
    <style:style style:family="table-cell" style:name="a17fa96">
      <style:table-cell-properties fo:border="0.0007in solid #000000" fo:border-bottom="0.0007in solid #000000" fo:border-top="none" fo:padding="0.0382in"/>
    </style:style>
    <style:style style:family="section" style:name="a1d4ebf">
      <style:section-properties fo:margin-left="0.5cm" fo:margin-right="0cm"/>
    </style:style>
    <style:style style:family="table-column" style:name="a4f3929">
      <style:table-column-properties style:column-width="0.2362in" style:rel-column-width="336*"/>
    </style:style>
    <style:style style:family="table-column" style:name="ae20f34">
      <style:table-column-properties style:column-width="0.0394in" style:rel-column-width="56*"/>
    </style:style>
    <style:style style:family="table-row" style:name="a0473d7">
      <style:table-row-properties style:row-height="0.0in"/>
    </style:style>
    <style:style style:family="table" style:name="aebf210">
      <style:table-properties style:width="6.0in" table:align="margins"/>
    </style:style>
    <style:style style:family="table-column" style:name="a5b93e3">
      <style:table-column-properties style:column-width="003,0000in" style:rel-column-width="32767*"/>
    </style:style>
    <style:style style:family="table-cell" style:name="af84ed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c6bca">
      <style:table-cell-properties fo:border-bottom="0.0007in solid #000000" fo:border-left="0.0007in solid #000000" fo:border-right="none" fo:border-top="none" fo:padding="0.0382in"/>
    </style:style>
    <style:style style:family="table-cell" style:name="af702dd">
      <style:table-cell-properties fo:background-color="#FFFFFF" fo:border="0.0007in solid #000000" fo:padding="0.0382in" style:vertical-align="top"/>
    </style:style>
    <style:style style:family="table-cell" style:name="ab0b562">
      <style:table-cell-properties fo:border="0.0007in solid #000000" fo:border-bottom="0.0007in solid #000000" fo:border-top="none" fo:padding="0.0382in"/>
    </style:style>
    <style:style style:family="section" style:name="a887907">
      <style:section-properties fo:margin-left="0.5cm" fo:margin-right="0cm"/>
    </style:style>
    <style:style style:family="table-column" style:name="a513459">
      <style:table-column-properties style:column-width="0.2362in" style:rel-column-width="336*"/>
    </style:style>
    <style:style style:family="table-column" style:name="ad554e6">
      <style:table-column-properties style:column-width="0.0394in" style:rel-column-width="56*"/>
    </style:style>
    <style:style style:family="table-row" style:name="a529bc6">
      <style:table-row-properties style:row-height="0.0in"/>
    </style:style>
    <style:style style:family="table" style:name="ac3e167">
      <style:table-properties style:width="6.0in" table:align="margins"/>
    </style:style>
    <style:style style:family="table-column" style:name="aa18ccc">
      <style:table-column-properties style:column-width="003,0000in" style:rel-column-width="32767*"/>
    </style:style>
    <style:style style:family="table-cell" style:name="a110bd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7ef6a">
      <style:table-cell-properties fo:border-bottom="0.0007in solid #000000" fo:border-left="0.0007in solid #000000" fo:border-right="none" fo:border-top="none" fo:padding="0.0382in"/>
    </style:style>
    <style:style style:family="table-cell" style:name="a3db1ee">
      <style:table-cell-properties fo:background-color="#FFFFFF" fo:border="0.0007in solid #000000" fo:padding="0.0382in" style:vertical-align="top"/>
    </style:style>
    <style:style style:family="table-cell" style:name="a1c4600">
      <style:table-cell-properties fo:border="0.0007in solid #000000" fo:border-bottom="0.0007in solid #000000" fo:border-top="none" fo:padding="0.0382in"/>
    </style:style>
    <style:style style:family="section" style:name="a5699d1">
      <style:section-properties fo:margin-left="0.5cm" fo:margin-right="0cm"/>
    </style:style>
    <style:style style:family="table-column" style:name="a40af3d">
      <style:table-column-properties style:column-width="0.2362in" style:rel-column-width="336*"/>
    </style:style>
    <style:style style:family="table-column" style:name="af2d1c9">
      <style:table-column-properties style:column-width="0.0394in" style:rel-column-width="56*"/>
    </style:style>
    <style:style style:family="table-row" style:name="af25159">
      <style:table-row-properties style:row-height="0.0in"/>
    </style:style>
    <style:style style:family="table" style:name="a02acee">
      <style:table-properties style:width="6.0in" table:align="margins"/>
    </style:style>
    <style:style style:family="table-column" style:name="a8624e5">
      <style:table-column-properties style:column-width="003,0000in" style:rel-column-width="32767*"/>
    </style:style>
    <style:style style:family="table-cell" style:name="a2e608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cc490">
      <style:table-cell-properties fo:border-bottom="0.0007in solid #000000" fo:border-left="0.0007in solid #000000" fo:border-right="none" fo:border-top="none" fo:padding="0.0382in"/>
    </style:style>
    <style:style style:family="table-cell" style:name="a1fa68c">
      <style:table-cell-properties fo:background-color="#FFFFFF" fo:border="0.0007in solid #000000" fo:padding="0.0382in" style:vertical-align="top"/>
    </style:style>
    <style:style style:family="table-cell" style:name="a074aad">
      <style:table-cell-properties fo:border="0.0007in solid #000000" fo:border-bottom="0.0007in solid #000000" fo:border-top="none" fo:padding="0.0382in"/>
    </style:style>
    <style:style style:family="section" style:name="a8aff6c">
      <style:section-properties fo:margin-left="0.5cm" fo:margin-right="0cm"/>
    </style:style>
    <style:style style:family="table-column" style:name="a629c4f">
      <style:table-column-properties style:column-width="0.2362in" style:rel-column-width="336*"/>
    </style:style>
    <style:style style:family="table-column" style:name="a9c758d">
      <style:table-column-properties style:column-width="0.0394in" style:rel-column-width="56*"/>
    </style:style>
    <style:style style:family="table-row" style:name="ad00d4d">
      <style:table-row-properties style:row-height="0.0in"/>
    </style:style>
    <style:style style:family="table" style:name="a5e637b">
      <style:table-properties style:width="6.0in" table:align="margins"/>
    </style:style>
    <style:style style:family="table-column" style:name="a394795">
      <style:table-column-properties style:column-width="003,0000in" style:rel-column-width="32767*"/>
    </style:style>
    <style:style style:family="table-cell" style:name="a27ee0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d1377">
      <style:table-cell-properties fo:border-bottom="0.0007in solid #000000" fo:border-left="0.0007in solid #000000" fo:border-right="none" fo:border-top="none" fo:padding="0.0382in"/>
    </style:style>
    <style:style style:family="table-cell" style:name="a51e94c">
      <style:table-cell-properties fo:background-color="#FFFFFF" fo:border="0.0007in solid #000000" fo:padding="0.0382in" style:vertical-align="top"/>
    </style:style>
    <style:style style:family="table-cell" style:name="af245f8">
      <style:table-cell-properties fo:border="0.0007in solid #000000" fo:border-bottom="0.0007in solid #000000" fo:border-top="none" fo:padding="0.0382in"/>
    </style:style>
    <style:style style:family="section" style:name="aa4f85c">
      <style:section-properties fo:margin-left="0.5cm" fo:margin-right="0cm"/>
    </style:style>
    <style:style style:family="table-column" style:name="a08f540">
      <style:table-column-properties style:column-width="0.2362in" style:rel-column-width="336*"/>
    </style:style>
    <style:style style:family="table-column" style:name="ac8258f">
      <style:table-column-properties style:column-width="0.0394in" style:rel-column-width="56*"/>
    </style:style>
    <style:style style:family="table-row" style:name="a4762ae">
      <style:table-row-properties style:row-height="0.0in"/>
    </style:style>
    <style:style style:family="table" style:name="a9d3153">
      <style:table-properties style:width="6.0in" table:align="margins"/>
    </style:style>
    <style:style style:family="table-column" style:name="ac30d48">
      <style:table-column-properties style:column-width="003,0000in" style:rel-column-width="32767*"/>
    </style:style>
    <style:style style:family="table-cell" style:name="af4abc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e5662">
      <style:table-cell-properties fo:border-bottom="0.0007in solid #000000" fo:border-left="0.0007in solid #000000" fo:border-right="none" fo:border-top="none" fo:padding="0.0382in"/>
    </style:style>
    <style:style style:family="table-cell" style:name="a70d5ee">
      <style:table-cell-properties fo:background-color="#FFFFFF" fo:border="0.0007in solid #000000" fo:padding="0.0382in" style:vertical-align="top"/>
    </style:style>
    <style:style style:family="table-cell" style:name="a5b4dcc">
      <style:table-cell-properties fo:border="0.0007in solid #000000" fo:border-bottom="0.0007in solid #000000" fo:border-top="none" fo:padding="0.0382in"/>
    </style:style>
    <style:style style:family="section" style:name="a388534">
      <style:section-properties fo:margin-left="0.5cm" fo:margin-right="0cm"/>
    </style:style>
    <style:style style:family="table-column" style:name="aabd9e6">
      <style:table-column-properties style:column-width="0.2362in" style:rel-column-width="336*"/>
    </style:style>
    <style:style style:family="table-column" style:name="a44143a">
      <style:table-column-properties style:column-width="0.0394in" style:rel-column-width="56*"/>
    </style:style>
    <style:style style:family="table-row" style:name="af1c367">
      <style:table-row-properties style:row-height="0.0in"/>
    </style:style>
    <style:style style:family="table" style:name="a6b1258">
      <style:table-properties style:width="6.0in" table:align="margins"/>
    </style:style>
    <style:style style:family="table-column" style:name="a5573a8">
      <style:table-column-properties style:column-width="003,0000in" style:rel-column-width="32767*"/>
    </style:style>
    <style:style style:family="table-cell" style:name="ad31b9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3afc5">
      <style:table-cell-properties fo:border-bottom="0.0007in solid #000000" fo:border-left="0.0007in solid #000000" fo:border-right="none" fo:border-top="none" fo:padding="0.0382in"/>
    </style:style>
    <style:style style:family="table-cell" style:name="a345075">
      <style:table-cell-properties fo:background-color="#FFFFFF" fo:border="0.0007in solid #000000" fo:padding="0.0382in" style:vertical-align="top"/>
    </style:style>
    <style:style style:family="table-cell" style:name="a2089fe">
      <style:table-cell-properties fo:border="0.0007in solid #000000" fo:border-bottom="0.0007in solid #000000" fo:border-top="none" fo:padding="0.0382in"/>
    </style:style>
    <style:style style:family="section" style:name="a678641">
      <style:section-properties fo:margin-left="0.5cm" fo:margin-right="0cm"/>
    </style:style>
    <style:style style:family="table-column" style:name="a236608">
      <style:table-column-properties style:column-width="0.2362in" style:rel-column-width="336*"/>
    </style:style>
    <style:style style:family="table-column" style:name="a82bd92">
      <style:table-column-properties style:column-width="0.0394in" style:rel-column-width="56*"/>
    </style:style>
    <style:style style:family="table-row" style:name="a448443">
      <style:table-row-properties style:row-height="0.0in"/>
    </style:style>
    <style:style style:family="table" style:name="a22f638">
      <style:table-properties style:width="6.0in" table:align="margins"/>
    </style:style>
    <style:style style:family="table-column" style:name="a235312">
      <style:table-column-properties style:column-width="003,0000in" style:rel-column-width="32767*"/>
    </style:style>
    <style:style style:family="table-cell" style:name="a7454c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504bd">
      <style:table-cell-properties fo:border-bottom="0.0007in solid #000000" fo:border-left="0.0007in solid #000000" fo:border-right="none" fo:border-top="none" fo:padding="0.0382in"/>
    </style:style>
    <style:style style:family="table-cell" style:name="ab3ff63">
      <style:table-cell-properties fo:background-color="#FFFFFF" fo:border="0.0007in solid #000000" fo:padding="0.0382in" style:vertical-align="top"/>
    </style:style>
    <style:style style:family="table-cell" style:name="adfdb96">
      <style:table-cell-properties fo:border="0.0007in solid #000000" fo:border-bottom="0.0007in solid #000000" fo:border-top="none" fo:padding="0.0382in"/>
    </style:style>
    <style:style style:family="section" style:name="abf5cc1">
      <style:section-properties fo:margin-left="0.5cm" fo:margin-right="0cm"/>
    </style:style>
    <style:style style:family="table-column" style:name="a50855c">
      <style:table-column-properties style:column-width="0.2362in" style:rel-column-width="336*"/>
    </style:style>
    <style:style style:family="table-column" style:name="a53b919">
      <style:table-column-properties style:column-width="0.0394in" style:rel-column-width="56*"/>
    </style:style>
    <style:style style:family="table-row" style:name="adef9fb">
      <style:table-row-properties style:row-height="0.0in"/>
    </style:style>
    <style:style style:family="table" style:name="ac502c7">
      <style:table-properties style:width="6.0in" table:align="margins"/>
    </style:style>
    <style:style style:family="table-column" style:name="a9ee141">
      <style:table-column-properties style:column-width="003,0000in" style:rel-column-width="32767*"/>
    </style:style>
    <style:style style:family="table-cell" style:name="a9b90e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fc60d">
      <style:table-cell-properties fo:border-bottom="0.0007in solid #000000" fo:border-left="0.0007in solid #000000" fo:border-right="none" fo:border-top="none" fo:padding="0.0382in"/>
    </style:style>
    <style:style style:family="table-cell" style:name="afcfbd5">
      <style:table-cell-properties fo:background-color="#FFFFFF" fo:border="0.0007in solid #000000" fo:padding="0.0382in" style:vertical-align="top"/>
    </style:style>
    <style:style style:family="table-cell" style:name="a12951c">
      <style:table-cell-properties fo:border="0.0007in solid #000000" fo:border-bottom="0.0007in solid #000000" fo:border-top="none" fo:padding="0.0382in"/>
    </style:style>
    <style:style style:family="section" style:name="a5c38b3">
      <style:section-properties fo:margin-left="0.5cm" fo:margin-right="0cm"/>
    </style:style>
    <style:style style:family="table-column" style:name="a4f5080">
      <style:table-column-properties style:column-width="0.2362in" style:rel-column-width="336*"/>
    </style:style>
    <style:style style:family="table-column" style:name="a56a62c">
      <style:table-column-properties style:column-width="0.0394in" style:rel-column-width="56*"/>
    </style:style>
    <style:style style:family="table-row" style:name="aeec051">
      <style:table-row-properties style:row-height="0.0in"/>
    </style:style>
    <style:style style:family="table" style:name="a1fca29">
      <style:table-properties style:width="6.0in" table:align="margins"/>
    </style:style>
    <style:style style:family="table-column" style:name="a5b7c41">
      <style:table-column-properties style:column-width="003,0000in" style:rel-column-width="32767*"/>
    </style:style>
    <style:style style:family="table-cell" style:name="a81652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b30fa">
      <style:table-cell-properties fo:border-bottom="0.0007in solid #000000" fo:border-left="0.0007in solid #000000" fo:border-right="none" fo:border-top="none" fo:padding="0.0382in"/>
    </style:style>
    <style:style style:family="table-cell" style:name="a6a797b">
      <style:table-cell-properties fo:background-color="#FFFFFF" fo:border="0.0007in solid #000000" fo:padding="0.0382in" style:vertical-align="top"/>
    </style:style>
    <style:style style:family="table-cell" style:name="a07bf9e">
      <style:table-cell-properties fo:border="0.0007in solid #000000" fo:border-bottom="0.0007in solid #000000" fo:border-top="none" fo:padding="0.0382in"/>
    </style:style>
    <style:style style:family="section" style:name="acb3172">
      <style:section-properties fo:margin-left="0.5cm" fo:margin-right="0cm"/>
    </style:style>
    <style:style style:family="table-column" style:name="a8f04ab">
      <style:table-column-properties style:column-width="0.2362in" style:rel-column-width="336*"/>
    </style:style>
    <style:style style:family="table-column" style:name="a1e7170">
      <style:table-column-properties style:column-width="0.0394in" style:rel-column-width="56*"/>
    </style:style>
    <style:style style:family="table-row" style:name="a9af731">
      <style:table-row-properties style:row-height="0.0in"/>
    </style:style>
    <style:style style:family="table" style:name="a69975c">
      <style:table-properties style:width="6.0in" table:align="margins"/>
    </style:style>
    <style:style style:family="table-column" style:name="a81a80f">
      <style:table-column-properties style:column-width="003,0000in" style:rel-column-width="32767*"/>
    </style:style>
    <style:style style:family="table-cell" style:name="aa0b2b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8b4a9">
      <style:table-cell-properties fo:border-bottom="0.0007in solid #000000" fo:border-left="0.0007in solid #000000" fo:border-right="none" fo:border-top="none" fo:padding="0.0382in"/>
    </style:style>
    <style:style style:family="table-cell" style:name="a8e9dc1">
      <style:table-cell-properties fo:background-color="#FFFFFF" fo:border="0.0007in solid #000000" fo:padding="0.0382in" style:vertical-align="top"/>
    </style:style>
    <style:style style:family="table-cell" style:name="a913f54">
      <style:table-cell-properties fo:border="0.0007in solid #000000" fo:border-bottom="0.0007in solid #000000" fo:border-top="none" fo:padding="0.0382in"/>
    </style:style>
    <style:style style:family="section" style:name="a7e10bd">
      <style:section-properties fo:margin-left="0.5cm" fo:margin-right="0cm"/>
    </style:style>
    <style:style style:family="table-column" style:name="adbb358">
      <style:table-column-properties style:column-width="0.2362in" style:rel-column-width="336*"/>
    </style:style>
    <style:style style:family="table-column" style:name="aa04f0f">
      <style:table-column-properties style:column-width="0.0394in" style:rel-column-width="56*"/>
    </style:style>
    <style:style style:family="table-row" style:name="a44c161">
      <style:table-row-properties style:row-height="0.0in"/>
    </style:style>
    <style:style style:family="table" style:name="a58a564">
      <style:table-properties style:width="6.0in" table:align="margins"/>
    </style:style>
    <style:style style:family="table-column" style:name="ab25c98">
      <style:table-column-properties style:column-width="003,0000in" style:rel-column-width="32767*"/>
    </style:style>
    <style:style style:family="table-cell" style:name="a46deb3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f4fe6">
      <style:table-cell-properties fo:border-bottom="0.0007in solid #000000" fo:border-left="0.0007in solid #000000" fo:border-right="none" fo:border-top="none" fo:padding="0.0382in"/>
    </style:style>
    <style:style style:family="table-cell" style:name="ad75698">
      <style:table-cell-properties fo:background-color="#B0B0B0" fo:border="0.0007in solid #000000" fo:padding="0.0382in" style:vertical-align="top"/>
    </style:style>
    <style:style style:family="table-cell" style:name="a0185fe">
      <style:table-cell-properties fo:border="0.0007in solid #000000" fo:border-bottom="0.0007in solid #000000" fo:border-top="none" fo:padding="0.0382in"/>
    </style:style>
    <style:style style:family="section" style:name="acaa4c9">
      <style:section-properties fo:margin-left="0.25cm" fo:margin-right="0cm"/>
    </style:style>
    <style:style style:family="table-column" style:name="aa19634">
      <style:table-column-properties style:column-width="0.2362in" style:rel-column-width="336*"/>
    </style:style>
    <style:style style:family="table-column" style:name="a2a46cb">
      <style:table-column-properties style:column-width="0.0394in" style:rel-column-width="56*"/>
    </style:style>
    <style:style style:family="table-row" style:name="a4cd356">
      <style:table-row-properties style:row-height="0.0in"/>
    </style:style>
    <style:style style:family="table-row" style:name="a686a2b">
      <style:table-row-properties style:row-height="0.3937in"/>
    </style:style>
    <style:style style:family="table" style:name="ae538e6">
      <style:table-properties style:width="6.0in" table:align="margins"/>
    </style:style>
    <style:style style:family="table-column" style:name="a784ae6">
      <style:table-column-properties style:column-width="003,0000in" style:rel-column-width="32767*"/>
    </style:style>
    <style:style style:family="table-cell" style:name="a47668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7bebc">
      <style:table-cell-properties fo:border-bottom="0.0007in solid #000000" fo:border-left="0.0007in solid #000000" fo:border-right="none" fo:border-top="none" fo:padding="0.0382in"/>
    </style:style>
    <style:style style:family="table-cell" style:name="ae5a05d">
      <style:table-cell-properties fo:background-color="#FFFFFF" fo:border="0.0007in solid #000000" fo:padding="0.0382in" style:vertical-align="top"/>
    </style:style>
    <style:style style:family="table-cell" style:name="a32bf8f">
      <style:table-cell-properties fo:border="0.0007in solid #000000" fo:border-bottom="0.0007in solid #000000" fo:border-top="none" fo:padding="0.0382in"/>
    </style:style>
    <style:style style:family="section" style:name="afac70e">
      <style:section-properties fo:margin-left="0.5cm" fo:margin-right="0cm"/>
    </style:style>
    <style:style style:family="table-column" style:name="a3c541d">
      <style:table-column-properties style:column-width="0.2362in" style:rel-column-width="336*"/>
    </style:style>
    <style:style style:family="table-column" style:name="a48a80e">
      <style:table-column-properties style:column-width="0.0394in" style:rel-column-width="56*"/>
    </style:style>
    <style:style style:family="table-row" style:name="ade57b1">
      <style:table-row-properties style:row-height="0.0in"/>
    </style:style>
    <style:style style:family="table" style:name="aa52bb1">
      <style:table-properties style:width="6.0in" table:align="margins"/>
    </style:style>
    <style:style style:family="table-column" style:name="a209696">
      <style:table-column-properties style:column-width="003,0000in" style:rel-column-width="32767*"/>
    </style:style>
    <style:style style:family="table-cell" style:name="a00fc9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8be5f">
      <style:table-cell-properties fo:border-bottom="0.0007in solid #000000" fo:border-left="0.0007in solid #000000" fo:border-right="none" fo:border-top="none" fo:padding="0.0382in"/>
    </style:style>
    <style:style style:family="table-cell" style:name="a0b8f84">
      <style:table-cell-properties fo:background-color="#FFFFFF" fo:border="0.0007in solid #000000" fo:padding="0.0382in" style:vertical-align="top"/>
    </style:style>
    <style:style style:family="table-cell" style:name="ae4fe65">
      <style:table-cell-properties fo:border="0.0007in solid #000000" fo:border-bottom="0.0007in solid #000000" fo:border-top="none" fo:padding="0.0382in"/>
    </style:style>
    <style:style style:family="section" style:name="a93329f">
      <style:section-properties fo:margin-left="0.5cm" fo:margin-right="0cm"/>
    </style:style>
    <style:style style:family="table-column" style:name="a042600">
      <style:table-column-properties style:column-width="0.2362in" style:rel-column-width="336*"/>
    </style:style>
    <style:style style:family="table-column" style:name="a5f3d16">
      <style:table-column-properties style:column-width="0.0394in" style:rel-column-width="56*"/>
    </style:style>
    <style:style style:family="table-row" style:name="a44d353">
      <style:table-row-properties style:row-height="0.0in"/>
    </style:style>
    <style:style style:family="table" style:name="a9de0b5">
      <style:table-properties style:width="6.0in" table:align="margins"/>
    </style:style>
    <style:style style:family="table-column" style:name="a8b1ecc">
      <style:table-column-properties style:column-width="003,0000in" style:rel-column-width="32767*"/>
    </style:style>
    <style:style style:family="table-cell" style:name="a61b95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e5c96">
      <style:table-cell-properties fo:border-bottom="0.0007in solid #000000" fo:border-left="0.0007in solid #000000" fo:border-right="none" fo:border-top="none" fo:padding="0.0382in"/>
    </style:style>
    <style:style style:family="table-cell" style:name="ad445b2">
      <style:table-cell-properties fo:background-color="#FFFFFF" fo:border="0.0007in solid #000000" fo:padding="0.0382in" style:vertical-align="top"/>
    </style:style>
    <style:style style:family="table-cell" style:name="a204ea0">
      <style:table-cell-properties fo:border="0.0007in solid #000000" fo:border-bottom="0.0007in solid #000000" fo:border-top="none" fo:padding="0.0382in"/>
    </style:style>
    <style:style style:family="section" style:name="a253842">
      <style:section-properties fo:margin-left="0.5cm" fo:margin-right="0cm"/>
    </style:style>
    <style:style style:family="table-column" style:name="a31b70c">
      <style:table-column-properties style:column-width="0.2362in" style:rel-column-width="336*"/>
    </style:style>
    <style:style style:family="table-column" style:name="a424629">
      <style:table-column-properties style:column-width="0.0394in" style:rel-column-width="56*"/>
    </style:style>
    <style:style style:family="table-row" style:name="a36e416">
      <style:table-row-properties style:row-height="0.0in"/>
    </style:style>
    <style:style style:family="table" style:name="aa30560">
      <style:table-properties style:width="6.0in" table:align="margins"/>
    </style:style>
    <style:style style:family="table-column" style:name="a36cbc3">
      <style:table-column-properties style:column-width="003,0000in" style:rel-column-width="32767*"/>
    </style:style>
    <style:style style:family="table-cell" style:name="affca8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1def8">
      <style:table-cell-properties fo:border-bottom="0.0007in solid #000000" fo:border-left="0.0007in solid #000000" fo:border-right="none" fo:border-top="none" fo:padding="0.0382in"/>
    </style:style>
    <style:style style:family="table-cell" style:name="a648a23">
      <style:table-cell-properties fo:background-color="#FFFFFF" fo:border="0.0007in solid #000000" fo:padding="0.0382in" style:vertical-align="top"/>
    </style:style>
    <style:style style:family="table-cell" style:name="a0020c9">
      <style:table-cell-properties fo:border="0.0007in solid #000000" fo:border-bottom="0.0007in solid #000000" fo:border-top="none" fo:padding="0.0382in"/>
    </style:style>
    <style:style style:family="section" style:name="a70c81f">
      <style:section-properties fo:margin-left="0.5cm" fo:margin-right="0cm"/>
    </style:style>
    <style:style style:family="table-column" style:name="a7187ff">
      <style:table-column-properties style:column-width="0.2362in" style:rel-column-width="336*"/>
    </style:style>
    <style:style style:family="table-column" style:name="aa6dbfa">
      <style:table-column-properties style:column-width="0.0394in" style:rel-column-width="56*"/>
    </style:style>
    <style:style style:family="table-row" style:name="a3d7e58">
      <style:table-row-properties style:row-height="0.0in"/>
    </style:style>
    <style:style style:family="table" style:name="ace7ed9">
      <style:table-properties style:width="6.0in" table:align="margins"/>
    </style:style>
    <style:style style:family="table-column" style:name="af7b1db">
      <style:table-column-properties style:column-width="003,0000in" style:rel-column-width="32767*"/>
    </style:style>
    <style:style style:family="table-cell" style:name="ab3fc5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6a24b">
      <style:table-cell-properties fo:border-bottom="0.0007in solid #000000" fo:border-left="0.0007in solid #000000" fo:border-right="none" fo:border-top="none" fo:padding="0.0382in"/>
    </style:style>
    <style:style style:family="table-cell" style:name="afdb5e8">
      <style:table-cell-properties fo:background-color="#FFFFFF" fo:border="0.0007in solid #000000" fo:padding="0.0382in" style:vertical-align="top"/>
    </style:style>
    <style:style style:family="table-cell" style:name="a949d9b">
      <style:table-cell-properties fo:border="0.0007in solid #000000" fo:border-bottom="0.0007in solid #000000" fo:border-top="none" fo:padding="0.0382in"/>
    </style:style>
    <style:style style:family="section" style:name="aa83452">
      <style:section-properties fo:margin-left="0.5cm" fo:margin-right="0cm"/>
    </style:style>
    <style:style style:family="table-column" style:name="a237be5">
      <style:table-column-properties style:column-width="0.2362in" style:rel-column-width="336*"/>
    </style:style>
    <style:style style:family="table-column" style:name="aa50123">
      <style:table-column-properties style:column-width="0.0394in" style:rel-column-width="56*"/>
    </style:style>
    <style:style style:family="table-row" style:name="a2f9c54">
      <style:table-row-properties style:row-height="0.0in"/>
    </style:style>
    <style:style style:family="table" style:name="a7d3669">
      <style:table-properties style:width="6.0in" table:align="margins"/>
    </style:style>
    <style:style style:family="table-column" style:name="a3ca9e6">
      <style:table-column-properties style:column-width="003,0000in" style:rel-column-width="32767*"/>
    </style:style>
    <style:style style:family="table-cell" style:name="a0d594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7c820">
      <style:table-cell-properties fo:border-bottom="0.0007in solid #000000" fo:border-left="0.0007in solid #000000" fo:border-right="none" fo:border-top="none" fo:padding="0.0382in"/>
    </style:style>
    <style:style style:family="table-cell" style:name="affefb8">
      <style:table-cell-properties fo:background-color="#FFFFFF" fo:border="0.0007in solid #000000" fo:padding="0.0382in" style:vertical-align="top"/>
    </style:style>
    <style:style style:family="table-cell" style:name="a6c34f1">
      <style:table-cell-properties fo:border="0.0007in solid #000000" fo:border-bottom="0.0007in solid #000000" fo:border-top="none" fo:padding="0.0382in"/>
    </style:style>
    <style:style style:family="section" style:name="a9690fc">
      <style:section-properties fo:margin-left="0.5cm" fo:margin-right="0cm"/>
    </style:style>
    <style:style style:family="table-column" style:name="a3a6e73">
      <style:table-column-properties style:column-width="0.2362in" style:rel-column-width="336*"/>
    </style:style>
    <style:style style:family="table-column" style:name="a493344">
      <style:table-column-properties style:column-width="0.0394in" style:rel-column-width="56*"/>
    </style:style>
    <style:style style:family="table-row" style:name="a8bc046">
      <style:table-row-properties style:row-height="0.0in"/>
    </style:style>
    <style:style style:family="table" style:name="a7070b8">
      <style:table-properties style:width="6.0in" table:align="margins"/>
    </style:style>
    <style:style style:family="table-column" style:name="a3605b3">
      <style:table-column-properties style:column-width="003,0000in" style:rel-column-width="32767*"/>
    </style:style>
    <style:style style:family="table-cell" style:name="a6ca8f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aaac6">
      <style:table-cell-properties fo:border-bottom="0.0007in solid #000000" fo:border-left="0.0007in solid #000000" fo:border-right="none" fo:border-top="none" fo:padding="0.0382in"/>
    </style:style>
    <style:style style:family="table-cell" style:name="ad88360">
      <style:table-cell-properties fo:background-color="#FFFFFF" fo:border="0.0007in solid #000000" fo:padding="0.0382in" style:vertical-align="top"/>
    </style:style>
    <style:style style:family="table-cell" style:name="a81c827">
      <style:table-cell-properties fo:border="0.0007in solid #000000" fo:border-bottom="0.0007in solid #000000" fo:border-top="none" fo:padding="0.0382in"/>
    </style:style>
    <style:style style:family="section" style:name="a54aa5e">
      <style:section-properties fo:margin-left="0.5cm" fo:margin-right="0cm"/>
    </style:style>
    <style:style style:family="table-column" style:name="a6bda49">
      <style:table-column-properties style:column-width="0.2362in" style:rel-column-width="336*"/>
    </style:style>
    <style:style style:family="table-column" style:name="a53ddcc">
      <style:table-column-properties style:column-width="0.0394in" style:rel-column-width="56*"/>
    </style:style>
    <style:style style:family="table-row" style:name="aeb4e3a">
      <style:table-row-properties style:row-height="0.0in"/>
    </style:style>
    <style:style style:family="table" style:name="a2cf783">
      <style:table-properties style:width="6.0in" table:align="margins"/>
    </style:style>
    <style:style style:family="table-column" style:name="a882b45">
      <style:table-column-properties style:column-width="003,0000in" style:rel-column-width="32767*"/>
    </style:style>
    <style:style style:family="table-cell" style:name="a3b6b0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cc206">
      <style:table-cell-properties fo:border-bottom="0.0007in solid #000000" fo:border-left="0.0007in solid #000000" fo:border-right="none" fo:border-top="none" fo:padding="0.0382in"/>
    </style:style>
    <style:style style:family="table-cell" style:name="a516d20">
      <style:table-cell-properties fo:background-color="#FFFFFF" fo:border="0.0007in solid #000000" fo:padding="0.0382in" style:vertical-align="top"/>
    </style:style>
    <style:style style:family="table-cell" style:name="a07bec7">
      <style:table-cell-properties fo:border="0.0007in solid #000000" fo:border-bottom="0.0007in solid #000000" fo:border-top="none" fo:padding="0.0382in"/>
    </style:style>
    <style:style style:family="section" style:name="a78876f">
      <style:section-properties fo:margin-left="0.5cm" fo:margin-right="0cm"/>
    </style:style>
    <style:style style:family="table-column" style:name="a978631">
      <style:table-column-properties style:column-width="0.2362in" style:rel-column-width="336*"/>
    </style:style>
    <style:style style:family="table-column" style:name="a712708">
      <style:table-column-properties style:column-width="0.0394in" style:rel-column-width="56*"/>
    </style:style>
    <style:style style:family="table-row" style:name="a51a0b3">
      <style:table-row-properties style:row-height="0.0in"/>
    </style:style>
    <style:style style:family="table" style:name="a7ef4a7">
      <style:table-properties style:width="6.0in" table:align="margins"/>
    </style:style>
    <style:style style:family="table-column" style:name="a706a1f">
      <style:table-column-properties style:column-width="003,0000in" style:rel-column-width="32767*"/>
    </style:style>
    <style:style style:family="table-cell" style:name="a79b82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68063">
      <style:table-cell-properties fo:border-bottom="0.0007in solid #000000" fo:border-left="0.0007in solid #000000" fo:border-right="none" fo:border-top="none" fo:padding="0.0382in"/>
    </style:style>
    <style:style style:family="table-cell" style:name="a687041">
      <style:table-cell-properties fo:background-color="#FFFFFF" fo:border="0.0007in solid #000000" fo:padding="0.0382in" style:vertical-align="top"/>
    </style:style>
    <style:style style:family="table-cell" style:name="ab3c56f">
      <style:table-cell-properties fo:border="0.0007in solid #000000" fo:border-bottom="0.0007in solid #000000" fo:border-top="none" fo:padding="0.0382in"/>
    </style:style>
    <style:style style:family="section" style:name="ae9627e">
      <style:section-properties fo:margin-left="0.5cm" fo:margin-right="0cm"/>
    </style:style>
    <style:style style:family="table-column" style:name="a38758a">
      <style:table-column-properties style:column-width="0.2362in" style:rel-column-width="336*"/>
    </style:style>
    <style:style style:family="table-column" style:name="a957757">
      <style:table-column-properties style:column-width="0.0394in" style:rel-column-width="56*"/>
    </style:style>
    <style:style style:family="table-row" style:name="a4914ca">
      <style:table-row-properties style:row-height="0.0in"/>
    </style:style>
    <style:style style:family="table" style:name="a5a78ac">
      <style:table-properties style:width="6.0in" table:align="margins"/>
    </style:style>
    <style:style style:family="table-column" style:name="a970b65">
      <style:table-column-properties style:column-width="003,0000in" style:rel-column-width="32767*"/>
    </style:style>
    <style:style style:family="table-cell" style:name="a5e00d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6f200">
      <style:table-cell-properties fo:border-bottom="0.0007in solid #000000" fo:border-left="0.0007in solid #000000" fo:border-right="none" fo:border-top="none" fo:padding="0.0382in"/>
    </style:style>
    <style:style style:family="table-cell" style:name="a755397">
      <style:table-cell-properties fo:background-color="#FFFFFF" fo:border="0.0007in solid #000000" fo:padding="0.0382in" style:vertical-align="top"/>
    </style:style>
    <style:style style:family="table-cell" style:name="af40c4a">
      <style:table-cell-properties fo:border="0.0007in solid #000000" fo:border-bottom="0.0007in solid #000000" fo:border-top="none" fo:padding="0.0382in"/>
    </style:style>
    <style:style style:family="section" style:name="a2c38d1">
      <style:section-properties fo:margin-left="0.25cm" fo:margin-right="0cm"/>
    </style:style>
    <style:style style:family="table-column" style:name="aa9817a">
      <style:table-column-properties style:column-width="0.2362in" style:rel-column-width="336*"/>
    </style:style>
    <style:style style:family="table-column" style:name="af985ac">
      <style:table-column-properties style:column-width="0.0394in" style:rel-column-width="56*"/>
    </style:style>
    <style:style style:family="table-row" style:name="a9ac77b">
      <style:table-row-properties style:row-height="0.0in"/>
    </style:style>
    <style:style style:family="table" style:name="ad28630">
      <style:table-properties style:width="6.0in" table:align="margins"/>
    </style:style>
    <style:style style:family="table-column" style:name="ac6aef1">
      <style:table-column-properties style:column-width="003,0000in" style:rel-column-width="32767*"/>
    </style:style>
    <style:style style:family="table-cell" style:name="a3a360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0cb4a">
      <style:table-cell-properties fo:border-bottom="0.0007in solid #000000" fo:border-left="0.0007in solid #000000" fo:border-right="none" fo:border-top="none" fo:padding="0.0382in"/>
    </style:style>
    <style:style style:family="table-cell" style:name="a0d65c6">
      <style:table-cell-properties fo:background-color="#FFFFFF" fo:border="0.0007in solid #000000" fo:padding="0.0382in" style:vertical-align="top"/>
    </style:style>
    <style:style style:family="table-cell" style:name="a0cd389">
      <style:table-cell-properties fo:border="0.0007in solid #000000" fo:border-bottom="0.0007in solid #000000" fo:border-top="none" fo:padding="0.0382in"/>
    </style:style>
    <style:style style:family="section" style:name="a3ccd60">
      <style:section-properties fo:margin-left="0.25cm" fo:margin-right="0cm"/>
    </style:style>
    <style:style style:family="table-column" style:name="a7c4d93">
      <style:table-column-properties style:column-width="0.2362in" style:rel-column-width="336*"/>
    </style:style>
    <style:style style:family="table-column" style:name="ae8e3c3">
      <style:table-column-properties style:column-width="0.0394in" style:rel-column-width="56*"/>
    </style:style>
    <style:style style:family="table-row" style:name="ad19f1f">
      <style:table-row-properties style:row-height="0.0in"/>
    </style:style>
    <style:style style:family="table" style:name="aa45ed4">
      <style:table-properties style:width="6.0in" table:align="margins"/>
    </style:style>
    <style:style style:family="table-column" style:name="af9bc82">
      <style:table-column-properties style:column-width="003,0000in" style:rel-column-width="32767*"/>
    </style:style>
    <style:style style:family="table-cell" style:name="a30be2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85f0a">
      <style:table-cell-properties fo:border-bottom="0.0007in solid #000000" fo:border-left="0.0007in solid #000000" fo:border-right="none" fo:border-top="none" fo:padding="0.0382in"/>
    </style:style>
    <style:style style:family="table-cell" style:name="ab77675">
      <style:table-cell-properties fo:background-color="#FFFFFF" fo:border="0.0007in solid #000000" fo:padding="0.0382in" style:vertical-align="top"/>
    </style:style>
    <style:style style:family="table-cell" style:name="a3f31a9">
      <style:table-cell-properties fo:border="0.0007in solid #000000" fo:border-bottom="0.0007in solid #000000" fo:border-top="none" fo:padding="0.0382in"/>
    </style:style>
    <style:style style:family="section" style:name="a297a14">
      <style:section-properties fo:margin-left="0.25cm" fo:margin-right="0cm"/>
    </style:style>
    <style:style style:family="table-column" style:name="a3ffc0a">
      <style:table-column-properties style:column-width="0.2362in" style:rel-column-width="336*"/>
    </style:style>
    <style:style style:family="table-column" style:name="a1937aa">
      <style:table-column-properties style:column-width="0.0394in" style:rel-column-width="56*"/>
    </style:style>
    <style:style style:family="table-row" style:name="a89c163">
      <style:table-row-properties style:row-height="0.0in"/>
    </style:style>
    <style:style style:family="table" style:name="a8ff59a">
      <style:table-properties style:width="6.0in" table:align="margins"/>
    </style:style>
    <style:style style:family="table-column" style:name="a7a499d">
      <style:table-column-properties style:column-width="003,0000in" style:rel-column-width="32767*"/>
    </style:style>
    <style:style style:family="table-cell" style:name="a41f56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5e093">
      <style:table-cell-properties fo:border-bottom="0.0007in solid #000000" fo:border-left="0.0007in solid #000000" fo:border-right="none" fo:border-top="none" fo:padding="0.0382in"/>
    </style:style>
    <style:style style:family="table-cell" style:name="a4440d8">
      <style:table-cell-properties fo:background-color="#FFFFFF" fo:border="0.0007in solid #000000" fo:padding="0.0382in" style:vertical-align="top"/>
    </style:style>
    <style:style style:family="table-cell" style:name="a47809f">
      <style:table-cell-properties fo:border="0.0007in solid #000000" fo:border-bottom="0.0007in solid #000000" fo:border-top="none" fo:padding="0.0382in"/>
    </style:style>
    <style:style style:family="section" style:name="a5eae26">
      <style:section-properties fo:margin-left="0.25cm" fo:margin-right="0cm"/>
    </style:style>
    <style:style style:family="table-column" style:name="a115aa3">
      <style:table-column-properties style:column-width="0.2362in" style:rel-column-width="336*"/>
    </style:style>
    <style:style style:family="table-column" style:name="a13c781">
      <style:table-column-properties style:column-width="0.0394in" style:rel-column-width="56*"/>
    </style:style>
    <style:style style:family="table-row" style:name="af1ff36">
      <style:table-row-properties style:row-height="0.0in"/>
    </style:style>
    <style:style style:family="table" style:name="a0215c9">
      <style:table-properties style:width="6.0in" table:align="margins"/>
    </style:style>
    <style:style style:family="table-column" style:name="a8a91d9">
      <style:table-column-properties style:column-width="003,0000in" style:rel-column-width="32767*"/>
    </style:style>
    <style:style style:family="table-cell" style:name="ace155b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fa812">
      <style:table-cell-properties fo:border-bottom="0.0007in solid #000000" fo:border-left="0.0007in solid #000000" fo:border-right="none" fo:border-top="none" fo:padding="0.0382in"/>
    </style:style>
    <style:style style:family="table-cell" style:name="afd1729">
      <style:table-cell-properties fo:background-color="#B0B0B0" fo:border="0.0007in solid #000000" fo:padding="0.0382in" style:vertical-align="top"/>
    </style:style>
    <style:style style:family="table-cell" style:name="a3e0409">
      <style:table-cell-properties fo:border="0.0007in solid #000000" fo:border-bottom="0.0007in solid #000000" fo:border-top="none" fo:padding="0.0382in"/>
    </style:style>
    <style:style style:family="section" style:name="a2ebf90">
      <style:section-properties fo:margin-left="0.25cm" fo:margin-right="0cm"/>
    </style:style>
    <style:style style:family="table-column" style:name="a9f7af9">
      <style:table-column-properties style:column-width="0.2362in" style:rel-column-width="336*"/>
    </style:style>
    <style:style style:family="table-column" style:name="ac7f79c">
      <style:table-column-properties style:column-width="0.0394in" style:rel-column-width="56*"/>
    </style:style>
    <style:style style:family="table-row" style:name="a884d7d">
      <style:table-row-properties style:row-height="0.0in"/>
    </style:style>
    <style:style style:family="table-row" style:name="a2e3cc4">
      <style:table-row-properties style:row-height="0.3937in"/>
    </style:style>
    <style:style style:family="table" style:name="a5340a6">
      <style:table-properties style:width="6.0in" table:align="margins"/>
    </style:style>
    <style:style style:family="table-column" style:name="a208629">
      <style:table-column-properties style:column-width="003,0000in" style:rel-column-width="32767*"/>
    </style:style>
    <style:style style:family="table-cell" style:name="a90244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ab5fe">
      <style:table-cell-properties fo:border-bottom="0.0007in solid #000000" fo:border-left="0.0007in solid #000000" fo:border-right="none" fo:border-top="none" fo:padding="0.0382in"/>
    </style:style>
    <style:style style:family="table-cell" style:name="af663fb">
      <style:table-cell-properties fo:background-color="#FFFFFF" fo:border="0.0007in solid #000000" fo:padding="0.0382in" style:vertical-align="top"/>
    </style:style>
    <style:style style:family="table-cell" style:name="ae500a0">
      <style:table-cell-properties fo:border="0.0007in solid #000000" fo:border-bottom="0.0007in solid #000000" fo:border-top="none" fo:padding="0.0382in"/>
    </style:style>
    <style:style style:family="section" style:name="af105ce">
      <style:section-properties fo:margin-left="0.5cm" fo:margin-right="0cm"/>
    </style:style>
    <style:style style:family="table-column" style:name="a311a6a">
      <style:table-column-properties style:column-width="0.2362in" style:rel-column-width="336*"/>
    </style:style>
    <style:style style:family="table-column" style:name="a6c527d">
      <style:table-column-properties style:column-width="0.0394in" style:rel-column-width="56*"/>
    </style:style>
    <style:style style:family="table-row" style:name="abe987c">
      <style:table-row-properties style:row-height="0.0in"/>
    </style:style>
    <style:style style:family="table" style:name="acc90bf">
      <style:table-properties style:width="6.0in" table:align="margins"/>
    </style:style>
    <style:style style:family="table-column" style:name="aedffd8">
      <style:table-column-properties style:column-width="003,0000in" style:rel-column-width="32767*"/>
    </style:style>
    <style:style style:family="table-cell" style:name="af1fe2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1c198">
      <style:table-cell-properties fo:border-bottom="0.0007in solid #000000" fo:border-left="0.0007in solid #000000" fo:border-right="none" fo:border-top="none" fo:padding="0.0382in"/>
    </style:style>
    <style:style style:family="table-cell" style:name="aadc53b">
      <style:table-cell-properties fo:background-color="#FFFFFF" fo:border="0.0007in solid #000000" fo:padding="0.0382in" style:vertical-align="top"/>
    </style:style>
    <style:style style:family="table-cell" style:name="af51a24">
      <style:table-cell-properties fo:border="0.0007in solid #000000" fo:border-bottom="0.0007in solid #000000" fo:border-top="none" fo:padding="0.0382in"/>
    </style:style>
    <style:style style:family="section" style:name="ae75a6d">
      <style:section-properties fo:margin-left="0.5cm" fo:margin-right="0cm"/>
    </style:style>
    <style:style style:family="table-column" style:name="a05b4ae">
      <style:table-column-properties style:column-width="0.2362in" style:rel-column-width="336*"/>
    </style:style>
    <style:style style:family="table-column" style:name="a16a560">
      <style:table-column-properties style:column-width="0.0394in" style:rel-column-width="56*"/>
    </style:style>
    <style:style style:family="table-row" style:name="a7d5353">
      <style:table-row-properties style:row-height="0.0in"/>
    </style:style>
    <style:style style:family="table" style:name="a66eee7">
      <style:table-properties style:width="6.0in" table:align="margins"/>
    </style:style>
    <style:style style:family="table-column" style:name="ab7cfa9">
      <style:table-column-properties style:column-width="003,0000in" style:rel-column-width="32767*"/>
    </style:style>
    <style:style style:family="table-cell" style:name="a65f01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6ce99">
      <style:table-cell-properties fo:border-bottom="0.0007in solid #000000" fo:border-left="0.0007in solid #000000" fo:border-right="none" fo:border-top="none" fo:padding="0.0382in"/>
    </style:style>
    <style:style style:family="table-cell" style:name="a3ad8ce">
      <style:table-cell-properties fo:background-color="#FFFFFF" fo:border="0.0007in solid #000000" fo:padding="0.0382in" style:vertical-align="top"/>
    </style:style>
    <style:style style:family="table-cell" style:name="a5abdcc">
      <style:table-cell-properties fo:border="0.0007in solid #000000" fo:border-bottom="0.0007in solid #000000" fo:border-top="none" fo:padding="0.0382in"/>
    </style:style>
    <style:style style:family="section" style:name="afff064">
      <style:section-properties fo:margin-left="0.5cm" fo:margin-right="0cm"/>
    </style:style>
    <style:style style:family="table-column" style:name="a3f601a">
      <style:table-column-properties style:column-width="0.2362in" style:rel-column-width="336*"/>
    </style:style>
    <style:style style:family="table-column" style:name="a8fd62f">
      <style:table-column-properties style:column-width="0.0394in" style:rel-column-width="56*"/>
    </style:style>
    <style:style style:family="table-row" style:name="a7491a0">
      <style:table-row-properties style:row-height="0.0in"/>
    </style:style>
    <style:style style:family="table" style:name="a4a9a8f">
      <style:table-properties style:width="6.0in" table:align="margins"/>
    </style:style>
    <style:style style:family="table-column" style:name="ac1438b">
      <style:table-column-properties style:column-width="003,0000in" style:rel-column-width="32767*"/>
    </style:style>
    <style:style style:family="table-cell" style:name="a80344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a3ab8">
      <style:table-cell-properties fo:border-bottom="0.0007in solid #000000" fo:border-left="0.0007in solid #000000" fo:border-right="none" fo:border-top="none" fo:padding="0.0382in"/>
    </style:style>
    <style:style style:family="table-cell" style:name="a1a7233">
      <style:table-cell-properties fo:background-color="#FFFFFF" fo:border="0.0007in solid #000000" fo:padding="0.0382in" style:vertical-align="top"/>
    </style:style>
    <style:style style:family="table-cell" style:name="a671b9e">
      <style:table-cell-properties fo:border="0.0007in solid #000000" fo:border-bottom="0.0007in solid #000000" fo:border-top="none" fo:padding="0.0382in"/>
    </style:style>
    <style:style style:family="section" style:name="a31bb1b">
      <style:section-properties fo:margin-left="0.5cm" fo:margin-right="0cm"/>
    </style:style>
    <style:style style:family="table-column" style:name="a6a0145">
      <style:table-column-properties style:column-width="0.2362in" style:rel-column-width="336*"/>
    </style:style>
    <style:style style:family="table-column" style:name="aa2f232">
      <style:table-column-properties style:column-width="0.0394in" style:rel-column-width="56*"/>
    </style:style>
    <style:style style:family="table-row" style:name="ac78432">
      <style:table-row-properties style:row-height="0.0in"/>
    </style:style>
    <style:style style:family="table" style:name="acaf09a">
      <style:table-properties style:width="6.0in" table:align="margins"/>
    </style:style>
    <style:style style:family="table-column" style:name="a11f177">
      <style:table-column-properties style:column-width="003,0000in" style:rel-column-width="32767*"/>
    </style:style>
    <style:style style:family="table-cell" style:name="ada712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9c16a">
      <style:table-cell-properties fo:border-bottom="0.0007in solid #000000" fo:border-left="0.0007in solid #000000" fo:border-right="none" fo:border-top="none" fo:padding="0.0382in"/>
    </style:style>
    <style:style style:family="table-cell" style:name="af54ccf">
      <style:table-cell-properties fo:background-color="#FFFFFF" fo:border="0.0007in solid #000000" fo:padding="0.0382in" style:vertical-align="top"/>
    </style:style>
    <style:style style:family="table-cell" style:name="a5260ae">
      <style:table-cell-properties fo:border="0.0007in solid #000000" fo:border-bottom="0.0007in solid #000000" fo:border-top="none" fo:padding="0.0382in"/>
    </style:style>
    <style:style style:family="section" style:name="a86bc09">
      <style:section-properties fo:margin-left="0.5cm" fo:margin-right="0cm"/>
    </style:style>
    <style:style style:family="table-column" style:name="aac557f">
      <style:table-column-properties style:column-width="0.2362in" style:rel-column-width="336*"/>
    </style:style>
    <style:style style:family="table-column" style:name="afb398a">
      <style:table-column-properties style:column-width="0.0394in" style:rel-column-width="56*"/>
    </style:style>
    <style:style style:family="table-row" style:name="a27f680">
      <style:table-row-properties style:row-height="0.0in"/>
    </style:style>
    <style:style style:family="table" style:name="ad4e156">
      <style:table-properties style:width="6.0in" table:align="margins"/>
    </style:style>
    <style:style style:family="table-column" style:name="ae5876f">
      <style:table-column-properties style:column-width="003,0000in" style:rel-column-width="32767*"/>
    </style:style>
    <style:style style:family="table-cell" style:name="ad1f74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be38a">
      <style:table-cell-properties fo:border-bottom="0.0007in solid #000000" fo:border-left="0.0007in solid #000000" fo:border-right="none" fo:border-top="none" fo:padding="0.0382in"/>
    </style:style>
    <style:style style:family="table-cell" style:name="a73e646">
      <style:table-cell-properties fo:background-color="#FFFFFF" fo:border="0.0007in solid #000000" fo:padding="0.0382in" style:vertical-align="top"/>
    </style:style>
    <style:style style:family="table-cell" style:name="a5d2476">
      <style:table-cell-properties fo:border="0.0007in solid #000000" fo:border-bottom="0.0007in solid #000000" fo:border-top="none" fo:padding="0.0382in"/>
    </style:style>
    <style:style style:family="section" style:name="a88c191">
      <style:section-properties fo:margin-left="0.5cm" fo:margin-right="0cm"/>
    </style:style>
    <style:style style:family="table-column" style:name="a64300f">
      <style:table-column-properties style:column-width="0.2362in" style:rel-column-width="336*"/>
    </style:style>
    <style:style style:family="table-column" style:name="aa76080">
      <style:table-column-properties style:column-width="0.0394in" style:rel-column-width="56*"/>
    </style:style>
    <style:style style:family="table-row" style:name="a1e0657">
      <style:table-row-properties style:row-height="0.0in"/>
    </style:style>
    <style:style style:family="table" style:name="aa7cc43">
      <style:table-properties style:width="6.0in" table:align="margins"/>
    </style:style>
    <style:style style:family="table-column" style:name="ad14c72">
      <style:table-column-properties style:column-width="003,0000in" style:rel-column-width="32767*"/>
    </style:style>
    <style:style style:family="table-cell" style:name="aac2e1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52879">
      <style:table-cell-properties fo:border-bottom="0.0007in solid #000000" fo:border-left="0.0007in solid #000000" fo:border-right="none" fo:border-top="none" fo:padding="0.0382in"/>
    </style:style>
    <style:style style:family="table-cell" style:name="a02f4b9">
      <style:table-cell-properties fo:background-color="#FFFFFF" fo:border="0.0007in solid #000000" fo:padding="0.0382in" style:vertical-align="top"/>
    </style:style>
    <style:style style:family="table-cell" style:name="af14d71">
      <style:table-cell-properties fo:border="0.0007in solid #000000" fo:border-bottom="0.0007in solid #000000" fo:border-top="none" fo:padding="0.0382in"/>
    </style:style>
    <style:style style:family="section" style:name="a16c5ba">
      <style:section-properties fo:margin-left="0.5cm" fo:margin-right="0cm"/>
    </style:style>
    <style:style style:family="table-column" style:name="aa355d0">
      <style:table-column-properties style:column-width="0.2362in" style:rel-column-width="336*"/>
    </style:style>
    <style:style style:family="table-column" style:name="a653fcf">
      <style:table-column-properties style:column-width="0.0394in" style:rel-column-width="56*"/>
    </style:style>
    <style:style style:family="table-row" style:name="a147e3f">
      <style:table-row-properties style:row-height="0.0in"/>
    </style:style>
    <style:style style:family="table" style:name="a87d96d">
      <style:table-properties style:width="6.0in" table:align="margins"/>
    </style:style>
    <style:style style:family="table-column" style:name="addb998">
      <style:table-column-properties style:column-width="003,0000in" style:rel-column-width="32767*"/>
    </style:style>
    <style:style style:family="table-cell" style:name="a437f7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a325b">
      <style:table-cell-properties fo:border-bottom="0.0007in solid #000000" fo:border-left="0.0007in solid #000000" fo:border-right="none" fo:border-top="none" fo:padding="0.0382in"/>
    </style:style>
    <style:style style:family="table-cell" style:name="a314551">
      <style:table-cell-properties fo:background-color="#FFFFFF" fo:border="0.0007in solid #000000" fo:padding="0.0382in" style:vertical-align="top"/>
    </style:style>
    <style:style style:family="table-cell" style:name="a78dce2">
      <style:table-cell-properties fo:border="0.0007in solid #000000" fo:border-bottom="0.0007in solid #000000" fo:border-top="none" fo:padding="0.0382in"/>
    </style:style>
    <style:style style:family="section" style:name="a55b95f">
      <style:section-properties fo:margin-left="0.5cm" fo:margin-right="0cm"/>
    </style:style>
    <style:style style:family="table-column" style:name="a60014f">
      <style:table-column-properties style:column-width="0.2362in" style:rel-column-width="336*"/>
    </style:style>
    <style:style style:family="table-column" style:name="a2a84e9">
      <style:table-column-properties style:column-width="0.0394in" style:rel-column-width="56*"/>
    </style:style>
    <style:style style:family="table-row" style:name="a20dae7">
      <style:table-row-properties style:row-height="0.0in"/>
    </style:style>
    <style:style style:family="table" style:name="a902956">
      <style:table-properties style:width="6.0in" table:align="margins"/>
    </style:style>
    <style:style style:family="table-column" style:name="a48d62e">
      <style:table-column-properties style:column-width="003,0000in" style:rel-column-width="32767*"/>
    </style:style>
    <style:style style:family="table-cell" style:name="a81289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0d63a">
      <style:table-cell-properties fo:border-bottom="0.0007in solid #000000" fo:border-left="0.0007in solid #000000" fo:border-right="none" fo:border-top="none" fo:padding="0.0382in"/>
    </style:style>
    <style:style style:family="table-cell" style:name="a75f879">
      <style:table-cell-properties fo:background-color="#FFFFFF" fo:border="0.0007in solid #000000" fo:padding="0.0382in" style:vertical-align="top"/>
    </style:style>
    <style:style style:family="table-cell" style:name="ae47ce1">
      <style:table-cell-properties fo:border="0.0007in solid #000000" fo:border-bottom="0.0007in solid #000000" fo:border-top="none" fo:padding="0.0382in"/>
    </style:style>
    <style:style style:family="section" style:name="a47058b">
      <style:section-properties fo:margin-left="0.5cm" fo:margin-right="0cm"/>
    </style:style>
    <style:style style:family="table-column" style:name="a72f8c2">
      <style:table-column-properties style:column-width="0.2362in" style:rel-column-width="336*"/>
    </style:style>
    <style:style style:family="table-column" style:name="a29040d">
      <style:table-column-properties style:column-width="0.0394in" style:rel-column-width="56*"/>
    </style:style>
    <style:style style:family="table-row" style:name="a0b9754">
      <style:table-row-properties style:row-height="0.0in"/>
    </style:style>
    <style:style style:family="table" style:name="a9d19c0">
      <style:table-properties style:width="6.0in" table:align="margins"/>
    </style:style>
    <style:style style:family="table-column" style:name="ab1887e">
      <style:table-column-properties style:column-width="003,0000in" style:rel-column-width="32767*"/>
    </style:style>
    <style:style style:family="table-cell" style:name="aeb4d8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7245d">
      <style:table-cell-properties fo:border-bottom="0.0007in solid #000000" fo:border-left="0.0007in solid #000000" fo:border-right="none" fo:border-top="none" fo:padding="0.0382in"/>
    </style:style>
    <style:style style:family="table-cell" style:name="adf5e97">
      <style:table-cell-properties fo:background-color="#FFFFFF" fo:border="0.0007in solid #000000" fo:padding="0.0382in" style:vertical-align="top"/>
    </style:style>
    <style:style style:family="table-cell" style:name="a98db29">
      <style:table-cell-properties fo:border="0.0007in solid #000000" fo:border-bottom="0.0007in solid #000000" fo:border-top="none" fo:padding="0.0382in"/>
    </style:style>
    <style:style style:family="section" style:name="affee02">
      <style:section-properties fo:margin-left="0.5cm" fo:margin-right="0cm"/>
    </style:style>
    <style:style style:family="table-column" style:name="a960288">
      <style:table-column-properties style:column-width="0.2362in" style:rel-column-width="336*"/>
    </style:style>
    <style:style style:family="table-column" style:name="aa3038f">
      <style:table-column-properties style:column-width="0.0394in" style:rel-column-width="56*"/>
    </style:style>
    <style:style style:family="table-row" style:name="a19329c">
      <style:table-row-properties style:row-height="0.0in"/>
    </style:style>
    <style:style style:family="table" style:name="afaa6bf">
      <style:table-properties style:width="6.0in" table:align="margins"/>
    </style:style>
    <style:style style:family="table-column" style:name="a0618a5">
      <style:table-column-properties style:column-width="003,0000in" style:rel-column-width="32767*"/>
    </style:style>
    <style:style style:family="table-cell" style:name="a2dcb5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ecc0c">
      <style:table-cell-properties fo:border-bottom="0.0007in solid #000000" fo:border-left="0.0007in solid #000000" fo:border-right="none" fo:border-top="none" fo:padding="0.0382in"/>
    </style:style>
    <style:style style:family="table-cell" style:name="a96694d">
      <style:table-cell-properties fo:background-color="#FFFFFF" fo:border="0.0007in solid #000000" fo:padding="0.0382in" style:vertical-align="top"/>
    </style:style>
    <style:style style:family="table-cell" style:name="a920e29">
      <style:table-cell-properties fo:border="0.0007in solid #000000" fo:border-bottom="0.0007in solid #000000" fo:border-top="none" fo:padding="0.0382in"/>
    </style:style>
    <style:style style:family="section" style:name="a6a854b">
      <style:section-properties fo:margin-left="0.5cm" fo:margin-right="0cm"/>
    </style:style>
    <style:style style:family="table-column" style:name="a35ac16">
      <style:table-column-properties style:column-width="0.2362in" style:rel-column-width="336*"/>
    </style:style>
    <style:style style:family="table-column" style:name="a1c70c7">
      <style:table-column-properties style:column-width="0.0394in" style:rel-column-width="56*"/>
    </style:style>
    <style:style style:family="table-row" style:name="a47bd66">
      <style:table-row-properties style:row-height="0.0in"/>
    </style:style>
    <style:style style:family="table" style:name="a23dd04">
      <style:table-properties style:width="6.0in" table:align="margins"/>
    </style:style>
    <style:style style:family="table-column" style:name="ad5f197">
      <style:table-column-properties style:column-width="003,0000in" style:rel-column-width="32767*"/>
    </style:style>
    <style:style style:family="table-cell" style:name="a3ec67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6c988">
      <style:table-cell-properties fo:border-bottom="0.0007in solid #000000" fo:border-left="0.0007in solid #000000" fo:border-right="none" fo:border-top="none" fo:padding="0.0382in"/>
    </style:style>
    <style:style style:family="table-cell" style:name="a7bfa7f">
      <style:table-cell-properties fo:background-color="#FFFFFF" fo:border="0.0007in solid #000000" fo:padding="0.0382in" style:vertical-align="top"/>
    </style:style>
    <style:style style:family="table-cell" style:name="a84b958">
      <style:table-cell-properties fo:border="0.0007in solid #000000" fo:border-bottom="0.0007in solid #000000" fo:border-top="none" fo:padding="0.0382in"/>
    </style:style>
    <style:style style:family="section" style:name="a0a4bab">
      <style:section-properties fo:margin-left="0.5cm" fo:margin-right="0cm"/>
    </style:style>
    <style:style style:family="table-column" style:name="aaa026b">
      <style:table-column-properties style:column-width="0.2362in" style:rel-column-width="336*"/>
    </style:style>
    <style:style style:family="table-column" style:name="a2cac6a">
      <style:table-column-properties style:column-width="0.0394in" style:rel-column-width="56*"/>
    </style:style>
    <style:style style:family="table-row" style:name="a0cdc88">
      <style:table-row-properties style:row-height="0.0in"/>
    </style:style>
    <style:style style:family="table" style:name="a3da32f">
      <style:table-properties style:width="6.0in" table:align="margins"/>
    </style:style>
    <style:style style:family="table-column" style:name="a19803c">
      <style:table-column-properties style:column-width="003,0000in" style:rel-column-width="32767*"/>
    </style:style>
    <style:style style:family="table-cell" style:name="a1916c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21404">
      <style:table-cell-properties fo:border-bottom="0.0007in solid #000000" fo:border-left="0.0007in solid #000000" fo:border-right="none" fo:border-top="none" fo:padding="0.0382in"/>
    </style:style>
    <style:style style:family="table-cell" style:name="ae3939f">
      <style:table-cell-properties fo:background-color="#FFFFFF" fo:border="0.0007in solid #000000" fo:padding="0.0382in" style:vertical-align="top"/>
    </style:style>
    <style:style style:family="table-cell" style:name="a06a0ea">
      <style:table-cell-properties fo:border="0.0007in solid #000000" fo:border-bottom="0.0007in solid #000000" fo:border-top="none" fo:padding="0.0382in"/>
    </style:style>
    <style:style style:family="section" style:name="a1f1fe5">
      <style:section-properties fo:margin-left="0.5cm" fo:margin-right="0cm"/>
    </style:style>
    <style:style style:family="table-column" style:name="a084a7a">
      <style:table-column-properties style:column-width="0.2362in" style:rel-column-width="336*"/>
    </style:style>
    <style:style style:family="table-column" style:name="a88bd63">
      <style:table-column-properties style:column-width="0.0394in" style:rel-column-width="56*"/>
    </style:style>
    <style:style style:family="table-row" style:name="a6e516b">
      <style:table-row-properties style:row-height="0.0in"/>
    </style:style>
    <style:style style:family="table" style:name="ae415a6">
      <style:table-properties style:width="6.0in" table:align="margins"/>
    </style:style>
    <style:style style:family="table-column" style:name="a482746">
      <style:table-column-properties style:column-width="003,0000in" style:rel-column-width="32767*"/>
    </style:style>
    <style:style style:family="table-cell" style:name="ac5bdd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14cd0">
      <style:table-cell-properties fo:border-bottom="0.0007in solid #000000" fo:border-left="0.0007in solid #000000" fo:border-right="none" fo:border-top="none" fo:padding="0.0382in"/>
    </style:style>
    <style:style style:family="table-cell" style:name="a8d4518">
      <style:table-cell-properties fo:background-color="#FFFFFF" fo:border="0.0007in solid #000000" fo:padding="0.0382in" style:vertical-align="top"/>
    </style:style>
    <style:style style:family="table-cell" style:name="ae11c38">
      <style:table-cell-properties fo:border="0.0007in solid #000000" fo:border-bottom="0.0007in solid #000000" fo:border-top="none" fo:padding="0.0382in"/>
    </style:style>
    <style:style style:family="section" style:name="a2019c2">
      <style:section-properties fo:margin-left="0.5cm" fo:margin-right="0cm"/>
    </style:style>
    <style:style style:family="table-column" style:name="a5d3b23">
      <style:table-column-properties style:column-width="0.2362in" style:rel-column-width="336*"/>
    </style:style>
    <style:style style:family="table-column" style:name="af27e56">
      <style:table-column-properties style:column-width="0.0394in" style:rel-column-width="56*"/>
    </style:style>
    <style:style style:family="table-row" style:name="a88801c">
      <style:table-row-properties style:row-height="0.0in"/>
    </style:style>
    <style:style style:family="table" style:name="a75893d">
      <style:table-properties style:width="6.0in" table:align="margins"/>
    </style:style>
    <style:style style:family="table-column" style:name="ab4da1b">
      <style:table-column-properties style:column-width="003,0000in" style:rel-column-width="32767*"/>
    </style:style>
    <style:style style:family="table-cell" style:name="addbec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c800e">
      <style:table-cell-properties fo:border-bottom="0.0007in solid #000000" fo:border-left="0.0007in solid #000000" fo:border-right="none" fo:border-top="none" fo:padding="0.0382in"/>
    </style:style>
    <style:style style:family="table-cell" style:name="a3e7eb6">
      <style:table-cell-properties fo:background-color="#FFFFFF" fo:border="0.0007in solid #000000" fo:padding="0.0382in" style:vertical-align="top"/>
    </style:style>
    <style:style style:family="table-cell" style:name="a9099a1">
      <style:table-cell-properties fo:border="0.0007in solid #000000" fo:border-bottom="0.0007in solid #000000" fo:border-top="none" fo:padding="0.0382in"/>
    </style:style>
    <style:style style:family="section" style:name="a587b96">
      <style:section-properties fo:margin-left="0.5cm" fo:margin-right="0cm"/>
    </style:style>
    <style:style style:family="table-column" style:name="a80f1af">
      <style:table-column-properties style:column-width="0.2362in" style:rel-column-width="336*"/>
    </style:style>
    <style:style style:family="table-column" style:name="af6036a">
      <style:table-column-properties style:column-width="0.0394in" style:rel-column-width="56*"/>
    </style:style>
    <style:style style:family="table-row" style:name="a145620">
      <style:table-row-properties style:row-height="0.0in"/>
    </style:style>
    <style:style style:family="table" style:name="adc469c">
      <style:table-properties style:width="6.0in" table:align="margins"/>
    </style:style>
    <style:style style:family="table-column" style:name="ad35015">
      <style:table-column-properties style:column-width="003,0000in" style:rel-column-width="32767*"/>
    </style:style>
    <style:style style:family="table-cell" style:name="ade432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21aa8">
      <style:table-cell-properties fo:border-bottom="0.0007in solid #000000" fo:border-left="0.0007in solid #000000" fo:border-right="none" fo:border-top="none" fo:padding="0.0382in"/>
    </style:style>
    <style:style style:family="table-cell" style:name="a79c777">
      <style:table-cell-properties fo:background-color="#FFFFFF" fo:border="0.0007in solid #000000" fo:padding="0.0382in" style:vertical-align="top"/>
    </style:style>
    <style:style style:family="table-cell" style:name="a326da0">
      <style:table-cell-properties fo:border="0.0007in solid #000000" fo:border-bottom="0.0007in solid #000000" fo:border-top="none" fo:padding="0.0382in"/>
    </style:style>
    <style:style style:family="section" style:name="a2a6157">
      <style:section-properties fo:margin-left="0.5cm" fo:margin-right="0cm"/>
    </style:style>
    <style:style style:family="table-column" style:name="a8514e1">
      <style:table-column-properties style:column-width="0.2362in" style:rel-column-width="336*"/>
    </style:style>
    <style:style style:family="table-column" style:name="aae4306">
      <style:table-column-properties style:column-width="0.0394in" style:rel-column-width="56*"/>
    </style:style>
    <style:style style:family="table-row" style:name="a3da487">
      <style:table-row-properties style:row-height="0.0in"/>
    </style:style>
    <style:style style:family="table" style:name="a4f7157">
      <style:table-properties style:width="6.0in" table:align="margins"/>
    </style:style>
    <style:style style:family="table-column" style:name="acb24cd">
      <style:table-column-properties style:column-width="003,0000in" style:rel-column-width="32767*"/>
    </style:style>
    <style:style style:family="table-cell" style:name="aad2b3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e9053">
      <style:table-cell-properties fo:border-bottom="0.0007in solid #000000" fo:border-left="0.0007in solid #000000" fo:border-right="none" fo:border-top="none" fo:padding="0.0382in"/>
    </style:style>
    <style:style style:family="table-cell" style:name="adfac32">
      <style:table-cell-properties fo:background-color="#FFFFFF" fo:border="0.0007in solid #000000" fo:padding="0.0382in" style:vertical-align="top"/>
    </style:style>
    <style:style style:family="table-cell" style:name="a36b25c">
      <style:table-cell-properties fo:border="0.0007in solid #000000" fo:border-bottom="0.0007in solid #000000" fo:border-top="none" fo:padding="0.0382in"/>
    </style:style>
    <style:style style:family="section" style:name="a5870ff">
      <style:section-properties fo:margin-left="0.5cm" fo:margin-right="0cm"/>
    </style:style>
    <style:style style:family="table-column" style:name="ac79a0b">
      <style:table-column-properties style:column-width="0.2362in" style:rel-column-width="336*"/>
    </style:style>
    <style:style style:family="table-column" style:name="adc3d9c">
      <style:table-column-properties style:column-width="0.0394in" style:rel-column-width="56*"/>
    </style:style>
    <style:style style:family="table-row" style:name="a7db2ca">
      <style:table-row-properties style:row-height="0.0in"/>
    </style:style>
    <style:style style:family="table" style:name="aff92f5">
      <style:table-properties style:width="6.0in" table:align="margins"/>
    </style:style>
    <style:style style:family="table-column" style:name="ad0e147">
      <style:table-column-properties style:column-width="003,0000in" style:rel-column-width="32767*"/>
    </style:style>
    <style:style style:family="table-cell" style:name="adb423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e07d7">
      <style:table-cell-properties fo:border-bottom="0.0007in solid #000000" fo:border-left="0.0007in solid #000000" fo:border-right="none" fo:border-top="none" fo:padding="0.0382in"/>
    </style:style>
    <style:style style:family="table-cell" style:name="a42a1db">
      <style:table-cell-properties fo:background-color="#FFFFFF" fo:border="0.0007in solid #000000" fo:padding="0.0382in" style:vertical-align="top"/>
    </style:style>
    <style:style style:family="table-cell" style:name="ab44c0a">
      <style:table-cell-properties fo:border="0.0007in solid #000000" fo:border-bottom="0.0007in solid #000000" fo:border-top="none" fo:padding="0.0382in"/>
    </style:style>
    <style:style style:family="section" style:name="ab8d147">
      <style:section-properties fo:margin-left="0.5cm" fo:margin-right="0cm"/>
    </style:style>
    <style:style style:family="table-column" style:name="a2aa2c9">
      <style:table-column-properties style:column-width="0.2362in" style:rel-column-width="336*"/>
    </style:style>
    <style:style style:family="table-column" style:name="a23b5b4">
      <style:table-column-properties style:column-width="0.0394in" style:rel-column-width="56*"/>
    </style:style>
    <style:style style:family="table-row" style:name="a38c764">
      <style:table-row-properties style:row-height="0.0in"/>
    </style:style>
    <style:style style:family="table" style:name="acb2b81">
      <style:table-properties style:width="6.0in" table:align="margins"/>
    </style:style>
    <style:style style:family="table-column" style:name="a381539">
      <style:table-column-properties style:column-width="003,0000in" style:rel-column-width="32767*"/>
    </style:style>
    <style:style style:family="table-cell" style:name="a668d1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402f9">
      <style:table-cell-properties fo:border-bottom="0.0007in solid #000000" fo:border-left="0.0007in solid #000000" fo:border-right="none" fo:border-top="none" fo:padding="0.0382in"/>
    </style:style>
    <style:style style:family="table-cell" style:name="abb6967">
      <style:table-cell-properties fo:background-color="#FFFFFF" fo:border="0.0007in solid #000000" fo:padding="0.0382in" style:vertical-align="top"/>
    </style:style>
    <style:style style:family="table-cell" style:name="a3a79ba">
      <style:table-cell-properties fo:border="0.0007in solid #000000" fo:border-bottom="0.0007in solid #000000" fo:border-top="none" fo:padding="0.0382in"/>
    </style:style>
    <style:style style:family="section" style:name="adb50f5">
      <style:section-properties fo:margin-left="0.5cm" fo:margin-right="0cm"/>
    </style:style>
    <style:style style:family="table-column" style:name="aa93143">
      <style:table-column-properties style:column-width="0.2362in" style:rel-column-width="336*"/>
    </style:style>
    <style:style style:family="table-column" style:name="a3542c8">
      <style:table-column-properties style:column-width="0.0394in" style:rel-column-width="56*"/>
    </style:style>
    <style:style style:family="table-row" style:name="a79de4d">
      <style:table-row-properties style:row-height="0.0in"/>
    </style:style>
    <style:style style:family="table" style:name="a16b64a">
      <style:table-properties style:width="6.0in" table:align="margins"/>
    </style:style>
    <style:style style:family="table-column" style:name="a5296b0">
      <style:table-column-properties style:column-width="003,0000in" style:rel-column-width="32767*"/>
    </style:style>
    <style:style style:family="table-cell" style:name="a99c99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d9aa0">
      <style:table-cell-properties fo:border-bottom="0.0007in solid #000000" fo:border-left="0.0007in solid #000000" fo:border-right="none" fo:border-top="none" fo:padding="0.0382in"/>
    </style:style>
    <style:style style:family="table-cell" style:name="a66f8a7">
      <style:table-cell-properties fo:background-color="#FFFFFF" fo:border="0.0007in solid #000000" fo:padding="0.0382in" style:vertical-align="top"/>
    </style:style>
    <style:style style:family="table-cell" style:name="a12f189">
      <style:table-cell-properties fo:border="0.0007in solid #000000" fo:border-bottom="0.0007in solid #000000" fo:border-top="none" fo:padding="0.0382in"/>
    </style:style>
    <style:style style:family="section" style:name="ac23243">
      <style:section-properties fo:margin-left="0.5cm" fo:margin-right="0cm"/>
    </style:style>
    <style:style style:family="table-column" style:name="a323c20">
      <style:table-column-properties style:column-width="0.2362in" style:rel-column-width="336*"/>
    </style:style>
    <style:style style:family="table-column" style:name="a8a66ab">
      <style:table-column-properties style:column-width="0.0394in" style:rel-column-width="56*"/>
    </style:style>
    <style:style style:family="table-row" style:name="a6304b2">
      <style:table-row-properties style:row-height="0.0in"/>
    </style:style>
    <style:style style:family="table" style:name="aa902ec">
      <style:table-properties style:width="6.0in" table:align="margins"/>
    </style:style>
    <style:style style:family="table-column" style:name="a98f1df">
      <style:table-column-properties style:column-width="003,0000in" style:rel-column-width="32767*"/>
    </style:style>
    <style:style style:family="table-cell" style:name="ac97ae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ecf31">
      <style:table-cell-properties fo:border-bottom="0.0007in solid #000000" fo:border-left="0.0007in solid #000000" fo:border-right="none" fo:border-top="none" fo:padding="0.0382in"/>
    </style:style>
    <style:style style:family="table-cell" style:name="a814475">
      <style:table-cell-properties fo:background-color="#FFFFFF" fo:border="0.0007in solid #000000" fo:padding="0.0382in" style:vertical-align="top"/>
    </style:style>
    <style:style style:family="table-cell" style:name="aa2a245">
      <style:table-cell-properties fo:border="0.0007in solid #000000" fo:border-bottom="0.0007in solid #000000" fo:border-top="none" fo:padding="0.0382in"/>
    </style:style>
    <style:style style:family="section" style:name="a9bbb2d">
      <style:section-properties fo:margin-left="0.5cm" fo:margin-right="0cm"/>
    </style:style>
    <style:style style:family="table-column" style:name="a3d3a86">
      <style:table-column-properties style:column-width="0.2362in" style:rel-column-width="336*"/>
    </style:style>
    <style:style style:family="table-column" style:name="a5c8e85">
      <style:table-column-properties style:column-width="0.0394in" style:rel-column-width="56*"/>
    </style:style>
    <style:style style:family="table-row" style:name="a341492">
      <style:table-row-properties style:row-height="0.0in"/>
    </style:style>
    <style:style style:family="table" style:name="aebd7eb">
      <style:table-properties style:width="6.0in" table:align="margins"/>
    </style:style>
    <style:style style:family="table-column" style:name="a8c49dc">
      <style:table-column-properties style:column-width="003,0000in" style:rel-column-width="32767*"/>
    </style:style>
    <style:style style:family="table-cell" style:name="a0208f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3d82e">
      <style:table-cell-properties fo:border-bottom="0.0007in solid #000000" fo:border-left="0.0007in solid #000000" fo:border-right="none" fo:border-top="none" fo:padding="0.0382in"/>
    </style:style>
    <style:style style:family="table-cell" style:name="a64c62b">
      <style:table-cell-properties fo:background-color="#FFFFFF" fo:border="0.0007in solid #000000" fo:padding="0.0382in" style:vertical-align="top"/>
    </style:style>
    <style:style style:family="table-cell" style:name="aa313fe">
      <style:table-cell-properties fo:border="0.0007in solid #000000" fo:border-bottom="0.0007in solid #000000" fo:border-top="none" fo:padding="0.0382in"/>
    </style:style>
    <style:style style:family="section" style:name="a01bc9c">
      <style:section-properties fo:margin-left="0.5cm" fo:margin-right="0cm"/>
    </style:style>
    <style:style style:family="table-column" style:name="a2dd3d3">
      <style:table-column-properties style:column-width="0.2362in" style:rel-column-width="336*"/>
    </style:style>
    <style:style style:family="table-column" style:name="aeecda3">
      <style:table-column-properties style:column-width="0.0394in" style:rel-column-width="56*"/>
    </style:style>
    <style:style style:family="table-row" style:name="a3a1226">
      <style:table-row-properties style:row-height="0.0in"/>
    </style:style>
    <style:style style:family="table" style:name="a60cd4b">
      <style:table-properties style:width="6.0in" table:align="margins"/>
    </style:style>
    <style:style style:family="table-column" style:name="a6ba677">
      <style:table-column-properties style:column-width="003,0000in" style:rel-column-width="32767*"/>
    </style:style>
    <style:style style:family="table-cell" style:name="aa8c537">
      <style:table-cell-properties fo:background-color="#999999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18d8f">
      <style:table-cell-properties fo:border-bottom="0.0007in solid #000000" fo:border-left="0.0007in solid #000000" fo:border-right="none" fo:border-top="none" fo:padding="0.0382in"/>
    </style:style>
    <style:style style:family="table-cell" style:name="a747738">
      <style:table-cell-properties fo:background-color="#999999" fo:border="0.0007in solid #000000" fo:padding="0.0382in" style:vertical-align="top"/>
    </style:style>
    <style:style style:family="table-cell" style:name="a5c4413">
      <style:table-cell-properties fo:border="0.0007in solid #000000" fo:border-bottom="0.0007in solid #000000" fo:border-top="none" fo:padding="0.0382in"/>
    </style:style>
    <style:style style:family="section" style:name="a36f7b7">
      <style:section-properties fo:margin-left="0.0cm" fo:margin-right="0cm"/>
    </style:style>
    <style:style style:family="table-column" style:name="a3d35ed">
      <style:table-column-properties style:column-width="0.2362in" style:rel-column-width="336*"/>
    </style:style>
    <style:style style:family="table-column" style:name="aa2e9ad">
      <style:table-column-properties style:column-width="0.0394in" style:rel-column-width="56*"/>
    </style:style>
    <style:style style:family="table-row" style:name="a887836">
      <style:table-row-properties style:row-height="0.0in"/>
    </style:style>
    <style:style style:family="table" style:name="a366af7">
      <style:table-properties style:width="6.0in" table:align="margins"/>
    </style:style>
    <style:style style:family="table-column" style:name="a832a9a">
      <style:table-column-properties style:column-width="003,0000in" style:rel-column-width="32767*"/>
    </style:style>
    <style:style style:family="table-cell" style:name="aca5900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d3864">
      <style:table-cell-properties fo:border-bottom="0.0007in solid #000000" fo:border-left="0.0007in solid #000000" fo:border-right="none" fo:border-top="none" fo:padding="0.0382in"/>
    </style:style>
    <style:style style:family="table-cell" style:name="a00833c">
      <style:table-cell-properties fo:background-color="#B0B0B0" fo:border="0.0007in solid #000000" fo:padding="0.0382in" style:vertical-align="top"/>
    </style:style>
    <style:style style:family="table-cell" style:name="a8c00aa">
      <style:table-cell-properties fo:border="0.0007in solid #000000" fo:border-bottom="0.0007in solid #000000" fo:border-top="none" fo:padding="0.0382in"/>
    </style:style>
    <style:style style:family="section" style:name="affe1e4">
      <style:section-properties fo:margin-left="0.25cm" fo:margin-right="0cm"/>
    </style:style>
    <style:style style:family="table-column" style:name="a07f04e">
      <style:table-column-properties style:column-width="0.2362in" style:rel-column-width="336*"/>
    </style:style>
    <style:style style:family="table-column" style:name="ab03cea">
      <style:table-column-properties style:column-width="0.0394in" style:rel-column-width="56*"/>
    </style:style>
    <style:style style:family="table-row" style:name="a288fc1">
      <style:table-row-properties style:row-height="0.0in"/>
    </style:style>
    <style:style style:family="table" style:name="a31180c">
      <style:table-properties style:width="6.0in" table:align="margins"/>
    </style:style>
    <style:style style:family="table-column" style:name="a3c31cc">
      <style:table-column-properties style:column-width="003,0000in" style:rel-column-width="32767*"/>
    </style:style>
    <style:style style:family="table-cell" style:name="a87769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18fbd">
      <style:table-cell-properties fo:border-bottom="0.0007in solid #000000" fo:border-left="0.0007in solid #000000" fo:border-right="none" fo:border-top="none" fo:padding="0.0382in"/>
    </style:style>
    <style:style style:family="table-cell" style:name="af45a0f">
      <style:table-cell-properties fo:background-color="#FFFFFF" fo:border="0.0007in solid #000000" fo:padding="0.0382in" style:vertical-align="top"/>
    </style:style>
    <style:style style:family="table-cell" style:name="add72bb">
      <style:table-cell-properties fo:border="0.0007in solid #000000" fo:border-bottom="0.0007in solid #000000" fo:border-top="none" fo:padding="0.0382in"/>
    </style:style>
    <style:style style:family="section" style:name="a68053e">
      <style:section-properties fo:margin-left="0.5cm" fo:margin-right="0cm"/>
    </style:style>
    <style:style style:family="table-column" style:name="afc5134">
      <style:table-column-properties style:column-width="0.2362in" style:rel-column-width="336*"/>
    </style:style>
    <style:style style:family="table-column" style:name="a7d44b5">
      <style:table-column-properties style:column-width="0.0394in" style:rel-column-width="56*"/>
    </style:style>
    <style:style style:family="table-row" style:name="af2c294">
      <style:table-row-properties style:row-height="0.0in"/>
    </style:style>
    <style:style style:family="table" style:name="a118d27">
      <style:table-properties style:width="6.0in" table:align="margins"/>
    </style:style>
    <style:style style:family="table-column" style:name="a7f1abc">
      <style:table-column-properties style:column-width="003,0000in" style:rel-column-width="32767*"/>
    </style:style>
    <style:style style:family="table-cell" style:name="a3bdf7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da1e7">
      <style:table-cell-properties fo:border-bottom="0.0007in solid #000000" fo:border-left="0.0007in solid #000000" fo:border-right="none" fo:border-top="none" fo:padding="0.0382in"/>
    </style:style>
    <style:style style:family="table-cell" style:name="a3a589d">
      <style:table-cell-properties fo:background-color="#FFFFFF" fo:border="0.0007in solid #000000" fo:padding="0.0382in" style:vertical-align="top"/>
    </style:style>
    <style:style style:family="table-cell" style:name="a76f504">
      <style:table-cell-properties fo:border="0.0007in solid #000000" fo:border-bottom="0.0007in solid #000000" fo:border-top="none" fo:padding="0.0382in"/>
    </style:style>
    <style:style style:family="section" style:name="a265c65">
      <style:section-properties fo:margin-left="0.5cm" fo:margin-right="0cm"/>
    </style:style>
    <style:style style:family="table-column" style:name="a08659a">
      <style:table-column-properties style:column-width="0.2362in" style:rel-column-width="336*"/>
    </style:style>
    <style:style style:family="table-column" style:name="a66a755">
      <style:table-column-properties style:column-width="0.0394in" style:rel-column-width="56*"/>
    </style:style>
    <style:style style:family="table-row" style:name="aafefc3">
      <style:table-row-properties style:row-height="0.0in"/>
    </style:style>
    <style:style style:family="table" style:name="a0e8559">
      <style:table-properties style:width="6.0in" table:align="margins"/>
    </style:style>
    <style:style style:family="table-column" style:name="aa3cff7">
      <style:table-column-properties style:column-width="003,0000in" style:rel-column-width="32767*"/>
    </style:style>
    <style:style style:family="table-cell" style:name="a972ff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82970">
      <style:table-cell-properties fo:border-bottom="0.0007in solid #000000" fo:border-left="0.0007in solid #000000" fo:border-right="none" fo:border-top="none" fo:padding="0.0382in"/>
    </style:style>
    <style:style style:family="table-cell" style:name="aad3068">
      <style:table-cell-properties fo:background-color="#FFFFFF" fo:border="0.0007in solid #000000" fo:padding="0.0382in" style:vertical-align="top"/>
    </style:style>
    <style:style style:family="table-cell" style:name="a56c99a">
      <style:table-cell-properties fo:border="0.0007in solid #000000" fo:border-bottom="0.0007in solid #000000" fo:border-top="none" fo:padding="0.0382in"/>
    </style:style>
    <style:style style:family="section" style:name="a84ce29">
      <style:section-properties fo:margin-left="0.5cm" fo:margin-right="0cm"/>
    </style:style>
    <style:style style:family="table-column" style:name="a0523cb">
      <style:table-column-properties style:column-width="0.2362in" style:rel-column-width="336*"/>
    </style:style>
    <style:style style:family="table-column" style:name="a3f55c2">
      <style:table-column-properties style:column-width="0.0394in" style:rel-column-width="56*"/>
    </style:style>
    <style:style style:family="table-row" style:name="a766419">
      <style:table-row-properties style:row-height="0.0in"/>
    </style:style>
    <style:style style:family="table" style:name="a24967b">
      <style:table-properties style:width="6.0in" table:align="margins"/>
    </style:style>
    <style:style style:family="table-column" style:name="a7a2f37">
      <style:table-column-properties style:column-width="003,0000in" style:rel-column-width="32767*"/>
    </style:style>
    <style:style style:family="table-cell" style:name="aa9a0b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7908a">
      <style:table-cell-properties fo:border-bottom="0.0007in solid #000000" fo:border-left="0.0007in solid #000000" fo:border-right="none" fo:border-top="none" fo:padding="0.0382in"/>
    </style:style>
    <style:style style:family="table-cell" style:name="a9ccb35">
      <style:table-cell-properties fo:background-color="#FFFFFF" fo:border="0.0007in solid #000000" fo:padding="0.0382in" style:vertical-align="top"/>
    </style:style>
    <style:style style:family="table-cell" style:name="abdf6eb">
      <style:table-cell-properties fo:border="0.0007in solid #000000" fo:border-bottom="0.0007in solid #000000" fo:border-top="none" fo:padding="0.0382in"/>
    </style:style>
    <style:style style:family="section" style:name="a189656">
      <style:section-properties fo:margin-left="0.5cm" fo:margin-right="0cm"/>
    </style:style>
    <style:style style:family="table-column" style:name="a4f33d7">
      <style:table-column-properties style:column-width="0.2362in" style:rel-column-width="336*"/>
    </style:style>
    <style:style style:family="table-column" style:name="aa86b11">
      <style:table-column-properties style:column-width="0.0394in" style:rel-column-width="56*"/>
    </style:style>
    <style:style style:family="table-row" style:name="aa477e6">
      <style:table-row-properties style:row-height="0.0in"/>
    </style:style>
    <style:style style:family="table" style:name="afcaae0">
      <style:table-properties style:width="6.0in" table:align="margins"/>
    </style:style>
    <style:style style:family="table-column" style:name="aa082df">
      <style:table-column-properties style:column-width="003,0000in" style:rel-column-width="32767*"/>
    </style:style>
    <style:style style:family="table-cell" style:name="aa4546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1ecbc">
      <style:table-cell-properties fo:border-bottom="0.0007in solid #000000" fo:border-left="0.0007in solid #000000" fo:border-right="none" fo:border-top="none" fo:padding="0.0382in"/>
    </style:style>
    <style:style style:family="table-cell" style:name="a12e122">
      <style:table-cell-properties fo:background-color="#FFFFFF" fo:border="0.0007in solid #000000" fo:padding="0.0382in" style:vertical-align="top"/>
    </style:style>
    <style:style style:family="table-cell" style:name="a6cd068">
      <style:table-cell-properties fo:border="0.0007in solid #000000" fo:border-bottom="0.0007in solid #000000" fo:border-top="none" fo:padding="0.0382in"/>
    </style:style>
    <style:style style:family="section" style:name="a263684">
      <style:section-properties fo:margin-left="0.5cm" fo:margin-right="0cm"/>
    </style:style>
    <style:style style:family="table-column" style:name="ac2782b">
      <style:table-column-properties style:column-width="0.2362in" style:rel-column-width="336*"/>
    </style:style>
    <style:style style:family="table-column" style:name="ae3cca2">
      <style:table-column-properties style:column-width="0.0394in" style:rel-column-width="56*"/>
    </style:style>
    <style:style style:family="table-row" style:name="af336e3">
      <style:table-row-properties style:row-height="0.0in"/>
    </style:style>
    <style:style style:family="table" style:name="a0acbb6">
      <style:table-properties style:width="6.0in" table:align="margins"/>
    </style:style>
    <style:style style:family="table-column" style:name="ad19893">
      <style:table-column-properties style:column-width="003,0000in" style:rel-column-width="32767*"/>
    </style:style>
    <style:style style:family="table-cell" style:name="ac4116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1c7fd">
      <style:table-cell-properties fo:border-bottom="0.0007in solid #000000" fo:border-left="0.0007in solid #000000" fo:border-right="none" fo:border-top="none" fo:padding="0.0382in"/>
    </style:style>
    <style:style style:family="table-cell" style:name="a5e151e">
      <style:table-cell-properties fo:background-color="#FFFFFF" fo:border="0.0007in solid #000000" fo:padding="0.0382in" style:vertical-align="top"/>
    </style:style>
    <style:style style:family="table-cell" style:name="ac3ae22">
      <style:table-cell-properties fo:border="0.0007in solid #000000" fo:border-bottom="0.0007in solid #000000" fo:border-top="none" fo:padding="0.0382in"/>
    </style:style>
    <style:style style:family="section" style:name="aeabaf4">
      <style:section-properties fo:margin-left="0.5cm" fo:margin-right="0cm"/>
    </style:style>
    <style:style style:family="table-column" style:name="a452c02">
      <style:table-column-properties style:column-width="0.2362in" style:rel-column-width="336*"/>
    </style:style>
    <style:style style:family="table-column" style:name="a5d9338">
      <style:table-column-properties style:column-width="0.0394in" style:rel-column-width="56*"/>
    </style:style>
    <style:style style:family="table-row" style:name="a131de7">
      <style:table-row-properties style:row-height="0.0in"/>
    </style:style>
    <style:style style:family="table" style:name="aa30481">
      <style:table-properties style:width="6.0in" table:align="margins"/>
    </style:style>
    <style:style style:family="table-column" style:name="a56db11">
      <style:table-column-properties style:column-width="003,0000in" style:rel-column-width="32767*"/>
    </style:style>
    <style:style style:family="table-cell" style:name="a19b48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9dba7">
      <style:table-cell-properties fo:border-bottom="0.0007in solid #000000" fo:border-left="0.0007in solid #000000" fo:border-right="none" fo:border-top="none" fo:padding="0.0382in"/>
    </style:style>
    <style:style style:family="table-cell" style:name="af86cb7">
      <style:table-cell-properties fo:background-color="#FFFFFF" fo:border="0.0007in solid #000000" fo:padding="0.0382in" style:vertical-align="top"/>
    </style:style>
    <style:style style:family="table-cell" style:name="a255a1c">
      <style:table-cell-properties fo:border="0.0007in solid #000000" fo:border-bottom="0.0007in solid #000000" fo:border-top="none" fo:padding="0.0382in"/>
    </style:style>
    <style:style style:family="section" style:name="ae8f4ad">
      <style:section-properties fo:margin-left="0.5cm" fo:margin-right="0cm"/>
    </style:style>
    <style:style style:family="table-column" style:name="a3f648e">
      <style:table-column-properties style:column-width="0.2362in" style:rel-column-width="336*"/>
    </style:style>
    <style:style style:family="table-column" style:name="a7d2e8e">
      <style:table-column-properties style:column-width="0.0394in" style:rel-column-width="56*"/>
    </style:style>
    <style:style style:family="table-row" style:name="a3525bd">
      <style:table-row-properties style:row-height="0.0in"/>
    </style:style>
    <style:style style:family="table" style:name="af465a1">
      <style:table-properties style:width="6.0in" table:align="margins"/>
    </style:style>
    <style:style style:family="table-column" style:name="aca74a3">
      <style:table-column-properties style:column-width="003,0000in" style:rel-column-width="32767*"/>
    </style:style>
    <style:style style:family="table-cell" style:name="af4798f">
      <style:table-cell-properties fo:background-color="#CFCFC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434d5">
      <style:table-cell-properties fo:border-bottom="0.0007in solid #000000" fo:border-left="0.0007in solid #000000" fo:border-right="none" fo:border-top="none" fo:padding="0.0382in"/>
    </style:style>
    <style:style style:family="table-cell" style:name="aa29d74">
      <style:table-cell-properties fo:background-color="#CFCFCF" fo:border="0.0007in solid #000000" fo:padding="0.0382in" style:vertical-align="top"/>
    </style:style>
    <style:style style:family="table-cell" style:name="a150119">
      <style:table-cell-properties fo:border="0.0007in solid #000000" fo:border-bottom="0.0007in solid #000000" fo:border-top="none" fo:padding="0.0382in"/>
    </style:style>
    <style:style style:family="section" style:name="abb0363">
      <style:section-properties fo:margin-left="0.5cm" fo:margin-right="0cm"/>
    </style:style>
    <style:style style:family="table-column" style:name="aad3d02">
      <style:table-column-properties style:column-width="0.2362in" style:rel-column-width="336*"/>
    </style:style>
    <style:style style:family="table-column" style:name="a8b4238">
      <style:table-column-properties style:column-width="0.0394in" style:rel-column-width="56*"/>
    </style:style>
    <style:style style:family="table-row" style:name="a084163">
      <style:table-row-properties style:row-height="0.0in"/>
    </style:style>
    <style:style style:family="table-row" style:name="ac1ccb1">
      <style:table-row-properties style:row-height="0.3937in"/>
    </style:style>
    <style:style style:family="table" style:name="aa322e1">
      <style:table-properties style:width="6.0in" table:align="margins"/>
    </style:style>
    <style:style style:family="table-column" style:name="aeaae4b">
      <style:table-column-properties style:column-width="003,0000in" style:rel-column-width="32767*"/>
    </style:style>
    <style:style style:family="table-cell" style:name="a75d12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0334c">
      <style:table-cell-properties fo:border-bottom="0.0007in solid #000000" fo:border-left="0.0007in solid #000000" fo:border-right="none" fo:border-top="none" fo:padding="0.0382in"/>
    </style:style>
    <style:style style:family="table-cell" style:name="a304020">
      <style:table-cell-properties fo:background-color="#FFFFFF" fo:border="0.0007in solid #000000" fo:padding="0.0382in" style:vertical-align="top"/>
    </style:style>
    <style:style style:family="table-cell" style:name="a4266ef">
      <style:table-cell-properties fo:border="0.0007in solid #000000" fo:border-bottom="0.0007in solid #000000" fo:border-top="none" fo:padding="0.0382in"/>
    </style:style>
    <style:style style:family="section" style:name="afa34dd">
      <style:section-properties fo:margin-left="0.75cm" fo:margin-right="0cm"/>
    </style:style>
    <style:style style:family="table-column" style:name="a8babb2">
      <style:table-column-properties style:column-width="0.2362in" style:rel-column-width="336*"/>
    </style:style>
    <style:style style:family="table-column" style:name="ab0695d">
      <style:table-column-properties style:column-width="0.0394in" style:rel-column-width="56*"/>
    </style:style>
    <style:style style:family="table-row" style:name="af05f2a">
      <style:table-row-properties style:row-height="0.0in"/>
    </style:style>
    <style:style style:family="table" style:name="a144b94">
      <style:table-properties style:width="6.0in" table:align="margins"/>
    </style:style>
    <style:style style:family="table-column" style:name="a74bbdc">
      <style:table-column-properties style:column-width="003,0000in" style:rel-column-width="32767*"/>
    </style:style>
    <style:style style:family="table-cell" style:name="aafddd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c4106">
      <style:table-cell-properties fo:border-bottom="0.0007in solid #000000" fo:border-left="0.0007in solid #000000" fo:border-right="none" fo:border-top="none" fo:padding="0.0382in"/>
    </style:style>
    <style:style style:family="table-cell" style:name="a34770c">
      <style:table-cell-properties fo:background-color="#FFFFFF" fo:border="0.0007in solid #000000" fo:padding="0.0382in" style:vertical-align="top"/>
    </style:style>
    <style:style style:family="table-cell" style:name="aa2115a">
      <style:table-cell-properties fo:border="0.0007in solid #000000" fo:border-bottom="0.0007in solid #000000" fo:border-top="none" fo:padding="0.0382in"/>
    </style:style>
    <style:style style:family="section" style:name="af48b13">
      <style:section-properties fo:margin-left="0.75cm" fo:margin-right="0cm"/>
    </style:style>
    <style:style style:family="table-column" style:name="ac7370d">
      <style:table-column-properties style:column-width="0.2362in" style:rel-column-width="336*"/>
    </style:style>
    <style:style style:family="table-column" style:name="a558508">
      <style:table-column-properties style:column-width="0.0394in" style:rel-column-width="56*"/>
    </style:style>
    <style:style style:family="table-row" style:name="a83ccc2">
      <style:table-row-properties style:row-height="0.0in"/>
    </style:style>
    <style:style style:family="table" style:name="afa4de3">
      <style:table-properties style:width="6.0in" table:align="margins"/>
    </style:style>
    <style:style style:family="table-column" style:name="adff029">
      <style:table-column-properties style:column-width="003,0000in" style:rel-column-width="32767*"/>
    </style:style>
    <style:style style:family="table-cell" style:name="a28a33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25c70">
      <style:table-cell-properties fo:border-bottom="0.0007in solid #000000" fo:border-left="0.0007in solid #000000" fo:border-right="none" fo:border-top="none" fo:padding="0.0382in"/>
    </style:style>
    <style:style style:family="table-cell" style:name="af61bd5">
      <style:table-cell-properties fo:background-color="#FFFFFF" fo:border="0.0007in solid #000000" fo:padding="0.0382in" style:vertical-align="top"/>
    </style:style>
    <style:style style:family="table-cell" style:name="a79d7c6">
      <style:table-cell-properties fo:border="0.0007in solid #000000" fo:border-bottom="0.0007in solid #000000" fo:border-top="none" fo:padding="0.0382in"/>
    </style:style>
    <style:style style:family="section" style:name="afce80a">
      <style:section-properties fo:margin-left="0.5cm" fo:margin-right="0cm"/>
    </style:style>
    <style:style style:family="table-column" style:name="a9d8094">
      <style:table-column-properties style:column-width="0.2362in" style:rel-column-width="336*"/>
    </style:style>
    <style:style style:family="table-column" style:name="a473dff">
      <style:table-column-properties style:column-width="0.0394in" style:rel-column-width="56*"/>
    </style:style>
    <style:style style:family="table-row" style:name="acbbc44">
      <style:table-row-properties style:row-height="0.0in"/>
    </style:style>
    <style:style style:family="table" style:name="a523a46">
      <style:table-properties style:width="6.0in" table:align="margins"/>
    </style:style>
    <style:style style:family="table-column" style:name="ae9528f">
      <style:table-column-properties style:column-width="003,0000in" style:rel-column-width="32767*"/>
    </style:style>
    <style:style style:family="table-cell" style:name="a3907c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75dc9">
      <style:table-cell-properties fo:border-bottom="0.0007in solid #000000" fo:border-left="0.0007in solid #000000" fo:border-right="none" fo:border-top="none" fo:padding="0.0382in"/>
    </style:style>
    <style:style style:family="table-cell" style:name="a76a171">
      <style:table-cell-properties fo:background-color="#FFFFFF" fo:border="0.0007in solid #000000" fo:padding="0.0382in" style:vertical-align="top"/>
    </style:style>
    <style:style style:family="table-cell" style:name="ae869a3">
      <style:table-cell-properties fo:border="0.0007in solid #000000" fo:border-bottom="0.0007in solid #000000" fo:border-top="none" fo:padding="0.0382in"/>
    </style:style>
    <style:style style:family="section" style:name="a1ab37a">
      <style:section-properties fo:margin-left="0.5cm" fo:margin-right="0cm"/>
    </style:style>
    <style:style style:family="table-column" style:name="ad09f4c">
      <style:table-column-properties style:column-width="0.2362in" style:rel-column-width="336*"/>
    </style:style>
    <style:style style:family="table-column" style:name="aa4490e">
      <style:table-column-properties style:column-width="0.0394in" style:rel-column-width="56*"/>
    </style:style>
    <style:style style:family="table-row" style:name="a8b76f2">
      <style:table-row-properties style:row-height="0.0in"/>
    </style:style>
    <style:style style:family="table" style:name="afe4eac">
      <style:table-properties style:width="6.0in" table:align="margins"/>
    </style:style>
    <style:style style:family="table-column" style:name="a785404">
      <style:table-column-properties style:column-width="003,0000in" style:rel-column-width="32767*"/>
    </style:style>
    <style:style style:family="table-cell" style:name="ad5c0a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ff2c9">
      <style:table-cell-properties fo:border-bottom="0.0007in solid #000000" fo:border-left="0.0007in solid #000000" fo:border-right="none" fo:border-top="none" fo:padding="0.0382in"/>
    </style:style>
    <style:style style:family="table-cell" style:name="ae2e06c">
      <style:table-cell-properties fo:background-color="#FFFFFF" fo:border="0.0007in solid #000000" fo:padding="0.0382in" style:vertical-align="top"/>
    </style:style>
    <style:style style:family="table-cell" style:name="af3e316">
      <style:table-cell-properties fo:border="0.0007in solid #000000" fo:border-bottom="0.0007in solid #000000" fo:border-top="none" fo:padding="0.0382in"/>
    </style:style>
    <style:style style:family="section" style:name="aed42a5">
      <style:section-properties fo:margin-left="0.5cm" fo:margin-right="0cm"/>
    </style:style>
    <style:style style:family="table-column" style:name="a50b544">
      <style:table-column-properties style:column-width="0.2362in" style:rel-column-width="336*"/>
    </style:style>
    <style:style style:family="table-column" style:name="aa93342">
      <style:table-column-properties style:column-width="0.0394in" style:rel-column-width="56*"/>
    </style:style>
    <style:style style:family="table-row" style:name="af83ba6">
      <style:table-row-properties style:row-height="0.0in"/>
    </style:style>
    <style:style style:family="table" style:name="adb0bff">
      <style:table-properties style:width="6.0in" table:align="margins"/>
    </style:style>
    <style:style style:family="table-column" style:name="adc9437">
      <style:table-column-properties style:column-width="003,0000in" style:rel-column-width="32767*"/>
    </style:style>
    <style:style style:family="table-cell" style:name="af5ed0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3d325">
      <style:table-cell-properties fo:border-bottom="0.0007in solid #000000" fo:border-left="0.0007in solid #000000" fo:border-right="none" fo:border-top="none" fo:padding="0.0382in"/>
    </style:style>
    <style:style style:family="table-cell" style:name="a260eb1">
      <style:table-cell-properties fo:background-color="#FFFFFF" fo:border="0.0007in solid #000000" fo:padding="0.0382in" style:vertical-align="top"/>
    </style:style>
    <style:style style:family="table-cell" style:name="af06072">
      <style:table-cell-properties fo:border="0.0007in solid #000000" fo:border-bottom="0.0007in solid #000000" fo:border-top="none" fo:padding="0.0382in"/>
    </style:style>
    <style:style style:family="section" style:name="a0ede85">
      <style:section-properties fo:margin-left="0.5cm" fo:margin-right="0cm"/>
    </style:style>
    <style:style style:family="table-column" style:name="a20a7f9">
      <style:table-column-properties style:column-width="0.2362in" style:rel-column-width="336*"/>
    </style:style>
    <style:style style:family="table-column" style:name="a998905">
      <style:table-column-properties style:column-width="0.0394in" style:rel-column-width="56*"/>
    </style:style>
    <style:style style:family="table-row" style:name="a02dc4c">
      <style:table-row-properties style:row-height="0.0in"/>
    </style:style>
    <style:style style:family="table" style:name="ad4b4e7">
      <style:table-properties style:width="6.0in" table:align="margins"/>
    </style:style>
    <style:style style:family="table-column" style:name="a4c8275">
      <style:table-column-properties style:column-width="003,0000in" style:rel-column-width="32767*"/>
    </style:style>
    <style:style style:family="table-cell" style:name="ae14bb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a857d">
      <style:table-cell-properties fo:border-bottom="0.0007in solid #000000" fo:border-left="0.0007in solid #000000" fo:border-right="none" fo:border-top="none" fo:padding="0.0382in"/>
    </style:style>
    <style:style style:family="table-cell" style:name="a357703">
      <style:table-cell-properties fo:background-color="#FFFFFF" fo:border="0.0007in solid #000000" fo:padding="0.0382in" style:vertical-align="top"/>
    </style:style>
    <style:style style:family="table-cell" style:name="a22ee23">
      <style:table-cell-properties fo:border="0.0007in solid #000000" fo:border-bottom="0.0007in solid #000000" fo:border-top="none" fo:padding="0.0382in"/>
    </style:style>
    <style:style style:family="section" style:name="a8db8c9">
      <style:section-properties fo:margin-left="0.5cm" fo:margin-right="0cm"/>
    </style:style>
    <style:style style:family="table-column" style:name="a064c59">
      <style:table-column-properties style:column-width="0.2362in" style:rel-column-width="336*"/>
    </style:style>
    <style:style style:family="table-column" style:name="ad77864">
      <style:table-column-properties style:column-width="0.0394in" style:rel-column-width="56*"/>
    </style:style>
    <style:style style:family="table-row" style:name="a79a553">
      <style:table-row-properties style:row-height="0.0in"/>
    </style:style>
    <style:style style:family="table" style:name="a4fc562">
      <style:table-properties style:width="6.0in" table:align="margins"/>
    </style:style>
    <style:style style:family="table-column" style:name="a9b9243">
      <style:table-column-properties style:column-width="003,0000in" style:rel-column-width="32767*"/>
    </style:style>
    <style:style style:family="table-cell" style:name="a47ac3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d6908">
      <style:table-cell-properties fo:border-bottom="0.0007in solid #000000" fo:border-left="0.0007in solid #000000" fo:border-right="none" fo:border-top="none" fo:padding="0.0382in"/>
    </style:style>
    <style:style style:family="table-cell" style:name="a3c8836">
      <style:table-cell-properties fo:background-color="#FFFFFF" fo:border="0.0007in solid #000000" fo:padding="0.0382in" style:vertical-align="top"/>
    </style:style>
    <style:style style:family="table-cell" style:name="a4d0980">
      <style:table-cell-properties fo:border="0.0007in solid #000000" fo:border-bottom="0.0007in solid #000000" fo:border-top="none" fo:padding="0.0382in"/>
    </style:style>
    <style:style style:family="section" style:name="aa981e2">
      <style:section-properties fo:margin-left="0.5cm" fo:margin-right="0cm"/>
    </style:style>
    <style:style style:family="table-column" style:name="aa27f2a">
      <style:table-column-properties style:column-width="0.2362in" style:rel-column-width="336*"/>
    </style:style>
    <style:style style:family="table-column" style:name="a8f1eee">
      <style:table-column-properties style:column-width="0.0394in" style:rel-column-width="56*"/>
    </style:style>
    <style:style style:family="table-row" style:name="ae75054">
      <style:table-row-properties style:row-height="0.0in"/>
    </style:style>
    <style:style style:family="table" style:name="ac1b5b9">
      <style:table-properties style:width="6.0in" table:align="margins"/>
    </style:style>
    <style:style style:family="table-column" style:name="aa9510d">
      <style:table-column-properties style:column-width="003,0000in" style:rel-column-width="32767*"/>
    </style:style>
    <style:style style:family="table-cell" style:name="aaef459">
      <style:table-cell-properties fo:background-color="#CFCFC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16176">
      <style:table-cell-properties fo:border-bottom="0.0007in solid #000000" fo:border-left="0.0007in solid #000000" fo:border-right="none" fo:border-top="none" fo:padding="0.0382in"/>
    </style:style>
    <style:style style:family="table-cell" style:name="a38bf1f">
      <style:table-cell-properties fo:background-color="#CFCFCF" fo:border="0.0007in solid #000000" fo:padding="0.0382in" style:vertical-align="top"/>
    </style:style>
    <style:style style:family="table-cell" style:name="a9ce44e">
      <style:table-cell-properties fo:border="0.0007in solid #000000" fo:border-bottom="0.0007in solid #000000" fo:border-top="none" fo:padding="0.0382in"/>
    </style:style>
    <style:style style:family="section" style:name="a37b15b">
      <style:section-properties fo:margin-left="0.5cm" fo:margin-right="0cm"/>
    </style:style>
    <style:style style:family="table-column" style:name="a5833c6">
      <style:table-column-properties style:column-width="0.2362in" style:rel-column-width="336*"/>
    </style:style>
    <style:style style:family="table-column" style:name="a1cc6c2">
      <style:table-column-properties style:column-width="0.0394in" style:rel-column-width="56*"/>
    </style:style>
    <style:style style:family="table-row" style:name="a6e27ef">
      <style:table-row-properties style:row-height="0.0in"/>
    </style:style>
    <style:style style:family="table-row" style:name="a5f62bd">
      <style:table-row-properties style:row-height="0.3937in"/>
    </style:style>
    <style:style style:family="table" style:name="a9e235f">
      <style:table-properties style:width="6.0in" table:align="margins"/>
    </style:style>
    <style:style style:family="table-column" style:name="afe4e84">
      <style:table-column-properties style:column-width="003,0000in" style:rel-column-width="32767*"/>
    </style:style>
    <style:style style:family="table-cell" style:name="a744fd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e9dc8">
      <style:table-cell-properties fo:border-bottom="0.0007in solid #000000" fo:border-left="0.0007in solid #000000" fo:border-right="none" fo:border-top="none" fo:padding="0.0382in"/>
    </style:style>
    <style:style style:family="table-cell" style:name="a0ffdf9">
      <style:table-cell-properties fo:background-color="#FFFFFF" fo:border="0.0007in solid #000000" fo:padding="0.0382in" style:vertical-align="top"/>
    </style:style>
    <style:style style:family="table-cell" style:name="a7df548">
      <style:table-cell-properties fo:border="0.0007in solid #000000" fo:border-bottom="0.0007in solid #000000" fo:border-top="none" fo:padding="0.0382in"/>
    </style:style>
    <style:style style:family="section" style:name="a27b88c">
      <style:section-properties fo:margin-left="0.75cm" fo:margin-right="0cm"/>
    </style:style>
    <style:style style:family="table-column" style:name="a6dadaf">
      <style:table-column-properties style:column-width="0.2362in" style:rel-column-width="336*"/>
    </style:style>
    <style:style style:family="table-column" style:name="a42cc93">
      <style:table-column-properties style:column-width="0.0394in" style:rel-column-width="56*"/>
    </style:style>
    <style:style style:family="table-row" style:name="ac50078">
      <style:table-row-properties style:row-height="0.0in"/>
    </style:style>
    <style:style style:family="table" style:name="ae20d5e">
      <style:table-properties style:width="6.0in" table:align="margins"/>
    </style:style>
    <style:style style:family="table-column" style:name="a8113c7">
      <style:table-column-properties style:column-width="003,0000in" style:rel-column-width="32767*"/>
    </style:style>
    <style:style style:family="table-cell" style:name="a26b47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d956f">
      <style:table-cell-properties fo:border-bottom="0.0007in solid #000000" fo:border-left="0.0007in solid #000000" fo:border-right="none" fo:border-top="none" fo:padding="0.0382in"/>
    </style:style>
    <style:style style:family="table-cell" style:name="a0baaba">
      <style:table-cell-properties fo:background-color="#FFFFFF" fo:border="0.0007in solid #000000" fo:padding="0.0382in" style:vertical-align="top"/>
    </style:style>
    <style:style style:family="table-cell" style:name="a2ee495">
      <style:table-cell-properties fo:border="0.0007in solid #000000" fo:border-bottom="0.0007in solid #000000" fo:border-top="none" fo:padding="0.0382in"/>
    </style:style>
    <style:style style:family="section" style:name="aac8976">
      <style:section-properties fo:margin-left="0.75cm" fo:margin-right="0cm"/>
    </style:style>
    <style:style style:family="table-column" style:name="a52ccaa">
      <style:table-column-properties style:column-width="0.2362in" style:rel-column-width="336*"/>
    </style:style>
    <style:style style:family="table-column" style:name="a6376e9">
      <style:table-column-properties style:column-width="0.0394in" style:rel-column-width="56*"/>
    </style:style>
    <style:style style:family="table-row" style:name="a0dcba7">
      <style:table-row-properties style:row-height="0.0in"/>
    </style:style>
    <style:style style:family="table" style:name="ad4ebab">
      <style:table-properties style:width="6.0in" table:align="margins"/>
    </style:style>
    <style:style style:family="table-column" style:name="adc08c9">
      <style:table-column-properties style:column-width="003,0000in" style:rel-column-width="32767*"/>
    </style:style>
    <style:style style:family="table-cell" style:name="abbab1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dc03c">
      <style:table-cell-properties fo:border-bottom="0.0007in solid #000000" fo:border-left="0.0007in solid #000000" fo:border-right="none" fo:border-top="none" fo:padding="0.0382in"/>
    </style:style>
    <style:style style:family="table-cell" style:name="a710a45">
      <style:table-cell-properties fo:background-color="#FFFFFF" fo:border="0.0007in solid #000000" fo:padding="0.0382in" style:vertical-align="top"/>
    </style:style>
    <style:style style:family="table-cell" style:name="a9a3b65">
      <style:table-cell-properties fo:border="0.0007in solid #000000" fo:border-bottom="0.0007in solid #000000" fo:border-top="none" fo:padding="0.0382in"/>
    </style:style>
    <style:style style:family="section" style:name="a9b46a1">
      <style:section-properties fo:margin-left="0.75cm" fo:margin-right="0cm"/>
    </style:style>
    <style:style style:family="table-column" style:name="a81b4c5">
      <style:table-column-properties style:column-width="0.2362in" style:rel-column-width="336*"/>
    </style:style>
    <style:style style:family="table-column" style:name="a0665d9">
      <style:table-column-properties style:column-width="0.0394in" style:rel-column-width="56*"/>
    </style:style>
    <style:style style:family="table-row" style:name="af901ad">
      <style:table-row-properties style:row-height="0.0in"/>
    </style:style>
    <style:style style:family="table" style:name="ab126cd">
      <style:table-properties style:width="6.0in" table:align="margins"/>
    </style:style>
    <style:style style:family="table-column" style:name="af0cb29">
      <style:table-column-properties style:column-width="003,0000in" style:rel-column-width="32767*"/>
    </style:style>
    <style:style style:family="table-cell" style:name="a582be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8c2e0">
      <style:table-cell-properties fo:border-bottom="0.0007in solid #000000" fo:border-left="0.0007in solid #000000" fo:border-right="none" fo:border-top="none" fo:padding="0.0382in"/>
    </style:style>
    <style:style style:family="table-cell" style:name="aeafcae">
      <style:table-cell-properties fo:background-color="#FFFFFF" fo:border="0.0007in solid #000000" fo:padding="0.0382in" style:vertical-align="top"/>
    </style:style>
    <style:style style:family="table-cell" style:name="a4cd7e2">
      <style:table-cell-properties fo:border="0.0007in solid #000000" fo:border-bottom="0.0007in solid #000000" fo:border-top="none" fo:padding="0.0382in"/>
    </style:style>
    <style:style style:family="section" style:name="a1205c3">
      <style:section-properties fo:margin-left="0.5cm" fo:margin-right="0cm"/>
    </style:style>
    <style:style style:family="table-column" style:name="aa23a87">
      <style:table-column-properties style:column-width="0.2362in" style:rel-column-width="336*"/>
    </style:style>
    <style:style style:family="table-column" style:name="a4f9b77">
      <style:table-column-properties style:column-width="0.0394in" style:rel-column-width="56*"/>
    </style:style>
    <style:style style:family="table-row" style:name="a1b3de8">
      <style:table-row-properties style:row-height="0.0in"/>
    </style:style>
    <style:style style:family="table" style:name="af174b8">
      <style:table-properties style:width="6.0in" table:align="margins"/>
    </style:style>
    <style:style style:family="table-column" style:name="a47188e">
      <style:table-column-properties style:column-width="003,0000in" style:rel-column-width="32767*"/>
    </style:style>
    <style:style style:family="table-cell" style:name="a71590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46d69">
      <style:table-cell-properties fo:border-bottom="0.0007in solid #000000" fo:border-left="0.0007in solid #000000" fo:border-right="none" fo:border-top="none" fo:padding="0.0382in"/>
    </style:style>
    <style:style style:family="table-cell" style:name="a941593">
      <style:table-cell-properties fo:background-color="#FFFFFF" fo:border="0.0007in solid #000000" fo:padding="0.0382in" style:vertical-align="top"/>
    </style:style>
    <style:style style:family="table-cell" style:name="aeea123">
      <style:table-cell-properties fo:border="0.0007in solid #000000" fo:border-bottom="0.0007in solid #000000" fo:border-top="none" fo:padding="0.0382in"/>
    </style:style>
    <style:style style:family="section" style:name="a6a7add">
      <style:section-properties fo:margin-left="0.5cm" fo:margin-right="0cm"/>
    </style:style>
    <style:style style:family="table-column" style:name="abd8f5a">
      <style:table-column-properties style:column-width="0.2362in" style:rel-column-width="336*"/>
    </style:style>
    <style:style style:family="table-column" style:name="ac26565">
      <style:table-column-properties style:column-width="0.0394in" style:rel-column-width="56*"/>
    </style:style>
    <style:style style:family="table-row" style:name="a40766c">
      <style:table-row-properties style:row-height="0.0in"/>
    </style:style>
    <style:style style:family="table" style:name="adae940">
      <style:table-properties style:width="6.0in" table:align="margins"/>
    </style:style>
    <style:style style:family="table-column" style:name="a2727ca">
      <style:table-column-properties style:column-width="003,0000in" style:rel-column-width="32767*"/>
    </style:style>
    <style:style style:family="table-cell" style:name="aa7e1a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af603">
      <style:table-cell-properties fo:border-bottom="0.0007in solid #000000" fo:border-left="0.0007in solid #000000" fo:border-right="none" fo:border-top="none" fo:padding="0.0382in"/>
    </style:style>
    <style:style style:family="table-cell" style:name="a4ba2d1">
      <style:table-cell-properties fo:background-color="#FFFFFF" fo:border="0.0007in solid #000000" fo:padding="0.0382in" style:vertical-align="top"/>
    </style:style>
    <style:style style:family="table-cell" style:name="a6ab90c">
      <style:table-cell-properties fo:border="0.0007in solid #000000" fo:border-bottom="0.0007in solid #000000" fo:border-top="none" fo:padding="0.0382in"/>
    </style:style>
    <style:style style:family="section" style:name="aea9dac">
      <style:section-properties fo:margin-left="0.5cm" fo:margin-right="0cm"/>
    </style:style>
    <style:style style:family="table-column" style:name="a05d452">
      <style:table-column-properties style:column-width="0.2362in" style:rel-column-width="336*"/>
    </style:style>
    <style:style style:family="table-column" style:name="ab1aa58">
      <style:table-column-properties style:column-width="0.0394in" style:rel-column-width="56*"/>
    </style:style>
    <style:style style:family="table-row" style:name="ab8b1bc">
      <style:table-row-properties style:row-height="0.0in"/>
    </style:style>
    <style:style style:family="table" style:name="afda759">
      <style:table-properties style:width="6.0in" table:align="margins"/>
    </style:style>
    <style:style style:family="table-column" style:name="a5cdfab">
      <style:table-column-properties style:column-width="003,0000in" style:rel-column-width="32767*"/>
    </style:style>
    <style:style style:family="table-cell" style:name="a8768f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72f7d">
      <style:table-cell-properties fo:border-bottom="0.0007in solid #000000" fo:border-left="0.0007in solid #000000" fo:border-right="none" fo:border-top="none" fo:padding="0.0382in"/>
    </style:style>
    <style:style style:family="table-cell" style:name="a5ad53a">
      <style:table-cell-properties fo:background-color="#FFFFFF" fo:border="0.0007in solid #000000" fo:padding="0.0382in" style:vertical-align="top"/>
    </style:style>
    <style:style style:family="table-cell" style:name="a821544">
      <style:table-cell-properties fo:border="0.0007in solid #000000" fo:border-bottom="0.0007in solid #000000" fo:border-top="none" fo:padding="0.0382in"/>
    </style:style>
    <style:style style:family="section" style:name="a18be8e">
      <style:section-properties fo:margin-left="0.5cm" fo:margin-right="0cm"/>
    </style:style>
    <style:style style:family="table-column" style:name="ab9609d">
      <style:table-column-properties style:column-width="0.2362in" style:rel-column-width="336*"/>
    </style:style>
    <style:style style:family="table-column" style:name="a89d7d9">
      <style:table-column-properties style:column-width="0.0394in" style:rel-column-width="56*"/>
    </style:style>
    <style:style style:family="table-row" style:name="a6171f2">
      <style:table-row-properties style:row-height="0.0in"/>
    </style:style>
    <style:style style:family="table" style:name="a2b3a97">
      <style:table-properties style:width="6.0in" table:align="margins"/>
    </style:style>
    <style:style style:family="table-column" style:name="a868e78">
      <style:table-column-properties style:column-width="003,0000in" style:rel-column-width="32767*"/>
    </style:style>
    <style:style style:family="table-cell" style:name="afba872">
      <style:table-cell-properties fo:background-color="#CFCFC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428c0">
      <style:table-cell-properties fo:border-bottom="0.0007in solid #000000" fo:border-left="0.0007in solid #000000" fo:border-right="none" fo:border-top="none" fo:padding="0.0382in"/>
    </style:style>
    <style:style style:family="table-cell" style:name="a21372c">
      <style:table-cell-properties fo:background-color="#CFCFCF" fo:border="0.0007in solid #000000" fo:padding="0.0382in" style:vertical-align="top"/>
    </style:style>
    <style:style style:family="table-cell" style:name="a1f1ab8">
      <style:table-cell-properties fo:border="0.0007in solid #000000" fo:border-bottom="0.0007in solid #000000" fo:border-top="none" fo:padding="0.0382in"/>
    </style:style>
    <style:style style:family="section" style:name="acaaef2">
      <style:section-properties fo:margin-left="0.5cm" fo:margin-right="0cm"/>
    </style:style>
    <style:style style:family="table-column" style:name="abc2952">
      <style:table-column-properties style:column-width="0.2362in" style:rel-column-width="336*"/>
    </style:style>
    <style:style style:family="table-column" style:name="a13d075">
      <style:table-column-properties style:column-width="0.0394in" style:rel-column-width="56*"/>
    </style:style>
    <style:style style:family="table-row" style:name="a8cf95b">
      <style:table-row-properties style:row-height="0.0in"/>
    </style:style>
    <style:style style:family="table-row" style:name="a613943">
      <style:table-row-properties style:row-height="0.3937in"/>
    </style:style>
    <style:style style:family="table" style:name="aa42013">
      <style:table-properties style:width="6.0in" table:align="margins"/>
    </style:style>
    <style:style style:family="table-column" style:name="a24f25b">
      <style:table-column-properties style:column-width="003,0000in" style:rel-column-width="32767*"/>
    </style:style>
    <style:style style:family="table-cell" style:name="ab4719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11de7">
      <style:table-cell-properties fo:border-bottom="0.0007in solid #000000" fo:border-left="0.0007in solid #000000" fo:border-right="none" fo:border-top="none" fo:padding="0.0382in"/>
    </style:style>
    <style:style style:family="table-cell" style:name="acb5a3a">
      <style:table-cell-properties fo:background-color="#FFFFFF" fo:border="0.0007in solid #000000" fo:padding="0.0382in" style:vertical-align="top"/>
    </style:style>
    <style:style style:family="table-cell" style:name="a77f693">
      <style:table-cell-properties fo:border="0.0007in solid #000000" fo:border-bottom="0.0007in solid #000000" fo:border-top="none" fo:padding="0.0382in"/>
    </style:style>
    <style:style style:family="section" style:name="ae92f6e">
      <style:section-properties fo:margin-left="0.75cm" fo:margin-right="0cm"/>
    </style:style>
    <style:style style:family="table-column" style:name="ae8a3f1">
      <style:table-column-properties style:column-width="0.2362in" style:rel-column-width="336*"/>
    </style:style>
    <style:style style:family="table-column" style:name="a0837a0">
      <style:table-column-properties style:column-width="0.0394in" style:rel-column-width="56*"/>
    </style:style>
    <style:style style:family="table-row" style:name="ad48cf0">
      <style:table-row-properties style:row-height="0.0in"/>
    </style:style>
    <style:style style:family="table" style:name="a42f04c">
      <style:table-properties style:width="6.0in" table:align="margins"/>
    </style:style>
    <style:style style:family="table-column" style:name="afa0a39">
      <style:table-column-properties style:column-width="003,0000in" style:rel-column-width="32767*"/>
    </style:style>
    <style:style style:family="table-cell" style:name="ad7145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4e80c">
      <style:table-cell-properties fo:border-bottom="0.0007in solid #000000" fo:border-left="0.0007in solid #000000" fo:border-right="none" fo:border-top="none" fo:padding="0.0382in"/>
    </style:style>
    <style:style style:family="table-cell" style:name="adc542f">
      <style:table-cell-properties fo:background-color="#FFFFFF" fo:border="0.0007in solid #000000" fo:padding="0.0382in" style:vertical-align="top"/>
    </style:style>
    <style:style style:family="table-cell" style:name="a5c47f0">
      <style:table-cell-properties fo:border="0.0007in solid #000000" fo:border-bottom="0.0007in solid #000000" fo:border-top="none" fo:padding="0.0382in"/>
    </style:style>
    <style:style style:family="section" style:name="a7ed438">
      <style:section-properties fo:margin-left="0.75cm" fo:margin-right="0cm"/>
    </style:style>
    <style:style style:family="table-column" style:name="ae5683e">
      <style:table-column-properties style:column-width="0.2362in" style:rel-column-width="336*"/>
    </style:style>
    <style:style style:family="table-column" style:name="a2d9dd8">
      <style:table-column-properties style:column-width="0.0394in" style:rel-column-width="56*"/>
    </style:style>
    <style:style style:family="table-row" style:name="ac4e07b">
      <style:table-row-properties style:row-height="0.0in"/>
    </style:style>
    <style:style style:family="table" style:name="a6f79f9">
      <style:table-properties style:width="6.0in" table:align="margins"/>
    </style:style>
    <style:style style:family="table-column" style:name="aa93ee0">
      <style:table-column-properties style:column-width="003,0000in" style:rel-column-width="32767*"/>
    </style:style>
    <style:style style:family="table-cell" style:name="a646ba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be4a6">
      <style:table-cell-properties fo:border-bottom="0.0007in solid #000000" fo:border-left="0.0007in solid #000000" fo:border-right="none" fo:border-top="none" fo:padding="0.0382in"/>
    </style:style>
    <style:style style:family="table-cell" style:name="a827468">
      <style:table-cell-properties fo:background-color="#FFFFFF" fo:border="0.0007in solid #000000" fo:padding="0.0382in" style:vertical-align="top"/>
    </style:style>
    <style:style style:family="table-cell" style:name="a8cc3e6">
      <style:table-cell-properties fo:border="0.0007in solid #000000" fo:border-bottom="0.0007in solid #000000" fo:border-top="none" fo:padding="0.0382in"/>
    </style:style>
    <style:style style:family="section" style:name="af0b35d">
      <style:section-properties fo:margin-left="0.75cm" fo:margin-right="0cm"/>
    </style:style>
    <style:style style:family="table-column" style:name="af47b1f">
      <style:table-column-properties style:column-width="0.2362in" style:rel-column-width="336*"/>
    </style:style>
    <style:style style:family="table-column" style:name="a4f8b3c">
      <style:table-column-properties style:column-width="0.0394in" style:rel-column-width="56*"/>
    </style:style>
    <style:style style:family="table-row" style:name="a2b77c3">
      <style:table-row-properties style:row-height="0.0in"/>
    </style:style>
    <style:style style:family="table" style:name="a7e8aad">
      <style:table-properties style:width="6.0in" table:align="margins"/>
    </style:style>
    <style:style style:family="table-column" style:name="a058a47">
      <style:table-column-properties style:column-width="003,0000in" style:rel-column-width="32767*"/>
    </style:style>
    <style:style style:family="table-cell" style:name="a7c95c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4eba4">
      <style:table-cell-properties fo:border-bottom="0.0007in solid #000000" fo:border-left="0.0007in solid #000000" fo:border-right="none" fo:border-top="none" fo:padding="0.0382in"/>
    </style:style>
    <style:style style:family="table-cell" style:name="a3b8685">
      <style:table-cell-properties fo:background-color="#FFFFFF" fo:border="0.0007in solid #000000" fo:padding="0.0382in" style:vertical-align="top"/>
    </style:style>
    <style:style style:family="table-cell" style:name="a075d4d">
      <style:table-cell-properties fo:border="0.0007in solid #000000" fo:border-bottom="0.0007in solid #000000" fo:border-top="none" fo:padding="0.0382in"/>
    </style:style>
    <style:style style:family="section" style:name="ac9657e">
      <style:section-properties fo:margin-left="0.5cm" fo:margin-right="0cm"/>
    </style:style>
    <style:style style:family="table-column" style:name="a6909ef">
      <style:table-column-properties style:column-width="0.2362in" style:rel-column-width="336*"/>
    </style:style>
    <style:style style:family="table-column" style:name="a95bb48">
      <style:table-column-properties style:column-width="0.0394in" style:rel-column-width="56*"/>
    </style:style>
    <style:style style:family="table-row" style:name="a1c5e9e">
      <style:table-row-properties style:row-height="0.0in"/>
    </style:style>
    <style:style style:family="table" style:name="a9c8e47">
      <style:table-properties style:width="6.0in" table:align="margins"/>
    </style:style>
    <style:style style:family="table-column" style:name="a197923">
      <style:table-column-properties style:column-width="003,0000in" style:rel-column-width="32767*"/>
    </style:style>
    <style:style style:family="table-cell" style:name="a99a7c3">
      <style:table-cell-properties fo:background-color="#CFCFC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441a7">
      <style:table-cell-properties fo:border-bottom="0.0007in solid #000000" fo:border-left="0.0007in solid #000000" fo:border-right="none" fo:border-top="none" fo:padding="0.0382in"/>
    </style:style>
    <style:style style:family="table-cell" style:name="a00f69e">
      <style:table-cell-properties fo:background-color="#CFCFCF" fo:border="0.0007in solid #000000" fo:padding="0.0382in" style:vertical-align="top"/>
    </style:style>
    <style:style style:family="table-cell" style:name="abb12f4">
      <style:table-cell-properties fo:border="0.0007in solid #000000" fo:border-bottom="0.0007in solid #000000" fo:border-top="none" fo:padding="0.0382in"/>
    </style:style>
    <style:style style:family="section" style:name="ab394f5">
      <style:section-properties fo:margin-left="0.5cm" fo:margin-right="0cm"/>
    </style:style>
    <style:style style:family="table-column" style:name="a2a35e0">
      <style:table-column-properties style:column-width="0.2362in" style:rel-column-width="336*"/>
    </style:style>
    <style:style style:family="table-column" style:name="a575987">
      <style:table-column-properties style:column-width="0.0394in" style:rel-column-width="56*"/>
    </style:style>
    <style:style style:family="table-row" style:name="ab7a9ca">
      <style:table-row-properties style:row-height="0.0in"/>
    </style:style>
    <style:style style:family="table-row" style:name="ae034ae">
      <style:table-row-properties style:row-height="0.3937in"/>
    </style:style>
    <style:style style:family="table" style:name="a97fd29">
      <style:table-properties style:width="6.0in" table:align="margins"/>
    </style:style>
    <style:style style:family="table-column" style:name="a7a244d">
      <style:table-column-properties style:column-width="003,0000in" style:rel-column-width="32767*"/>
    </style:style>
    <style:style style:family="table-cell" style:name="abd968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788f6">
      <style:table-cell-properties fo:border-bottom="0.0007in solid #000000" fo:border-left="0.0007in solid #000000" fo:border-right="none" fo:border-top="none" fo:padding="0.0382in"/>
    </style:style>
    <style:style style:family="table-cell" style:name="a98ff7c">
      <style:table-cell-properties fo:background-color="#FFFFFF" fo:border="0.0007in solid #000000" fo:padding="0.0382in" style:vertical-align="top"/>
    </style:style>
    <style:style style:family="table-cell" style:name="ab55a1d">
      <style:table-cell-properties fo:border="0.0007in solid #000000" fo:border-bottom="0.0007in solid #000000" fo:border-top="none" fo:padding="0.0382in"/>
    </style:style>
    <style:style style:family="section" style:name="a3fc890">
      <style:section-properties fo:margin-left="0.75cm" fo:margin-right="0cm"/>
    </style:style>
    <style:style style:family="table-column" style:name="ad45e49">
      <style:table-column-properties style:column-width="0.2362in" style:rel-column-width="336*"/>
    </style:style>
    <style:style style:family="table-column" style:name="a81b5e9">
      <style:table-column-properties style:column-width="0.0394in" style:rel-column-width="56*"/>
    </style:style>
    <style:style style:family="table-row" style:name="abf6760">
      <style:table-row-properties style:row-height="0.0in"/>
    </style:style>
    <style:style style:family="table" style:name="ab6524c">
      <style:table-properties style:width="6.0in" table:align="margins"/>
    </style:style>
    <style:style style:family="table-column" style:name="a99e2a4">
      <style:table-column-properties style:column-width="003,0000in" style:rel-column-width="32767*"/>
    </style:style>
    <style:style style:family="table-cell" style:name="a0106e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30ef1">
      <style:table-cell-properties fo:border-bottom="0.0007in solid #000000" fo:border-left="0.0007in solid #000000" fo:border-right="none" fo:border-top="none" fo:padding="0.0382in"/>
    </style:style>
    <style:style style:family="table-cell" style:name="a74abc6">
      <style:table-cell-properties fo:background-color="#FFFFFF" fo:border="0.0007in solid #000000" fo:padding="0.0382in" style:vertical-align="top"/>
    </style:style>
    <style:style style:family="table-cell" style:name="ac02358">
      <style:table-cell-properties fo:border="0.0007in solid #000000" fo:border-bottom="0.0007in solid #000000" fo:border-top="none" fo:padding="0.0382in"/>
    </style:style>
    <style:style style:family="section" style:name="afa6df3">
      <style:section-properties fo:margin-left="0.75cm" fo:margin-right="0cm"/>
    </style:style>
    <style:style style:family="table-column" style:name="a25db20">
      <style:table-column-properties style:column-width="0.2362in" style:rel-column-width="336*"/>
    </style:style>
    <style:style style:family="table-column" style:name="a9825b9">
      <style:table-column-properties style:column-width="0.0394in" style:rel-column-width="56*"/>
    </style:style>
    <style:style style:family="table-row" style:name="a3f7bc0">
      <style:table-row-properties style:row-height="0.0in"/>
    </style:style>
    <style:style style:family="table" style:name="aa90877">
      <style:table-properties style:width="6.0in" table:align="margins"/>
    </style:style>
    <style:style style:family="table-column" style:name="a39bc82">
      <style:table-column-properties style:column-width="003,0000in" style:rel-column-width="32767*"/>
    </style:style>
    <style:style style:family="table-cell" style:name="aa646e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a3eae">
      <style:table-cell-properties fo:border-bottom="0.0007in solid #000000" fo:border-left="0.0007in solid #000000" fo:border-right="none" fo:border-top="none" fo:padding="0.0382in"/>
    </style:style>
    <style:style style:family="table-cell" style:name="a24e212">
      <style:table-cell-properties fo:background-color="#FFFFFF" fo:border="0.0007in solid #000000" fo:padding="0.0382in" style:vertical-align="top"/>
    </style:style>
    <style:style style:family="table-cell" style:name="af3c096">
      <style:table-cell-properties fo:border="0.0007in solid #000000" fo:border-bottom="0.0007in solid #000000" fo:border-top="none" fo:padding="0.0382in"/>
    </style:style>
    <style:style style:family="section" style:name="af00dcf">
      <style:section-properties fo:margin-left="0.5cm" fo:margin-right="0cm"/>
    </style:style>
    <style:style style:family="table-column" style:name="a2324c4">
      <style:table-column-properties style:column-width="0.2362in" style:rel-column-width="336*"/>
    </style:style>
    <style:style style:family="table-column" style:name="a751a21">
      <style:table-column-properties style:column-width="0.0394in" style:rel-column-width="56*"/>
    </style:style>
    <style:style style:family="table-row" style:name="af50a38">
      <style:table-row-properties style:row-height="0.0in"/>
    </style:style>
    <style:style style:family="table" style:name="ab4507e">
      <style:table-properties style:width="6.0in" table:align="margins"/>
    </style:style>
    <style:style style:family="table-column" style:name="a26497f">
      <style:table-column-properties style:column-width="003,0000in" style:rel-column-width="32767*"/>
    </style:style>
    <style:style style:family="table-cell" style:name="a52bca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e75e1">
      <style:table-cell-properties fo:border-bottom="0.0007in solid #000000" fo:border-left="0.0007in solid #000000" fo:border-right="none" fo:border-top="none" fo:padding="0.0382in"/>
    </style:style>
    <style:style style:family="table-cell" style:name="a48b4f9">
      <style:table-cell-properties fo:background-color="#FFFFFF" fo:border="0.0007in solid #000000" fo:padding="0.0382in" style:vertical-align="top"/>
    </style:style>
    <style:style style:family="table-cell" style:name="af9c12d">
      <style:table-cell-properties fo:border="0.0007in solid #000000" fo:border-bottom="0.0007in solid #000000" fo:border-top="none" fo:padding="0.0382in"/>
    </style:style>
    <style:style style:family="section" style:name="aa1685a">
      <style:section-properties fo:margin-left="0.5cm" fo:margin-right="0cm"/>
    </style:style>
    <style:style style:family="table-column" style:name="a8a93bb">
      <style:table-column-properties style:column-width="0.2362in" style:rel-column-width="336*"/>
    </style:style>
    <style:style style:family="table-column" style:name="a45fbc7">
      <style:table-column-properties style:column-width="0.0394in" style:rel-column-width="56*"/>
    </style:style>
    <style:style style:family="table-row" style:name="af211a7">
      <style:table-row-properties style:row-height="0.0in"/>
    </style:style>
    <style:style style:family="table" style:name="a6c1c60">
      <style:table-properties style:width="6.0in" table:align="margins"/>
    </style:style>
    <style:style style:family="table-column" style:name="a94e183">
      <style:table-column-properties style:column-width="003,0000in" style:rel-column-width="32767*"/>
    </style:style>
    <style:style style:family="table-cell" style:name="ad196d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617d6">
      <style:table-cell-properties fo:border-bottom="0.0007in solid #000000" fo:border-left="0.0007in solid #000000" fo:border-right="none" fo:border-top="none" fo:padding="0.0382in"/>
    </style:style>
    <style:style style:family="table-cell" style:name="ae5c6de">
      <style:table-cell-properties fo:background-color="#FFFFFF" fo:border="0.0007in solid #000000" fo:padding="0.0382in" style:vertical-align="top"/>
    </style:style>
    <style:style style:family="table-cell" style:name="a386e3d">
      <style:table-cell-properties fo:border="0.0007in solid #000000" fo:border-bottom="0.0007in solid #000000" fo:border-top="none" fo:padding="0.0382in"/>
    </style:style>
    <style:style style:family="section" style:name="aa3c6ad">
      <style:section-properties fo:margin-left="0.5cm" fo:margin-right="0cm"/>
    </style:style>
    <style:style style:family="table-column" style:name="ad5240c">
      <style:table-column-properties style:column-width="0.2362in" style:rel-column-width="336*"/>
    </style:style>
    <style:style style:family="table-column" style:name="a866f3d">
      <style:table-column-properties style:column-width="0.0394in" style:rel-column-width="56*"/>
    </style:style>
    <style:style style:family="table-row" style:name="a8b51b1">
      <style:table-row-properties style:row-height="0.0in"/>
    </style:style>
    <style:style style:family="table" style:name="a56b804">
      <style:table-properties style:width="6.0in" table:align="margins"/>
    </style:style>
    <style:style style:family="table-column" style:name="ad15739">
      <style:table-column-properties style:column-width="003,0000in" style:rel-column-width="32767*"/>
    </style:style>
    <style:style style:family="table-cell" style:name="adf158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fa1c8">
      <style:table-cell-properties fo:border-bottom="0.0007in solid #000000" fo:border-left="0.0007in solid #000000" fo:border-right="none" fo:border-top="none" fo:padding="0.0382in"/>
    </style:style>
    <style:style style:family="table-cell" style:name="ae05b86">
      <style:table-cell-properties fo:background-color="#FFFFFF" fo:border="0.0007in solid #000000" fo:padding="0.0382in" style:vertical-align="top"/>
    </style:style>
    <style:style style:family="table-cell" style:name="af78adc">
      <style:table-cell-properties fo:border="0.0007in solid #000000" fo:border-bottom="0.0007in solid #000000" fo:border-top="none" fo:padding="0.0382in"/>
    </style:style>
    <style:style style:family="section" style:name="a27a128">
      <style:section-properties fo:margin-left="0.5cm" fo:margin-right="0cm"/>
    </style:style>
    <style:style style:family="table-column" style:name="afdcfa3">
      <style:table-column-properties style:column-width="0.2362in" style:rel-column-width="336*"/>
    </style:style>
    <style:style style:family="table-column" style:name="ad5f203">
      <style:table-column-properties style:column-width="0.0394in" style:rel-column-width="56*"/>
    </style:style>
    <style:style style:family="table-row" style:name="a7d4dcf">
      <style:table-row-properties style:row-height="0.0in"/>
    </style:style>
    <style:style style:family="table" style:name="adb790a">
      <style:table-properties style:width="6.0in" table:align="margins"/>
    </style:style>
    <style:style style:family="table-column" style:name="a3f9696">
      <style:table-column-properties style:column-width="003,0000in" style:rel-column-width="32767*"/>
    </style:style>
    <style:style style:family="table-cell" style:name="a3d86e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4bfe6">
      <style:table-cell-properties fo:border-bottom="0.0007in solid #000000" fo:border-left="0.0007in solid #000000" fo:border-right="none" fo:border-top="none" fo:padding="0.0382in"/>
    </style:style>
    <style:style style:family="table-cell" style:name="af29ee3">
      <style:table-cell-properties fo:background-color="#FFFFFF" fo:border="0.0007in solid #000000" fo:padding="0.0382in" style:vertical-align="top"/>
    </style:style>
    <style:style style:family="table-cell" style:name="afde6e5">
      <style:table-cell-properties fo:border="0.0007in solid #000000" fo:border-bottom="0.0007in solid #000000" fo:border-top="none" fo:padding="0.0382in"/>
    </style:style>
    <style:style style:family="section" style:name="a3ed2f0">
      <style:section-properties fo:margin-left="0.5cm" fo:margin-right="0cm"/>
    </style:style>
    <style:style style:family="table-column" style:name="a155653">
      <style:table-column-properties style:column-width="0.2362in" style:rel-column-width="336*"/>
    </style:style>
    <style:style style:family="table-column" style:name="a6667e9">
      <style:table-column-properties style:column-width="0.0394in" style:rel-column-width="56*"/>
    </style:style>
    <style:style style:family="table-row" style:name="a67765a">
      <style:table-row-properties style:row-height="0.0in"/>
    </style:style>
    <style:style style:family="table" style:name="afa4164">
      <style:table-properties style:width="6.0in" table:align="margins"/>
    </style:style>
    <style:style style:family="table-column" style:name="aafd2e6">
      <style:table-column-properties style:column-width="003,0000in" style:rel-column-width="32767*"/>
    </style:style>
    <style:style style:family="table-cell" style:name="aba2cd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0e0a5">
      <style:table-cell-properties fo:border-bottom="0.0007in solid #000000" fo:border-left="0.0007in solid #000000" fo:border-right="none" fo:border-top="none" fo:padding="0.0382in"/>
    </style:style>
    <style:style style:family="table-cell" style:name="a2a115d">
      <style:table-cell-properties fo:background-color="#FFFFFF" fo:border="0.0007in solid #000000" fo:padding="0.0382in" style:vertical-align="top"/>
    </style:style>
    <style:style style:family="table-cell" style:name="a62f818">
      <style:table-cell-properties fo:border="0.0007in solid #000000" fo:border-bottom="0.0007in solid #000000" fo:border-top="none" fo:padding="0.0382in"/>
    </style:style>
    <style:style style:family="section" style:name="a318b22">
      <style:section-properties fo:margin-left="0.5cm" fo:margin-right="0cm"/>
    </style:style>
    <style:style style:family="table-column" style:name="a828190">
      <style:table-column-properties style:column-width="0.2362in" style:rel-column-width="336*"/>
    </style:style>
    <style:style style:family="table-column" style:name="af6cd85">
      <style:table-column-properties style:column-width="0.0394in" style:rel-column-width="56*"/>
    </style:style>
    <style:style style:family="table-row" style:name="aedc3de">
      <style:table-row-properties style:row-height="0.0in"/>
    </style:style>
    <style:style style:family="table" style:name="a3711c8">
      <style:table-properties style:width="6.0in" table:align="margins"/>
    </style:style>
    <style:style style:family="table-column" style:name="ae37303">
      <style:table-column-properties style:column-width="003,0000in" style:rel-column-width="32767*"/>
    </style:style>
    <style:style style:family="table-cell" style:name="a95942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b3b5b">
      <style:table-cell-properties fo:border-bottom="0.0007in solid #000000" fo:border-left="0.0007in solid #000000" fo:border-right="none" fo:border-top="none" fo:padding="0.0382in"/>
    </style:style>
    <style:style style:family="table-cell" style:name="a37730f">
      <style:table-cell-properties fo:background-color="#FFFFFF" fo:border="0.0007in solid #000000" fo:padding="0.0382in" style:vertical-align="top"/>
    </style:style>
    <style:style style:family="table-cell" style:name="ae458d4">
      <style:table-cell-properties fo:border="0.0007in solid #000000" fo:border-bottom="0.0007in solid #000000" fo:border-top="none" fo:padding="0.0382in"/>
    </style:style>
    <style:style style:family="section" style:name="adbe96e">
      <style:section-properties fo:margin-left="0.5cm" fo:margin-right="0cm"/>
    </style:style>
    <style:style style:family="table-column" style:name="a3b1158">
      <style:table-column-properties style:column-width="0.2362in" style:rel-column-width="336*"/>
    </style:style>
    <style:style style:family="table-column" style:name="ade95d9">
      <style:table-column-properties style:column-width="0.0394in" style:rel-column-width="56*"/>
    </style:style>
    <style:style style:family="table-row" style:name="a97e468">
      <style:table-row-properties style:row-height="0.0in"/>
    </style:style>
    <style:style style:family="table" style:name="af20e32">
      <style:table-properties style:width="6.0in" table:align="margins"/>
    </style:style>
    <style:style style:family="table-column" style:name="ab9b18d">
      <style:table-column-properties style:column-width="003,0000in" style:rel-column-width="32767*"/>
    </style:style>
    <style:style style:family="table-cell" style:name="a35203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a3a2a">
      <style:table-cell-properties fo:border-bottom="0.0007in solid #000000" fo:border-left="0.0007in solid #000000" fo:border-right="none" fo:border-top="none" fo:padding="0.0382in"/>
    </style:style>
    <style:style style:family="table-cell" style:name="ab214c8">
      <style:table-cell-properties fo:background-color="#FFFFFF" fo:border="0.0007in solid #000000" fo:padding="0.0382in" style:vertical-align="top"/>
    </style:style>
    <style:style style:family="table-cell" style:name="ac17ac0">
      <style:table-cell-properties fo:border="0.0007in solid #000000" fo:border-bottom="0.0007in solid #000000" fo:border-top="none" fo:padding="0.0382in"/>
    </style:style>
    <style:style style:family="section" style:name="a96552f">
      <style:section-properties fo:margin-left="0.5cm" fo:margin-right="0cm"/>
    </style:style>
    <style:style style:family="table-column" style:name="a63a2ca">
      <style:table-column-properties style:column-width="0.2362in" style:rel-column-width="336*"/>
    </style:style>
    <style:style style:family="table-column" style:name="a0f2e5d">
      <style:table-column-properties style:column-width="0.0394in" style:rel-column-width="56*"/>
    </style:style>
    <style:style style:family="table-row" style:name="ade31a9">
      <style:table-row-properties style:row-height="0.0in"/>
    </style:style>
    <style:style style:family="table" style:name="ad7600f">
      <style:table-properties style:width="6.0in" table:align="margins"/>
    </style:style>
    <style:style style:family="table-column" style:name="a063253">
      <style:table-column-properties style:column-width="003,0000in" style:rel-column-width="32767*"/>
    </style:style>
    <style:style style:family="table-cell" style:name="a15ea8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2f6b3">
      <style:table-cell-properties fo:border-bottom="0.0007in solid #000000" fo:border-left="0.0007in solid #000000" fo:border-right="none" fo:border-top="none" fo:padding="0.0382in"/>
    </style:style>
    <style:style style:family="table-cell" style:name="a4266cf">
      <style:table-cell-properties fo:background-color="#FFFFFF" fo:border="0.0007in solid #000000" fo:padding="0.0382in" style:vertical-align="top"/>
    </style:style>
    <style:style style:family="table-cell" style:name="a114f06">
      <style:table-cell-properties fo:border="0.0007in solid #000000" fo:border-bottom="0.0007in solid #000000" fo:border-top="none" fo:padding="0.0382in"/>
    </style:style>
    <style:style style:family="section" style:name="ab3632a">
      <style:section-properties fo:margin-left="0.5cm" fo:margin-right="0cm"/>
    </style:style>
    <style:style style:family="table-column" style:name="a924880">
      <style:table-column-properties style:column-width="0.2362in" style:rel-column-width="336*"/>
    </style:style>
    <style:style style:family="table-column" style:name="a38fde8">
      <style:table-column-properties style:column-width="0.0394in" style:rel-column-width="56*"/>
    </style:style>
    <style:style style:family="table-row" style:name="ac94216">
      <style:table-row-properties style:row-height="0.0in"/>
    </style:style>
    <style:style style:family="table" style:name="a768eb8">
      <style:table-properties style:width="6.0in" table:align="margins"/>
    </style:style>
    <style:style style:family="table-column" style:name="aeedd49">
      <style:table-column-properties style:column-width="003,0000in" style:rel-column-width="32767*"/>
    </style:style>
    <style:style style:family="table-cell" style:name="a6ad77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c3c28">
      <style:table-cell-properties fo:border-bottom="0.0007in solid #000000" fo:border-left="0.0007in solid #000000" fo:border-right="none" fo:border-top="none" fo:padding="0.0382in"/>
    </style:style>
    <style:style style:family="table-cell" style:name="aec32a9">
      <style:table-cell-properties fo:background-color="#FFFFFF" fo:border="0.0007in solid #000000" fo:padding="0.0382in" style:vertical-align="top"/>
    </style:style>
    <style:style style:family="table-cell" style:name="a7b5d09">
      <style:table-cell-properties fo:border="0.0007in solid #000000" fo:border-bottom="0.0007in solid #000000" fo:border-top="none" fo:padding="0.0382in"/>
    </style:style>
    <style:style style:family="section" style:name="a8ec79b">
      <style:section-properties fo:margin-left="0.5cm" fo:margin-right="0cm"/>
    </style:style>
    <style:style style:family="table-column" style:name="a4177a0">
      <style:table-column-properties style:column-width="0.2362in" style:rel-column-width="336*"/>
    </style:style>
    <style:style style:family="table-column" style:name="a0b305f">
      <style:table-column-properties style:column-width="0.0394in" style:rel-column-width="56*"/>
    </style:style>
    <style:style style:family="table-row" style:name="a464670">
      <style:table-row-properties style:row-height="0.0in"/>
    </style:style>
    <style:style style:family="table" style:name="a757856">
      <style:table-properties style:width="6.0in" table:align="margins"/>
    </style:style>
    <style:style style:family="table-column" style:name="a9a62c6">
      <style:table-column-properties style:column-width="003,0000in" style:rel-column-width="32767*"/>
    </style:style>
    <style:style style:family="table-cell" style:name="a64263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e88b4">
      <style:table-cell-properties fo:border-bottom="0.0007in solid #000000" fo:border-left="0.0007in solid #000000" fo:border-right="none" fo:border-top="none" fo:padding="0.0382in"/>
    </style:style>
    <style:style style:family="table-cell" style:name="a1e6675">
      <style:table-cell-properties fo:background-color="#FFFFFF" fo:border="0.0007in solid #000000" fo:padding="0.0382in" style:vertical-align="top"/>
    </style:style>
    <style:style style:family="table-cell" style:name="ae0fbbd">
      <style:table-cell-properties fo:border="0.0007in solid #000000" fo:border-bottom="0.0007in solid #000000" fo:border-top="none" fo:padding="0.0382in"/>
    </style:style>
    <style:style style:family="section" style:name="a6c9f35">
      <style:section-properties fo:margin-left="0.5cm" fo:margin-right="0cm"/>
    </style:style>
    <style:style style:family="table-column" style:name="ad49c2c">
      <style:table-column-properties style:column-width="0.2362in" style:rel-column-width="336*"/>
    </style:style>
    <style:style style:family="table-column" style:name="a310203">
      <style:table-column-properties style:column-width="0.0394in" style:rel-column-width="56*"/>
    </style:style>
    <style:style style:family="table-row" style:name="a69c843">
      <style:table-row-properties style:row-height="0.0in"/>
    </style:style>
    <style:style style:family="table" style:name="a4b4a72">
      <style:table-properties style:width="6.0in" table:align="margins"/>
    </style:style>
    <style:style style:family="table-column" style:name="a5b23b8">
      <style:table-column-properties style:column-width="003,0000in" style:rel-column-width="32767*"/>
    </style:style>
    <style:style style:family="table-cell" style:name="add0bf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3133e">
      <style:table-cell-properties fo:border-bottom="0.0007in solid #000000" fo:border-left="0.0007in solid #000000" fo:border-right="none" fo:border-top="none" fo:padding="0.0382in"/>
    </style:style>
    <style:style style:family="table-cell" style:name="afff583">
      <style:table-cell-properties fo:background-color="#FFFFFF" fo:border="0.0007in solid #000000" fo:padding="0.0382in" style:vertical-align="top"/>
    </style:style>
    <style:style style:family="table-cell" style:name="aa160f9">
      <style:table-cell-properties fo:border="0.0007in solid #000000" fo:border-bottom="0.0007in solid #000000" fo:border-top="none" fo:padding="0.0382in"/>
    </style:style>
    <style:style style:family="section" style:name="aae8b26">
      <style:section-properties fo:margin-left="0.5cm" fo:margin-right="0cm"/>
    </style:style>
    <style:style style:family="table-column" style:name="a465a28">
      <style:table-column-properties style:column-width="0.2362in" style:rel-column-width="336*"/>
    </style:style>
    <style:style style:family="table-column" style:name="a9f42bf">
      <style:table-column-properties style:column-width="0.0394in" style:rel-column-width="56*"/>
    </style:style>
    <style:style style:family="table-row" style:name="a810563">
      <style:table-row-properties style:row-height="0.0in"/>
    </style:style>
    <style:style style:family="table" style:name="a52f2a8">
      <style:table-properties style:width="6.0in" table:align="margins"/>
    </style:style>
    <style:style style:family="table-column" style:name="aa41439">
      <style:table-column-properties style:column-width="003,0000in" style:rel-column-width="32767*"/>
    </style:style>
    <style:style style:family="table-cell" style:name="a9f55f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02a0e">
      <style:table-cell-properties fo:border-bottom="0.0007in solid #000000" fo:border-left="0.0007in solid #000000" fo:border-right="none" fo:border-top="none" fo:padding="0.0382in"/>
    </style:style>
    <style:style style:family="table-cell" style:name="aa6535f">
      <style:table-cell-properties fo:background-color="#FFFFFF" fo:border="0.0007in solid #000000" fo:padding="0.0382in" style:vertical-align="top"/>
    </style:style>
    <style:style style:family="table-cell" style:name="aed3d70">
      <style:table-cell-properties fo:border="0.0007in solid #000000" fo:border-bottom="0.0007in solid #000000" fo:border-top="none" fo:padding="0.0382in"/>
    </style:style>
    <style:style style:family="section" style:name="adff16b">
      <style:section-properties fo:margin-left="0.5cm" fo:margin-right="0cm"/>
    </style:style>
    <style:style style:family="table-column" style:name="a377869">
      <style:table-column-properties style:column-width="0.2362in" style:rel-column-width="336*"/>
    </style:style>
    <style:style style:family="table-column" style:name="aa0b2f2">
      <style:table-column-properties style:column-width="0.0394in" style:rel-column-width="56*"/>
    </style:style>
    <style:style style:family="table-row" style:name="a214f63">
      <style:table-row-properties style:row-height="0.0in"/>
    </style:style>
    <style:style style:family="table" style:name="a2dbd52">
      <style:table-properties style:width="6.0in" table:align="margins"/>
    </style:style>
    <style:style style:family="table-column" style:name="a63cdb1">
      <style:table-column-properties style:column-width="003,0000in" style:rel-column-width="32767*"/>
    </style:style>
    <style:style style:family="table-cell" style:name="ae4e20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291dd">
      <style:table-cell-properties fo:border-bottom="0.0007in solid #000000" fo:border-left="0.0007in solid #000000" fo:border-right="none" fo:border-top="none" fo:padding="0.0382in"/>
    </style:style>
    <style:style style:family="table-cell" style:name="a7db34d">
      <style:table-cell-properties fo:background-color="#FFFFFF" fo:border="0.0007in solid #000000" fo:padding="0.0382in" style:vertical-align="top"/>
    </style:style>
    <style:style style:family="table-cell" style:name="ae9e338">
      <style:table-cell-properties fo:border="0.0007in solid #000000" fo:border-bottom="0.0007in solid #000000" fo:border-top="none" fo:padding="0.0382in"/>
    </style:style>
    <style:style style:family="section" style:name="ac36be3">
      <style:section-properties fo:margin-left="0.5cm" fo:margin-right="0cm"/>
    </style:style>
    <style:style style:family="table-column" style:name="a85ed59">
      <style:table-column-properties style:column-width="0.2362in" style:rel-column-width="336*"/>
    </style:style>
    <style:style style:family="table-column" style:name="a02e876">
      <style:table-column-properties style:column-width="0.0394in" style:rel-column-width="56*"/>
    </style:style>
    <style:style style:family="table-row" style:name="a99c587">
      <style:table-row-properties style:row-height="0.0in"/>
    </style:style>
    <style:style style:family="table" style:name="a7d791e">
      <style:table-properties style:width="6.0in" table:align="margins"/>
    </style:style>
    <style:style style:family="table-column" style:name="aaea93f">
      <style:table-column-properties style:column-width="003,0000in" style:rel-column-width="32767*"/>
    </style:style>
    <style:style style:family="table-cell" style:name="a8e2fa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f2443">
      <style:table-cell-properties fo:border-bottom="0.0007in solid #000000" fo:border-left="0.0007in solid #000000" fo:border-right="none" fo:border-top="none" fo:padding="0.0382in"/>
    </style:style>
    <style:style style:family="table-cell" style:name="a74c000">
      <style:table-cell-properties fo:background-color="#FFFFFF" fo:border="0.0007in solid #000000" fo:padding="0.0382in" style:vertical-align="top"/>
    </style:style>
    <style:style style:family="table-cell" style:name="ae9bff6">
      <style:table-cell-properties fo:border="0.0007in solid #000000" fo:border-bottom="0.0007in solid #000000" fo:border-top="none" fo:padding="0.0382in"/>
    </style:style>
    <style:style style:family="section" style:name="a5c4dfb">
      <style:section-properties fo:margin-left="0.5cm" fo:margin-right="0cm"/>
    </style:style>
    <style:style style:family="table-column" style:name="ae2c4e8">
      <style:table-column-properties style:column-width="0.2362in" style:rel-column-width="336*"/>
    </style:style>
    <style:style style:family="table-column" style:name="abedbe7">
      <style:table-column-properties style:column-width="0.0394in" style:rel-column-width="56*"/>
    </style:style>
    <style:style style:family="table-row" style:name="ae7b2cb">
      <style:table-row-properties style:row-height="0.0in"/>
    </style:style>
    <style:style style:family="table" style:name="a94bbdf">
      <style:table-properties style:width="6.0in" table:align="margins"/>
    </style:style>
    <style:style style:family="table-column" style:name="a60a255">
      <style:table-column-properties style:column-width="003,0000in" style:rel-column-width="32767*"/>
    </style:style>
    <style:style style:family="table-cell" style:name="a43a61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707a0">
      <style:table-cell-properties fo:border-bottom="0.0007in solid #000000" fo:border-left="0.0007in solid #000000" fo:border-right="none" fo:border-top="none" fo:padding="0.0382in"/>
    </style:style>
    <style:style style:family="table-cell" style:name="a402c1d">
      <style:table-cell-properties fo:background-color="#FFFFFF" fo:border="0.0007in solid #000000" fo:padding="0.0382in" style:vertical-align="top"/>
    </style:style>
    <style:style style:family="table-cell" style:name="a9d8327">
      <style:table-cell-properties fo:border="0.0007in solid #000000" fo:border-bottom="0.0007in solid #000000" fo:border-top="none" fo:padding="0.0382in"/>
    </style:style>
    <style:style style:family="section" style:name="a2769ea">
      <style:section-properties fo:margin-left="0.5cm" fo:margin-right="0cm"/>
    </style:style>
    <style:style style:family="table-column" style:name="a7cda6d">
      <style:table-column-properties style:column-width="0.2362in" style:rel-column-width="336*"/>
    </style:style>
    <style:style style:family="table-column" style:name="a6b537a">
      <style:table-column-properties style:column-width="0.0394in" style:rel-column-width="56*"/>
    </style:style>
    <style:style style:family="table-row" style:name="ad610e0">
      <style:table-row-properties style:row-height="0.0in"/>
    </style:style>
    <style:style style:family="table" style:name="ac30e1b">
      <style:table-properties style:width="6.0in" table:align="margins"/>
    </style:style>
    <style:style style:family="table-column" style:name="aec2c97">
      <style:table-column-properties style:column-width="003,0000in" style:rel-column-width="32767*"/>
    </style:style>
    <style:style style:family="table-cell" style:name="a7faa8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8b9e8">
      <style:table-cell-properties fo:border-bottom="0.0007in solid #000000" fo:border-left="0.0007in solid #000000" fo:border-right="none" fo:border-top="none" fo:padding="0.0382in"/>
    </style:style>
    <style:style style:family="table-cell" style:name="ad58dab">
      <style:table-cell-properties fo:background-color="#FFFFFF" fo:border="0.0007in solid #000000" fo:padding="0.0382in" style:vertical-align="top"/>
    </style:style>
    <style:style style:family="table-cell" style:name="a17dc0f">
      <style:table-cell-properties fo:border="0.0007in solid #000000" fo:border-bottom="0.0007in solid #000000" fo:border-top="none" fo:padding="0.0382in"/>
    </style:style>
    <style:style style:family="section" style:name="a9923c0">
      <style:section-properties fo:margin-left="0.5cm" fo:margin-right="0cm"/>
    </style:style>
    <style:style style:family="table-column" style:name="adae84e">
      <style:table-column-properties style:column-width="0.2362in" style:rel-column-width="336*"/>
    </style:style>
    <style:style style:family="table-column" style:name="aeb59d6">
      <style:table-column-properties style:column-width="0.0394in" style:rel-column-width="56*"/>
    </style:style>
    <style:style style:family="table-row" style:name="a6e6c46">
      <style:table-row-properties style:row-height="0.0in"/>
    </style:style>
    <style:style style:family="table" style:name="ac51016">
      <style:table-properties style:width="6.0in" table:align="margins"/>
    </style:style>
    <style:style style:family="table-column" style:name="a61576e">
      <style:table-column-properties style:column-width="003,0000in" style:rel-column-width="32767*"/>
    </style:style>
    <style:style style:family="table-cell" style:name="a317f8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a0af1">
      <style:table-cell-properties fo:border-bottom="0.0007in solid #000000" fo:border-left="0.0007in solid #000000" fo:border-right="none" fo:border-top="none" fo:padding="0.0382in"/>
    </style:style>
    <style:style style:family="table-cell" style:name="aa3aba3">
      <style:table-cell-properties fo:background-color="#FFFFFF" fo:border="0.0007in solid #000000" fo:padding="0.0382in" style:vertical-align="top"/>
    </style:style>
    <style:style style:family="table-cell" style:name="ab29250">
      <style:table-cell-properties fo:border="0.0007in solid #000000" fo:border-bottom="0.0007in solid #000000" fo:border-top="none" fo:padding="0.0382in"/>
    </style:style>
    <style:style style:family="section" style:name="a0ba9d9">
      <style:section-properties fo:margin-left="0.5cm" fo:margin-right="0cm"/>
    </style:style>
    <style:style style:family="table-column" style:name="a627a95">
      <style:table-column-properties style:column-width="0.2362in" style:rel-column-width="336*"/>
    </style:style>
    <style:style style:family="table-column" style:name="adb0cc7">
      <style:table-column-properties style:column-width="0.0394in" style:rel-column-width="56*"/>
    </style:style>
    <style:style style:family="table-row" style:name="aa1e4eb">
      <style:table-row-properties style:row-height="0.0in"/>
    </style:style>
    <style:style style:family="table" style:name="acd5c60">
      <style:table-properties style:width="6.0in" table:align="margins"/>
    </style:style>
    <style:style style:family="table-column" style:name="ab9ccf4">
      <style:table-column-properties style:column-width="003,0000in" style:rel-column-width="32767*"/>
    </style:style>
    <style:style style:family="table-cell" style:name="a276f8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04a2d">
      <style:table-cell-properties fo:border-bottom="0.0007in solid #000000" fo:border-left="0.0007in solid #000000" fo:border-right="none" fo:border-top="none" fo:padding="0.0382in"/>
    </style:style>
    <style:style style:family="table-cell" style:name="ae7fe35">
      <style:table-cell-properties fo:background-color="#FFFFFF" fo:border="0.0007in solid #000000" fo:padding="0.0382in" style:vertical-align="top"/>
    </style:style>
    <style:style style:family="table-cell" style:name="a201736">
      <style:table-cell-properties fo:border="0.0007in solid #000000" fo:border-bottom="0.0007in solid #000000" fo:border-top="none" fo:padding="0.0382in"/>
    </style:style>
    <style:style style:family="section" style:name="a9a1766">
      <style:section-properties fo:margin-left="0.5cm" fo:margin-right="0cm"/>
    </style:style>
    <style:style style:family="table-column" style:name="ae820d2">
      <style:table-column-properties style:column-width="0.2362in" style:rel-column-width="336*"/>
    </style:style>
    <style:style style:family="table-column" style:name="ab890b3">
      <style:table-column-properties style:column-width="0.0394in" style:rel-column-width="56*"/>
    </style:style>
    <style:style style:family="table-row" style:name="ac589f0">
      <style:table-row-properties style:row-height="0.0in"/>
    </style:style>
    <style:style style:family="table" style:name="ac54129">
      <style:table-properties style:width="6.0in" table:align="margins"/>
    </style:style>
    <style:style style:family="table-column" style:name="a27b115">
      <style:table-column-properties style:column-width="003,0000in" style:rel-column-width="32767*"/>
    </style:style>
    <style:style style:family="table-cell" style:name="ae12b5d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596f6">
      <style:table-cell-properties fo:border-bottom="0.0007in solid #000000" fo:border-left="0.0007in solid #000000" fo:border-right="none" fo:border-top="none" fo:padding="0.0382in"/>
    </style:style>
    <style:style style:family="table-cell" style:name="a28df71">
      <style:table-cell-properties fo:background-color="#B0B0B0" fo:border="0.0007in solid #000000" fo:padding="0.0382in" style:vertical-align="top"/>
    </style:style>
    <style:style style:family="table-cell" style:name="a25cd23">
      <style:table-cell-properties fo:border="0.0007in solid #000000" fo:border-bottom="0.0007in solid #000000" fo:border-top="none" fo:padding="0.0382in"/>
    </style:style>
    <style:style style:family="section" style:name="ac39722">
      <style:section-properties fo:margin-left="0.25cm" fo:margin-right="0cm"/>
    </style:style>
    <style:style style:family="table-column" style:name="a810efd">
      <style:table-column-properties style:column-width="0.2362in" style:rel-column-width="336*"/>
    </style:style>
    <style:style style:family="table-column" style:name="a311b3b">
      <style:table-column-properties style:column-width="0.0394in" style:rel-column-width="56*"/>
    </style:style>
    <style:style style:family="table-row" style:name="a7b166d">
      <style:table-row-properties style:row-height="0.0in"/>
    </style:style>
    <style:style style:family="table" style:name="a43a2e8">
      <style:table-properties style:width="6.0in" table:align="margins"/>
    </style:style>
    <style:style style:family="table-column" style:name="af0610e">
      <style:table-column-properties style:column-width="003,0000in" style:rel-column-width="32767*"/>
    </style:style>
    <style:style style:family="table-cell" style:name="a7cd2e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1b1be">
      <style:table-cell-properties fo:border-bottom="0.0007in solid #000000" fo:border-left="0.0007in solid #000000" fo:border-right="none" fo:border-top="none" fo:padding="0.0382in"/>
    </style:style>
    <style:style style:family="table-cell" style:name="a710b69">
      <style:table-cell-properties fo:background-color="#FFFFFF" fo:border="0.0007in solid #000000" fo:padding="0.0382in" style:vertical-align="top"/>
    </style:style>
    <style:style style:family="table-cell" style:name="af265c8">
      <style:table-cell-properties fo:border="0.0007in solid #000000" fo:border-bottom="0.0007in solid #000000" fo:border-top="none" fo:padding="0.0382in"/>
    </style:style>
    <style:style style:family="section" style:name="aef9167">
      <style:section-properties fo:margin-left="0.5cm" fo:margin-right="0cm"/>
    </style:style>
    <style:style style:family="table-column" style:name="acc7424">
      <style:table-column-properties style:column-width="0.2362in" style:rel-column-width="336*"/>
    </style:style>
    <style:style style:family="table-column" style:name="a1a1066">
      <style:table-column-properties style:column-width="0.0394in" style:rel-column-width="56*"/>
    </style:style>
    <style:style style:family="table-row" style:name="a1f6073">
      <style:table-row-properties style:row-height="0.0in"/>
    </style:style>
    <style:style style:family="table" style:name="a47b803">
      <style:table-properties style:width="6.0in" table:align="margins"/>
    </style:style>
    <style:style style:family="table-column" style:name="acdd2b1">
      <style:table-column-properties style:column-width="003,0000in" style:rel-column-width="32767*"/>
    </style:style>
    <style:style style:family="table-cell" style:name="a91112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31fe0">
      <style:table-cell-properties fo:border-bottom="0.0007in solid #000000" fo:border-left="0.0007in solid #000000" fo:border-right="none" fo:border-top="none" fo:padding="0.0382in"/>
    </style:style>
    <style:style style:family="table-cell" style:name="a8ed40d">
      <style:table-cell-properties fo:background-color="#FFFFFF" fo:border="0.0007in solid #000000" fo:padding="0.0382in" style:vertical-align="top"/>
    </style:style>
    <style:style style:family="table-cell" style:name="ab61eff">
      <style:table-cell-properties fo:border="0.0007in solid #000000" fo:border-bottom="0.0007in solid #000000" fo:border-top="none" fo:padding="0.0382in"/>
    </style:style>
    <style:style style:family="section" style:name="a20ca32">
      <style:section-properties fo:margin-left="0.5cm" fo:margin-right="0cm"/>
    </style:style>
    <style:style style:family="table-column" style:name="a146923">
      <style:table-column-properties style:column-width="0.2362in" style:rel-column-width="336*"/>
    </style:style>
    <style:style style:family="table-column" style:name="abf5b37">
      <style:table-column-properties style:column-width="0.0394in" style:rel-column-width="56*"/>
    </style:style>
    <style:style style:family="table-row" style:name="a37da8e">
      <style:table-row-properties style:row-height="0.0in"/>
    </style:style>
    <style:style style:family="table" style:name="ac40e9a">
      <style:table-properties style:width="6.0in" table:align="margins"/>
    </style:style>
    <style:style style:family="table-column" style:name="adb1609">
      <style:table-column-properties style:column-width="003,0000in" style:rel-column-width="32767*"/>
    </style:style>
    <style:style style:family="table-cell" style:name="a68480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02aeb">
      <style:table-cell-properties fo:border-bottom="0.0007in solid #000000" fo:border-left="0.0007in solid #000000" fo:border-right="none" fo:border-top="none" fo:padding="0.0382in"/>
    </style:style>
    <style:style style:family="table-cell" style:name="ab7163f">
      <style:table-cell-properties fo:background-color="#FFFFFF" fo:border="0.0007in solid #000000" fo:padding="0.0382in" style:vertical-align="top"/>
    </style:style>
    <style:style style:family="table-cell" style:name="ae99178">
      <style:table-cell-properties fo:border="0.0007in solid #000000" fo:border-bottom="0.0007in solid #000000" fo:border-top="none" fo:padding="0.0382in"/>
    </style:style>
    <style:style style:family="section" style:name="aec50d2">
      <style:section-properties fo:margin-left="0.5cm" fo:margin-right="0cm"/>
    </style:style>
    <style:style style:family="table-column" style:name="a28b8b0">
      <style:table-column-properties style:column-width="0.2362in" style:rel-column-width="336*"/>
    </style:style>
    <style:style style:family="table-column" style:name="a61bba1">
      <style:table-column-properties style:column-width="0.0394in" style:rel-column-width="56*"/>
    </style:style>
    <style:style style:family="table-row" style:name="a599b89">
      <style:table-row-properties style:row-height="0.0in"/>
    </style:style>
    <style:style style:family="table" style:name="a37b2a0">
      <style:table-properties style:width="6.0in" table:align="margins"/>
    </style:style>
    <style:style style:family="table-column" style:name="a478349">
      <style:table-column-properties style:column-width="003,0000in" style:rel-column-width="32767*"/>
    </style:style>
    <style:style style:family="table-cell" style:name="aeb42e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f7f7b">
      <style:table-cell-properties fo:border-bottom="0.0007in solid #000000" fo:border-left="0.0007in solid #000000" fo:border-right="none" fo:border-top="none" fo:padding="0.0382in"/>
    </style:style>
    <style:style style:family="table-cell" style:name="a6ccae4">
      <style:table-cell-properties fo:background-color="#FFFFFF" fo:border="0.0007in solid #000000" fo:padding="0.0382in" style:vertical-align="top"/>
    </style:style>
    <style:style style:family="table-cell" style:name="a887394">
      <style:table-cell-properties fo:border="0.0007in solid #000000" fo:border-bottom="0.0007in solid #000000" fo:border-top="none" fo:padding="0.0382in"/>
    </style:style>
    <style:style style:family="section" style:name="a818456">
      <style:section-properties fo:margin-left="0.5cm" fo:margin-right="0cm"/>
    </style:style>
    <style:style style:family="table-column" style:name="a422578">
      <style:table-column-properties style:column-width="0.2362in" style:rel-column-width="336*"/>
    </style:style>
    <style:style style:family="table-column" style:name="a14f921">
      <style:table-column-properties style:column-width="0.0394in" style:rel-column-width="56*"/>
    </style:style>
    <style:style style:family="table-row" style:name="a0bb746">
      <style:table-row-properties style:row-height="0.0in"/>
    </style:style>
    <style:style style:family="table" style:name="afe93ce">
      <style:table-properties style:width="6.0in" table:align="margins"/>
    </style:style>
    <style:style style:family="table-column" style:name="ae9aa28">
      <style:table-column-properties style:column-width="003,0000in" style:rel-column-width="32767*"/>
    </style:style>
    <style:style style:family="table-cell" style:name="ad8830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b2f27">
      <style:table-cell-properties fo:border-bottom="0.0007in solid #000000" fo:border-left="0.0007in solid #000000" fo:border-right="none" fo:border-top="none" fo:padding="0.0382in"/>
    </style:style>
    <style:style style:family="table-cell" style:name="a213ffa">
      <style:table-cell-properties fo:background-color="#FFFFFF" fo:border="0.0007in solid #000000" fo:padding="0.0382in" style:vertical-align="top"/>
    </style:style>
    <style:style style:family="table-cell" style:name="ad16613">
      <style:table-cell-properties fo:border="0.0007in solid #000000" fo:border-bottom="0.0007in solid #000000" fo:border-top="none" fo:padding="0.0382in"/>
    </style:style>
    <style:style style:family="section" style:name="a9d74e1">
      <style:section-properties fo:margin-left="0.5cm" fo:margin-right="0cm"/>
    </style:style>
    <style:style style:family="table-column" style:name="ac87a21">
      <style:table-column-properties style:column-width="0.2362in" style:rel-column-width="336*"/>
    </style:style>
    <style:style style:family="table-column" style:name="afe0284">
      <style:table-column-properties style:column-width="0.0394in" style:rel-column-width="56*"/>
    </style:style>
    <style:style style:family="table-row" style:name="a7d8ed0">
      <style:table-row-properties style:row-height="0.0in"/>
    </style:style>
    <style:style style:family="table" style:name="a32b83c">
      <style:table-properties style:width="6.0in" table:align="margins"/>
    </style:style>
    <style:style style:family="table-column" style:name="aec6715">
      <style:table-column-properties style:column-width="003,0000in" style:rel-column-width="32767*"/>
    </style:style>
    <style:style style:family="table-cell" style:name="aa73bb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fdc0c">
      <style:table-cell-properties fo:border-bottom="0.0007in solid #000000" fo:border-left="0.0007in solid #000000" fo:border-right="none" fo:border-top="none" fo:padding="0.0382in"/>
    </style:style>
    <style:style style:family="table-cell" style:name="a59daf9">
      <style:table-cell-properties fo:background-color="#FFFFFF" fo:border="0.0007in solid #000000" fo:padding="0.0382in" style:vertical-align="top"/>
    </style:style>
    <style:style style:family="table-cell" style:name="adfd787">
      <style:table-cell-properties fo:border="0.0007in solid #000000" fo:border-bottom="0.0007in solid #000000" fo:border-top="none" fo:padding="0.0382in"/>
    </style:style>
    <style:style style:family="section" style:name="a4cd389">
      <style:section-properties fo:margin-left="0.5cm" fo:margin-right="0cm"/>
    </style:style>
    <style:style style:family="table-column" style:name="a99da58">
      <style:table-column-properties style:column-width="0.2362in" style:rel-column-width="336*"/>
    </style:style>
    <style:style style:family="table-column" style:name="a1740a5">
      <style:table-column-properties style:column-width="0.0394in" style:rel-column-width="56*"/>
    </style:style>
    <style:style style:family="table-row" style:name="afd5d19">
      <style:table-row-properties style:row-height="0.0in"/>
    </style:style>
    <style:style style:family="table" style:name="a3c9997">
      <style:table-properties style:width="6.0in" table:align="margins"/>
    </style:style>
    <style:style style:family="table-column" style:name="a36d5d3">
      <style:table-column-properties style:column-width="003,0000in" style:rel-column-width="32767*"/>
    </style:style>
    <style:style style:family="table-cell" style:name="aadb81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a1bd7">
      <style:table-cell-properties fo:border-bottom="0.0007in solid #000000" fo:border-left="0.0007in solid #000000" fo:border-right="none" fo:border-top="none" fo:padding="0.0382in"/>
    </style:style>
    <style:style style:family="table-cell" style:name="a3dfefc">
      <style:table-cell-properties fo:background-color="#FFFFFF" fo:border="0.0007in solid #000000" fo:padding="0.0382in" style:vertical-align="top"/>
    </style:style>
    <style:style style:family="table-cell" style:name="a9a8693">
      <style:table-cell-properties fo:border="0.0007in solid #000000" fo:border-bottom="0.0007in solid #000000" fo:border-top="none" fo:padding="0.0382in"/>
    </style:style>
    <style:style style:family="section" style:name="a8faf67">
      <style:section-properties fo:margin-left="0.5cm" fo:margin-right="0cm"/>
    </style:style>
    <style:style style:family="table-column" style:name="aabbb4d">
      <style:table-column-properties style:column-width="0.2362in" style:rel-column-width="336*"/>
    </style:style>
    <style:style style:family="table-column" style:name="abd0308">
      <style:table-column-properties style:column-width="0.0394in" style:rel-column-width="56*"/>
    </style:style>
    <style:style style:family="table-row" style:name="abce8f0">
      <style:table-row-properties style:row-height="0.0in"/>
    </style:style>
    <style:style style:family="table" style:name="add8043">
      <style:table-properties style:width="6.0in" table:align="margins"/>
    </style:style>
    <style:style style:family="table-column" style:name="a807078">
      <style:table-column-properties style:column-width="003,0000in" style:rel-column-width="32767*"/>
    </style:style>
    <style:style style:family="table-cell" style:name="a196d7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eeb91">
      <style:table-cell-properties fo:border-bottom="0.0007in solid #000000" fo:border-left="0.0007in solid #000000" fo:border-right="none" fo:border-top="none" fo:padding="0.0382in"/>
    </style:style>
    <style:style style:family="table-cell" style:name="abd8e75">
      <style:table-cell-properties fo:background-color="#FFFFFF" fo:border="0.0007in solid #000000" fo:padding="0.0382in" style:vertical-align="top"/>
    </style:style>
    <style:style style:family="table-cell" style:name="a056a7a">
      <style:table-cell-properties fo:border="0.0007in solid #000000" fo:border-bottom="0.0007in solid #000000" fo:border-top="none" fo:padding="0.0382in"/>
    </style:style>
    <style:style style:family="section" style:name="a38aff9">
      <style:section-properties fo:margin-left="0.5cm" fo:margin-right="0cm"/>
    </style:style>
    <style:style style:family="table-column" style:name="a2edd4e">
      <style:table-column-properties style:column-width="0.2362in" style:rel-column-width="336*"/>
    </style:style>
    <style:style style:family="table-column" style:name="af832ce">
      <style:table-column-properties style:column-width="0.0394in" style:rel-column-width="56*"/>
    </style:style>
    <style:style style:family="table-row" style:name="a172c29">
      <style:table-row-properties style:row-height="0.0in"/>
    </style:style>
    <style:style style:family="table" style:name="a2a08e7">
      <style:table-properties style:width="6.0in" table:align="margins"/>
    </style:style>
    <style:style style:family="table-column" style:name="ac6c4e8">
      <style:table-column-properties style:column-width="003,0000in" style:rel-column-width="32767*"/>
    </style:style>
    <style:style style:family="table-cell" style:name="ac6ac5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e9c68">
      <style:table-cell-properties fo:border-bottom="0.0007in solid #000000" fo:border-left="0.0007in solid #000000" fo:border-right="none" fo:border-top="none" fo:padding="0.0382in"/>
    </style:style>
    <style:style style:family="table-cell" style:name="a45c17f">
      <style:table-cell-properties fo:background-color="#FFFFFF" fo:border="0.0007in solid #000000" fo:padding="0.0382in" style:vertical-align="top"/>
    </style:style>
    <style:style style:family="table-cell" style:name="a7a0c87">
      <style:table-cell-properties fo:border="0.0007in solid #000000" fo:border-bottom="0.0007in solid #000000" fo:border-top="none" fo:padding="0.0382in"/>
    </style:style>
    <style:style style:family="section" style:name="ab19200">
      <style:section-properties fo:margin-left="0.5cm" fo:margin-right="0cm"/>
    </style:style>
    <style:style style:family="table-column" style:name="a0cd751">
      <style:table-column-properties style:column-width="0.2362in" style:rel-column-width="336*"/>
    </style:style>
    <style:style style:family="table-column" style:name="ab1a140">
      <style:table-column-properties style:column-width="0.0394in" style:rel-column-width="56*"/>
    </style:style>
    <style:style style:family="table-row" style:name="a8b2b0e">
      <style:table-row-properties style:row-height="0.0in"/>
    </style:style>
    <style:style style:family="table" style:name="ab07e22">
      <style:table-properties style:width="6.0in" table:align="margins"/>
    </style:style>
    <style:style style:family="table-column" style:name="abf0a2f">
      <style:table-column-properties style:column-width="003,0000in" style:rel-column-width="32767*"/>
    </style:style>
    <style:style style:family="table-cell" style:name="a9df0b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d353d">
      <style:table-cell-properties fo:border-bottom="0.0007in solid #000000" fo:border-left="0.0007in solid #000000" fo:border-right="none" fo:border-top="none" fo:padding="0.0382in"/>
    </style:style>
    <style:style style:family="table-cell" style:name="a79eefa">
      <style:table-cell-properties fo:background-color="#FFFFFF" fo:border="0.0007in solid #000000" fo:padding="0.0382in" style:vertical-align="top"/>
    </style:style>
    <style:style style:family="table-cell" style:name="ab2e44d">
      <style:table-cell-properties fo:border="0.0007in solid #000000" fo:border-bottom="0.0007in solid #000000" fo:border-top="none" fo:padding="0.0382in"/>
    </style:style>
    <style:style style:family="section" style:name="adfa56e">
      <style:section-properties fo:margin-left="0.5cm" fo:margin-right="0cm"/>
    </style:style>
    <style:style style:family="table-column" style:name="ac880a3">
      <style:table-column-properties style:column-width="0.2362in" style:rel-column-width="336*"/>
    </style:style>
    <style:style style:family="table-column" style:name="a1794f6">
      <style:table-column-properties style:column-width="0.0394in" style:rel-column-width="56*"/>
    </style:style>
    <style:style style:family="table-row" style:name="a7b6687">
      <style:table-row-properties style:row-height="0.0in"/>
    </style:style>
    <style:style style:family="table" style:name="ac5917e">
      <style:table-properties style:width="6.0in" table:align="margins"/>
    </style:style>
    <style:style style:family="table-column" style:name="af4c263">
      <style:table-column-properties style:column-width="003,0000in" style:rel-column-width="32767*"/>
    </style:style>
    <style:style style:family="table-cell" style:name="a60898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51bc1">
      <style:table-cell-properties fo:border-bottom="0.0007in solid #000000" fo:border-left="0.0007in solid #000000" fo:border-right="none" fo:border-top="none" fo:padding="0.0382in"/>
    </style:style>
    <style:style style:family="table-cell" style:name="a27b010">
      <style:table-cell-properties fo:background-color="#FFFFFF" fo:border="0.0007in solid #000000" fo:padding="0.0382in" style:vertical-align="top"/>
    </style:style>
    <style:style style:family="table-cell" style:name="aee53c3">
      <style:table-cell-properties fo:border="0.0007in solid #000000" fo:border-bottom="0.0007in solid #000000" fo:border-top="none" fo:padding="0.0382in"/>
    </style:style>
    <style:style style:family="section" style:name="af02823">
      <style:section-properties fo:margin-left="0.5cm" fo:margin-right="0cm"/>
    </style:style>
    <style:style style:family="table-column" style:name="ad00416">
      <style:table-column-properties style:column-width="0.2362in" style:rel-column-width="336*"/>
    </style:style>
    <style:style style:family="table-column" style:name="ab8e96d">
      <style:table-column-properties style:column-width="0.0394in" style:rel-column-width="56*"/>
    </style:style>
    <style:style style:family="table-row" style:name="a578690">
      <style:table-row-properties style:row-height="0.0in"/>
    </style:style>
    <style:style style:family="table" style:name="a8d83d6">
      <style:table-properties style:width="6.0in" table:align="margins"/>
    </style:style>
    <style:style style:family="table-column" style:name="a44bceb">
      <style:table-column-properties style:column-width="003,0000in" style:rel-column-width="32767*"/>
    </style:style>
    <style:style style:family="table-cell" style:name="a94e84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a3353">
      <style:table-cell-properties fo:border-bottom="0.0007in solid #000000" fo:border-left="0.0007in solid #000000" fo:border-right="none" fo:border-top="none" fo:padding="0.0382in"/>
    </style:style>
    <style:style style:family="table-cell" style:name="abcb2cd">
      <style:table-cell-properties fo:background-color="#FFFFFF" fo:border="0.0007in solid #000000" fo:padding="0.0382in" style:vertical-align="top"/>
    </style:style>
    <style:style style:family="table-cell" style:name="ad1afc1">
      <style:table-cell-properties fo:border="0.0007in solid #000000" fo:border-bottom="0.0007in solid #000000" fo:border-top="none" fo:padding="0.0382in"/>
    </style:style>
    <style:style style:family="section" style:name="adcda7a">
      <style:section-properties fo:margin-left="0.5cm" fo:margin-right="0cm"/>
    </style:style>
    <style:style style:family="table-column" style:name="ad8eb4d">
      <style:table-column-properties style:column-width="0.2362in" style:rel-column-width="336*"/>
    </style:style>
    <style:style style:family="table-column" style:name="a606a75">
      <style:table-column-properties style:column-width="0.0394in" style:rel-column-width="56*"/>
    </style:style>
    <style:style style:family="table-row" style:name="aac51ec">
      <style:table-row-properties style:row-height="0.0in"/>
    </style:style>
    <style:style style:family="table" style:name="af736ae">
      <style:table-properties style:width="6.0in" table:align="margins"/>
    </style:style>
    <style:style style:family="table-column" style:name="ae27853">
      <style:table-column-properties style:column-width="003,0000in" style:rel-column-width="32767*"/>
    </style:style>
    <style:style style:family="table-cell" style:name="ae7a5c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9befe">
      <style:table-cell-properties fo:border-bottom="0.0007in solid #000000" fo:border-left="0.0007in solid #000000" fo:border-right="none" fo:border-top="none" fo:padding="0.0382in"/>
    </style:style>
    <style:style style:family="table-cell" style:name="aafe1e4">
      <style:table-cell-properties fo:background-color="#FFFFFF" fo:border="0.0007in solid #000000" fo:padding="0.0382in" style:vertical-align="top"/>
    </style:style>
    <style:style style:family="table-cell" style:name="aa59468">
      <style:table-cell-properties fo:border="0.0007in solid #000000" fo:border-bottom="0.0007in solid #000000" fo:border-top="none" fo:padding="0.0382in"/>
    </style:style>
    <style:style style:family="section" style:name="a804ff5">
      <style:section-properties fo:margin-left="0.5cm" fo:margin-right="0cm"/>
    </style:style>
    <style:style style:family="table-column" style:name="a41381f">
      <style:table-column-properties style:column-width="0.2362in" style:rel-column-width="336*"/>
    </style:style>
    <style:style style:family="table-column" style:name="a074ddb">
      <style:table-column-properties style:column-width="0.0394in" style:rel-column-width="56*"/>
    </style:style>
    <style:style style:family="table-row" style:name="a160334">
      <style:table-row-properties style:row-height="0.0in"/>
    </style:style>
    <style:style style:family="table" style:name="a2d2d5d">
      <style:table-properties style:width="6.0in" table:align="margins"/>
    </style:style>
    <style:style style:family="table-column" style:name="ad25220">
      <style:table-column-properties style:column-width="003,0000in" style:rel-column-width="32767*"/>
    </style:style>
    <style:style style:family="table-cell" style:name="af86af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f7742">
      <style:table-cell-properties fo:border-bottom="0.0007in solid #000000" fo:border-left="0.0007in solid #000000" fo:border-right="none" fo:border-top="none" fo:padding="0.0382in"/>
    </style:style>
    <style:style style:family="table-cell" style:name="a6a7cd2">
      <style:table-cell-properties fo:background-color="#FFFFFF" fo:border="0.0007in solid #000000" fo:padding="0.0382in" style:vertical-align="top"/>
    </style:style>
    <style:style style:family="table-cell" style:name="a27dc67">
      <style:table-cell-properties fo:border="0.0007in solid #000000" fo:border-bottom="0.0007in solid #000000" fo:border-top="none" fo:padding="0.0382in"/>
    </style:style>
    <style:style style:family="section" style:name="ade8777">
      <style:section-properties fo:margin-left="0.5cm" fo:margin-right="0cm"/>
    </style:style>
    <style:style style:family="table-column" style:name="ae5ed1a">
      <style:table-column-properties style:column-width="0.2362in" style:rel-column-width="336*"/>
    </style:style>
    <style:style style:family="table-column" style:name="a420b2e">
      <style:table-column-properties style:column-width="0.0394in" style:rel-column-width="56*"/>
    </style:style>
    <style:style style:family="table-row" style:name="ac7caaa">
      <style:table-row-properties style:row-height="0.0in"/>
    </style:style>
    <style:style style:family="table" style:name="a6d75e7">
      <style:table-properties style:width="6.0in" table:align="margins"/>
    </style:style>
    <style:style style:family="table-column" style:name="ade661c">
      <style:table-column-properties style:column-width="003,0000in" style:rel-column-width="32767*"/>
    </style:style>
    <style:style style:family="table-cell" style:name="a4cb33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fab7b">
      <style:table-cell-properties fo:border-bottom="0.0007in solid #000000" fo:border-left="0.0007in solid #000000" fo:border-right="none" fo:border-top="none" fo:padding="0.0382in"/>
    </style:style>
    <style:style style:family="table-cell" style:name="a5f94f5">
      <style:table-cell-properties fo:background-color="#FFFFFF" fo:border="0.0007in solid #000000" fo:padding="0.0382in" style:vertical-align="top"/>
    </style:style>
    <style:style style:family="table-cell" style:name="a8e2d3a">
      <style:table-cell-properties fo:border="0.0007in solid #000000" fo:border-bottom="0.0007in solid #000000" fo:border-top="none" fo:padding="0.0382in"/>
    </style:style>
    <style:style style:family="section" style:name="a2483f1">
      <style:section-properties fo:margin-left="0.5cm" fo:margin-right="0cm"/>
    </style:style>
    <style:style style:family="table-column" style:name="ac475a0">
      <style:table-column-properties style:column-width="0.2362in" style:rel-column-width="336*"/>
    </style:style>
    <style:style style:family="table-column" style:name="a169291">
      <style:table-column-properties style:column-width="0.0394in" style:rel-column-width="56*"/>
    </style:style>
    <style:style style:family="table-row" style:name="a3a0f70">
      <style:table-row-properties style:row-height="0.0in"/>
    </style:style>
    <style:style style:family="table" style:name="a3806eb">
      <style:table-properties style:width="6.0in" table:align="margins"/>
    </style:style>
    <style:style style:family="table-column" style:name="a4bb63d">
      <style:table-column-properties style:column-width="003,0000in" style:rel-column-width="32767*"/>
    </style:style>
    <style:style style:family="table-cell" style:name="a6d045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23222">
      <style:table-cell-properties fo:border-bottom="0.0007in solid #000000" fo:border-left="0.0007in solid #000000" fo:border-right="none" fo:border-top="none" fo:padding="0.0382in"/>
    </style:style>
    <style:style style:family="table-cell" style:name="ac4614d">
      <style:table-cell-properties fo:background-color="#FFFFFF" fo:border="0.0007in solid #000000" fo:padding="0.0382in" style:vertical-align="top"/>
    </style:style>
    <style:style style:family="table-cell" style:name="a9b69d2">
      <style:table-cell-properties fo:border="0.0007in solid #000000" fo:border-bottom="0.0007in solid #000000" fo:border-top="none" fo:padding="0.0382in"/>
    </style:style>
    <style:style style:family="section" style:name="ae02f59">
      <style:section-properties fo:margin-left="0.5cm" fo:margin-right="0cm"/>
    </style:style>
    <style:style style:family="table-column" style:name="ad27136">
      <style:table-column-properties style:column-width="0.2362in" style:rel-column-width="336*"/>
    </style:style>
    <style:style style:family="table-column" style:name="af948e7">
      <style:table-column-properties style:column-width="0.0394in" style:rel-column-width="56*"/>
    </style:style>
    <style:style style:family="table-row" style:name="a2d0a04">
      <style:table-row-properties style:row-height="0.0in"/>
    </style:style>
    <style:style style:family="table" style:name="a0a9918">
      <style:table-properties style:width="6.0in" table:align="margins"/>
    </style:style>
    <style:style style:family="table-column" style:name="aa26f0c">
      <style:table-column-properties style:column-width="003,0000in" style:rel-column-width="32767*"/>
    </style:style>
    <style:style style:family="table-cell" style:name="aef07a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79a34">
      <style:table-cell-properties fo:border-bottom="0.0007in solid #000000" fo:border-left="0.0007in solid #000000" fo:border-right="none" fo:border-top="none" fo:padding="0.0382in"/>
    </style:style>
    <style:style style:family="table-cell" style:name="a213bf4">
      <style:table-cell-properties fo:background-color="#FFFFFF" fo:border="0.0007in solid #000000" fo:padding="0.0382in" style:vertical-align="top"/>
    </style:style>
    <style:style style:family="table-cell" style:name="a6bc03d">
      <style:table-cell-properties fo:border="0.0007in solid #000000" fo:border-bottom="0.0007in solid #000000" fo:border-top="none" fo:padding="0.0382in"/>
    </style:style>
    <style:style style:family="section" style:name="a240764">
      <style:section-properties fo:margin-left="0.5cm" fo:margin-right="0cm"/>
    </style:style>
    <style:style style:family="table-column" style:name="a23bcee">
      <style:table-column-properties style:column-width="0.2362in" style:rel-column-width="336*"/>
    </style:style>
    <style:style style:family="table-column" style:name="ac678d7">
      <style:table-column-properties style:column-width="0.0394in" style:rel-column-width="56*"/>
    </style:style>
    <style:style style:family="table-row" style:name="affdd2d">
      <style:table-row-properties style:row-height="0.0in"/>
    </style:style>
    <style:style style:family="table" style:name="aac9fef">
      <style:table-properties style:width="6.0in" table:align="margins"/>
    </style:style>
    <style:style style:family="table-column" style:name="a841c23">
      <style:table-column-properties style:column-width="003,0000in" style:rel-column-width="32767*"/>
    </style:style>
    <style:style style:family="table-cell" style:name="a0f203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2c375">
      <style:table-cell-properties fo:border-bottom="0.0007in solid #000000" fo:border-left="0.0007in solid #000000" fo:border-right="none" fo:border-top="none" fo:padding="0.0382in"/>
    </style:style>
    <style:style style:family="table-cell" style:name="a1d2185">
      <style:table-cell-properties fo:background-color="#FFFFFF" fo:border="0.0007in solid #000000" fo:padding="0.0382in" style:vertical-align="top"/>
    </style:style>
    <style:style style:family="table-cell" style:name="a0bae32">
      <style:table-cell-properties fo:border="0.0007in solid #000000" fo:border-bottom="0.0007in solid #000000" fo:border-top="none" fo:padding="0.0382in"/>
    </style:style>
    <style:style style:family="section" style:name="a072c4f">
      <style:section-properties fo:margin-left="0.5cm" fo:margin-right="0cm"/>
    </style:style>
    <style:style style:family="table-column" style:name="a027107">
      <style:table-column-properties style:column-width="0.2362in" style:rel-column-width="336*"/>
    </style:style>
    <style:style style:family="table-column" style:name="a7b5575">
      <style:table-column-properties style:column-width="0.0394in" style:rel-column-width="56*"/>
    </style:style>
    <style:style style:family="table-row" style:name="a02a1c1">
      <style:table-row-properties style:row-height="0.0in"/>
    </style:style>
    <style:style style:family="table" style:name="a5d06e2">
      <style:table-properties style:width="6.0in" table:align="margins"/>
    </style:style>
    <style:style style:family="table-column" style:name="afea340">
      <style:table-column-properties style:column-width="003,0000in" style:rel-column-width="32767*"/>
    </style:style>
    <style:style style:family="table-cell" style:name="a31ef3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9fa6b">
      <style:table-cell-properties fo:border-bottom="0.0007in solid #000000" fo:border-left="0.0007in solid #000000" fo:border-right="none" fo:border-top="none" fo:padding="0.0382in"/>
    </style:style>
    <style:style style:family="table-cell" style:name="a1b740a">
      <style:table-cell-properties fo:background-color="#FFFFFF" fo:border="0.0007in solid #000000" fo:padding="0.0382in" style:vertical-align="top"/>
    </style:style>
    <style:style style:family="table-cell" style:name="a2783b3">
      <style:table-cell-properties fo:border="0.0007in solid #000000" fo:border-bottom="0.0007in solid #000000" fo:border-top="none" fo:padding="0.0382in"/>
    </style:style>
    <style:style style:family="section" style:name="a15a7b2">
      <style:section-properties fo:margin-left="0.5cm" fo:margin-right="0cm"/>
    </style:style>
    <style:style style:family="table-column" style:name="a75283a">
      <style:table-column-properties style:column-width="0.2362in" style:rel-column-width="336*"/>
    </style:style>
    <style:style style:family="table-column" style:name="a837c83">
      <style:table-column-properties style:column-width="0.0394in" style:rel-column-width="56*"/>
    </style:style>
    <style:style style:family="table-row" style:name="ae52cc8">
      <style:table-row-properties style:row-height="0.0in"/>
    </style:style>
    <style:style style:family="table" style:name="a08fcf6">
      <style:table-properties style:width="6.0in" table:align="margins"/>
    </style:style>
    <style:style style:family="table-column" style:name="ae023ef">
      <style:table-column-properties style:column-width="003,0000in" style:rel-column-width="32767*"/>
    </style:style>
    <style:style style:family="table-cell" style:name="a28f13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d3038">
      <style:table-cell-properties fo:border-bottom="0.0007in solid #000000" fo:border-left="0.0007in solid #000000" fo:border-right="none" fo:border-top="none" fo:padding="0.0382in"/>
    </style:style>
    <style:style style:family="table-cell" style:name="ab0d020">
      <style:table-cell-properties fo:background-color="#FFFFFF" fo:border="0.0007in solid #000000" fo:padding="0.0382in" style:vertical-align="top"/>
    </style:style>
    <style:style style:family="table-cell" style:name="a5fda20">
      <style:table-cell-properties fo:border="0.0007in solid #000000" fo:border-bottom="0.0007in solid #000000" fo:border-top="none" fo:padding="0.0382in"/>
    </style:style>
    <style:style style:family="section" style:name="a6d6231">
      <style:section-properties fo:margin-left="0.5cm" fo:margin-right="0cm"/>
    </style:style>
    <style:style style:family="table-column" style:name="aa68946">
      <style:table-column-properties style:column-width="0.2362in" style:rel-column-width="336*"/>
    </style:style>
    <style:style style:family="table-column" style:name="af95bab">
      <style:table-column-properties style:column-width="0.0394in" style:rel-column-width="56*"/>
    </style:style>
    <style:style style:family="table-row" style:name="a59ef1c">
      <style:table-row-properties style:row-height="0.0in"/>
    </style:style>
    <style:style style:family="table" style:name="a56a298">
      <style:table-properties style:width="6.0in" table:align="margins"/>
    </style:style>
    <style:style style:family="table-column" style:name="affa4d8">
      <style:table-column-properties style:column-width="003,0000in" style:rel-column-width="32767*"/>
    </style:style>
    <style:style style:family="table-cell" style:name="ae03c0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825ad">
      <style:table-cell-properties fo:border-bottom="0.0007in solid #000000" fo:border-left="0.0007in solid #000000" fo:border-right="none" fo:border-top="none" fo:padding="0.0382in"/>
    </style:style>
    <style:style style:family="table-cell" style:name="a873465">
      <style:table-cell-properties fo:background-color="#FFFFFF" fo:border="0.0007in solid #000000" fo:padding="0.0382in" style:vertical-align="top"/>
    </style:style>
    <style:style style:family="table-cell" style:name="ab56958">
      <style:table-cell-properties fo:border="0.0007in solid #000000" fo:border-bottom="0.0007in solid #000000" fo:border-top="none" fo:padding="0.0382in"/>
    </style:style>
    <style:style style:family="section" style:name="a158472">
      <style:section-properties fo:margin-left="0.5cm" fo:margin-right="0cm"/>
    </style:style>
    <style:style style:family="table-column" style:name="a2af2a1">
      <style:table-column-properties style:column-width="0.2362in" style:rel-column-width="336*"/>
    </style:style>
    <style:style style:family="table-column" style:name="ad03514">
      <style:table-column-properties style:column-width="0.0394in" style:rel-column-width="56*"/>
    </style:style>
    <style:style style:family="table-row" style:name="afd6862">
      <style:table-row-properties style:row-height="0.0in"/>
    </style:style>
    <style:style style:family="table" style:name="a8b1a44">
      <style:table-properties style:width="6.0in" table:align="margins"/>
    </style:style>
    <style:style style:family="table-column" style:name="a160720">
      <style:table-column-properties style:column-width="003,0000in" style:rel-column-width="32767*"/>
    </style:style>
    <style:style style:family="table-cell" style:name="a6da5c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0a44e">
      <style:table-cell-properties fo:border-bottom="0.0007in solid #000000" fo:border-left="0.0007in solid #000000" fo:border-right="none" fo:border-top="none" fo:padding="0.0382in"/>
    </style:style>
    <style:style style:family="table-cell" style:name="af6d067">
      <style:table-cell-properties fo:background-color="#FFFFFF" fo:border="0.0007in solid #000000" fo:padding="0.0382in" style:vertical-align="top"/>
    </style:style>
    <style:style style:family="table-cell" style:name="a50dbda">
      <style:table-cell-properties fo:border="0.0007in solid #000000" fo:border-bottom="0.0007in solid #000000" fo:border-top="none" fo:padding="0.0382in"/>
    </style:style>
    <style:style style:family="section" style:name="a7f28c4">
      <style:section-properties fo:margin-left="0.5cm" fo:margin-right="0cm"/>
    </style:style>
    <style:style style:family="table-column" style:name="a97937e">
      <style:table-column-properties style:column-width="0.2362in" style:rel-column-width="336*"/>
    </style:style>
    <style:style style:family="table-column" style:name="aa0fd2f">
      <style:table-column-properties style:column-width="0.0394in" style:rel-column-width="56*"/>
    </style:style>
    <style:style style:family="table-row" style:name="a3c8703">
      <style:table-row-properties style:row-height="0.0in"/>
    </style:style>
    <style:style style:family="table" style:name="ab88e0f">
      <style:table-properties style:width="6.0in" table:align="margins"/>
    </style:style>
    <style:style style:family="table-column" style:name="ae34b7e">
      <style:table-column-properties style:column-width="003,0000in" style:rel-column-width="32767*"/>
    </style:style>
    <style:style style:family="table-cell" style:name="a96848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f6719">
      <style:table-cell-properties fo:border-bottom="0.0007in solid #000000" fo:border-left="0.0007in solid #000000" fo:border-right="none" fo:border-top="none" fo:padding="0.0382in"/>
    </style:style>
    <style:style style:family="table-cell" style:name="a96c9a1">
      <style:table-cell-properties fo:background-color="#FFFFFF" fo:border="0.0007in solid #000000" fo:padding="0.0382in" style:vertical-align="top"/>
    </style:style>
    <style:style style:family="table-cell" style:name="ad2fdfe">
      <style:table-cell-properties fo:border="0.0007in solid #000000" fo:border-bottom="0.0007in solid #000000" fo:border-top="none" fo:padding="0.0382in"/>
    </style:style>
    <style:style style:family="section" style:name="a7a9052">
      <style:section-properties fo:margin-left="0.5cm" fo:margin-right="0cm"/>
    </style:style>
    <style:style style:family="table-column" style:name="abe6c81">
      <style:table-column-properties style:column-width="0.2362in" style:rel-column-width="336*"/>
    </style:style>
    <style:style style:family="table-column" style:name="a9f2caf">
      <style:table-column-properties style:column-width="0.0394in" style:rel-column-width="56*"/>
    </style:style>
    <style:style style:family="table-row" style:name="a60318f">
      <style:table-row-properties style:row-height="0.0in"/>
    </style:style>
    <style:style style:family="table" style:name="ac1715d">
      <style:table-properties style:width="6.0in" table:align="margins"/>
    </style:style>
    <style:style style:family="table-column" style:name="adb0bf5">
      <style:table-column-properties style:column-width="003,0000in" style:rel-column-width="32767*"/>
    </style:style>
    <style:style style:family="table-cell" style:name="a4ffc6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f6033">
      <style:table-cell-properties fo:border-bottom="0.0007in solid #000000" fo:border-left="0.0007in solid #000000" fo:border-right="none" fo:border-top="none" fo:padding="0.0382in"/>
    </style:style>
    <style:style style:family="table-cell" style:name="a136249">
      <style:table-cell-properties fo:background-color="#FFFFFF" fo:border="0.0007in solid #000000" fo:padding="0.0382in" style:vertical-align="top"/>
    </style:style>
    <style:style style:family="table-cell" style:name="aa423b6">
      <style:table-cell-properties fo:border="0.0007in solid #000000" fo:border-bottom="0.0007in solid #000000" fo:border-top="none" fo:padding="0.0382in"/>
    </style:style>
    <style:style style:family="section" style:name="a72bfc9">
      <style:section-properties fo:margin-left="0.5cm" fo:margin-right="0cm"/>
    </style:style>
    <style:style style:family="table-column" style:name="a0de5ca">
      <style:table-column-properties style:column-width="0.2362in" style:rel-column-width="336*"/>
    </style:style>
    <style:style style:family="table-column" style:name="af32706">
      <style:table-column-properties style:column-width="0.0394in" style:rel-column-width="56*"/>
    </style:style>
    <style:style style:family="table-row" style:name="ac75da0">
      <style:table-row-properties style:row-height="0.0in"/>
    </style:style>
    <style:style style:family="table" style:name="a71df3e">
      <style:table-properties style:width="6.0in" table:align="margins"/>
    </style:style>
    <style:style style:family="table-column" style:name="a396837">
      <style:table-column-properties style:column-width="003,0000in" style:rel-column-width="32767*"/>
    </style:style>
    <style:style style:family="table-cell" style:name="a89c28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7d7fb">
      <style:table-cell-properties fo:border-bottom="0.0007in solid #000000" fo:border-left="0.0007in solid #000000" fo:border-right="none" fo:border-top="none" fo:padding="0.0382in"/>
    </style:style>
    <style:style style:family="table-cell" style:name="a2c6eee">
      <style:table-cell-properties fo:background-color="#FFFFFF" fo:border="0.0007in solid #000000" fo:padding="0.0382in" style:vertical-align="top"/>
    </style:style>
    <style:style style:family="table-cell" style:name="a18236e">
      <style:table-cell-properties fo:border="0.0007in solid #000000" fo:border-bottom="0.0007in solid #000000" fo:border-top="none" fo:padding="0.0382in"/>
    </style:style>
    <style:style style:family="section" style:name="aa5bcd4">
      <style:section-properties fo:margin-left="0.5cm" fo:margin-right="0cm"/>
    </style:style>
    <style:style style:family="table-column" style:name="a8e1f30">
      <style:table-column-properties style:column-width="0.2362in" style:rel-column-width="336*"/>
    </style:style>
    <style:style style:family="table-column" style:name="a843ed2">
      <style:table-column-properties style:column-width="0.0394in" style:rel-column-width="56*"/>
    </style:style>
    <style:style style:family="table-row" style:name="a4cc33e">
      <style:table-row-properties style:row-height="0.0in"/>
    </style:style>
    <style:style style:family="table" style:name="a91b340">
      <style:table-properties style:width="6.0in" table:align="margins"/>
    </style:style>
    <style:style style:family="table-column" style:name="a1cc239">
      <style:table-column-properties style:column-width="003,0000in" style:rel-column-width="32767*"/>
    </style:style>
    <style:style style:family="table-cell" style:name="a8b89ee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bb4fb">
      <style:table-cell-properties fo:border-bottom="0.0007in solid #000000" fo:border-left="0.0007in solid #000000" fo:border-right="none" fo:border-top="none" fo:padding="0.0382in"/>
    </style:style>
    <style:style style:family="table-cell" style:name="a632d31">
      <style:table-cell-properties fo:background-color="#B0B0B0" fo:border="0.0007in solid #000000" fo:padding="0.0382in" style:vertical-align="top"/>
    </style:style>
    <style:style style:family="table-cell" style:name="a040bf4">
      <style:table-cell-properties fo:border="0.0007in solid #000000" fo:border-bottom="0.0007in solid #000000" fo:border-top="none" fo:padding="0.0382in"/>
    </style:style>
    <style:style style:family="section" style:name="ac8dedc">
      <style:section-properties fo:margin-left="0.25cm" fo:margin-right="0cm"/>
    </style:style>
    <style:style style:family="table-column" style:name="a2b1aeb">
      <style:table-column-properties style:column-width="0.2362in" style:rel-column-width="336*"/>
    </style:style>
    <style:style style:family="table-column" style:name="ac7ef08">
      <style:table-column-properties style:column-width="0.0394in" style:rel-column-width="56*"/>
    </style:style>
    <style:style style:family="table-row" style:name="a96ab37">
      <style:table-row-properties style:row-height="0.0in"/>
    </style:style>
    <style:style style:family="table" style:name="a811bad">
      <style:table-properties style:width="6.0in" table:align="margins"/>
    </style:style>
    <style:style style:family="table-column" style:name="a61cb88">
      <style:table-column-properties style:column-width="003,0000in" style:rel-column-width="32767*"/>
    </style:style>
    <style:style style:family="table-cell" style:name="a25456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053c1">
      <style:table-cell-properties fo:border-bottom="0.0007in solid #000000" fo:border-left="0.0007in solid #000000" fo:border-right="none" fo:border-top="none" fo:padding="0.0382in"/>
    </style:style>
    <style:style style:family="table-cell" style:name="a589716">
      <style:table-cell-properties fo:background-color="#FFFFFF" fo:border="0.0007in solid #000000" fo:padding="0.0382in" style:vertical-align="top"/>
    </style:style>
    <style:style style:family="table-cell" style:name="acd0697">
      <style:table-cell-properties fo:border="0.0007in solid #000000" fo:border-bottom="0.0007in solid #000000" fo:border-top="none" fo:padding="0.0382in"/>
    </style:style>
    <style:style style:family="section" style:name="a1202d6">
      <style:section-properties fo:margin-left="0.5cm" fo:margin-right="0cm"/>
    </style:style>
    <style:style style:family="table-column" style:name="af6a1ec">
      <style:table-column-properties style:column-width="0.2362in" style:rel-column-width="336*"/>
    </style:style>
    <style:style style:family="table-column" style:name="ae5d0ee">
      <style:table-column-properties style:column-width="0.0394in" style:rel-column-width="56*"/>
    </style:style>
    <style:style style:family="table-row" style:name="abfca0a">
      <style:table-row-properties style:row-height="0.0in"/>
    </style:style>
    <style:style style:family="table" style:name="ad12987">
      <style:table-properties style:width="6.0in" table:align="margins"/>
    </style:style>
    <style:style style:family="table-column" style:name="a7bcb43">
      <style:table-column-properties style:column-width="003,0000in" style:rel-column-width="32767*"/>
    </style:style>
    <style:style style:family="table-cell" style:name="a01440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1f0ad">
      <style:table-cell-properties fo:border-bottom="0.0007in solid #000000" fo:border-left="0.0007in solid #000000" fo:border-right="none" fo:border-top="none" fo:padding="0.0382in"/>
    </style:style>
    <style:style style:family="table-cell" style:name="a787bb5">
      <style:table-cell-properties fo:background-color="#FFFFFF" fo:border="0.0007in solid #000000" fo:padding="0.0382in" style:vertical-align="top"/>
    </style:style>
    <style:style style:family="table-cell" style:name="a61e5d1">
      <style:table-cell-properties fo:border="0.0007in solid #000000" fo:border-bottom="0.0007in solid #000000" fo:border-top="none" fo:padding="0.0382in"/>
    </style:style>
    <style:style style:family="section" style:name="ab73327">
      <style:section-properties fo:margin-left="0.5cm" fo:margin-right="0cm"/>
    </style:style>
    <style:style style:family="table-column" style:name="ac084ad">
      <style:table-column-properties style:column-width="0.2362in" style:rel-column-width="336*"/>
    </style:style>
    <style:style style:family="table-column" style:name="adb6c10">
      <style:table-column-properties style:column-width="0.0394in" style:rel-column-width="56*"/>
    </style:style>
    <style:style style:family="table-row" style:name="a2cd051">
      <style:table-row-properties style:row-height="0.0in"/>
    </style:style>
    <style:style style:family="table" style:name="ac18bba">
      <style:table-properties style:width="6.0in" table:align="margins"/>
    </style:style>
    <style:style style:family="table-column" style:name="a33efec">
      <style:table-column-properties style:column-width="003,0000in" style:rel-column-width="32767*"/>
    </style:style>
    <style:style style:family="table-cell" style:name="a2828a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8052a">
      <style:table-cell-properties fo:border-bottom="0.0007in solid #000000" fo:border-left="0.0007in solid #000000" fo:border-right="none" fo:border-top="none" fo:padding="0.0382in"/>
    </style:style>
    <style:style style:family="table-cell" style:name="a59374f">
      <style:table-cell-properties fo:background-color="#FFFFFF" fo:border="0.0007in solid #000000" fo:padding="0.0382in" style:vertical-align="top"/>
    </style:style>
    <style:style style:family="table-cell" style:name="abbf41f">
      <style:table-cell-properties fo:border="0.0007in solid #000000" fo:border-bottom="0.0007in solid #000000" fo:border-top="none" fo:padding="0.0382in"/>
    </style:style>
    <style:style style:family="section" style:name="a61b9e5">
      <style:section-properties fo:margin-left="0.5cm" fo:margin-right="0cm"/>
    </style:style>
    <style:style style:family="table-column" style:name="a64e235">
      <style:table-column-properties style:column-width="0.2362in" style:rel-column-width="336*"/>
    </style:style>
    <style:style style:family="table-column" style:name="aff76c5">
      <style:table-column-properties style:column-width="0.0394in" style:rel-column-width="56*"/>
    </style:style>
    <style:style style:family="table-row" style:name="a2494c5">
      <style:table-row-properties style:row-height="0.0in"/>
    </style:style>
    <style:style style:family="table" style:name="a87704f">
      <style:table-properties style:width="6.0in" table:align="margins"/>
    </style:style>
    <style:style style:family="table-column" style:name="a1d2f5d">
      <style:table-column-properties style:column-width="003,0000in" style:rel-column-width="32767*"/>
    </style:style>
    <style:style style:family="table-cell" style:name="a9920a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25ce2">
      <style:table-cell-properties fo:border-bottom="0.0007in solid #000000" fo:border-left="0.0007in solid #000000" fo:border-right="none" fo:border-top="none" fo:padding="0.0382in"/>
    </style:style>
    <style:style style:family="table-cell" style:name="a471a09">
      <style:table-cell-properties fo:background-color="#FFFFFF" fo:border="0.0007in solid #000000" fo:padding="0.0382in" style:vertical-align="top"/>
    </style:style>
    <style:style style:family="table-cell" style:name="ad4ee01">
      <style:table-cell-properties fo:border="0.0007in solid #000000" fo:border-bottom="0.0007in solid #000000" fo:border-top="none" fo:padding="0.0382in"/>
    </style:style>
    <style:style style:family="section" style:name="ad6dce2">
      <style:section-properties fo:margin-left="0.5cm" fo:margin-right="0cm"/>
    </style:style>
    <style:style style:family="table-column" style:name="af7aa9d">
      <style:table-column-properties style:column-width="0.2362in" style:rel-column-width="336*"/>
    </style:style>
    <style:style style:family="table-column" style:name="a8cbb08">
      <style:table-column-properties style:column-width="0.0394in" style:rel-column-width="56*"/>
    </style:style>
    <style:style style:family="table-row" style:name="aadbb3c">
      <style:table-row-properties style:row-height="0.0in"/>
    </style:style>
    <style:style style:family="table" style:name="a6eb7a6">
      <style:table-properties style:width="6.0in" table:align="margins"/>
    </style:style>
    <style:style style:family="table-column" style:name="affea9a">
      <style:table-column-properties style:column-width="003,0000in" style:rel-column-width="32767*"/>
    </style:style>
    <style:style style:family="table-cell" style:name="a1fc178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d4ee1">
      <style:table-cell-properties fo:border-bottom="0.0007in solid #000000" fo:border-left="0.0007in solid #000000" fo:border-right="none" fo:border-top="none" fo:padding="0.0382in"/>
    </style:style>
    <style:style style:family="table-cell" style:name="a1ca5d7">
      <style:table-cell-properties fo:background-color="#B0B0B0" fo:border="0.0007in solid #000000" fo:padding="0.0382in" style:vertical-align="top"/>
    </style:style>
    <style:style style:family="table-cell" style:name="ac0ed2c">
      <style:table-cell-properties fo:border="0.0007in solid #000000" fo:border-bottom="0.0007in solid #000000" fo:border-top="none" fo:padding="0.0382in"/>
    </style:style>
    <style:style style:family="section" style:name="ac2f06c">
      <style:section-properties fo:margin-left="0.25cm" fo:margin-right="0cm"/>
    </style:style>
    <style:style style:family="table-column" style:name="a1fe15e">
      <style:table-column-properties style:column-width="0.2362in" style:rel-column-width="336*"/>
    </style:style>
    <style:style style:family="table-column" style:name="ab8d498">
      <style:table-column-properties style:column-width="0.0394in" style:rel-column-width="56*"/>
    </style:style>
    <style:style style:family="table-row" style:name="a7dbf5f">
      <style:table-row-properties style:row-height="0.0in"/>
    </style:style>
    <style:style style:family="table" style:name="af97aed">
      <style:table-properties style:width="6.0in" table:align="margins"/>
    </style:style>
    <style:style style:family="table-column" style:name="a8e8264">
      <style:table-column-properties style:column-width="003,0000in" style:rel-column-width="32767*"/>
    </style:style>
    <style:style style:family="table-cell" style:name="af3de4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9b1c1">
      <style:table-cell-properties fo:border-bottom="0.0007in solid #000000" fo:border-left="0.0007in solid #000000" fo:border-right="none" fo:border-top="none" fo:padding="0.0382in"/>
    </style:style>
    <style:style style:family="table-cell" style:name="aa9094b">
      <style:table-cell-properties fo:background-color="#FFFFFF" fo:border="0.0007in solid #000000" fo:padding="0.0382in" style:vertical-align="top"/>
    </style:style>
    <style:style style:family="table-cell" style:name="a38aa63">
      <style:table-cell-properties fo:border="0.0007in solid #000000" fo:border-bottom="0.0007in solid #000000" fo:border-top="none" fo:padding="0.0382in"/>
    </style:style>
    <style:style style:family="section" style:name="a723ea0">
      <style:section-properties fo:margin-left="0.5cm" fo:margin-right="0cm"/>
    </style:style>
    <style:style style:family="table-column" style:name="a85770c">
      <style:table-column-properties style:column-width="0.2362in" style:rel-column-width="336*"/>
    </style:style>
    <style:style style:family="table-column" style:name="a4da2c1">
      <style:table-column-properties style:column-width="0.0394in" style:rel-column-width="56*"/>
    </style:style>
    <style:style style:family="table-row" style:name="a3f90d3">
      <style:table-row-properties style:row-height="0.0in"/>
    </style:style>
    <style:style style:family="table" style:name="a11a075">
      <style:table-properties style:width="6.0in" table:align="margins"/>
    </style:style>
    <style:style style:family="table-column" style:name="a438496">
      <style:table-column-properties style:column-width="003,0000in" style:rel-column-width="32767*"/>
    </style:style>
    <style:style style:family="table-cell" style:name="a59b57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9114f">
      <style:table-cell-properties fo:border-bottom="0.0007in solid #000000" fo:border-left="0.0007in solid #000000" fo:border-right="none" fo:border-top="none" fo:padding="0.0382in"/>
    </style:style>
    <style:style style:family="table-cell" style:name="a1bde67">
      <style:table-cell-properties fo:background-color="#FFFFFF" fo:border="0.0007in solid #000000" fo:padding="0.0382in" style:vertical-align="top"/>
    </style:style>
    <style:style style:family="table-cell" style:name="a2c1e90">
      <style:table-cell-properties fo:border="0.0007in solid #000000" fo:border-bottom="0.0007in solid #000000" fo:border-top="none" fo:padding="0.0382in"/>
    </style:style>
    <style:style style:family="section" style:name="aa9b6aa">
      <style:section-properties fo:margin-left="0.5cm" fo:margin-right="0cm"/>
    </style:style>
    <style:style style:family="table-column" style:name="acf297e">
      <style:table-column-properties style:column-width="0.2362in" style:rel-column-width="336*"/>
    </style:style>
    <style:style style:family="table-column" style:name="a0cd12b">
      <style:table-column-properties style:column-width="0.0394in" style:rel-column-width="56*"/>
    </style:style>
    <style:style style:family="table-row" style:name="adcba1f">
      <style:table-row-properties style:row-height="0.0in"/>
    </style:style>
    <style:style style:family="table" style:name="aa8157a">
      <style:table-properties style:width="6.0in" table:align="margins"/>
    </style:style>
    <style:style style:family="table-column" style:name="a6859d2">
      <style:table-column-properties style:column-width="003,0000in" style:rel-column-width="32767*"/>
    </style:style>
    <style:style style:family="table-cell" style:name="a5944f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99f3b">
      <style:table-cell-properties fo:border-bottom="0.0007in solid #000000" fo:border-left="0.0007in solid #000000" fo:border-right="none" fo:border-top="none" fo:padding="0.0382in"/>
    </style:style>
    <style:style style:family="table-cell" style:name="adb7998">
      <style:table-cell-properties fo:background-color="#FFFFFF" fo:border="0.0007in solid #000000" fo:padding="0.0382in" style:vertical-align="top"/>
    </style:style>
    <style:style style:family="table-cell" style:name="a64730d">
      <style:table-cell-properties fo:border="0.0007in solid #000000" fo:border-bottom="0.0007in solid #000000" fo:border-top="none" fo:padding="0.0382in"/>
    </style:style>
    <style:style style:family="section" style:name="a56b074">
      <style:section-properties fo:margin-left="0.5cm" fo:margin-right="0cm"/>
    </style:style>
    <style:style style:family="table-column" style:name="adbf460">
      <style:table-column-properties style:column-width="0.2362in" style:rel-column-width="336*"/>
    </style:style>
    <style:style style:family="table-column" style:name="a1e889c">
      <style:table-column-properties style:column-width="0.0394in" style:rel-column-width="56*"/>
    </style:style>
    <style:style style:family="table-row" style:name="aa09a9e">
      <style:table-row-properties style:row-height="0.0in"/>
    </style:style>
    <style:style style:family="table" style:name="afc869f">
      <style:table-properties style:width="6.0in" table:align="margins"/>
    </style:style>
    <style:style style:family="table-column" style:name="a619e15">
      <style:table-column-properties style:column-width="003,0000in" style:rel-column-width="32767*"/>
    </style:style>
    <style:style style:family="table-cell" style:name="aadab80">
      <style:table-cell-properties fo:background-color="#999999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48fcc">
      <style:table-cell-properties fo:border-bottom="0.0007in solid #000000" fo:border-left="0.0007in solid #000000" fo:border-right="none" fo:border-top="none" fo:padding="0.0382in"/>
    </style:style>
    <style:style style:family="table-cell" style:name="ab93e76">
      <style:table-cell-properties fo:background-color="#999999" fo:border="0.0007in solid #000000" fo:padding="0.0382in" style:vertical-align="top"/>
    </style:style>
    <style:style style:family="table-cell" style:name="a279c37">
      <style:table-cell-properties fo:border="0.0007in solid #000000" fo:border-bottom="0.0007in solid #000000" fo:border-top="none" fo:padding="0.0382in"/>
    </style:style>
    <style:style style:family="section" style:name="a8c8e7b">
      <style:section-properties fo:margin-left="0.0cm" fo:margin-right="0cm"/>
    </style:style>
    <style:style style:family="table-column" style:name="a527bb2">
      <style:table-column-properties style:column-width="0.2362in" style:rel-column-width="336*"/>
    </style:style>
    <style:style style:family="table-column" style:name="afe6990">
      <style:table-column-properties style:column-width="0.0394in" style:rel-column-width="56*"/>
    </style:style>
    <style:style style:family="table-row" style:name="a42cf23">
      <style:table-row-properties style:row-height="0.0in"/>
    </style:style>
    <style:style style:family="table" style:name="a825529">
      <style:table-properties style:width="6.0in" table:align="margins"/>
    </style:style>
    <style:style style:family="table-column" style:name="a91d603">
      <style:table-column-properties style:column-width="003,0000in" style:rel-column-width="32767*"/>
    </style:style>
    <style:style style:family="table-cell" style:name="a78743f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e4ea7">
      <style:table-cell-properties fo:border-bottom="0.0007in solid #000000" fo:border-left="0.0007in solid #000000" fo:border-right="none" fo:border-top="none" fo:padding="0.0382in"/>
    </style:style>
    <style:style style:family="table-cell" style:name="a10bcfa">
      <style:table-cell-properties fo:background-color="#B0B0B0" fo:border="0.0007in solid #000000" fo:padding="0.0382in" style:vertical-align="top"/>
    </style:style>
    <style:style style:family="table-cell" style:name="ab528ad">
      <style:table-cell-properties fo:border="0.0007in solid #000000" fo:border-bottom="0.0007in solid #000000" fo:border-top="none" fo:padding="0.0382in"/>
    </style:style>
    <style:style style:family="section" style:name="a1fe8e2">
      <style:section-properties fo:margin-left="0.25cm" fo:margin-right="0cm"/>
    </style:style>
    <style:style style:family="table-column" style:name="a61bcc2">
      <style:table-column-properties style:column-width="0.2362in" style:rel-column-width="336*"/>
    </style:style>
    <style:style style:family="table-column" style:name="a57a802">
      <style:table-column-properties style:column-width="0.0394in" style:rel-column-width="56*"/>
    </style:style>
    <style:style style:family="table-row" style:name="a09bc3d">
      <style:table-row-properties style:row-height="0.0in"/>
    </style:style>
    <style:style style:family="table" style:name="a735098">
      <style:table-properties style:width="6.0in" table:align="margins"/>
    </style:style>
    <style:style style:family="table-column" style:name="a653e36">
      <style:table-column-properties style:column-width="003,0000in" style:rel-column-width="32767*"/>
    </style:style>
    <style:style style:family="table-cell" style:name="acbca0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7771d">
      <style:table-cell-properties fo:border-bottom="0.0007in solid #000000" fo:border-left="0.0007in solid #000000" fo:border-right="none" fo:border-top="none" fo:padding="0.0382in"/>
    </style:style>
    <style:style style:family="table-cell" style:name="a320b44">
      <style:table-cell-properties fo:background-color="#FFFFFF" fo:border="0.0007in solid #000000" fo:padding="0.0382in" style:vertical-align="top"/>
    </style:style>
    <style:style style:family="table-cell" style:name="a3402f0">
      <style:table-cell-properties fo:border="0.0007in solid #000000" fo:border-bottom="0.0007in solid #000000" fo:border-top="none" fo:padding="0.0382in"/>
    </style:style>
    <style:style style:family="section" style:name="a0471f0">
      <style:section-properties fo:margin-left="0.5cm" fo:margin-right="0cm"/>
    </style:style>
    <style:style style:family="table-column" style:name="a56799e">
      <style:table-column-properties style:column-width="0.2362in" style:rel-column-width="336*"/>
    </style:style>
    <style:style style:family="table-column" style:name="ae1b8d2">
      <style:table-column-properties style:column-width="0.0394in" style:rel-column-width="56*"/>
    </style:style>
    <style:style style:family="table-row" style:name="a118833">
      <style:table-row-properties style:row-height="0.0in"/>
    </style:style>
    <style:style style:family="table" style:name="aa9a970">
      <style:table-properties style:width="6.0in" table:align="margins"/>
    </style:style>
    <style:style style:family="table-column" style:name="a8740d0">
      <style:table-column-properties style:column-width="003,0000in" style:rel-column-width="32767*"/>
    </style:style>
    <style:style style:family="table-cell" style:name="a410ddd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0fea0">
      <style:table-cell-properties fo:border-bottom="0.0007in solid #000000" fo:border-left="0.0007in solid #000000" fo:border-right="none" fo:border-top="none" fo:padding="0.0382in"/>
    </style:style>
    <style:style style:family="table-cell" style:name="ab9251a">
      <style:table-cell-properties fo:background-color="#B0B0B0" fo:border="0.0007in solid #000000" fo:padding="0.0382in" style:vertical-align="top"/>
    </style:style>
    <style:style style:family="table-cell" style:name="ac95a31">
      <style:table-cell-properties fo:border="0.0007in solid #000000" fo:border-bottom="0.0007in solid #000000" fo:border-top="none" fo:padding="0.0382in"/>
    </style:style>
    <style:style style:family="section" style:name="a8c2d98">
      <style:section-properties fo:margin-left="0.25cm" fo:margin-right="0cm"/>
    </style:style>
    <style:style style:family="table-column" style:name="a117e05">
      <style:table-column-properties style:column-width="0.2362in" style:rel-column-width="336*"/>
    </style:style>
    <style:style style:family="table-column" style:name="aedbeac">
      <style:table-column-properties style:column-width="0.0394in" style:rel-column-width="56*"/>
    </style:style>
    <style:style style:family="table-row" style:name="a43f223">
      <style:table-row-properties style:row-height="0.0in"/>
    </style:style>
    <style:style style:family="table" style:name="a1fe312">
      <style:table-properties style:width="6.0in" table:align="margins"/>
    </style:style>
    <style:style style:family="table-column" style:name="a5cf105">
      <style:table-column-properties style:column-width="003,0000in" style:rel-column-width="32767*"/>
    </style:style>
    <style:style style:family="table-cell" style:name="a1273c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2c73a">
      <style:table-cell-properties fo:border-bottom="0.0007in solid #000000" fo:border-left="0.0007in solid #000000" fo:border-right="none" fo:border-top="none" fo:padding="0.0382in"/>
    </style:style>
    <style:style style:family="table-cell" style:name="a9a53be">
      <style:table-cell-properties fo:background-color="#FFFFFF" fo:border="0.0007in solid #000000" fo:padding="0.0382in" style:vertical-align="top"/>
    </style:style>
    <style:style style:family="table-cell" style:name="a7ae283">
      <style:table-cell-properties fo:border="0.0007in solid #000000" fo:border-bottom="0.0007in solid #000000" fo:border-top="none" fo:padding="0.0382in"/>
    </style:style>
    <style:style style:family="section" style:name="a6f22b5">
      <style:section-properties fo:margin-left="0.5cm" fo:margin-right="0cm"/>
    </style:style>
    <style:style style:family="table-column" style:name="a314c53">
      <style:table-column-properties style:column-width="0.2362in" style:rel-column-width="336*"/>
    </style:style>
    <style:style style:family="table-column" style:name="a110559">
      <style:table-column-properties style:column-width="0.0394in" style:rel-column-width="56*"/>
    </style:style>
    <style:style style:family="table-row" style:name="a0396ea">
      <style:table-row-properties style:row-height="0.0in"/>
    </style:style>
    <style:style style:family="table" style:name="a4a8004">
      <style:table-properties style:width="6.0in" table:align="margins"/>
    </style:style>
    <style:style style:family="table-column" style:name="acd0381">
      <style:table-column-properties style:column-width="003,0000in" style:rel-column-width="32767*"/>
    </style:style>
    <style:style style:family="table-cell" style:name="a55511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31b3b">
      <style:table-cell-properties fo:border-bottom="0.0007in solid #000000" fo:border-left="0.0007in solid #000000" fo:border-right="none" fo:border-top="none" fo:padding="0.0382in"/>
    </style:style>
    <style:style style:family="table-cell" style:name="ab1fdcc">
      <style:table-cell-properties fo:background-color="#FFFFFF" fo:border="0.0007in solid #000000" fo:padding="0.0382in" style:vertical-align="top"/>
    </style:style>
    <style:style style:family="table-cell" style:name="abf5bc8">
      <style:table-cell-properties fo:border="0.0007in solid #000000" fo:border-bottom="0.0007in solid #000000" fo:border-top="none" fo:padding="0.0382in"/>
    </style:style>
    <style:style style:family="section" style:name="a899e0a">
      <style:section-properties fo:margin-left="0.5cm" fo:margin-right="0cm"/>
    </style:style>
    <style:style style:family="table-column" style:name="a0733f8">
      <style:table-column-properties style:column-width="0.2362in" style:rel-column-width="336*"/>
    </style:style>
    <style:style style:family="table-column" style:name="a559fbf">
      <style:table-column-properties style:column-width="0.0394in" style:rel-column-width="56*"/>
    </style:style>
    <style:style style:family="table-row" style:name="aee9ba7">
      <style:table-row-properties style:row-height="0.0in"/>
    </style:style>
    <style:style style:family="table" style:name="a7afd27">
      <style:table-properties style:width="6.0in" table:align="margins"/>
    </style:style>
    <style:style style:family="table-column" style:name="a2655cb">
      <style:table-column-properties style:column-width="003,0000in" style:rel-column-width="32767*"/>
    </style:style>
    <style:style style:family="table-cell" style:name="a4af55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ca270">
      <style:table-cell-properties fo:border-bottom="0.0007in solid #000000" fo:border-left="0.0007in solid #000000" fo:border-right="none" fo:border-top="none" fo:padding="0.0382in"/>
    </style:style>
    <style:style style:family="table-cell" style:name="a4c002e">
      <style:table-cell-properties fo:background-color="#FFFFFF" fo:border="0.0007in solid #000000" fo:padding="0.0382in" style:vertical-align="top"/>
    </style:style>
    <style:style style:family="table-cell" style:name="a291210">
      <style:table-cell-properties fo:border="0.0007in solid #000000" fo:border-bottom="0.0007in solid #000000" fo:border-top="none" fo:padding="0.0382in"/>
    </style:style>
    <style:style style:family="section" style:name="af7b44f">
      <style:section-properties fo:margin-left="0.5cm" fo:margin-right="0cm"/>
    </style:style>
    <style:style style:family="table-column" style:name="af98a76">
      <style:table-column-properties style:column-width="0.2362in" style:rel-column-width="336*"/>
    </style:style>
    <style:style style:family="table-column" style:name="afee631">
      <style:table-column-properties style:column-width="0.0394in" style:rel-column-width="56*"/>
    </style:style>
    <style:style style:family="table-row" style:name="a42a127">
      <style:table-row-properties style:row-height="0.0in"/>
    </style:style>
    <style:style style:family="table" style:name="a39ad9b">
      <style:table-properties style:width="6.0in" table:align="margins"/>
    </style:style>
    <style:style style:family="table-column" style:name="ac77604">
      <style:table-column-properties style:column-width="003,0000in" style:rel-column-width="32767*"/>
    </style:style>
    <style:style style:family="table-cell" style:name="a56775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07493">
      <style:table-cell-properties fo:border-bottom="0.0007in solid #000000" fo:border-left="0.0007in solid #000000" fo:border-right="none" fo:border-top="none" fo:padding="0.0382in"/>
    </style:style>
    <style:style style:family="table-cell" style:name="a1f1668">
      <style:table-cell-properties fo:background-color="#FFFFFF" fo:border="0.0007in solid #000000" fo:padding="0.0382in" style:vertical-align="top"/>
    </style:style>
    <style:style style:family="table-cell" style:name="afc112c">
      <style:table-cell-properties fo:border="0.0007in solid #000000" fo:border-bottom="0.0007in solid #000000" fo:border-top="none" fo:padding="0.0382in"/>
    </style:style>
    <style:style style:family="section" style:name="a5629c8">
      <style:section-properties fo:margin-left="0.5cm" fo:margin-right="0cm"/>
    </style:style>
    <style:style style:family="table-column" style:name="a6bfaf1">
      <style:table-column-properties style:column-width="0.2362in" style:rel-column-width="336*"/>
    </style:style>
    <style:style style:family="table-column" style:name="a275fad">
      <style:table-column-properties style:column-width="0.0394in" style:rel-column-width="56*"/>
    </style:style>
    <style:style style:family="table-row" style:name="a53925d">
      <style:table-row-properties style:row-height="0.0in"/>
    </style:style>
    <style:style style:family="table" style:name="a636a4c">
      <style:table-properties style:width="6.0in" table:align="margins"/>
    </style:style>
    <style:style style:family="table-column" style:name="a94ffb7">
      <style:table-column-properties style:column-width="003,0000in" style:rel-column-width="32767*"/>
    </style:style>
    <style:style style:family="table-cell" style:name="a1215e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843d0">
      <style:table-cell-properties fo:border-bottom="0.0007in solid #000000" fo:border-left="0.0007in solid #000000" fo:border-right="none" fo:border-top="none" fo:padding="0.0382in"/>
    </style:style>
    <style:style style:family="table-cell" style:name="aab21bc">
      <style:table-cell-properties fo:background-color="#FFFFFF" fo:border="0.0007in solid #000000" fo:padding="0.0382in" style:vertical-align="top"/>
    </style:style>
    <style:style style:family="table-cell" style:name="a3e50c8">
      <style:table-cell-properties fo:border="0.0007in solid #000000" fo:border-bottom="0.0007in solid #000000" fo:border-top="none" fo:padding="0.0382in"/>
    </style:style>
    <style:style style:family="section" style:name="ab68322">
      <style:section-properties fo:margin-left="0.5cm" fo:margin-right="0cm"/>
    </style:style>
    <style:style style:family="table-column" style:name="a78dfc3">
      <style:table-column-properties style:column-width="0.2362in" style:rel-column-width="336*"/>
    </style:style>
    <style:style style:family="table-column" style:name="af7d21d">
      <style:table-column-properties style:column-width="0.0394in" style:rel-column-width="56*"/>
    </style:style>
    <style:style style:family="table-row" style:name="a9193d4">
      <style:table-row-properties style:row-height="0.0in"/>
    </style:style>
    <style:style style:family="table" style:name="a3c0d8a">
      <style:table-properties style:width="6.0in" table:align="margins"/>
    </style:style>
    <style:style style:family="table-column" style:name="a874980">
      <style:table-column-properties style:column-width="003,0000in" style:rel-column-width="32767*"/>
    </style:style>
    <style:style style:family="table-cell" style:name="a95e4eb">
      <style:table-cell-properties fo:background-color="#CFCFC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27592">
      <style:table-cell-properties fo:border-bottom="0.0007in solid #000000" fo:border-left="0.0007in solid #000000" fo:border-right="none" fo:border-top="none" fo:padding="0.0382in"/>
    </style:style>
    <style:style style:family="table-cell" style:name="a508bf2">
      <style:table-cell-properties fo:background-color="#CFCFCF" fo:border="0.0007in solid #000000" fo:padding="0.0382in" style:vertical-align="top"/>
    </style:style>
    <style:style style:family="table-cell" style:name="a806d3d">
      <style:table-cell-properties fo:border="0.0007in solid #000000" fo:border-bottom="0.0007in solid #000000" fo:border-top="none" fo:padding="0.0382in"/>
    </style:style>
    <style:style style:family="section" style:name="a3d04b4">
      <style:section-properties fo:margin-left="0.5cm" fo:margin-right="0cm"/>
    </style:style>
    <style:style style:family="table-column" style:name="ae49cb7">
      <style:table-column-properties style:column-width="0.2362in" style:rel-column-width="336*"/>
    </style:style>
    <style:style style:family="table-column" style:name="aa70af3">
      <style:table-column-properties style:column-width="0.0394in" style:rel-column-width="56*"/>
    </style:style>
    <style:style style:family="table-row" style:name="acd50c1">
      <style:table-row-properties style:row-height="0.0in"/>
    </style:style>
    <style:style style:family="table-row" style:name="a369c09">
      <style:table-row-properties style:row-height="0.3937in"/>
    </style:style>
    <style:style style:family="table" style:name="abb0ad4">
      <style:table-properties style:width="6.0in" table:align="margins"/>
    </style:style>
    <style:style style:family="table-column" style:name="a1ebc40">
      <style:table-column-properties style:column-width="003,0000in" style:rel-column-width="32767*"/>
    </style:style>
    <style:style style:family="table-cell" style:name="a649ee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2d3be">
      <style:table-cell-properties fo:border-bottom="0.0007in solid #000000" fo:border-left="0.0007in solid #000000" fo:border-right="none" fo:border-top="none" fo:padding="0.0382in"/>
    </style:style>
    <style:style style:family="table-cell" style:name="a42d4ef">
      <style:table-cell-properties fo:background-color="#FFFFFF" fo:border="0.0007in solid #000000" fo:padding="0.0382in" style:vertical-align="top"/>
    </style:style>
    <style:style style:family="table-cell" style:name="a6f0a47">
      <style:table-cell-properties fo:border="0.0007in solid #000000" fo:border-bottom="0.0007in solid #000000" fo:border-top="none" fo:padding="0.0382in"/>
    </style:style>
    <style:style style:family="section" style:name="a9337d0">
      <style:section-properties fo:margin-left="0.75cm" fo:margin-right="0cm"/>
    </style:style>
    <style:style style:family="table-column" style:name="aceaa73">
      <style:table-column-properties style:column-width="0.2362in" style:rel-column-width="336*"/>
    </style:style>
    <style:style style:family="table-column" style:name="aae5dfc">
      <style:table-column-properties style:column-width="0.0394in" style:rel-column-width="56*"/>
    </style:style>
    <style:style style:family="table-row" style:name="a1b0a2c">
      <style:table-row-properties style:row-height="0.0in"/>
    </style:style>
    <style:style style:family="table" style:name="ab9902b">
      <style:table-properties style:width="6.0in" table:align="margins"/>
    </style:style>
    <style:style style:family="table-column" style:name="a86ff7b">
      <style:table-column-properties style:column-width="003,0000in" style:rel-column-width="32767*"/>
    </style:style>
    <style:style style:family="table-cell" style:name="ac17d1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bc610">
      <style:table-cell-properties fo:border-bottom="0.0007in solid #000000" fo:border-left="0.0007in solid #000000" fo:border-right="none" fo:border-top="none" fo:padding="0.0382in"/>
    </style:style>
    <style:style style:family="table-cell" style:name="a1ae8f1">
      <style:table-cell-properties fo:background-color="#FFFFFF" fo:border="0.0007in solid #000000" fo:padding="0.0382in" style:vertical-align="top"/>
    </style:style>
    <style:style style:family="table-cell" style:name="a35ab02">
      <style:table-cell-properties fo:border="0.0007in solid #000000" fo:border-bottom="0.0007in solid #000000" fo:border-top="none" fo:padding="0.0382in"/>
    </style:style>
    <style:style style:family="section" style:name="a2239b5">
      <style:section-properties fo:margin-left="0.75cm" fo:margin-right="0cm"/>
    </style:style>
    <style:style style:family="table-column" style:name="a6619a5">
      <style:table-column-properties style:column-width="0.2362in" style:rel-column-width="336*"/>
    </style:style>
    <style:style style:family="table-column" style:name="ab2aa39">
      <style:table-column-properties style:column-width="0.0394in" style:rel-column-width="56*"/>
    </style:style>
    <style:style style:family="table-row" style:name="a5efd8f">
      <style:table-row-properties style:row-height="0.0in"/>
    </style:style>
    <style:style style:family="table" style:name="abd0748">
      <style:table-properties style:width="6.0in" table:align="margins"/>
    </style:style>
    <style:style style:family="table-column" style:name="a0e1b14">
      <style:table-column-properties style:column-width="003,0000in" style:rel-column-width="32767*"/>
    </style:style>
    <style:style style:family="table-cell" style:name="a836ab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740d5">
      <style:table-cell-properties fo:border-bottom="0.0007in solid #000000" fo:border-left="0.0007in solid #000000" fo:border-right="none" fo:border-top="none" fo:padding="0.0382in"/>
    </style:style>
    <style:style style:family="table-cell" style:name="a1eab33">
      <style:table-cell-properties fo:background-color="#FFFFFF" fo:border="0.0007in solid #000000" fo:padding="0.0382in" style:vertical-align="top"/>
    </style:style>
    <style:style style:family="table-cell" style:name="a4f4a36">
      <style:table-cell-properties fo:border="0.0007in solid #000000" fo:border-bottom="0.0007in solid #000000" fo:border-top="none" fo:padding="0.0382in"/>
    </style:style>
    <style:style style:family="section" style:name="afa6e33">
      <style:section-properties fo:margin-left="0.75cm" fo:margin-right="0cm"/>
    </style:style>
    <style:style style:family="table-column" style:name="a2113cd">
      <style:table-column-properties style:column-width="0.2362in" style:rel-column-width="336*"/>
    </style:style>
    <style:style style:family="table-column" style:name="a013629">
      <style:table-column-properties style:column-width="0.0394in" style:rel-column-width="56*"/>
    </style:style>
    <style:style style:family="table-row" style:name="aee0019">
      <style:table-row-properties style:row-height="0.0in"/>
    </style:style>
    <style:style style:family="table" style:name="ad1a478">
      <style:table-properties style:width="6.0in" table:align="margins"/>
    </style:style>
    <style:style style:family="table-column" style:name="aa6bc26">
      <style:table-column-properties style:column-width="003,0000in" style:rel-column-width="32767*"/>
    </style:style>
    <style:style style:family="table-cell" style:name="accbb8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bd8d7">
      <style:table-cell-properties fo:border-bottom="0.0007in solid #000000" fo:border-left="0.0007in solid #000000" fo:border-right="none" fo:border-top="none" fo:padding="0.0382in"/>
    </style:style>
    <style:style style:family="table-cell" style:name="a51738d">
      <style:table-cell-properties fo:background-color="#FFFFFF" fo:border="0.0007in solid #000000" fo:padding="0.0382in" style:vertical-align="top"/>
    </style:style>
    <style:style style:family="table-cell" style:name="ae9c707">
      <style:table-cell-properties fo:border="0.0007in solid #000000" fo:border-bottom="0.0007in solid #000000" fo:border-top="none" fo:padding="0.0382in"/>
    </style:style>
    <style:style style:family="section" style:name="a77b07a">
      <style:section-properties fo:margin-left="0.75cm" fo:margin-right="0cm"/>
    </style:style>
    <style:style style:family="table-column" style:name="a4611bd">
      <style:table-column-properties style:column-width="0.2362in" style:rel-column-width="336*"/>
    </style:style>
    <style:style style:family="table-column" style:name="af2d65b">
      <style:table-column-properties style:column-width="0.0394in" style:rel-column-width="56*"/>
    </style:style>
    <style:style style:family="table-row" style:name="a759319">
      <style:table-row-properties style:row-height="0.0in"/>
    </style:style>
    <style:style style:family="table" style:name="a061ced">
      <style:table-properties style:width="6.0in" table:align="margins"/>
    </style:style>
    <style:style style:family="table-column" style:name="ada15bf">
      <style:table-column-properties style:column-width="003,0000in" style:rel-column-width="32767*"/>
    </style:style>
    <style:style style:family="table-cell" style:name="a299a5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a9de6">
      <style:table-cell-properties fo:border-bottom="0.0007in solid #000000" fo:border-left="0.0007in solid #000000" fo:border-right="none" fo:border-top="none" fo:padding="0.0382in"/>
    </style:style>
    <style:style style:family="table-cell" style:name="ae2084c">
      <style:table-cell-properties fo:background-color="#FFFFFF" fo:border="0.0007in solid #000000" fo:padding="0.0382in" style:vertical-align="top"/>
    </style:style>
    <style:style style:family="table-cell" style:name="af9b242">
      <style:table-cell-properties fo:border="0.0007in solid #000000" fo:border-bottom="0.0007in solid #000000" fo:border-top="none" fo:padding="0.0382in"/>
    </style:style>
    <style:style style:family="section" style:name="a8dc5e7">
      <style:section-properties fo:margin-left="0.75cm" fo:margin-right="0cm"/>
    </style:style>
    <style:style style:family="table-column" style:name="ad9ae88">
      <style:table-column-properties style:column-width="0.2362in" style:rel-column-width="336*"/>
    </style:style>
    <style:style style:family="table-column" style:name="a6acc1c">
      <style:table-column-properties style:column-width="0.0394in" style:rel-column-width="56*"/>
    </style:style>
    <style:style style:family="table-row" style:name="a4dae31">
      <style:table-row-properties style:row-height="0.0in"/>
    </style:style>
    <style:style style:family="table" style:name="ab27198">
      <style:table-properties style:width="6.0in" table:align="margins"/>
    </style:style>
    <style:style style:family="table-column" style:name="a6f37ad">
      <style:table-column-properties style:column-width="003,0000in" style:rel-column-width="32767*"/>
    </style:style>
    <style:style style:family="table-cell" style:name="a643653">
      <style:table-cell-properties fo:background-color="#CFCFC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2bd60">
      <style:table-cell-properties fo:border-bottom="0.0007in solid #000000" fo:border-left="0.0007in solid #000000" fo:border-right="none" fo:border-top="none" fo:padding="0.0382in"/>
    </style:style>
    <style:style style:family="table-cell" style:name="ab79e33">
      <style:table-cell-properties fo:background-color="#CFCFCF" fo:border="0.0007in solid #000000" fo:padding="0.0382in" style:vertical-align="top"/>
    </style:style>
    <style:style style:family="table-cell" style:name="a708adc">
      <style:table-cell-properties fo:border="0.0007in solid #000000" fo:border-bottom="0.0007in solid #000000" fo:border-top="none" fo:padding="0.0382in"/>
    </style:style>
    <style:style style:family="section" style:name="a61a596">
      <style:section-properties fo:margin-left="0.5cm" fo:margin-right="0cm"/>
    </style:style>
    <style:style style:family="table-column" style:name="a420a4b">
      <style:table-column-properties style:column-width="0.2362in" style:rel-column-width="336*"/>
    </style:style>
    <style:style style:family="table-column" style:name="a0bd190">
      <style:table-column-properties style:column-width="0.0394in" style:rel-column-width="56*"/>
    </style:style>
    <style:style style:family="table-row" style:name="ac5b717">
      <style:table-row-properties style:row-height="0.0in"/>
    </style:style>
    <style:style style:family="table-row" style:name="ae48932">
      <style:table-row-properties style:row-height="0.3937in"/>
    </style:style>
    <style:style style:family="table" style:name="aa3d014">
      <style:table-properties style:width="6.0in" table:align="margins"/>
    </style:style>
    <style:style style:family="table-column" style:name="ae1843f">
      <style:table-column-properties style:column-width="003,0000in" style:rel-column-width="32767*"/>
    </style:style>
    <style:style style:family="table-cell" style:name="a0c2cd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8eef8">
      <style:table-cell-properties fo:border-bottom="0.0007in solid #000000" fo:border-left="0.0007in solid #000000" fo:border-right="none" fo:border-top="none" fo:padding="0.0382in"/>
    </style:style>
    <style:style style:family="table-cell" style:name="a0fbede">
      <style:table-cell-properties fo:background-color="#FFFFFF" fo:border="0.0007in solid #000000" fo:padding="0.0382in" style:vertical-align="top"/>
    </style:style>
    <style:style style:family="table-cell" style:name="a93aa0d">
      <style:table-cell-properties fo:border="0.0007in solid #000000" fo:border-bottom="0.0007in solid #000000" fo:border-top="none" fo:padding="0.0382in"/>
    </style:style>
    <style:style style:family="section" style:name="a17811e">
      <style:section-properties fo:margin-left="0.75cm" fo:margin-right="0cm"/>
    </style:style>
    <style:style style:family="table-column" style:name="a8608d5">
      <style:table-column-properties style:column-width="0.2362in" style:rel-column-width="336*"/>
    </style:style>
    <style:style style:family="table-column" style:name="a7c2470">
      <style:table-column-properties style:column-width="0.0394in" style:rel-column-width="56*"/>
    </style:style>
    <style:style style:family="table-row" style:name="a93df42">
      <style:table-row-properties style:row-height="0.0in"/>
    </style:style>
    <style:style style:family="table" style:name="a56ea4f">
      <style:table-properties style:width="6.0in" table:align="margins"/>
    </style:style>
    <style:style style:family="table-column" style:name="a5bd44c">
      <style:table-column-properties style:column-width="003,0000in" style:rel-column-width="32767*"/>
    </style:style>
    <style:style style:family="table-cell" style:name="a62133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8404c2">
      <style:table-cell-properties fo:border-bottom="0.0007in solid #000000" fo:border-left="0.0007in solid #000000" fo:border-right="none" fo:border-top="none" fo:padding="0.0382in"/>
    </style:style>
    <style:style style:family="table-cell" style:name="a5f4fca">
      <style:table-cell-properties fo:background-color="#FFFFFF" fo:border="0.0007in solid #000000" fo:padding="0.0382in" style:vertical-align="top"/>
    </style:style>
    <style:style style:family="table-cell" style:name="ac24db6">
      <style:table-cell-properties fo:border="0.0007in solid #000000" fo:border-bottom="0.0007in solid #000000" fo:border-top="none" fo:padding="0.0382in"/>
    </style:style>
    <style:style style:family="section" style:name="a8a016b">
      <style:section-properties fo:margin-left="0.75cm" fo:margin-right="0cm"/>
    </style:style>
    <style:style style:family="table-column" style:name="acc54f8">
      <style:table-column-properties style:column-width="0.2362in" style:rel-column-width="336*"/>
    </style:style>
    <style:style style:family="table-column" style:name="a3b0738">
      <style:table-column-properties style:column-width="0.0394in" style:rel-column-width="56*"/>
    </style:style>
    <style:style style:family="table-row" style:name="a91d956">
      <style:table-row-properties style:row-height="0.0in"/>
    </style:style>
    <style:style style:family="table" style:name="a099ae0">
      <style:table-properties style:width="6.0in" table:align="margins"/>
    </style:style>
    <style:style style:family="table-column" style:name="a563b8f">
      <style:table-column-properties style:column-width="003,0000in" style:rel-column-width="32767*"/>
    </style:style>
    <style:style style:family="table-cell" style:name="a69990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7cc36">
      <style:table-cell-properties fo:border-bottom="0.0007in solid #000000" fo:border-left="0.0007in solid #000000" fo:border-right="none" fo:border-top="none" fo:padding="0.0382in"/>
    </style:style>
    <style:style style:family="table-cell" style:name="a68beb2">
      <style:table-cell-properties fo:background-color="#FFFFFF" fo:border="0.0007in solid #000000" fo:padding="0.0382in" style:vertical-align="top"/>
    </style:style>
    <style:style style:family="table-cell" style:name="a1379f9">
      <style:table-cell-properties fo:border="0.0007in solid #000000" fo:border-bottom="0.0007in solid #000000" fo:border-top="none" fo:padding="0.0382in"/>
    </style:style>
    <style:style style:family="section" style:name="aab2637">
      <style:section-properties fo:margin-left="0.75cm" fo:margin-right="0cm"/>
    </style:style>
    <style:style style:family="table-column" style:name="afd3ee3">
      <style:table-column-properties style:column-width="0.2362in" style:rel-column-width="336*"/>
    </style:style>
    <style:style style:family="table-column" style:name="ae8e39d">
      <style:table-column-properties style:column-width="0.0394in" style:rel-column-width="56*"/>
    </style:style>
    <style:style style:family="table-row" style:name="aa062cf">
      <style:table-row-properties style:row-height="0.0in"/>
    </style:style>
    <style:style style:family="table" style:name="acc4974">
      <style:table-properties style:width="6.0in" table:align="margins"/>
    </style:style>
    <style:style style:family="table-column" style:name="a0193e9">
      <style:table-column-properties style:column-width="003,0000in" style:rel-column-width="32767*"/>
    </style:style>
    <style:style style:family="table-cell" style:name="a575c7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f35fd">
      <style:table-cell-properties fo:border-bottom="0.0007in solid #000000" fo:border-left="0.0007in solid #000000" fo:border-right="none" fo:border-top="none" fo:padding="0.0382in"/>
    </style:style>
    <style:style style:family="table-cell" style:name="aa88d8e">
      <style:table-cell-properties fo:background-color="#FFFFFF" fo:border="0.0007in solid #000000" fo:padding="0.0382in" style:vertical-align="top"/>
    </style:style>
    <style:style style:family="table-cell" style:name="a2d5c22">
      <style:table-cell-properties fo:border="0.0007in solid #000000" fo:border-bottom="0.0007in solid #000000" fo:border-top="none" fo:padding="0.0382in"/>
    </style:style>
    <style:style style:family="section" style:name="aa8370c">
      <style:section-properties fo:margin-left="0.75cm" fo:margin-right="0cm"/>
    </style:style>
    <style:style style:family="table-column" style:name="a61e7b3">
      <style:table-column-properties style:column-width="0.2362in" style:rel-column-width="336*"/>
    </style:style>
    <style:style style:family="table-column" style:name="a82d32f">
      <style:table-column-properties style:column-width="0.0394in" style:rel-column-width="56*"/>
    </style:style>
    <style:style style:family="table-row" style:name="a6d82e2">
      <style:table-row-properties style:row-height="0.0in"/>
    </style:style>
    <style:style style:family="table" style:name="ad4af41">
      <style:table-properties style:width="6.0in" table:align="margins"/>
    </style:style>
    <style:style style:family="table-column" style:name="a16dc3a">
      <style:table-column-properties style:column-width="003,0000in" style:rel-column-width="32767*"/>
    </style:style>
    <style:style style:family="table-cell" style:name="aa43fe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9ebe4">
      <style:table-cell-properties fo:border-bottom="0.0007in solid #000000" fo:border-left="0.0007in solid #000000" fo:border-right="none" fo:border-top="none" fo:padding="0.0382in"/>
    </style:style>
    <style:style style:family="table-cell" style:name="a1d708e">
      <style:table-cell-properties fo:background-color="#FFFFFF" fo:border="0.0007in solid #000000" fo:padding="0.0382in" style:vertical-align="top"/>
    </style:style>
    <style:style style:family="table-cell" style:name="af46287">
      <style:table-cell-properties fo:border="0.0007in solid #000000" fo:border-bottom="0.0007in solid #000000" fo:border-top="none" fo:padding="0.0382in"/>
    </style:style>
    <style:style style:family="section" style:name="aeb90a6">
      <style:section-properties fo:margin-left="0.75cm" fo:margin-right="0cm"/>
    </style:style>
    <style:style style:family="table-column" style:name="aa5ed0c">
      <style:table-column-properties style:column-width="0.2362in" style:rel-column-width="336*"/>
    </style:style>
    <style:style style:family="table-column" style:name="ade1fbd">
      <style:table-column-properties style:column-width="0.0394in" style:rel-column-width="56*"/>
    </style:style>
    <style:style style:family="table-row" style:name="acdf7aa">
      <style:table-row-properties style:row-height="0.0in"/>
    </style:style>
    <style:style style:family="table" style:name="a97e937">
      <style:table-properties style:width="6.0in" table:align="margins"/>
    </style:style>
    <style:style style:family="table-column" style:name="adc4dfc">
      <style:table-column-properties style:column-width="003,0000in" style:rel-column-width="32767*"/>
    </style:style>
    <style:style style:family="table-cell" style:name="a94e70d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59d08">
      <style:table-cell-properties fo:border-bottom="0.0007in solid #000000" fo:border-left="0.0007in solid #000000" fo:border-right="none" fo:border-top="none" fo:padding="0.0382in"/>
    </style:style>
    <style:style style:family="table-cell" style:name="a237b6d">
      <style:table-cell-properties fo:background-color="#B0B0B0" fo:border="0.0007in solid #000000" fo:padding="0.0382in" style:vertical-align="top"/>
    </style:style>
    <style:style style:family="table-cell" style:name="a03b775">
      <style:table-cell-properties fo:border="0.0007in solid #000000" fo:border-bottom="0.0007in solid #000000" fo:border-top="none" fo:padding="0.0382in"/>
    </style:style>
    <style:style style:family="section" style:name="a9dfe8d">
      <style:section-properties fo:margin-left="0.25cm" fo:margin-right="0cm"/>
    </style:style>
    <style:style style:family="table-column" style:name="a8acb60">
      <style:table-column-properties style:column-width="0.2362in" style:rel-column-width="336*"/>
    </style:style>
    <style:style style:family="table-column" style:name="a739f5d">
      <style:table-column-properties style:column-width="0.0394in" style:rel-column-width="56*"/>
    </style:style>
    <style:style style:family="table-row" style:name="abbbc87">
      <style:table-row-properties style:row-height="0.0in"/>
    </style:style>
    <style:style style:family="table" style:name="a686ad6">
      <style:table-properties style:width="6.0in" table:align="margins"/>
    </style:style>
    <style:style style:family="table-column" style:name="abfccb0">
      <style:table-column-properties style:column-width="003,0000in" style:rel-column-width="32767*"/>
    </style:style>
    <style:style style:family="table-cell" style:name="afd370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de79a">
      <style:table-cell-properties fo:border-bottom="0.0007in solid #000000" fo:border-left="0.0007in solid #000000" fo:border-right="none" fo:border-top="none" fo:padding="0.0382in"/>
    </style:style>
    <style:style style:family="table-cell" style:name="a966c16">
      <style:table-cell-properties fo:background-color="#FFFFFF" fo:border="0.0007in solid #000000" fo:padding="0.0382in" style:vertical-align="top"/>
    </style:style>
    <style:style style:family="table-cell" style:name="a2d86d5">
      <style:table-cell-properties fo:border="0.0007in solid #000000" fo:border-bottom="0.0007in solid #000000" fo:border-top="none" fo:padding="0.0382in"/>
    </style:style>
    <style:style style:family="section" style:name="abd7728">
      <style:section-properties fo:margin-left="0.5cm" fo:margin-right="0cm"/>
    </style:style>
    <style:style style:family="table-column" style:name="af1753b">
      <style:table-column-properties style:column-width="0.2362in" style:rel-column-width="336*"/>
    </style:style>
    <style:style style:family="table-column" style:name="a915760">
      <style:table-column-properties style:column-width="0.0394in" style:rel-column-width="56*"/>
    </style:style>
    <style:style style:family="table-row" style:name="ac5010b">
      <style:table-row-properties style:row-height="0.0in"/>
    </style:style>
    <style:style style:family="table" style:name="a106fac">
      <style:table-properties style:width="6.0in" table:align="margins"/>
    </style:style>
    <style:style style:family="table-column" style:name="aaba6c1">
      <style:table-column-properties style:column-width="003,0000in" style:rel-column-width="32767*"/>
    </style:style>
    <style:style style:family="table-cell" style:name="a95d45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d2e38">
      <style:table-cell-properties fo:border-bottom="0.0007in solid #000000" fo:border-left="0.0007in solid #000000" fo:border-right="none" fo:border-top="none" fo:padding="0.0382in"/>
    </style:style>
    <style:style style:family="table-cell" style:name="a7fed0a">
      <style:table-cell-properties fo:background-color="#FFFFFF" fo:border="0.0007in solid #000000" fo:padding="0.0382in" style:vertical-align="top"/>
    </style:style>
    <style:style style:family="table-cell" style:name="a49d6bd">
      <style:table-cell-properties fo:border="0.0007in solid #000000" fo:border-bottom="0.0007in solid #000000" fo:border-top="none" fo:padding="0.0382in"/>
    </style:style>
    <style:style style:family="section" style:name="a22b91f">
      <style:section-properties fo:margin-left="0.5cm" fo:margin-right="0cm"/>
    </style:style>
    <style:style style:family="table-column" style:name="a62c603">
      <style:table-column-properties style:column-width="0.2362in" style:rel-column-width="336*"/>
    </style:style>
    <style:style style:family="table-column" style:name="a9e8d3d">
      <style:table-column-properties style:column-width="0.0394in" style:rel-column-width="56*"/>
    </style:style>
    <style:style style:family="table-row" style:name="a8db93f">
      <style:table-row-properties style:row-height="0.0in"/>
    </style:style>
    <style:style style:family="table" style:name="a01feae">
      <style:table-properties style:width="6.0in" table:align="margins"/>
    </style:style>
    <style:style style:family="table-column" style:name="a1f36c3">
      <style:table-column-properties style:column-width="003,0000in" style:rel-column-width="32767*"/>
    </style:style>
    <style:style style:family="table-cell" style:name="ae421ed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771e9">
      <style:table-cell-properties fo:border-bottom="0.0007in solid #000000" fo:border-left="0.0007in solid #000000" fo:border-right="none" fo:border-top="none" fo:padding="0.0382in"/>
    </style:style>
    <style:style style:family="table-cell" style:name="ad88755">
      <style:table-cell-properties fo:background-color="#FFFFFF" fo:border="0.0007in solid #000000" fo:padding="0.0382in" style:vertical-align="top"/>
    </style:style>
    <style:style style:family="table-cell" style:name="a42fa32">
      <style:table-cell-properties fo:border="0.0007in solid #000000" fo:border-bottom="0.0007in solid #000000" fo:border-top="none" fo:padding="0.0382in"/>
    </style:style>
    <style:style style:family="section" style:name="a49b9ed">
      <style:section-properties fo:margin-left="0.5cm" fo:margin-right="0cm"/>
    </style:style>
    <style:style style:family="table-column" style:name="ae469cd">
      <style:table-column-properties style:column-width="0.2362in" style:rel-column-width="336*"/>
    </style:style>
    <style:style style:family="table-column" style:name="a46b1b4">
      <style:table-column-properties style:column-width="0.0394in" style:rel-column-width="56*"/>
    </style:style>
    <style:style style:family="table-row" style:name="a3ed702">
      <style:table-row-properties style:row-height="0.0in"/>
    </style:style>
    <style:style style:family="table" style:name="a14ec07">
      <style:table-properties style:width="6.0in" table:align="margins"/>
    </style:style>
    <style:style style:family="table-column" style:name="aad0f28">
      <style:table-column-properties style:column-width="003,0000in" style:rel-column-width="32767*"/>
    </style:style>
    <style:style style:family="table-cell" style:name="a28f1e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ed92f">
      <style:table-cell-properties fo:border-bottom="0.0007in solid #000000" fo:border-left="0.0007in solid #000000" fo:border-right="none" fo:border-top="none" fo:padding="0.0382in"/>
    </style:style>
    <style:style style:family="table-cell" style:name="adb3d20">
      <style:table-cell-properties fo:background-color="#FFFFFF" fo:border="0.0007in solid #000000" fo:padding="0.0382in" style:vertical-align="top"/>
    </style:style>
    <style:style style:family="table-cell" style:name="a16e8da">
      <style:table-cell-properties fo:border="0.0007in solid #000000" fo:border-bottom="0.0007in solid #000000" fo:border-top="none" fo:padding="0.0382in"/>
    </style:style>
    <style:style style:family="section" style:name="a74eb04">
      <style:section-properties fo:margin-left="0.5cm" fo:margin-right="0cm"/>
    </style:style>
    <style:style style:family="table-column" style:name="a290b2e">
      <style:table-column-properties style:column-width="0.2362in" style:rel-column-width="336*"/>
    </style:style>
    <style:style style:family="table-column" style:name="a47bba5">
      <style:table-column-properties style:column-width="0.0394in" style:rel-column-width="56*"/>
    </style:style>
    <style:style style:family="table-row" style:name="a93a7c0">
      <style:table-row-properties style:row-height="0.0in"/>
    </style:style>
    <style:style style:family="table" style:name="a84c313">
      <style:table-properties style:width="6.0in" table:align="margins"/>
    </style:style>
    <style:style style:family="table-column" style:name="a7939e3">
      <style:table-column-properties style:column-width="003,0000in" style:rel-column-width="32767*"/>
    </style:style>
    <style:style style:family="table-cell" style:name="a962a4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f11fd4">
      <style:table-cell-properties fo:border-bottom="0.0007in solid #000000" fo:border-left="0.0007in solid #000000" fo:border-right="none" fo:border-top="none" fo:padding="0.0382in"/>
    </style:style>
    <style:style style:family="table-cell" style:name="a5fab10">
      <style:table-cell-properties fo:background-color="#FFFFFF" fo:border="0.0007in solid #000000" fo:padding="0.0382in" style:vertical-align="top"/>
    </style:style>
    <style:style style:family="table-cell" style:name="a824d72">
      <style:table-cell-properties fo:border="0.0007in solid #000000" fo:border-bottom="0.0007in solid #000000" fo:border-top="none" fo:padding="0.0382in"/>
    </style:style>
    <style:style style:family="section" style:name="a0853fe">
      <style:section-properties fo:margin-left="0.5cm" fo:margin-right="0cm"/>
    </style:style>
    <style:style style:family="table-column" style:name="a315320">
      <style:table-column-properties style:column-width="0.2362in" style:rel-column-width="336*"/>
    </style:style>
    <style:style style:family="table-column" style:name="ab3d571">
      <style:table-column-properties style:column-width="0.0394in" style:rel-column-width="56*"/>
    </style:style>
    <style:style style:family="table-row" style:name="a2500d5">
      <style:table-row-properties style:row-height="0.0in"/>
    </style:style>
    <style:style style:family="table" style:name="ad3638b">
      <style:table-properties style:width="6.0in" table:align="margins"/>
    </style:style>
    <style:style style:family="table-column" style:name="abcf87f">
      <style:table-column-properties style:column-width="003,0000in" style:rel-column-width="32767*"/>
    </style:style>
    <style:style style:family="table-cell" style:name="ac354ed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b0245">
      <style:table-cell-properties fo:border-bottom="0.0007in solid #000000" fo:border-left="0.0007in solid #000000" fo:border-right="none" fo:border-top="none" fo:padding="0.0382in"/>
    </style:style>
    <style:style style:family="table-cell" style:name="a245802">
      <style:table-cell-properties fo:background-color="#B0B0B0" fo:border="0.0007in solid #000000" fo:padding="0.0382in" style:vertical-align="top"/>
    </style:style>
    <style:style style:family="table-cell" style:name="a362834">
      <style:table-cell-properties fo:border="0.0007in solid #000000" fo:border-bottom="0.0007in solid #000000" fo:border-top="none" fo:padding="0.0382in"/>
    </style:style>
    <style:style style:family="section" style:name="a7a9d93">
      <style:section-properties fo:margin-left="0.25cm" fo:margin-right="0cm"/>
    </style:style>
    <style:style style:family="table-column" style:name="a8cc67a">
      <style:table-column-properties style:column-width="0.2362in" style:rel-column-width="336*"/>
    </style:style>
    <style:style style:family="table-column" style:name="ae3f0d5">
      <style:table-column-properties style:column-width="0.0394in" style:rel-column-width="56*"/>
    </style:style>
    <style:style style:family="table-row" style:name="a7c1843">
      <style:table-row-properties style:row-height="0.0in"/>
    </style:style>
    <style:style style:family="table" style:name="a44a229">
      <style:table-properties style:width="6.0in" table:align="margins"/>
    </style:style>
    <style:style style:family="table-column" style:name="ae798b1">
      <style:table-column-properties style:column-width="003,0000in" style:rel-column-width="32767*"/>
    </style:style>
    <style:style style:family="table-cell" style:name="ad3ab2a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412b0">
      <style:table-cell-properties fo:border-bottom="0.0007in solid #000000" fo:border-left="0.0007in solid #000000" fo:border-right="none" fo:border-top="none" fo:padding="0.0382in"/>
    </style:style>
    <style:style style:family="table-cell" style:name="af5c7ec">
      <style:table-cell-properties fo:background-color="#B0B0B0" fo:border="0.0007in solid #000000" fo:padding="0.0382in" style:vertical-align="top"/>
    </style:style>
    <style:style style:family="table-cell" style:name="af0b189">
      <style:table-cell-properties fo:border="0.0007in solid #000000" fo:border-bottom="0.0007in solid #000000" fo:border-top="none" fo:padding="0.0382in"/>
    </style:style>
    <style:style style:family="section" style:name="a76aa6e">
      <style:section-properties fo:margin-left="0.25cm" fo:margin-right="0cm"/>
    </style:style>
    <style:style style:family="table-column" style:name="a470f79">
      <style:table-column-properties style:column-width="0.2362in" style:rel-column-width="336*"/>
    </style:style>
    <style:style style:family="table-column" style:name="a542a94">
      <style:table-column-properties style:column-width="0.0394in" style:rel-column-width="56*"/>
    </style:style>
    <style:style style:family="table-row" style:name="ae15eab">
      <style:table-row-properties style:row-height="0.0in"/>
    </style:style>
    <style:style style:family="table" style:name="afaa64a">
      <style:table-properties style:width="6.0in" table:align="margins"/>
    </style:style>
    <style:style style:family="table-column" style:name="a469c68">
      <style:table-column-properties style:column-width="003,0000in" style:rel-column-width="32767*"/>
    </style:style>
    <style:style style:family="table-cell" style:name="a58eaa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f8547">
      <style:table-cell-properties fo:border-bottom="0.0007in solid #000000" fo:border-left="0.0007in solid #000000" fo:border-right="none" fo:border-top="none" fo:padding="0.0382in"/>
    </style:style>
    <style:style style:family="table-cell" style:name="afe37e2">
      <style:table-cell-properties fo:background-color="#FFFFFF" fo:border="0.0007in solid #000000" fo:padding="0.0382in" style:vertical-align="top"/>
    </style:style>
    <style:style style:family="table-cell" style:name="a16fcbd">
      <style:table-cell-properties fo:border="0.0007in solid #000000" fo:border-bottom="0.0007in solid #000000" fo:border-top="none" fo:padding="0.0382in"/>
    </style:style>
    <style:style style:family="section" style:name="a438013">
      <style:section-properties fo:margin-left="0.5cm" fo:margin-right="0cm"/>
    </style:style>
    <style:style style:family="table-column" style:name="a85095d">
      <style:table-column-properties style:column-width="0.2362in" style:rel-column-width="336*"/>
    </style:style>
    <style:style style:family="table-column" style:name="aa3205e">
      <style:table-column-properties style:column-width="0.0394in" style:rel-column-width="56*"/>
    </style:style>
    <style:style style:family="table-row" style:name="a2faa98">
      <style:table-row-properties style:row-height="0.0in"/>
    </style:style>
    <style:style style:family="table" style:name="afd4b4e">
      <style:table-properties style:width="6.0in" table:align="margins"/>
    </style:style>
    <style:style style:family="table-column" style:name="aefe3d7">
      <style:table-column-properties style:column-width="003,0000in" style:rel-column-width="32767*"/>
    </style:style>
    <style:style style:family="table-cell" style:name="ad462d0">
      <style:table-cell-properties fo:background-color="#999999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ea440">
      <style:table-cell-properties fo:border-bottom="0.0007in solid #000000" fo:border-left="0.0007in solid #000000" fo:border-right="none" fo:border-top="none" fo:padding="0.0382in"/>
    </style:style>
    <style:style style:family="table-cell" style:name="a18de72">
      <style:table-cell-properties fo:background-color="#999999" fo:border="0.0007in solid #000000" fo:padding="0.0382in" style:vertical-align="top"/>
    </style:style>
    <style:style style:family="table-cell" style:name="aa3f177">
      <style:table-cell-properties fo:border="0.0007in solid #000000" fo:border-bottom="0.0007in solid #000000" fo:border-top="none" fo:padding="0.0382in"/>
    </style:style>
    <style:style style:family="section" style:name="a094b5c">
      <style:section-properties fo:margin-left="0.0cm" fo:margin-right="0cm"/>
    </style:style>
    <style:style style:family="table-column" style:name="a1e2f37">
      <style:table-column-properties style:column-width="0.2362in" style:rel-column-width="336*"/>
    </style:style>
    <style:style style:family="table-column" style:name="aedb8e0">
      <style:table-column-properties style:column-width="0.0394in" style:rel-column-width="56*"/>
    </style:style>
    <style:style style:family="table-row" style:name="abec48d">
      <style:table-row-properties style:row-height="0.0in"/>
    </style:style>
    <style:style style:family="table" style:name="a17bdb8">
      <style:table-properties style:width="6.0in" table:align="margins"/>
    </style:style>
    <style:style style:family="table-column" style:name="a17fb17">
      <style:table-column-properties style:column-width="003,0000in" style:rel-column-width="32767*"/>
    </style:style>
    <style:style style:family="table-cell" style:name="aee6f31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d0385">
      <style:table-cell-properties fo:border-bottom="0.0007in solid #000000" fo:border-left="0.0007in solid #000000" fo:border-right="none" fo:border-top="none" fo:padding="0.0382in"/>
    </style:style>
    <style:style style:family="table-cell" style:name="ad964ff">
      <style:table-cell-properties fo:background-color="#B0B0B0" fo:border="0.0007in solid #000000" fo:padding="0.0382in" style:vertical-align="top"/>
    </style:style>
    <style:style style:family="table-cell" style:name="a73ce49">
      <style:table-cell-properties fo:border="0.0007in solid #000000" fo:border-bottom="0.0007in solid #000000" fo:border-top="none" fo:padding="0.0382in"/>
    </style:style>
    <style:style style:family="section" style:name="a5c7961">
      <style:section-properties fo:margin-left="0.25cm" fo:margin-right="0cm"/>
    </style:style>
    <style:style style:family="table-column" style:name="a781e3c">
      <style:table-column-properties style:column-width="0.2362in" style:rel-column-width="336*"/>
    </style:style>
    <style:style style:family="table-column" style:name="a809ecb">
      <style:table-column-properties style:column-width="0.0394in" style:rel-column-width="56*"/>
    </style:style>
    <style:style style:family="table-row" style:name="aab2687">
      <style:table-row-properties style:row-height="0.0in"/>
    </style:style>
    <style:style style:family="table" style:name="aea2158">
      <style:table-properties style:width="6.0in" table:align="margins"/>
    </style:style>
    <style:style style:family="table-column" style:name="ad26434">
      <style:table-column-properties style:column-width="003,0000in" style:rel-column-width="32767*"/>
    </style:style>
    <style:style style:family="table-cell" style:name="a7b3ba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e772c">
      <style:table-cell-properties fo:border-bottom="0.0007in solid #000000" fo:border-left="0.0007in solid #000000" fo:border-right="none" fo:border-top="none" fo:padding="0.0382in"/>
    </style:style>
    <style:style style:family="table-cell" style:name="ab04bc6">
      <style:table-cell-properties fo:background-color="#FFFFFF" fo:border="0.0007in solid #000000" fo:padding="0.0382in" style:vertical-align="top"/>
    </style:style>
    <style:style style:family="table-cell" style:name="a4ec586">
      <style:table-cell-properties fo:border="0.0007in solid #000000" fo:border-bottom="0.0007in solid #000000" fo:border-top="none" fo:padding="0.0382in"/>
    </style:style>
    <style:style style:family="section" style:name="aaa6ebb">
      <style:section-properties fo:margin-left="0.5cm" fo:margin-right="0cm"/>
    </style:style>
    <style:style style:family="table-column" style:name="a53ef5c">
      <style:table-column-properties style:column-width="0.2362in" style:rel-column-width="336*"/>
    </style:style>
    <style:style style:family="table-column" style:name="a1b1541">
      <style:table-column-properties style:column-width="0.0394in" style:rel-column-width="56*"/>
    </style:style>
    <style:style style:family="table-row" style:name="af0c8ad">
      <style:table-row-properties style:row-height="0.0in"/>
    </style:style>
    <style:style style:family="table" style:name="a888705">
      <style:table-properties style:width="6.0in" table:align="margins"/>
    </style:style>
    <style:style style:family="table-column" style:name="a1af1ec">
      <style:table-column-properties style:column-width="003,0000in" style:rel-column-width="32767*"/>
    </style:style>
    <style:style style:family="table-cell" style:name="a157dc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87f2a">
      <style:table-cell-properties fo:border-bottom="0.0007in solid #000000" fo:border-left="0.0007in solid #000000" fo:border-right="none" fo:border-top="none" fo:padding="0.0382in"/>
    </style:style>
    <style:style style:family="table-cell" style:name="a8e4b8b">
      <style:table-cell-properties fo:background-color="#FFFFFF" fo:border="0.0007in solid #000000" fo:padding="0.0382in" style:vertical-align="top"/>
    </style:style>
    <style:style style:family="table-cell" style:name="a2aa931">
      <style:table-cell-properties fo:border="0.0007in solid #000000" fo:border-bottom="0.0007in solid #000000" fo:border-top="none" fo:padding="0.0382in"/>
    </style:style>
    <style:style style:family="section" style:name="ac99c6c">
      <style:section-properties fo:margin-left="0.5cm" fo:margin-right="0cm"/>
    </style:style>
    <style:style style:family="table-column" style:name="a7d82e0">
      <style:table-column-properties style:column-width="0.2362in" style:rel-column-width="336*"/>
    </style:style>
    <style:style style:family="table-column" style:name="acb1521">
      <style:table-column-properties style:column-width="0.0394in" style:rel-column-width="56*"/>
    </style:style>
    <style:style style:family="table-row" style:name="a75608b">
      <style:table-row-properties style:row-height="0.0in"/>
    </style:style>
    <style:style style:family="table" style:name="ac0159a">
      <style:table-properties style:width="6.0in" table:align="margins"/>
    </style:style>
    <style:style style:family="table-column" style:name="ac3465a">
      <style:table-column-properties style:column-width="003,0000in" style:rel-column-width="32767*"/>
    </style:style>
    <style:style style:family="table-cell" style:name="a2bff6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58dc9">
      <style:table-cell-properties fo:border-bottom="0.0007in solid #000000" fo:border-left="0.0007in solid #000000" fo:border-right="none" fo:border-top="none" fo:padding="0.0382in"/>
    </style:style>
    <style:style style:family="table-cell" style:name="a06cd50">
      <style:table-cell-properties fo:background-color="#FFFFFF" fo:border="0.0007in solid #000000" fo:padding="0.0382in" style:vertical-align="top"/>
    </style:style>
    <style:style style:family="table-cell" style:name="a2041d1">
      <style:table-cell-properties fo:border="0.0007in solid #000000" fo:border-bottom="0.0007in solid #000000" fo:border-top="none" fo:padding="0.0382in"/>
    </style:style>
    <style:style style:family="section" style:name="a5fcafd">
      <style:section-properties fo:margin-left="0.5cm" fo:margin-right="0cm"/>
    </style:style>
    <style:style style:family="table-column" style:name="aacb45b">
      <style:table-column-properties style:column-width="0.2362in" style:rel-column-width="336*"/>
    </style:style>
    <style:style style:family="table-column" style:name="a4c0fea">
      <style:table-column-properties style:column-width="0.0394in" style:rel-column-width="56*"/>
    </style:style>
    <style:style style:family="table-row" style:name="ad8c705">
      <style:table-row-properties style:row-height="0.0in"/>
    </style:style>
    <style:style style:family="table" style:name="a9e4b55">
      <style:table-properties style:width="6.0in" table:align="margins"/>
    </style:style>
    <style:style style:family="table-column" style:name="aa78c57">
      <style:table-column-properties style:column-width="003,0000in" style:rel-column-width="32767*"/>
    </style:style>
    <style:style style:family="table-cell" style:name="a88ab2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d85ed">
      <style:table-cell-properties fo:border-bottom="0.0007in solid #000000" fo:border-left="0.0007in solid #000000" fo:border-right="none" fo:border-top="none" fo:padding="0.0382in"/>
    </style:style>
    <style:style style:family="table-cell" style:name="adb7972">
      <style:table-cell-properties fo:background-color="#FFFFFF" fo:border="0.0007in solid #000000" fo:padding="0.0382in" style:vertical-align="top"/>
    </style:style>
    <style:style style:family="table-cell" style:name="a9e1747">
      <style:table-cell-properties fo:border="0.0007in solid #000000" fo:border-bottom="0.0007in solid #000000" fo:border-top="none" fo:padding="0.0382in"/>
    </style:style>
    <style:style style:family="section" style:name="ae8b17b">
      <style:section-properties fo:margin-left="0.5cm" fo:margin-right="0cm"/>
    </style:style>
    <style:style style:family="table-column" style:name="ad50c2b">
      <style:table-column-properties style:column-width="0.2362in" style:rel-column-width="336*"/>
    </style:style>
    <style:style style:family="table-column" style:name="a17863b">
      <style:table-column-properties style:column-width="0.0394in" style:rel-column-width="56*"/>
    </style:style>
    <style:style style:family="table-row" style:name="ab18cd2">
      <style:table-row-properties style:row-height="0.0in"/>
    </style:style>
    <style:style style:family="table" style:name="a1fe1c0">
      <style:table-properties style:width="6.0in" table:align="margins"/>
    </style:style>
    <style:style style:family="table-column" style:name="a36c95a">
      <style:table-column-properties style:column-width="003,0000in" style:rel-column-width="32767*"/>
    </style:style>
    <style:style style:family="table-cell" style:name="a8e860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d4927">
      <style:table-cell-properties fo:border-bottom="0.0007in solid #000000" fo:border-left="0.0007in solid #000000" fo:border-right="none" fo:border-top="none" fo:padding="0.0382in"/>
    </style:style>
    <style:style style:family="table-cell" style:name="a3bed1b">
      <style:table-cell-properties fo:background-color="#FFFFFF" fo:border="0.0007in solid #000000" fo:padding="0.0382in" style:vertical-align="top"/>
    </style:style>
    <style:style style:family="table-cell" style:name="ab56228">
      <style:table-cell-properties fo:border="0.0007in solid #000000" fo:border-bottom="0.0007in solid #000000" fo:border-top="none" fo:padding="0.0382in"/>
    </style:style>
    <style:style style:family="section" style:name="a838f7d">
      <style:section-properties fo:margin-left="0.5cm" fo:margin-right="0cm"/>
    </style:style>
    <style:style style:family="table-column" style:name="a6b2744">
      <style:table-column-properties style:column-width="0.2362in" style:rel-column-width="336*"/>
    </style:style>
    <style:style style:family="table-column" style:name="a541552">
      <style:table-column-properties style:column-width="0.0394in" style:rel-column-width="56*"/>
    </style:style>
    <style:style style:family="table-row" style:name="a655c43">
      <style:table-row-properties style:row-height="0.0in"/>
    </style:style>
    <style:style style:family="table" style:name="a4467bd">
      <style:table-properties style:width="6.0in" table:align="margins"/>
    </style:style>
    <style:style style:family="table-column" style:name="a9ef10a">
      <style:table-column-properties style:column-width="003,0000in" style:rel-column-width="32767*"/>
    </style:style>
    <style:style style:family="table-cell" style:name="a2add5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46d0c">
      <style:table-cell-properties fo:border-bottom="0.0007in solid #000000" fo:border-left="0.0007in solid #000000" fo:border-right="none" fo:border-top="none" fo:padding="0.0382in"/>
    </style:style>
    <style:style style:family="table-cell" style:name="acc15e4">
      <style:table-cell-properties fo:background-color="#FFFFFF" fo:border="0.0007in solid #000000" fo:padding="0.0382in" style:vertical-align="top"/>
    </style:style>
    <style:style style:family="table-cell" style:name="a97cf1c">
      <style:table-cell-properties fo:border="0.0007in solid #000000" fo:border-bottom="0.0007in solid #000000" fo:border-top="none" fo:padding="0.0382in"/>
    </style:style>
    <style:style style:family="section" style:name="af3c646">
      <style:section-properties fo:margin-left="0.5cm" fo:margin-right="0cm"/>
    </style:style>
    <style:style style:family="table-column" style:name="a44f52b">
      <style:table-column-properties style:column-width="0.2362in" style:rel-column-width="336*"/>
    </style:style>
    <style:style style:family="table-column" style:name="a1bf7da">
      <style:table-column-properties style:column-width="0.0394in" style:rel-column-width="56*"/>
    </style:style>
    <style:style style:family="table-row" style:name="a99e290">
      <style:table-row-properties style:row-height="0.0in"/>
    </style:style>
    <style:style style:family="table" style:name="af45271">
      <style:table-properties style:width="6.0in" table:align="margins"/>
    </style:style>
    <style:style style:family="table-column" style:name="aa872e1">
      <style:table-column-properties style:column-width="003,0000in" style:rel-column-width="32767*"/>
    </style:style>
    <style:style style:family="table-cell" style:name="afc326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d727a">
      <style:table-cell-properties fo:border-bottom="0.0007in solid #000000" fo:border-left="0.0007in solid #000000" fo:border-right="none" fo:border-top="none" fo:padding="0.0382in"/>
    </style:style>
    <style:style style:family="table-cell" style:name="aa4c90f">
      <style:table-cell-properties fo:background-color="#FFFFFF" fo:border="0.0007in solid #000000" fo:padding="0.0382in" style:vertical-align="top"/>
    </style:style>
    <style:style style:family="table-cell" style:name="ac2f53b">
      <style:table-cell-properties fo:border="0.0007in solid #000000" fo:border-bottom="0.0007in solid #000000" fo:border-top="none" fo:padding="0.0382in"/>
    </style:style>
    <style:style style:family="section" style:name="a5596c2">
      <style:section-properties fo:margin-left="0.5cm" fo:margin-right="0cm"/>
    </style:style>
    <style:style style:family="table-column" style:name="a045732">
      <style:table-column-properties style:column-width="0.2362in" style:rel-column-width="336*"/>
    </style:style>
    <style:style style:family="table-column" style:name="a4a73ff">
      <style:table-column-properties style:column-width="0.0394in" style:rel-column-width="56*"/>
    </style:style>
    <style:style style:family="table-row" style:name="af8da04">
      <style:table-row-properties style:row-height="0.0in"/>
    </style:style>
    <style:style style:family="table" style:name="ac05712">
      <style:table-properties style:width="6.0in" table:align="margins"/>
    </style:style>
    <style:style style:family="table-column" style:name="ac18d81">
      <style:table-column-properties style:column-width="003,0000in" style:rel-column-width="32767*"/>
    </style:style>
    <style:style style:family="table-cell" style:name="ac251f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76096">
      <style:table-cell-properties fo:border-bottom="0.0007in solid #000000" fo:border-left="0.0007in solid #000000" fo:border-right="none" fo:border-top="none" fo:padding="0.0382in"/>
    </style:style>
    <style:style style:family="table-cell" style:name="a3424be">
      <style:table-cell-properties fo:background-color="#FFFFFF" fo:border="0.0007in solid #000000" fo:padding="0.0382in" style:vertical-align="top"/>
    </style:style>
    <style:style style:family="table-cell" style:name="a121b91">
      <style:table-cell-properties fo:border="0.0007in solid #000000" fo:border-bottom="0.0007in solid #000000" fo:border-top="none" fo:padding="0.0382in"/>
    </style:style>
    <style:style style:family="section" style:name="a5876df">
      <style:section-properties fo:margin-left="0.5cm" fo:margin-right="0cm"/>
    </style:style>
    <style:style style:family="table-column" style:name="aefdb71">
      <style:table-column-properties style:column-width="0.2362in" style:rel-column-width="336*"/>
    </style:style>
    <style:style style:family="table-column" style:name="aff91a2">
      <style:table-column-properties style:column-width="0.0394in" style:rel-column-width="56*"/>
    </style:style>
    <style:style style:family="table-row" style:name="ac1b1aa">
      <style:table-row-properties style:row-height="0.0in"/>
    </style:style>
    <style:style style:family="table" style:name="a1594d4">
      <style:table-properties style:width="6.0in" table:align="margins"/>
    </style:style>
    <style:style style:family="table-column" style:name="acc8aa5">
      <style:table-column-properties style:column-width="003,0000in" style:rel-column-width="32767*"/>
    </style:style>
    <style:style style:family="table-cell" style:name="a4dced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8b0ce">
      <style:table-cell-properties fo:border-bottom="0.0007in solid #000000" fo:border-left="0.0007in solid #000000" fo:border-right="none" fo:border-top="none" fo:padding="0.0382in"/>
    </style:style>
    <style:style style:family="table-cell" style:name="ae166fe">
      <style:table-cell-properties fo:background-color="#FFFFFF" fo:border="0.0007in solid #000000" fo:padding="0.0382in" style:vertical-align="top"/>
    </style:style>
    <style:style style:family="table-cell" style:name="a4d6911">
      <style:table-cell-properties fo:border="0.0007in solid #000000" fo:border-bottom="0.0007in solid #000000" fo:border-top="none" fo:padding="0.0382in"/>
    </style:style>
    <style:style style:family="section" style:name="a8b228d">
      <style:section-properties fo:margin-left="0.5cm" fo:margin-right="0cm"/>
    </style:style>
    <style:style style:family="table-column" style:name="a9c8110">
      <style:table-column-properties style:column-width="0.2362in" style:rel-column-width="336*"/>
    </style:style>
    <style:style style:family="table-column" style:name="a35f91a">
      <style:table-column-properties style:column-width="0.0394in" style:rel-column-width="56*"/>
    </style:style>
    <style:style style:family="table-row" style:name="a1a7668">
      <style:table-row-properties style:row-height="0.0in"/>
    </style:style>
    <style:style style:family="table" style:name="ae9af8e">
      <style:table-properties style:width="6.0in" table:align="margins"/>
    </style:style>
    <style:style style:family="table-column" style:name="abe61d2">
      <style:table-column-properties style:column-width="003,0000in" style:rel-column-width="32767*"/>
    </style:style>
    <style:style style:family="table-cell" style:name="ae5052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0480e">
      <style:table-cell-properties fo:border-bottom="0.0007in solid #000000" fo:border-left="0.0007in solid #000000" fo:border-right="none" fo:border-top="none" fo:padding="0.0382in"/>
    </style:style>
    <style:style style:family="table-cell" style:name="a2167b1">
      <style:table-cell-properties fo:background-color="#FFFFFF" fo:border="0.0007in solid #000000" fo:padding="0.0382in" style:vertical-align="top"/>
    </style:style>
    <style:style style:family="table-cell" style:name="a801dc0">
      <style:table-cell-properties fo:border="0.0007in solid #000000" fo:border-bottom="0.0007in solid #000000" fo:border-top="none" fo:padding="0.0382in"/>
    </style:style>
    <style:style style:family="section" style:name="a9de168">
      <style:section-properties fo:margin-left="0.5cm" fo:margin-right="0cm"/>
    </style:style>
    <style:style style:family="table-column" style:name="a5aeac5">
      <style:table-column-properties style:column-width="0.2362in" style:rel-column-width="336*"/>
    </style:style>
    <style:style style:family="table-column" style:name="a4743d8">
      <style:table-column-properties style:column-width="0.0394in" style:rel-column-width="56*"/>
    </style:style>
    <style:style style:family="table-row" style:name="ad94ca4">
      <style:table-row-properties style:row-height="0.0in"/>
    </style:style>
    <style:style style:family="table" style:name="a77b8c9">
      <style:table-properties style:width="6.0in" table:align="margins"/>
    </style:style>
    <style:style style:family="table-column" style:name="aea5f20">
      <style:table-column-properties style:column-width="003,0000in" style:rel-column-width="32767*"/>
    </style:style>
    <style:style style:family="table-cell" style:name="a411b3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30d0b">
      <style:table-cell-properties fo:border-bottom="0.0007in solid #000000" fo:border-left="0.0007in solid #000000" fo:border-right="none" fo:border-top="none" fo:padding="0.0382in"/>
    </style:style>
    <style:style style:family="table-cell" style:name="ac10777">
      <style:table-cell-properties fo:background-color="#FFFFFF" fo:border="0.0007in solid #000000" fo:padding="0.0382in" style:vertical-align="top"/>
    </style:style>
    <style:style style:family="table-cell" style:name="abb3ad9">
      <style:table-cell-properties fo:border="0.0007in solid #000000" fo:border-bottom="0.0007in solid #000000" fo:border-top="none" fo:padding="0.0382in"/>
    </style:style>
    <style:style style:family="section" style:name="aecb3be">
      <style:section-properties fo:margin-left="0.5cm" fo:margin-right="0cm"/>
    </style:style>
    <style:style style:family="table-column" style:name="a635fb4">
      <style:table-column-properties style:column-width="0.2362in" style:rel-column-width="336*"/>
    </style:style>
    <style:style style:family="table-column" style:name="aba95dc">
      <style:table-column-properties style:column-width="0.0394in" style:rel-column-width="56*"/>
    </style:style>
    <style:style style:family="table-row" style:name="a5538e1">
      <style:table-row-properties style:row-height="0.0in"/>
    </style:style>
    <style:style style:family="table" style:name="a89e63d">
      <style:table-properties style:width="6.0in" table:align="margins"/>
    </style:style>
    <style:style style:family="table-column" style:name="a4c8ed6">
      <style:table-column-properties style:column-width="003,0000in" style:rel-column-width="32767*"/>
    </style:style>
    <style:style style:family="table-cell" style:name="ab16be7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0c24e">
      <style:table-cell-properties fo:border-bottom="0.0007in solid #000000" fo:border-left="0.0007in solid #000000" fo:border-right="none" fo:border-top="none" fo:padding="0.0382in"/>
    </style:style>
    <style:style style:family="table-cell" style:name="a58ef4b">
      <style:table-cell-properties fo:background-color="#B0B0B0" fo:border="0.0007in solid #000000" fo:padding="0.0382in" style:vertical-align="top"/>
    </style:style>
    <style:style style:family="table-cell" style:name="a284b2e">
      <style:table-cell-properties fo:border="0.0007in solid #000000" fo:border-bottom="0.0007in solid #000000" fo:border-top="none" fo:padding="0.0382in"/>
    </style:style>
    <style:style style:family="section" style:name="a2076a0">
      <style:section-properties fo:margin-left="0.25cm" fo:margin-right="0cm"/>
    </style:style>
    <style:style style:family="table-column" style:name="acbba17">
      <style:table-column-properties style:column-width="0.2362in" style:rel-column-width="336*"/>
    </style:style>
    <style:style style:family="table-column" style:name="aa747eb">
      <style:table-column-properties style:column-width="0.0394in" style:rel-column-width="56*"/>
    </style:style>
    <style:style style:family="table-row" style:name="ad168e7">
      <style:table-row-properties style:row-height="0.0in"/>
    </style:style>
    <style:style style:family="table" style:name="a1fda0d">
      <style:table-properties style:width="6.0in" table:align="margins"/>
    </style:style>
    <style:style style:family="table-column" style:name="a35159e">
      <style:table-column-properties style:column-width="003,0000in" style:rel-column-width="32767*"/>
    </style:style>
    <style:style style:family="table-cell" style:name="ab69f5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2664a">
      <style:table-cell-properties fo:border-bottom="0.0007in solid #000000" fo:border-left="0.0007in solid #000000" fo:border-right="none" fo:border-top="none" fo:padding="0.0382in"/>
    </style:style>
    <style:style style:family="table-cell" style:name="a6d296f">
      <style:table-cell-properties fo:background-color="#FFFFFF" fo:border="0.0007in solid #000000" fo:padding="0.0382in" style:vertical-align="top"/>
    </style:style>
    <style:style style:family="table-cell" style:name="ace0c08">
      <style:table-cell-properties fo:border="0.0007in solid #000000" fo:border-bottom="0.0007in solid #000000" fo:border-top="none" fo:padding="0.0382in"/>
    </style:style>
    <style:style style:family="section" style:name="a02d001">
      <style:section-properties fo:margin-left="0.5cm" fo:margin-right="0cm"/>
    </style:style>
    <style:style style:family="table-column" style:name="a5a263b">
      <style:table-column-properties style:column-width="0.2362in" style:rel-column-width="336*"/>
    </style:style>
    <style:style style:family="table-column" style:name="ac4ffc2">
      <style:table-column-properties style:column-width="0.0394in" style:rel-column-width="56*"/>
    </style:style>
    <style:style style:family="table-row" style:name="a0ee66d">
      <style:table-row-properties style:row-height="0.0in"/>
    </style:style>
    <style:style style:family="table" style:name="a6cea3c">
      <style:table-properties style:width="6.0in" table:align="margins"/>
    </style:style>
    <style:style style:family="table-column" style:name="a3b8899">
      <style:table-column-properties style:column-width="003,0000in" style:rel-column-width="32767*"/>
    </style:style>
    <style:style style:family="table-cell" style:name="a1bb29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14bacc">
      <style:table-cell-properties fo:border-bottom="0.0007in solid #000000" fo:border-left="0.0007in solid #000000" fo:border-right="none" fo:border-top="none" fo:padding="0.0382in"/>
    </style:style>
    <style:style style:family="table-cell" style:name="abaadc3">
      <style:table-cell-properties fo:background-color="#FFFFFF" fo:border="0.0007in solid #000000" fo:padding="0.0382in" style:vertical-align="top"/>
    </style:style>
    <style:style style:family="table-cell" style:name="ae7ca4f">
      <style:table-cell-properties fo:border="0.0007in solid #000000" fo:border-bottom="0.0007in solid #000000" fo:border-top="none" fo:padding="0.0382in"/>
    </style:style>
    <style:style style:family="section" style:name="a801937">
      <style:section-properties fo:margin-left="0.5cm" fo:margin-right="0cm"/>
    </style:style>
    <style:style style:family="table-column" style:name="adc9bd7">
      <style:table-column-properties style:column-width="0.2362in" style:rel-column-width="336*"/>
    </style:style>
    <style:style style:family="table-column" style:name="aab0ce1">
      <style:table-column-properties style:column-width="0.0394in" style:rel-column-width="56*"/>
    </style:style>
    <style:style style:family="table-row" style:name="a26d759">
      <style:table-row-properties style:row-height="0.0in"/>
    </style:style>
    <style:style style:family="table" style:name="a18a21e">
      <style:table-properties style:width="6.0in" table:align="margins"/>
    </style:style>
    <style:style style:family="table-column" style:name="a580795">
      <style:table-column-properties style:column-width="003,0000in" style:rel-column-width="32767*"/>
    </style:style>
    <style:style style:family="table-cell" style:name="a9992c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bf876">
      <style:table-cell-properties fo:border-bottom="0.0007in solid #000000" fo:border-left="0.0007in solid #000000" fo:border-right="none" fo:border-top="none" fo:padding="0.0382in"/>
    </style:style>
    <style:style style:family="table-cell" style:name="ab830be">
      <style:table-cell-properties fo:background-color="#FFFFFF" fo:border="0.0007in solid #000000" fo:padding="0.0382in" style:vertical-align="top"/>
    </style:style>
    <style:style style:family="table-cell" style:name="a959ec0">
      <style:table-cell-properties fo:border="0.0007in solid #000000" fo:border-bottom="0.0007in solid #000000" fo:border-top="none" fo:padding="0.0382in"/>
    </style:style>
    <style:style style:family="section" style:name="a4bc74e">
      <style:section-properties fo:margin-left="0.5cm" fo:margin-right="0cm"/>
    </style:style>
    <style:style style:family="table-column" style:name="a4886c5">
      <style:table-column-properties style:column-width="0.2362in" style:rel-column-width="336*"/>
    </style:style>
    <style:style style:family="table-column" style:name="afd7d99">
      <style:table-column-properties style:column-width="0.0394in" style:rel-column-width="56*"/>
    </style:style>
    <style:style style:family="table-row" style:name="ad06f09">
      <style:table-row-properties style:row-height="0.0in"/>
    </style:style>
    <style:style style:family="table" style:name="a0ce9cf">
      <style:table-properties style:width="6.0in" table:align="margins"/>
    </style:style>
    <style:style style:family="table-column" style:name="ac98f22">
      <style:table-column-properties style:column-width="003,0000in" style:rel-column-width="32767*"/>
    </style:style>
    <style:style style:family="table-cell" style:name="accf2a2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775a21">
      <style:table-cell-properties fo:border-bottom="0.0007in solid #000000" fo:border-left="0.0007in solid #000000" fo:border-right="none" fo:border-top="none" fo:padding="0.0382in"/>
    </style:style>
    <style:style style:family="table-cell" style:name="aad9d99">
      <style:table-cell-properties fo:background-color="#FFFFFF" fo:border="0.0007in solid #000000" fo:padding="0.0382in" style:vertical-align="top"/>
    </style:style>
    <style:style style:family="table-cell" style:name="a408f5f">
      <style:table-cell-properties fo:border="0.0007in solid #000000" fo:border-bottom="0.0007in solid #000000" fo:border-top="none" fo:padding="0.0382in"/>
    </style:style>
    <style:style style:family="section" style:name="a3a3dfb">
      <style:section-properties fo:margin-left="0.5cm" fo:margin-right="0cm"/>
    </style:style>
    <style:style style:family="table-column" style:name="a25638e">
      <style:table-column-properties style:column-width="0.2362in" style:rel-column-width="336*"/>
    </style:style>
    <style:style style:family="table-column" style:name="a56617c">
      <style:table-column-properties style:column-width="0.0394in" style:rel-column-width="56*"/>
    </style:style>
    <style:style style:family="table-row" style:name="ad2b73d">
      <style:table-row-properties style:row-height="0.0in"/>
    </style:style>
    <style:style style:family="table" style:name="aa414f3">
      <style:table-properties style:width="6.0in" table:align="margins"/>
    </style:style>
    <style:style style:family="table-column" style:name="a12ef5b">
      <style:table-column-properties style:column-width="003,0000in" style:rel-column-width="32767*"/>
    </style:style>
    <style:style style:family="table-cell" style:name="a5cecb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d5748">
      <style:table-cell-properties fo:border-bottom="0.0007in solid #000000" fo:border-left="0.0007in solid #000000" fo:border-right="none" fo:border-top="none" fo:padding="0.0382in"/>
    </style:style>
    <style:style style:family="table-cell" style:name="ad9e163">
      <style:table-cell-properties fo:background-color="#FFFFFF" fo:border="0.0007in solid #000000" fo:padding="0.0382in" style:vertical-align="top"/>
    </style:style>
    <style:style style:family="table-cell" style:name="abf3b92">
      <style:table-cell-properties fo:border="0.0007in solid #000000" fo:border-bottom="0.0007in solid #000000" fo:border-top="none" fo:padding="0.0382in"/>
    </style:style>
    <style:style style:family="section" style:name="a75cb3b">
      <style:section-properties fo:margin-left="0.5cm" fo:margin-right="0cm"/>
    </style:style>
    <style:style style:family="table-column" style:name="aa96771">
      <style:table-column-properties style:column-width="0.2362in" style:rel-column-width="336*"/>
    </style:style>
    <style:style style:family="table-column" style:name="aa05353">
      <style:table-column-properties style:column-width="0.0394in" style:rel-column-width="56*"/>
    </style:style>
    <style:style style:family="table-row" style:name="a709e86">
      <style:table-row-properties style:row-height="0.0in"/>
    </style:style>
    <style:style style:family="table" style:name="aacd33c">
      <style:table-properties style:width="6.0in" table:align="margins"/>
    </style:style>
    <style:style style:family="table-column" style:name="abb4f8a">
      <style:table-column-properties style:column-width="003,0000in" style:rel-column-width="32767*"/>
    </style:style>
    <style:style style:family="table-cell" style:name="acf10ee">
      <style:table-cell-properties fo:background-color="#B0B0B0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153ea">
      <style:table-cell-properties fo:border-bottom="0.0007in solid #000000" fo:border-left="0.0007in solid #000000" fo:border-right="none" fo:border-top="none" fo:padding="0.0382in"/>
    </style:style>
    <style:style style:family="table-cell" style:name="a884e0a">
      <style:table-cell-properties fo:background-color="#B0B0B0" fo:border="0.0007in solid #000000" fo:padding="0.0382in" style:vertical-align="top"/>
    </style:style>
    <style:style style:family="table-cell" style:name="ae75b7d">
      <style:table-cell-properties fo:border="0.0007in solid #000000" fo:border-bottom="0.0007in solid #000000" fo:border-top="none" fo:padding="0.0382in"/>
    </style:style>
    <style:style style:family="section" style:name="a8efecc">
      <style:section-properties fo:margin-left="0.25cm" fo:margin-right="0cm"/>
    </style:style>
    <style:style style:family="table-column" style:name="a1de2c3">
      <style:table-column-properties style:column-width="0.2362in" style:rel-column-width="336*"/>
    </style:style>
    <style:style style:family="table-column" style:name="a9bee41">
      <style:table-column-properties style:column-width="0.0394in" style:rel-column-width="56*"/>
    </style:style>
    <style:style style:family="table-row" style:name="ad6856b">
      <style:table-row-properties style:row-height="0.0in"/>
    </style:style>
    <style:style style:family="table" style:name="af5da86">
      <style:table-properties style:width="6.0in" table:align="margins"/>
    </style:style>
    <style:style style:family="table-column" style:name="ab16618">
      <style:table-column-properties style:column-width="003,0000in" style:rel-column-width="32767*"/>
    </style:style>
    <style:style style:family="table-cell" style:name="a99ed4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327f83">
      <style:table-cell-properties fo:border-bottom="0.0007in solid #000000" fo:border-left="0.0007in solid #000000" fo:border-right="none" fo:border-top="none" fo:padding="0.0382in"/>
    </style:style>
    <style:style style:family="table-cell" style:name="a59219f">
      <style:table-cell-properties fo:background-color="#FFFFFF" fo:border="0.0007in solid #000000" fo:padding="0.0382in" style:vertical-align="top"/>
    </style:style>
    <style:style style:family="table-cell" style:name="a3b4288">
      <style:table-cell-properties fo:border="0.0007in solid #000000" fo:border-bottom="0.0007in solid #000000" fo:border-top="none" fo:padding="0.0382in"/>
    </style:style>
    <style:style style:family="section" style:name="aa1ea1e">
      <style:section-properties fo:margin-left="0.5cm" fo:margin-right="0cm"/>
    </style:style>
    <style:style style:family="table-column" style:name="a2327bd">
      <style:table-column-properties style:column-width="0.2362in" style:rel-column-width="336*"/>
    </style:style>
    <style:style style:family="table-column" style:name="a377eb4">
      <style:table-column-properties style:column-width="0.0394in" style:rel-column-width="56*"/>
    </style:style>
    <style:style style:family="table-row" style:name="ad1129a">
      <style:table-row-properties style:row-height="0.0in"/>
    </style:style>
    <style:style style:family="table" style:name="a266381">
      <style:table-properties style:width="6.0in" table:align="margins"/>
    </style:style>
    <style:style style:family="table-column" style:name="aa2cf57">
      <style:table-column-properties style:column-width="003,0000in" style:rel-column-width="32767*"/>
    </style:style>
    <style:style style:family="table-cell" style:name="a85370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ed3f2">
      <style:table-cell-properties fo:border-bottom="0.0007in solid #000000" fo:border-left="0.0007in solid #000000" fo:border-right="none" fo:border-top="none" fo:padding="0.0382in"/>
    </style:style>
    <style:style style:family="table-cell" style:name="a42e74d">
      <style:table-cell-properties fo:background-color="#FFFFFF" fo:border="0.0007in solid #000000" fo:padding="0.0382in" style:vertical-align="top"/>
    </style:style>
    <style:style style:family="table-cell" style:name="a22002c">
      <style:table-cell-properties fo:border="0.0007in solid #000000" fo:border-bottom="0.0007in solid #000000" fo:border-top="none" fo:padding="0.0382in"/>
    </style:style>
    <style:style style:family="section" style:name="a7d5269">
      <style:section-properties fo:margin-left="0.5cm" fo:margin-right="0cm"/>
    </style:style>
    <style:style style:family="table-column" style:name="aee9f42">
      <style:table-column-properties style:column-width="0.2362in" style:rel-column-width="336*"/>
    </style:style>
    <style:style style:family="table-column" style:name="ac65147">
      <style:table-column-properties style:column-width="0.0394in" style:rel-column-width="56*"/>
    </style:style>
    <style:style style:family="table-row" style:name="a9ea9d1">
      <style:table-row-properties style:row-height="0.0in"/>
    </style:style>
    <style:style style:family="table" style:name="ad6772f">
      <style:table-properties style:width="6.0in" table:align="margins"/>
    </style:style>
    <style:style style:family="table-column" style:name="a60751a">
      <style:table-column-properties style:column-width="003,0000in" style:rel-column-width="32767*"/>
    </style:style>
    <style:style style:family="table-cell" style:name="a85b32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5e08f">
      <style:table-cell-properties fo:border-bottom="0.0007in solid #000000" fo:border-left="0.0007in solid #000000" fo:border-right="none" fo:border-top="none" fo:padding="0.0382in"/>
    </style:style>
    <style:style style:family="table-cell" style:name="a5fb4da">
      <style:table-cell-properties fo:background-color="#FFFFFF" fo:border="0.0007in solid #000000" fo:padding="0.0382in" style:vertical-align="top"/>
    </style:style>
    <style:style style:family="table-cell" style:name="a11e980">
      <style:table-cell-properties fo:border="0.0007in solid #000000" fo:border-bottom="0.0007in solid #000000" fo:border-top="none" fo:padding="0.0382in"/>
    </style:style>
    <style:style style:family="section" style:name="ac5bffc">
      <style:section-properties fo:margin-left="0.5cm" fo:margin-right="0cm"/>
    </style:style>
    <style:style style:family="table-column" style:name="ab2981d">
      <style:table-column-properties style:column-width="0.2362in" style:rel-column-width="336*"/>
    </style:style>
    <style:style style:family="table-column" style:name="a96b6c5">
      <style:table-column-properties style:column-width="0.0394in" style:rel-column-width="56*"/>
    </style:style>
    <style:style style:family="table-row" style:name="a64b85a">
      <style:table-row-properties style:row-height="0.0in"/>
    </style:style>
    <style:style style:family="table" style:name="aa9d4cc">
      <style:table-properties style:width="6.0in" table:align="margins"/>
    </style:style>
    <style:style style:family="table-column" style:name="a7f043a">
      <style:table-column-properties style:column-width="003,0000in" style:rel-column-width="32767*"/>
    </style:style>
    <style:style style:family="table-cell" style:name="abe194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a8caf">
      <style:table-cell-properties fo:border-bottom="0.0007in solid #000000" fo:border-left="0.0007in solid #000000" fo:border-right="none" fo:border-top="none" fo:padding="0.0382in"/>
    </style:style>
    <style:style style:family="table-cell" style:name="aa0f8a3">
      <style:table-cell-properties fo:background-color="#FFFFFF" fo:border="0.0007in solid #000000" fo:padding="0.0382in" style:vertical-align="top"/>
    </style:style>
    <style:style style:family="table-cell" style:name="a29890b">
      <style:table-cell-properties fo:border="0.0007in solid #000000" fo:border-bottom="0.0007in solid #000000" fo:border-top="none" fo:padding="0.0382in"/>
    </style:style>
    <style:style style:family="section" style:name="a57db03">
      <style:section-properties fo:margin-left="0.5cm" fo:margin-right="0cm"/>
    </style:style>
    <style:style style:family="table-column" style:name="abb84a6">
      <style:table-column-properties style:column-width="0.2362in" style:rel-column-width="336*"/>
    </style:style>
    <style:style style:family="table-column" style:name="aba6dd8">
      <style:table-column-properties style:column-width="0.0394in" style:rel-column-width="56*"/>
    </style:style>
    <style:style style:family="table-row" style:name="a81654c">
      <style:table-row-properties style:row-height="0.0in"/>
    </style:style>
    <style:style style:family="table" style:name="aad24c4">
      <style:table-properties style:width="6.0in" table:align="margins"/>
    </style:style>
    <style:style style:family="table-column" style:name="ae43c6d">
      <style:table-column-properties style:column-width="003,0000in" style:rel-column-width="32767*"/>
    </style:style>
    <style:style style:family="table-cell" style:name="aa4aeaf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a8059">
      <style:table-cell-properties fo:border-bottom="0.0007in solid #000000" fo:border-left="0.0007in solid #000000" fo:border-right="none" fo:border-top="none" fo:padding="0.0382in"/>
    </style:style>
    <style:style style:family="table-cell" style:name="a39e162">
      <style:table-cell-properties fo:background-color="#FFFFFF" fo:border="0.0007in solid #000000" fo:padding="0.0382in" style:vertical-align="top"/>
    </style:style>
    <style:style style:family="table-cell" style:name="a6769da">
      <style:table-cell-properties fo:border="0.0007in solid #000000" fo:border-bottom="0.0007in solid #000000" fo:border-top="none" fo:padding="0.0382in"/>
    </style:style>
    <style:style style:family="section" style:name="adaef47">
      <style:section-properties fo:margin-left="0.5cm" fo:margin-right="0cm"/>
    </style:style>
    <style:style style:family="table-column" style:name="a0b05fd">
      <style:table-column-properties style:column-width="0.2362in" style:rel-column-width="336*"/>
    </style:style>
    <style:style style:family="table-column" style:name="a67e025">
      <style:table-column-properties style:column-width="0.0394in" style:rel-column-width="56*"/>
    </style:style>
    <style:style style:family="table-row" style:name="a8652ea">
      <style:table-row-properties style:row-height="0.0in"/>
    </style:style>
    <style:style style:family="table" style:name="a2e7ed7">
      <style:table-properties style:width="6.0in" table:align="margins"/>
    </style:style>
    <style:style style:family="table-column" style:name="a60ba10">
      <style:table-column-properties style:column-width="003,0000in" style:rel-column-width="32767*"/>
    </style:style>
    <style:style style:family="table-cell" style:name="a027b6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2a909">
      <style:table-cell-properties fo:border-bottom="0.0007in solid #000000" fo:border-left="0.0007in solid #000000" fo:border-right="none" fo:border-top="none" fo:padding="0.0382in"/>
    </style:style>
    <style:style style:family="table-cell" style:name="a6aa23d">
      <style:table-cell-properties fo:background-color="#FFFFFF" fo:border="0.0007in solid #000000" fo:padding="0.0382in" style:vertical-align="top"/>
    </style:style>
    <style:style style:family="table-cell" style:name="a6f2df2">
      <style:table-cell-properties fo:border="0.0007in solid #000000" fo:border-bottom="0.0007in solid #000000" fo:border-top="none" fo:padding="0.0382in"/>
    </style:style>
    <style:style style:family="section" style:name="a30fdab">
      <style:section-properties fo:margin-left="0.5cm" fo:margin-right="0cm"/>
    </style:style>
    <style:style style:family="table-column" style:name="a139330">
      <style:table-column-properties style:column-width="0.2362in" style:rel-column-width="336*"/>
    </style:style>
    <style:style style:family="table-column" style:name="a4ac1df">
      <style:table-column-properties style:column-width="0.0394in" style:rel-column-width="56*"/>
    </style:style>
    <style:style style:family="table-row" style:name="a7341c7">
      <style:table-row-properties style:row-height="0.0in"/>
    </style:style>
    <style:style style:family="table" style:name="a933e9c">
      <style:table-properties style:width="6.0in" table:align="margins"/>
    </style:style>
    <style:style style:family="table-column" style:name="af6f0cb">
      <style:table-column-properties style:column-width="003,0000in" style:rel-column-width="32767*"/>
    </style:style>
    <style:style style:family="table-cell" style:name="a5c04d7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b9b8c">
      <style:table-cell-properties fo:border-bottom="0.0007in solid #000000" fo:border-left="0.0007in solid #000000" fo:border-right="none" fo:border-top="none" fo:padding="0.0382in"/>
    </style:style>
    <style:style style:family="table-cell" style:name="a5132ec">
      <style:table-cell-properties fo:background-color="#FFFFFF" fo:border="0.0007in solid #000000" fo:padding="0.0382in" style:vertical-align="top"/>
    </style:style>
    <style:style style:family="table-cell" style:name="a1f1f7a">
      <style:table-cell-properties fo:border="0.0007in solid #000000" fo:border-bottom="0.0007in solid #000000" fo:border-top="none" fo:padding="0.0382in"/>
    </style:style>
    <style:style style:family="section" style:name="aacb371">
      <style:section-properties fo:margin-left="0.5cm" fo:margin-right="0cm"/>
    </style:style>
    <style:style style:family="table-column" style:name="ad0fdf9">
      <style:table-column-properties style:column-width="0.2362in" style:rel-column-width="336*"/>
    </style:style>
    <style:style style:family="table-column" style:name="a8b6814">
      <style:table-column-properties style:column-width="0.0394in" style:rel-column-width="56*"/>
    </style:style>
    <style:style style:family="table-row" style:name="abccd92">
      <style:table-row-properties style:row-height="0.0in"/>
    </style:style>
    <style:style style:family="table" style:name="a5cfafc">
      <style:table-properties style:width="6.0in" table:align="margins"/>
    </style:style>
    <style:style style:family="table-column" style:name="a0ca935">
      <style:table-column-properties style:column-width="003,0000in" style:rel-column-width="32767*"/>
    </style:style>
    <style:style style:family="table-cell" style:name="a9fa69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0ba383">
      <style:table-cell-properties fo:border-bottom="0.0007in solid #000000" fo:border-left="0.0007in solid #000000" fo:border-right="none" fo:border-top="none" fo:padding="0.0382in"/>
    </style:style>
    <style:style style:family="table-cell" style:name="a3dece7">
      <style:table-cell-properties fo:background-color="#FFFFFF" fo:border="0.0007in solid #000000" fo:padding="0.0382in" style:vertical-align="top"/>
    </style:style>
    <style:style style:family="table-cell" style:name="a162f56">
      <style:table-cell-properties fo:border="0.0007in solid #000000" fo:border-bottom="0.0007in solid #000000" fo:border-top="none" fo:padding="0.0382in"/>
    </style:style>
    <style:style style:family="section" style:name="a223486">
      <style:section-properties fo:margin-left="0.5cm" fo:margin-right="0cm"/>
    </style:style>
    <style:style style:family="table-column" style:name="a97cdf7">
      <style:table-column-properties style:column-width="0.2362in" style:rel-column-width="336*"/>
    </style:style>
    <style:style style:family="table-column" style:name="aacd32c">
      <style:table-column-properties style:column-width="0.0394in" style:rel-column-width="56*"/>
    </style:style>
    <style:style style:family="table-row" style:name="aa566b5">
      <style:table-row-properties style:row-height="0.0in"/>
    </style:style>
    <style:style style:family="table" style:name="a417250">
      <style:table-properties style:width="6.0in" table:align="margins"/>
    </style:style>
    <style:style style:family="table-column" style:name="aa9b2d5">
      <style:table-column-properties style:column-width="003,0000in" style:rel-column-width="32767*"/>
    </style:style>
    <style:style style:family="table-cell" style:name="ac2341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0640f">
      <style:table-cell-properties fo:border-bottom="0.0007in solid #000000" fo:border-left="0.0007in solid #000000" fo:border-right="none" fo:border-top="none" fo:padding="0.0382in"/>
    </style:style>
    <style:style style:family="table-cell" style:name="a86cbf3">
      <style:table-cell-properties fo:background-color="#FFFFFF" fo:border="0.0007in solid #000000" fo:padding="0.0382in" style:vertical-align="top"/>
    </style:style>
    <style:style style:family="table-cell" style:name="a445b08">
      <style:table-cell-properties fo:border="0.0007in solid #000000" fo:border-bottom="0.0007in solid #000000" fo:border-top="none" fo:padding="0.0382in"/>
    </style:style>
    <style:style style:family="section" style:name="abd1f4f">
      <style:section-properties fo:margin-left="0.5cm" fo:margin-right="0cm"/>
    </style:style>
    <style:style style:family="table-column" style:name="a40a67c">
      <style:table-column-properties style:column-width="0.2362in" style:rel-column-width="336*"/>
    </style:style>
    <style:style style:family="table-column" style:name="a8d386d">
      <style:table-column-properties style:column-width="0.0394in" style:rel-column-width="56*"/>
    </style:style>
    <style:style style:family="table-row" style:name="a6a5b19">
      <style:table-row-properties style:row-height="0.0in"/>
    </style:style>
    <style:style style:family="table" style:name="a4c9e33">
      <style:table-properties style:width="6.0in" table:align="margins"/>
    </style:style>
    <style:style style:family="table-column" style:name="aa5df2b">
      <style:table-column-properties style:column-width="003,0000in" style:rel-column-width="32767*"/>
    </style:style>
    <style:style style:family="table-cell" style:name="a52c183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c449c">
      <style:table-cell-properties fo:border-bottom="0.0007in solid #000000" fo:border-left="0.0007in solid #000000" fo:border-right="none" fo:border-top="none" fo:padding="0.0382in"/>
    </style:style>
    <style:style style:family="table-cell" style:name="afa6189">
      <style:table-cell-properties fo:background-color="#FFFFFF" fo:border="0.0007in solid #000000" fo:padding="0.0382in" style:vertical-align="top"/>
    </style:style>
    <style:style style:family="table-cell" style:name="a2ffef9">
      <style:table-cell-properties fo:border="0.0007in solid #000000" fo:border-bottom="0.0007in solid #000000" fo:border-top="none" fo:padding="0.0382in"/>
    </style:style>
    <style:style style:family="section" style:name="a3fcdd9">
      <style:section-properties fo:margin-left="0.5cm" fo:margin-right="0cm"/>
    </style:style>
    <style:style style:family="table-column" style:name="a9aea68">
      <style:table-column-properties style:column-width="0.2362in" style:rel-column-width="336*"/>
    </style:style>
    <style:style style:family="table-column" style:name="a830682">
      <style:table-column-properties style:column-width="0.0394in" style:rel-column-width="56*"/>
    </style:style>
    <style:style style:family="table-row" style:name="a2573d1">
      <style:table-row-properties style:row-height="0.0in"/>
    </style:style>
    <style:style style:family="table" style:name="adc2756">
      <style:table-properties style:width="6.0in" table:align="margins"/>
    </style:style>
    <style:style style:family="table-column" style:name="a7701a2">
      <style:table-column-properties style:column-width="003,0000in" style:rel-column-width="32767*"/>
    </style:style>
    <style:style style:family="table-cell" style:name="a598d0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dbfe2">
      <style:table-cell-properties fo:border-bottom="0.0007in solid #000000" fo:border-left="0.0007in solid #000000" fo:border-right="none" fo:border-top="none" fo:padding="0.0382in"/>
    </style:style>
    <style:style style:family="table-cell" style:name="a6ef7db">
      <style:table-cell-properties fo:background-color="#FFFFFF" fo:border="0.0007in solid #000000" fo:padding="0.0382in" style:vertical-align="top"/>
    </style:style>
    <style:style style:family="table-cell" style:name="a5ee998">
      <style:table-cell-properties fo:border="0.0007in solid #000000" fo:border-bottom="0.0007in solid #000000" fo:border-top="none" fo:padding="0.0382in"/>
    </style:style>
    <style:style style:family="section" style:name="aecd945">
      <style:section-properties fo:margin-left="0.5cm" fo:margin-right="0cm"/>
    </style:style>
    <style:style style:family="table-column" style:name="a83d49e">
      <style:table-column-properties style:column-width="0.2362in" style:rel-column-width="336*"/>
    </style:style>
    <style:style style:family="table-column" style:name="a74364d">
      <style:table-column-properties style:column-width="0.0394in" style:rel-column-width="56*"/>
    </style:style>
    <style:style style:family="table-row" style:name="a0aa46e">
      <style:table-row-properties style:row-height="0.0in"/>
    </style:style>
    <style:style style:family="table" style:name="a875ac4">
      <style:table-properties style:width="6.0in" table:align="margins"/>
    </style:style>
    <style:style style:family="table-column" style:name="a46db8d">
      <style:table-column-properties style:column-width="003,0000in" style:rel-column-width="32767*"/>
    </style:style>
    <style:style style:family="table-cell" style:name="ae73de6">
      <style:table-cell-properties fo:background-color="#999999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d4a91">
      <style:table-cell-properties fo:border-bottom="0.0007in solid #000000" fo:border-left="0.0007in solid #000000" fo:border-right="none" fo:border-top="none" fo:padding="0.0382in"/>
    </style:style>
    <style:style style:family="table-cell" style:name="aca327c">
      <style:table-cell-properties fo:background-color="#999999" fo:border="0.0007in solid #000000" fo:padding="0.0382in" style:vertical-align="top"/>
    </style:style>
    <style:style style:family="table-cell" style:name="a4b56f1">
      <style:table-cell-properties fo:border="0.0007in solid #000000" fo:border-bottom="0.0007in solid #000000" fo:border-top="none" fo:padding="0.0382in"/>
    </style:style>
    <style:style style:family="section" style:name="adf89e0">
      <style:section-properties fo:margin-left="0.0cm" fo:margin-right="0cm"/>
    </style:style>
    <style:style style:family="table-column" style:name="a72830c">
      <style:table-column-properties style:column-width="0.2362in" style:rel-column-width="336*"/>
    </style:style>
    <style:style style:family="table-column" style:name="ad67278">
      <style:table-column-properties style:column-width="0.0394in" style:rel-column-width="56*"/>
    </style:style>
    <style:style style:family="table-row" style:name="ac1c436">
      <style:table-row-properties style:row-height="0.0in"/>
    </style:style>
    <style:style style:family="table" style:name="ae1cf6b">
      <style:table-properties style:width="6.0in" table:align="margins"/>
    </style:style>
    <style:style style:family="table-column" style:name="a55ca9a">
      <style:table-column-properties style:column-width="003,0000in" style:rel-column-width="32767*"/>
    </style:style>
    <style:style style:family="table-cell" style:name="a3050b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432a3b">
      <style:table-cell-properties fo:border-bottom="0.0007in solid #000000" fo:border-left="0.0007in solid #000000" fo:border-right="none" fo:border-top="none" fo:padding="0.0382in"/>
    </style:style>
    <style:style style:family="table-cell" style:name="a94efef">
      <style:table-cell-properties fo:background-color="#FFFFFF" fo:border="0.0007in solid #000000" fo:padding="0.0382in" style:vertical-align="top"/>
    </style:style>
    <style:style style:family="table-cell" style:name="a209392">
      <style:table-cell-properties fo:border="0.0007in solid #000000" fo:border-bottom="0.0007in solid #000000" fo:border-top="none" fo:padding="0.0382in"/>
    </style:style>
    <style:style style:family="section" style:name="a496749">
      <style:section-properties fo:margin-left="0.25cm" fo:margin-right="0cm"/>
    </style:style>
    <style:style style:family="table-column" style:name="a773d5a">
      <style:table-column-properties style:column-width="0.2362in" style:rel-column-width="336*"/>
    </style:style>
    <style:style style:family="table-column" style:name="a3f7da8">
      <style:table-column-properties style:column-width="0.0394in" style:rel-column-width="56*"/>
    </style:style>
    <style:style style:family="table-row" style:name="a1388a6">
      <style:table-row-properties style:row-height="0.0in"/>
    </style:style>
    <style:style style:family="table" style:name="a685be5">
      <style:table-properties style:width="6.0in" table:align="margins"/>
    </style:style>
    <style:style style:family="table-column" style:name="a130354">
      <style:table-column-properties style:column-width="003,0000in" style:rel-column-width="32767*"/>
    </style:style>
    <style:style style:family="table-cell" style:name="a8fcc8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e7c69">
      <style:table-cell-properties fo:border-bottom="0.0007in solid #000000" fo:border-left="0.0007in solid #000000" fo:border-right="none" fo:border-top="none" fo:padding="0.0382in"/>
    </style:style>
    <style:style style:family="table-cell" style:name="a5588a5">
      <style:table-cell-properties fo:background-color="#FFFFFF" fo:border="0.0007in solid #000000" fo:padding="0.0382in" style:vertical-align="top"/>
    </style:style>
    <style:style style:family="table-cell" style:name="ab220fc">
      <style:table-cell-properties fo:border="0.0007in solid #000000" fo:border-bottom="0.0007in solid #000000" fo:border-top="none" fo:padding="0.0382in"/>
    </style:style>
    <style:style style:family="section" style:name="ab5c978">
      <style:section-properties fo:margin-left="0.25cm" fo:margin-right="0cm"/>
    </style:style>
    <style:style style:family="table-column" style:name="a71cfab">
      <style:table-column-properties style:column-width="0.2362in" style:rel-column-width="336*"/>
    </style:style>
    <style:style style:family="table-column" style:name="acd802c">
      <style:table-column-properties style:column-width="0.0394in" style:rel-column-width="56*"/>
    </style:style>
    <style:style style:family="table-row" style:name="a683bc2">
      <style:table-row-properties style:row-height="0.0in"/>
    </style:style>
    <style:style style:family="table" style:name="ac311c9">
      <style:table-properties style:width="6.0in" table:align="margins"/>
    </style:style>
    <style:style style:family="table-column" style:name="a0358a4">
      <style:table-column-properties style:column-width="003,0000in" style:rel-column-width="32767*"/>
    </style:style>
    <style:style style:family="table-cell" style:name="a3b871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b18fe">
      <style:table-cell-properties fo:border-bottom="0.0007in solid #000000" fo:border-left="0.0007in solid #000000" fo:border-right="none" fo:border-top="none" fo:padding="0.0382in"/>
    </style:style>
    <style:style style:family="table-cell" style:name="a9b0523">
      <style:table-cell-properties fo:background-color="#FFFFFF" fo:border="0.0007in solid #000000" fo:padding="0.0382in" style:vertical-align="top"/>
    </style:style>
    <style:style style:family="table-cell" style:name="a6814ec">
      <style:table-cell-properties fo:border="0.0007in solid #000000" fo:border-bottom="0.0007in solid #000000" fo:border-top="none" fo:padding="0.0382in"/>
    </style:style>
    <style:style style:family="section" style:name="aa75cb0">
      <style:section-properties fo:margin-left="0.25cm" fo:margin-right="0cm"/>
    </style:style>
    <style:style style:family="table-column" style:name="ae16514">
      <style:table-column-properties style:column-width="0.2362in" style:rel-column-width="336*"/>
    </style:style>
    <style:style style:family="table-column" style:name="a79cb9c">
      <style:table-column-properties style:column-width="0.0394in" style:rel-column-width="56*"/>
    </style:style>
    <style:style style:family="table-row" style:name="ac3304b">
      <style:table-row-properties style:row-height="0.0in"/>
    </style:style>
    <style:style style:family="table" style:name="a12ed10">
      <style:table-properties style:width="6.0in" table:align="margins"/>
    </style:style>
    <style:style style:family="table-column" style:name="ab54c6a">
      <style:table-column-properties style:column-width="003,0000in" style:rel-column-width="32767*"/>
    </style:style>
    <style:style style:family="table-cell" style:name="a3e8a31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522a4e">
      <style:table-cell-properties fo:border-bottom="0.0007in solid #000000" fo:border-left="0.0007in solid #000000" fo:border-right="none" fo:border-top="none" fo:padding="0.0382in"/>
    </style:style>
    <style:style style:family="table-cell" style:name="abdc667">
      <style:table-cell-properties fo:background-color="#FFFFFF" fo:border="0.0007in solid #000000" fo:padding="0.0382in" style:vertical-align="top"/>
    </style:style>
    <style:style style:family="table-cell" style:name="a455029">
      <style:table-cell-properties fo:border="0.0007in solid #000000" fo:border-bottom="0.0007in solid #000000" fo:border-top="none" fo:padding="0.0382in"/>
    </style:style>
    <style:style style:family="section" style:name="a323f92">
      <style:section-properties fo:margin-left="0.25cm" fo:margin-right="0cm"/>
    </style:style>
    <style:style style:family="table-column" style:name="a0d24b2">
      <style:table-column-properties style:column-width="0.2362in" style:rel-column-width="336*"/>
    </style:style>
    <style:style style:family="table-column" style:name="ae56bbd">
      <style:table-column-properties style:column-width="0.0394in" style:rel-column-width="56*"/>
    </style:style>
    <style:style style:family="table-row" style:name="af100c9">
      <style:table-row-properties style:row-height="0.0in"/>
    </style:style>
    <style:style style:family="table" style:name="afa0332">
      <style:table-properties style:width="6.0in" table:align="margins"/>
    </style:style>
    <style:style style:family="table-column" style:name="ae9a4a0">
      <style:table-column-properties style:column-width="003,0000in" style:rel-column-width="32767*"/>
    </style:style>
    <style:style style:family="table-cell" style:name="aa2dee8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ca8881">
      <style:table-cell-properties fo:border-bottom="0.0007in solid #000000" fo:border-left="0.0007in solid #000000" fo:border-right="none" fo:border-top="none" fo:padding="0.0382in"/>
    </style:style>
    <style:style style:family="table-cell" style:name="ac0a0b4">
      <style:table-cell-properties fo:background-color="#FFFFFF" fo:border="0.0007in solid #000000" fo:padding="0.0382in" style:vertical-align="top"/>
    </style:style>
    <style:style style:family="table-cell" style:name="a6d50bd">
      <style:table-cell-properties fo:border="0.0007in solid #000000" fo:border-bottom="0.0007in solid #000000" fo:border-top="none" fo:padding="0.0382in"/>
    </style:style>
    <style:style style:family="section" style:name="a76fbd7">
      <style:section-properties fo:margin-left="0.25cm" fo:margin-right="0cm"/>
    </style:style>
    <style:style style:family="table-column" style:name="a292f6d">
      <style:table-column-properties style:column-width="0.2362in" style:rel-column-width="336*"/>
    </style:style>
    <style:style style:family="table-column" style:name="a68c99a">
      <style:table-column-properties style:column-width="0.0394in" style:rel-column-width="56*"/>
    </style:style>
    <style:style style:family="table-row" style:name="aa575f8">
      <style:table-row-properties style:row-height="0.0in"/>
    </style:style>
    <style:style style:family="table" style:name="af07f39">
      <style:table-properties style:width="6.0in" table:align="margins"/>
    </style:style>
    <style:style style:family="table-column" style:name="a744395">
      <style:table-column-properties style:column-width="003,0000in" style:rel-column-width="32767*"/>
    </style:style>
    <style:style style:family="table-cell" style:name="ac65750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75d3e">
      <style:table-cell-properties fo:border-bottom="0.0007in solid #000000" fo:border-left="0.0007in solid #000000" fo:border-right="none" fo:border-top="none" fo:padding="0.0382in"/>
    </style:style>
    <style:style style:family="table-cell" style:name="a97d268">
      <style:table-cell-properties fo:background-color="#FFFFFF" fo:border="0.0007in solid #000000" fo:padding="0.0382in" style:vertical-align="top"/>
    </style:style>
    <style:style style:family="table-cell" style:name="a410ec2">
      <style:table-cell-properties fo:border="0.0007in solid #000000" fo:border-bottom="0.0007in solid #000000" fo:border-top="none" fo:padding="0.0382in"/>
    </style:style>
    <style:style style:family="section" style:name="a725783">
      <style:section-properties fo:margin-left="0.25cm" fo:margin-right="0cm"/>
    </style:style>
    <style:style style:family="table-column" style:name="a74bbf3">
      <style:table-column-properties style:column-width="0.2362in" style:rel-column-width="336*"/>
    </style:style>
    <style:style style:family="table-column" style:name="af5f6a5">
      <style:table-column-properties style:column-width="0.0394in" style:rel-column-width="56*"/>
    </style:style>
    <style:style style:family="table-row" style:name="ac9c41c">
      <style:table-row-properties style:row-height="0.0in"/>
    </style:style>
    <style:style style:family="table" style:name="acadcc6">
      <style:table-properties style:width="6.0in" table:align="margins"/>
    </style:style>
    <style:style style:family="table-column" style:name="a7ec93a">
      <style:table-column-properties style:column-width="003,0000in" style:rel-column-width="32767*"/>
    </style:style>
    <style:style style:family="table-cell" style:name="a1d29ab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68fa1">
      <style:table-cell-properties fo:border-bottom="0.0007in solid #000000" fo:border-left="0.0007in solid #000000" fo:border-right="none" fo:border-top="none" fo:padding="0.0382in"/>
    </style:style>
    <style:style style:family="table-cell" style:name="a14cd8a">
      <style:table-cell-properties fo:background-color="#FFFFFF" fo:border="0.0007in solid #000000" fo:padding="0.0382in" style:vertical-align="top"/>
    </style:style>
    <style:style style:family="table-cell" style:name="a09c213">
      <style:table-cell-properties fo:border="0.0007in solid #000000" fo:border-bottom="0.0007in solid #000000" fo:border-top="none" fo:padding="0.0382in"/>
    </style:style>
    <style:style style:family="section" style:name="a931d87">
      <style:section-properties fo:margin-left="0.25cm" fo:margin-right="0cm"/>
    </style:style>
    <style:style style:family="table-column" style:name="a6d3164">
      <style:table-column-properties style:column-width="0.2362in" style:rel-column-width="336*"/>
    </style:style>
    <style:style style:family="table-column" style:name="a832b60">
      <style:table-column-properties style:column-width="0.0394in" style:rel-column-width="56*"/>
    </style:style>
    <style:style style:family="table-row" style:name="a61e640">
      <style:table-row-properties style:row-height="0.0in"/>
    </style:style>
    <style:style style:family="table" style:name="addddcf">
      <style:table-properties style:width="6.0in" table:align="margins"/>
    </style:style>
    <style:style style:family="table-column" style:name="afecea0">
      <style:table-column-properties style:column-width="003,0000in" style:rel-column-width="32767*"/>
    </style:style>
    <style:style style:family="table-cell" style:name="a1c8c96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a3806">
      <style:table-cell-properties fo:border-bottom="0.0007in solid #000000" fo:border-left="0.0007in solid #000000" fo:border-right="none" fo:border-top="none" fo:padding="0.0382in"/>
    </style:style>
    <style:style style:family="table-cell" style:name="a3dbc1b">
      <style:table-cell-properties fo:background-color="#FFFFFF" fo:border="0.0007in solid #000000" fo:padding="0.0382in" style:vertical-align="top"/>
    </style:style>
    <style:style style:family="table-cell" style:name="a56e29c">
      <style:table-cell-properties fo:border="0.0007in solid #000000" fo:border-bottom="0.0007in solid #000000" fo:border-top="none" fo:padding="0.0382in"/>
    </style:style>
    <style:style style:family="section" style:name="a14c219">
      <style:section-properties fo:margin-left="0.25cm" fo:margin-right="0cm"/>
    </style:style>
    <style:style style:family="table-column" style:name="a0c88b4">
      <style:table-column-properties style:column-width="0.2362in" style:rel-column-width="336*"/>
    </style:style>
    <style:style style:family="table-column" style:name="a4fddd1">
      <style:table-column-properties style:column-width="0.0394in" style:rel-column-width="56*"/>
    </style:style>
    <style:style style:family="table-row" style:name="a41795d">
      <style:table-row-properties style:row-height="0.0in"/>
    </style:style>
    <style:style style:family="table" style:name="a35e3ac">
      <style:table-properties style:width="6.0in" table:align="margins"/>
    </style:style>
    <style:style style:family="table-column" style:name="ab99bfc">
      <style:table-column-properties style:column-width="003,0000in" style:rel-column-width="32767*"/>
    </style:style>
    <style:style style:family="table-cell" style:name="a6e454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a1e26">
      <style:table-cell-properties fo:border-bottom="0.0007in solid #000000" fo:border-left="0.0007in solid #000000" fo:border-right="none" fo:border-top="none" fo:padding="0.0382in"/>
    </style:style>
    <style:style style:family="table-cell" style:name="a613c72">
      <style:table-cell-properties fo:background-color="#FFFFFF" fo:border="0.0007in solid #000000" fo:padding="0.0382in" style:vertical-align="top"/>
    </style:style>
    <style:style style:family="table-cell" style:name="a776c22">
      <style:table-cell-properties fo:border="0.0007in solid #000000" fo:border-bottom="0.0007in solid #000000" fo:border-top="none" fo:padding="0.0382in"/>
    </style:style>
    <style:style style:family="section" style:name="aa37043">
      <style:section-properties fo:margin-left="0.25cm" fo:margin-right="0cm"/>
    </style:style>
    <style:style style:family="table-column" style:name="a7827d1">
      <style:table-column-properties style:column-width="0.2362in" style:rel-column-width="336*"/>
    </style:style>
    <style:style style:family="table-column" style:name="a05d1c0">
      <style:table-column-properties style:column-width="0.0394in" style:rel-column-width="56*"/>
    </style:style>
    <style:style style:family="table-row" style:name="a72d8f2">
      <style:table-row-properties style:row-height="0.0in"/>
    </style:style>
    <style:style style:family="table" style:name="af0e58a">
      <style:table-properties style:width="6.0in" table:align="margins"/>
    </style:style>
    <style:style style:family="table-column" style:name="ad84cea">
      <style:table-column-properties style:column-width="003,0000in" style:rel-column-width="32767*"/>
    </style:style>
    <style:style style:family="table-cell" style:name="aa77e4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94b8e">
      <style:table-cell-properties fo:border-bottom="0.0007in solid #000000" fo:border-left="0.0007in solid #000000" fo:border-right="none" fo:border-top="none" fo:padding="0.0382in"/>
    </style:style>
    <style:style style:family="table-cell" style:name="a794c22">
      <style:table-cell-properties fo:background-color="#FFFFFF" fo:border="0.0007in solid #000000" fo:padding="0.0382in" style:vertical-align="top"/>
    </style:style>
    <style:style style:family="table-cell" style:name="a76a9a5">
      <style:table-cell-properties fo:border="0.0007in solid #000000" fo:border-bottom="0.0007in solid #000000" fo:border-top="none" fo:padding="0.0382in"/>
    </style:style>
    <style:style style:family="section" style:name="a36db81">
      <style:section-properties fo:margin-left="0.25cm" fo:margin-right="0cm"/>
    </style:style>
    <style:style style:family="table-column" style:name="a861906">
      <style:table-column-properties style:column-width="0.2362in" style:rel-column-width="336*"/>
    </style:style>
    <style:style style:family="table-column" style:name="ad7e595">
      <style:table-column-properties style:column-width="0.0394in" style:rel-column-width="56*"/>
    </style:style>
    <style:style style:family="table-row" style:name="a47a1a0">
      <style:table-row-properties style:row-height="0.0in"/>
    </style:style>
    <style:style style:family="table" style:name="a07738c">
      <style:table-properties style:width="6.0in" table:align="margins"/>
    </style:style>
    <style:style style:family="table-column" style:name="a3eadc3">
      <style:table-column-properties style:column-width="003,0000in" style:rel-column-width="32767*"/>
    </style:style>
    <style:style style:family="table-cell" style:name="a9085a5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a14777">
      <style:table-cell-properties fo:border-bottom="0.0007in solid #000000" fo:border-left="0.0007in solid #000000" fo:border-right="none" fo:border-top="none" fo:padding="0.0382in"/>
    </style:style>
    <style:style style:family="table-cell" style:name="aa6f52b">
      <style:table-cell-properties fo:background-color="#FFFFFF" fo:border="0.0007in solid #000000" fo:padding="0.0382in" style:vertical-align="top"/>
    </style:style>
    <style:style style:family="table-cell" style:name="a8fcbc3">
      <style:table-cell-properties fo:border="0.0007in solid #000000" fo:border-bottom="0.0007in solid #000000" fo:border-top="none" fo:padding="0.0382in"/>
    </style:style>
    <style:style style:family="section" style:name="a0c614d">
      <style:section-properties fo:margin-left="0.25cm" fo:margin-right="0cm"/>
    </style:style>
    <style:style style:family="table-column" style:name="a723425">
      <style:table-column-properties style:column-width="0.2362in" style:rel-column-width="336*"/>
    </style:style>
    <style:style style:family="table-column" style:name="ab56439">
      <style:table-column-properties style:column-width="0.0394in" style:rel-column-width="56*"/>
    </style:style>
    <style:style style:family="table-row" style:name="abd65a2">
      <style:table-row-properties style:row-height="0.0in"/>
    </style:style>
    <style:style style:family="table" style:name="a094f0c">
      <style:table-properties style:width="6.0in" table:align="margins"/>
    </style:style>
    <style:style style:family="table-column" style:name="ad5f835">
      <style:table-column-properties style:column-width="003,0000in" style:rel-column-width="32767*"/>
    </style:style>
    <style:style style:family="table-cell" style:name="a23805a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9de076">
      <style:table-cell-properties fo:border-bottom="0.0007in solid #000000" fo:border-left="0.0007in solid #000000" fo:border-right="none" fo:border-top="none" fo:padding="0.0382in"/>
    </style:style>
    <style:style style:family="table-cell" style:name="aba5284">
      <style:table-cell-properties fo:background-color="#FFFFFF" fo:border="0.0007in solid #000000" fo:padding="0.0382in" style:vertical-align="top"/>
    </style:style>
    <style:style style:family="table-cell" style:name="a5290c9">
      <style:table-cell-properties fo:border="0.0007in solid #000000" fo:border-bottom="0.0007in solid #000000" fo:border-top="none" fo:padding="0.0382in"/>
    </style:style>
    <style:style style:family="section" style:name="ae9dc04">
      <style:section-properties fo:margin-left="0.25cm" fo:margin-right="0cm"/>
    </style:style>
    <style:style style:family="table-column" style:name="a08c676">
      <style:table-column-properties style:column-width="0.2362in" style:rel-column-width="336*"/>
    </style:style>
    <style:style style:family="table-column" style:name="a198d6d">
      <style:table-column-properties style:column-width="0.0394in" style:rel-column-width="56*"/>
    </style:style>
    <style:style style:family="table-row" style:name="a4d8a66">
      <style:table-row-properties style:row-height="0.0in"/>
    </style:style>
    <style:style style:family="table" style:name="a605dd5">
      <style:table-properties style:width="6.0in" table:align="margins"/>
    </style:style>
    <style:style style:family="table-column" style:name="a383478">
      <style:table-column-properties style:column-width="003,0000in" style:rel-column-width="32767*"/>
    </style:style>
    <style:style style:family="table-cell" style:name="a14efc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b2bb9e">
      <style:table-cell-properties fo:border-bottom="0.0007in solid #000000" fo:border-left="0.0007in solid #000000" fo:border-right="none" fo:border-top="none" fo:padding="0.0382in"/>
    </style:style>
    <style:style style:family="table-cell" style:name="adb2638">
      <style:table-cell-properties fo:background-color="#FFFFFF" fo:border="0.0007in solid #000000" fo:padding="0.0382in" style:vertical-align="top"/>
    </style:style>
    <style:style style:family="table-cell" style:name="a8b8c3d">
      <style:table-cell-properties fo:border="0.0007in solid #000000" fo:border-bottom="0.0007in solid #000000" fo:border-top="none" fo:padding="0.0382in"/>
    </style:style>
    <style:style style:family="section" style:name="a50418d">
      <style:section-properties fo:margin-left="0.25cm" fo:margin-right="0cm"/>
    </style:style>
    <style:style style:family="table-column" style:name="a59c17d">
      <style:table-column-properties style:column-width="0.2362in" style:rel-column-width="336*"/>
    </style:style>
    <style:style style:family="table-column" style:name="a171361">
      <style:table-column-properties style:column-width="0.0394in" style:rel-column-width="56*"/>
    </style:style>
    <style:style style:family="table-row" style:name="aa13585">
      <style:table-row-properties style:row-height="0.0in"/>
    </style:style>
    <style:style style:family="table" style:name="a305f4f">
      <style:table-properties style:width="6.0in" table:align="margins"/>
    </style:style>
    <style:style style:family="table-column" style:name="a72a7cc">
      <style:table-column-properties style:column-width="003,0000in" style:rel-column-width="32767*"/>
    </style:style>
    <style:style style:family="table-cell" style:name="a4d5d89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ec7800">
      <style:table-cell-properties fo:border-bottom="0.0007in solid #000000" fo:border-left="0.0007in solid #000000" fo:border-right="none" fo:border-top="none" fo:padding="0.0382in"/>
    </style:style>
    <style:style style:family="table-cell" style:name="ac4c4a5">
      <style:table-cell-properties fo:background-color="#FFFFFF" fo:border="0.0007in solid #000000" fo:padding="0.0382in" style:vertical-align="top"/>
    </style:style>
    <style:style style:family="table-cell" style:name="a256728">
      <style:table-cell-properties fo:border="0.0007in solid #000000" fo:border-bottom="0.0007in solid #000000" fo:border-top="none" fo:padding="0.0382in"/>
    </style:style>
    <style:style style:family="section" style:name="a7b058f">
      <style:section-properties fo:margin-left="0.25cm" fo:margin-right="0cm"/>
    </style:style>
    <style:style style:family="table-column" style:name="ac3b805">
      <style:table-column-properties style:column-width="0.2362in" style:rel-column-width="336*"/>
    </style:style>
    <style:style style:family="table-column" style:name="aedbd8d">
      <style:table-column-properties style:column-width="0.0394in" style:rel-column-width="56*"/>
    </style:style>
    <style:style style:family="table-row" style:name="a9b22dd">
      <style:table-row-properties style:row-height="0.0in"/>
    </style:style>
    <style:style style:family="table" style:name="a860fda">
      <style:table-properties style:width="6.0in" table:align="margins"/>
    </style:style>
    <style:style style:family="table-column" style:name="a62a01e">
      <style:table-column-properties style:column-width="003,0000in" style:rel-column-width="32767*"/>
    </style:style>
    <style:style style:family="table-cell" style:name="aced93c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db509f">
      <style:table-cell-properties fo:border-bottom="0.0007in solid #000000" fo:border-left="0.0007in solid #000000" fo:border-right="none" fo:border-top="none" fo:padding="0.0382in"/>
    </style:style>
    <style:style style:family="table-cell" style:name="a6fc58f">
      <style:table-cell-properties fo:background-color="#FFFFFF" fo:border="0.0007in solid #000000" fo:padding="0.0382in" style:vertical-align="top"/>
    </style:style>
    <style:style style:family="table-cell" style:name="a830161">
      <style:table-cell-properties fo:border="0.0007in solid #000000" fo:border-bottom="0.0007in solid #000000" fo:border-top="none" fo:padding="0.0382in"/>
    </style:style>
    <style:style style:family="section" style:name="a367840">
      <style:section-properties fo:margin-left="0.25cm" fo:margin-right="0cm"/>
    </style:style>
    <style:style style:family="table-column" style:name="a42340c">
      <style:table-column-properties style:column-width="0.2362in" style:rel-column-width="336*"/>
    </style:style>
    <style:style style:family="table-column" style:name="ab07618">
      <style:table-column-properties style:column-width="0.0394in" style:rel-column-width="56*"/>
    </style:style>
    <style:style style:family="table-row" style:name="afe749d">
      <style:table-row-properties style:row-height="0.0in"/>
    </style:style>
    <style:style style:family="table" style:name="a248fee">
      <style:table-properties style:width="6.0in" table:align="margins"/>
    </style:style>
    <style:style style:family="table-column" style:name="ad957f9">
      <style:table-column-properties style:column-width="003,0000in" style:rel-column-width="32767*"/>
    </style:style>
    <style:style style:family="table-cell" style:name="a2e72fe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620652">
      <style:table-cell-properties fo:border-bottom="0.0007in solid #000000" fo:border-left="0.0007in solid #000000" fo:border-right="none" fo:border-top="none" fo:padding="0.0382in"/>
    </style:style>
    <style:style style:family="table-cell" style:name="a03fd20">
      <style:table-cell-properties fo:background-color="#FFFFFF" fo:border="0.0007in solid #000000" fo:padding="0.0382in" style:vertical-align="top"/>
    </style:style>
    <style:style style:family="table-cell" style:name="a85ef9a">
      <style:table-cell-properties fo:border="0.0007in solid #000000" fo:border-bottom="0.0007in solid #000000" fo:border-top="none" fo:padding="0.0382in"/>
    </style:style>
    <style:style style:family="section" style:name="aff4006">
      <style:section-properties fo:margin-left="0.25cm" fo:margin-right="0cm"/>
    </style:style>
    <style:style style:family="table-column" style:name="a7c777b">
      <style:table-column-properties style:column-width="0.2362in" style:rel-column-width="336*"/>
    </style:style>
    <style:style style:family="table-column" style:name="a7b0042">
      <style:table-column-properties style:column-width="0.0394in" style:rel-column-width="56*"/>
    </style:style>
    <style:style style:family="table-row" style:name="ad44973">
      <style:table-row-properties style:row-height="0.0in"/>
    </style:style>
    <style:style style:family="table" style:name="a4731b5">
      <style:table-properties style:width="6.0in" table:align="margins"/>
    </style:style>
    <style:style style:family="table-column" style:name="ab6dd2c">
      <style:table-column-properties style:column-width="003,0000in" style:rel-column-width="32767*"/>
    </style:style>
    <style:style style:family="table-cell" style:name="af0bcb4">
      <style:table-cell-properties fo:background-color="#FFFFFF" fo:border-bottom="0.0007in solid #000000" fo:border-left="0.0007in solid #000000" fo:border-right="none" fo:border-top="0.0007in solid #000000" fo:padding="0.0382in" style:vertical-align="top"/>
      <style:paragraph-properties fo:text-align="start"/>
    </style:style>
    <style:style style:family="table-cell" style:name="a22be1b">
      <style:table-cell-properties fo:border-bottom="0.0007in solid #000000" fo:border-left="0.0007in solid #000000" fo:border-right="none" fo:border-top="none" fo:padding="0.0382in"/>
    </style:style>
    <style:style style:family="table-cell" style:name="a18f40a">
      <style:table-cell-properties fo:background-color="#FFFFFF" fo:border="0.0007in solid #000000" fo:padding="0.0382in" style:vertical-align="top"/>
    </style:style>
    <style:style style:family="table-cell" style:name="a76a8fc">
      <style:table-cell-properties fo:border="0.0007in solid #000000" fo:border-bottom="0.0007in solid #000000" fo:border-top="none" fo:padding="0.0382in"/>
    </style:style>
    <style:style style:family="section" style:name="a06d579">
      <style:section-properties fo:margin-left="0.25cm" fo:margin-right="0cm"/>
    </style:style>
    <style:style style:family="table-column" style:name="a11c4cc">
      <style:table-column-properties style:column-width="0.2362in" style:rel-column-width="336*"/>
    </style:style>
    <style:style style:family="table-column" style:name="a2bb39c">
      <style:table-column-properties style:column-width="0.0394in" style:rel-column-width="56*"/>
    </style:style>
    <style:style style:family="table-row" style:name="adf6438">
      <style:table-row-properties style:row-height="0.0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/>
      <text:section text:display="true" text:name="sec_1_folder_e742d006-29eb-466b-a672-c64fc87a0502" text:protected="false" text:style-name="a9d5fb1">
        <table:table table:name="e742d006-29eb-466b-a672-c64fc87a0502" table:style-name="a6e9e15">
          <table:table-column table:style-name="a272c3b"/>
          <table:table-column table:style-name="aed3b45"/>
          <table:table-row>
            <table:table-cell table:number-rows-spanned="2" table:protect="true" table:style-name="a890c1d">
              <text:p text:style-name="DOSSIER_20_1">E</text:p>
            </table:table-cell>
            <table:table-cell table:protect="true" table:style-name="aa2f1e3">
              <text:p text:style-name="DOSSIER_20_1_CENTER">Procédure d'audience</text:p>
            </table:table-cell>
          </table:table-row>
          <table:table-row table:style-name="a6a6639">
            <table:table-cell table:style-name="ae14955">
              <text:p/>
            </table:table-cell>
            <table:table-cell table:style-name="a7c805b">
              <text:p/>
            </table:table-cell>
          </table:table-row>
        </table:table>
      </text:section>
      <text:p/>
      <text:section text:display="true" text:name="sec_1_folder_8a69299b-bd55-4d73-8177-8b1983d01de7" text:protected="false" text:style-name="ac40f00">
        <table:table table:name="8a69299b-bd55-4d73-8177-8b1983d01de7" table:style-name="afc3fb3">
          <table:table-column table:style-name="aae9864"/>
          <table:table-column table:style-name="a78d347"/>
          <table:table-row>
            <table:table-cell table:number-rows-spanned="2" table:protect="true" table:style-name="a934ee8">
              <text:p text:style-name="DOSSIER_20_1">D</text:p>
            </table:table-cell>
            <table:table-cell table:protect="true" table:style-name="af700e4">
              <text:p text:style-name="DOSSIER_20_1_CENTER">Fond</text:p>
            </table:table-cell>
          </table:table-row>
          <table:table-row table:style-name="a4d5ec8">
            <table:table-cell table:style-name="aa6606d">
              <text:p/>
            </table:table-cell>
            <table:table-cell table:style-name="a845ffe">
              <text:p/>
            </table:table-cell>
          </table:table-row>
        </table:table>
      </text:section>
      <text:section text:display="true" text:name="sec_2_acte_784a084a-5011-4392-b532-3e82930fb689" text:protected="false" text:style-name="a929a9b">
        <table:table table:name="784a084a-5011-4392-b532-3e82930fb689" table:style-name="ab2df62">
          <table:table-column table:style-name="ac2e2e4"/>
          <table:table-column table:style-name="aa6d65e"/>
          <table:table-row>
            <table:table-cell table:number-rows-spanned="2" table:protect="true" table:style-name="af23822">
              <text:p text:style-name="ACTE"><text:a xlink:href="../D/D00001.pdf" xlink:type="simple">D1</text:a></text:p>
            </table:table-cell>
            <table:table-cell table:style-name="ac95594">
              <text:p text:style-name="ACTE">Bordereau d'envoi : enquête préliminaire</text:p>
            </table:table-cell>
          </table:table-row>
          <table:table-row table:style-name="a6596ec">
            <table:table-cell table:style-name="a9f0b27">
              <text:p/>
            </table:table-cell>
            <table:table-cell table:style-name="ae8499b">
              <text:p/>
            </table:table-cell>
          </table:table-row>
        </table:table>
      </text:section>
      <text:section text:display="true" text:name="sec_2_acte_16950d6a-ca3e-4875-8349-10f0c6edf386" text:protected="false" text:style-name="ae40826">
        <table:table table:name="16950d6a-ca3e-4875-8349-10f0c6edf386" table:style-name="a3297e5">
          <table:table-column table:style-name="a17e6de"/>
          <table:table-column table:style-name="a965e5e"/>
          <table:table-row>
            <table:table-cell table:number-rows-spanned="2" table:protect="true" table:style-name="ad51be2">
              <text:p text:style-name="ACTE"><text:a xlink:href="../D/D00002.pdf" xlink:type="simple">D2</text:a></text:p>
            </table:table-cell>
            <table:table-cell table:style-name="a56de12">
              <text:p text:style-name="ACTE">Procès verbal de synthèse</text:p>
            </table:table-cell>
          </table:table-row>
          <table:table-row table:style-name="a5d52cd">
            <table:table-cell table:style-name="a3a52f1">
              <text:p/>
            </table:table-cell>
            <table:table-cell table:style-name="a597908">
              <text:p/>
            </table:table-cell>
          </table:table-row>
        </table:table>
      </text:section>
      <text:section text:display="true" text:name="sec_2_acte_98790a0d-3987-47b8-98ab-5b38a8759614" text:protected="false" text:style-name="a24a0c7">
        <table:table table:name="98790a0d-3987-47b8-98ab-5b38a8759614" table:style-name="afd3464">
          <table:table-column table:style-name="a2ae5f1"/>
          <table:table-column table:style-name="a543790"/>
          <table:table-row>
            <table:table-cell table:number-rows-spanned="2" table:protect="true" table:style-name="a6284a7">
              <text:p text:style-name="ACTE"><text:a xlink:href="../D/D00003.pdf" xlink:type="simple">D3</text:a></text:p>
            </table:table-cell>
            <table:table-cell table:style-name="a3180d7">
              <text:p text:style-name="ACTE">Soit transmis</text:p>
            </table:table-cell>
          </table:table-row>
          <table:table-row table:style-name="a9835fc">
            <table:table-cell table:style-name="a3bab00">
              <text:p/>
            </table:table-cell>
            <table:table-cell table:style-name="adce0e8">
              <text:p/>
            </table:table-cell>
          </table:table-row>
        </table:table>
      </text:section>
      <text:section text:display="true" text:name="sec_2_acte_e3744924-ce78-49b8-b6d7-41291c6ccaef" text:protected="false" text:style-name="a21bd8a">
        <table:table table:name="e3744924-ce78-49b8-b6d7-41291c6ccaef" table:style-name="a1d0528">
          <table:table-column table:style-name="afe4a23"/>
          <table:table-column table:style-name="ac73691"/>
          <table:table-row>
            <table:table-cell table:number-rows-spanned="2" table:protect="true" table:style-name="a88a968">
              <text:p text:style-name="ACTE"><text:a xlink:href="../D/D00004.pdf" xlink:type="simple">D4</text:a></text:p>
            </table:table-cell>
            <table:table-cell table:style-name="a464b37">
              <text:p text:style-name="ACTE">Procès verbal de synthèse</text:p>
            </table:table-cell>
          </table:table-row>
          <table:table-row table:style-name="a566248">
            <table:table-cell table:style-name="a5d66ef">
              <text:p/>
            </table:table-cell>
            <table:table-cell table:style-name="a8311ec">
              <text:p/>
            </table:table-cell>
          </table:table-row>
        </table:table>
      </text:section>
      <text:section text:display="true" text:name="sec_2_acte_430f58e1-4b51-47a9-8bb5-c70d4b8ca73f" text:protected="false" text:style-name="a2424bc">
        <table:table table:name="430f58e1-4b51-47a9-8bb5-c70d4b8ca73f" table:style-name="aca44e1">
          <table:table-column table:style-name="a224cb2"/>
          <table:table-column table:style-name="a13828b"/>
          <table:table-row>
            <table:table-cell table:number-rows-spanned="2" table:protect="true" table:style-name="a1c9e6c">
              <text:p text:style-name="ACTE"><text:a xlink:href="../D/D00005.pdf" xlink:type="simple">D5</text:a></text:p>
            </table:table-cell>
            <table:table-cell table:style-name="a1e7431">
              <text:p text:style-name="ACTE">Procès verbal d'investigatons</text:p>
            </table:table-cell>
          </table:table-row>
          <table:table-row table:style-name="a0a81eb">
            <table:table-cell table:style-name="ac1bf33">
              <text:p/>
            </table:table-cell>
            <table:table-cell table:style-name="a43a883">
              <text:p/>
            </table:table-cell>
          </table:table-row>
        </table:table>
      </text:section>
      <text:section text:display="true" text:name="sec_2_acte_1bd23820-7595-492b-b714-f4ef3aaab029" text:protected="false" text:style-name="a23547c">
        <table:table table:name="1bd23820-7595-492b-b714-f4ef3aaab029" table:style-name="a9c821b">
          <table:table-column table:style-name="aabde47"/>
          <table:table-column table:style-name="a33537f"/>
          <table:table-row>
            <table:table-cell table:number-rows-spanned="2" table:protect="true" table:style-name="a3ae8b4">
              <text:p text:style-name="ACTE"><text:a xlink:href="../D/D00006.pdf" xlink:type="simple">D6</text:a></text:p>
            </table:table-cell>
            <table:table-cell table:style-name="a6a1371">
              <text:p text:style-name="ACTE">Procès verbal d'investigations</text:p>
            </table:table-cell>
          </table:table-row>
          <table:table-row table:style-name="a2ed732">
            <table:table-cell table:style-name="ac6dad7">
              <text:p/>
            </table:table-cell>
            <table:table-cell table:style-name="a564a9e">
              <text:p/>
            </table:table-cell>
          </table:table-row>
        </table:table>
      </text:section>
      <text:section text:display="true" text:name="sec_2_acte_5ebccc8b-52bf-4c14-b9f5-19c87fba1922" text:protected="false" text:style-name="a934009">
        <table:table table:name="5ebccc8b-52bf-4c14-b9f5-19c87fba1922" table:style-name="a042d7f">
          <table:table-column table:style-name="aefaa69"/>
          <table:table-column table:style-name="a9c0fee"/>
          <table:table-row>
            <table:table-cell table:number-rows-spanned="2" table:protect="true" table:style-name="a405cf7">
              <text:p text:style-name="ACTE"><text:a xlink:href="../D/D00007.pdf" xlink:type="simple">D7</text:a></text:p>
            </table:table-cell>
            <table:table-cell table:style-name="ac281e6">
              <text:p text:style-name="ACTE">Procès berval d'investigations</text:p>
            </table:table-cell>
          </table:table-row>
          <table:table-row table:style-name="a514b09">
            <table:table-cell table:style-name="a7d9919">
              <text:p/>
            </table:table-cell>
            <table:table-cell table:style-name="ab7766d">
              <text:p/>
            </table:table-cell>
          </table:table-row>
        </table:table>
      </text:section>
      <text:section text:display="true" text:name="sec_2_acte_e0f11607-77a7-45bf-85ff-2208f257b2ce" text:protected="false" text:style-name="a9c528a">
        <table:table table:name="e0f11607-77a7-45bf-85ff-2208f257b2ce" table:style-name="abf7f01">
          <table:table-column table:style-name="ab4f117"/>
          <table:table-column table:style-name="ae8e42d"/>
          <table:table-row>
            <table:table-cell table:number-rows-spanned="2" table:protect="true" table:style-name="a811870">
              <text:p text:style-name="ACTE"><text:a xlink:href="../D/D00008.pdf" xlink:type="simple">D8</text:a></text:p>
            </table:table-cell>
            <table:table-cell table:style-name="a625264">
              <text:p text:style-name="ACTE">Saisie des pièces à convication (colis, copie CNI, téléphone portable iphone5)</text:p>
            </table:table-cell>
          </table:table-row>
          <table:table-row table:style-name="adc570e">
            <table:table-cell table:style-name="ad35ccf">
              <text:p/>
            </table:table-cell>
            <table:table-cell table:style-name="a911e41">
              <text:p/>
            </table:table-cell>
          </table:table-row>
        </table:table>
      </text:section>
      <text:section text:display="true" text:name="sec_2_acte_15e7f393-840e-4ed0-a746-35e021e07033" text:protected="false" text:style-name="aa63b5e">
        <table:table table:name="15e7f393-840e-4ed0-a746-35e021e07033" table:style-name="a50993a">
          <table:table-column table:style-name="afe76db"/>
          <table:table-column table:style-name="a91210b"/>
          <table:table-row>
            <table:table-cell table:number-rows-spanned="2" table:protect="true" table:style-name="aa42b13">
              <text:p text:style-name="ACTE"><text:a xlink:href="../D/D00009.pdf" xlink:type="simple">D9</text:a></text:p>
            </table:table-cell>
            <table:table-cell table:style-name="a0cee04">
              <text:p text:style-name="ACTE">Perquisition du véhicule de Julian PAGET</text:p>
            </table:table-cell>
          </table:table-row>
          <table:table-row table:style-name="a07cf08">
            <table:table-cell table:style-name="a6e26c0">
              <text:p/>
            </table:table-cell>
            <table:table-cell table:style-name="a4b8ce2">
              <text:p/>
            </table:table-cell>
          </table:table-row>
        </table:table>
      </text:section>
      <text:section text:display="true" text:name="sec_2_acte_72082082-0ebe-4d7a-9f97-39fe5190c319" text:protected="false" text:style-name="a345d33">
        <table:table table:name="72082082-0ebe-4d7a-9f97-39fe5190c319" table:style-name="a006b5d">
          <table:table-column table:style-name="aa634e0"/>
          <table:table-column table:style-name="a2e26b5"/>
          <table:table-row>
            <table:table-cell table:number-rows-spanned="2" table:protect="true" table:style-name="a4877d7">
              <text:p text:style-name="ACTE"><text:a xlink:href="../D/D00010.pdf" xlink:type="simple">D10</text:a></text:p>
            </table:table-cell>
            <table:table-cell table:style-name="a076170">
              <text:p text:style-name="ACTE">Notification des droits et déroulement de la GAV à Julian PAGET</text:p>
            </table:table-cell>
          </table:table-row>
          <table:table-row table:style-name="af238e7">
            <table:table-cell table:style-name="a651b48">
              <text:p/>
            </table:table-cell>
            <table:table-cell table:style-name="acb9114">
              <text:p/>
            </table:table-cell>
          </table:table-row>
        </table:table>
      </text:section>
      <text:section text:display="true" text:name="sec_2_acte_493d10d5-5677-44d4-a96b-b88ee4f2cc50" text:protected="false" text:style-name="a9df264">
        <table:table table:name="493d10d5-5677-44d4-a96b-b88ee4f2cc50" table:style-name="a0d8fb0">
          <table:table-column table:style-name="a85ffba"/>
          <table:table-column table:style-name="a2b9bf6"/>
          <table:table-row>
            <table:table-cell table:number-rows-spanned="2" table:protect="true" table:style-name="a21a123">
              <text:p text:style-name="ACTE"><text:a xlink:href="../D/D00011.pdf" xlink:type="simple">D11</text:a></text:p>
            </table:table-cell>
            <table:table-cell table:style-name="a5a0d32">
              <text:p text:style-name="ACTE">AUDITION de Julian PAGET en date du 19.12.13</text:p>
            </table:table-cell>
          </table:table-row>
          <table:table-row table:style-name="ae6d1cc">
            <table:table-cell table:style-name="ae762f3">
              <text:p/>
            </table:table-cell>
            <table:table-cell table:style-name="a2cb624">
              <text:p/>
            </table:table-cell>
          </table:table-row>
        </table:table>
      </text:section>
      <text:section text:display="true" text:name="sec_2_acte_117335db-f732-49a7-89a2-cf08c2eb925e" text:protected="false" text:style-name="a27566f">
        <table:table table:name="117335db-f732-49a7-89a2-cf08c2eb925e" table:style-name="a678565">
          <table:table-column table:style-name="a334d00"/>
          <table:table-column table:style-name="a7a713b"/>
          <table:table-row>
            <table:table-cell table:number-rows-spanned="2" table:protect="true" table:style-name="ae5ccaf">
              <text:p text:style-name="ACTE"><text:a xlink:href="../D/D00012.pdf" xlink:type="simple">D12</text:a></text:p>
            </table:table-cell>
            <table:table-cell table:style-name="a5ef4ab">
              <text:p text:style-name="ACTE">Perquisition au domicile de Julian PAGET (SAINT VALERY EN CAUX)</text:p>
            </table:table-cell>
          </table:table-row>
          <table:table-row table:style-name="a66d189">
            <table:table-cell table:style-name="aad6cf2">
              <text:p/>
            </table:table-cell>
            <table:table-cell table:style-name="a529a9e">
              <text:p/>
            </table:table-cell>
          </table:table-row>
        </table:table>
      </text:section>
      <text:section text:display="true" text:name="sec_2_acte_ae40cb83-c600-4587-b02d-519cd35e997d" text:protected="false" text:style-name="a2ca572">
        <table:table table:name="ae40cb83-c600-4587-b02d-519cd35e997d" table:style-name="ae86a38">
          <table:table-column table:style-name="ae1d4df"/>
          <table:table-column table:style-name="af4f1f2"/>
          <table:table-row>
            <table:table-cell table:number-rows-spanned="2" table:protect="true" table:style-name="a45e33f">
              <text:p text:style-name="ACTE"><text:a xlink:href="../D/D00013.pdf" xlink:type="simple">D13</text:a></text:p>
            </table:table-cell>
            <table:table-cell table:style-name="a2d9463">
              <text:p text:style-name="ACTE">Procès verbal de réquisition</text:p>
            </table:table-cell>
          </table:table-row>
          <table:table-row table:style-name="a7335aa">
            <table:table-cell table:style-name="ac6358d">
              <text:p/>
            </table:table-cell>
            <table:table-cell table:style-name="a588599">
              <text:p/>
            </table:table-cell>
          </table:table-row>
        </table:table>
      </text:section>
      <text:section text:display="true" text:name="sec_2_acte_18262262-33ee-4b2b-8c39-1b2bdd341e47" text:protected="false" text:style-name="a2b480b">
        <table:table table:name="18262262-33ee-4b2b-8c39-1b2bdd341e47" table:style-name="ac90143">
          <table:table-column table:style-name="a874645"/>
          <table:table-column table:style-name="a252e42"/>
          <table:table-row>
            <table:table-cell table:number-rows-spanned="2" table:protect="true" table:style-name="a5cee17">
              <text:p text:style-name="ACTE"><text:a xlink:href="../D/D00014.pdf" xlink:type="simple">D14</text:a></text:p>
            </table:table-cell>
            <table:table-cell table:style-name="ad2b9b8">
              <text:p text:style-name="ACTE">Suite réquisition (tableau)</text:p>
            </table:table-cell>
          </table:table-row>
          <table:table-row table:style-name="a78981b">
            <table:table-cell table:style-name="a2091f6">
              <text:p/>
            </table:table-cell>
            <table:table-cell table:style-name="af36e36">
              <text:p/>
            </table:table-cell>
          </table:table-row>
        </table:table>
      </text:section>
      <text:section text:display="true" text:name="sec_2_acte_784bf18b-a8eb-46e3-92be-79a1cb6006e8" text:protected="false" text:style-name="a8f4b0b">
        <table:table table:name="784bf18b-a8eb-46e3-92be-79a1cb6006e8" table:style-name="af7a1cc">
          <table:table-column table:style-name="a14e152"/>
          <table:table-column table:style-name="a889220"/>
          <table:table-row>
            <table:table-cell table:number-rows-spanned="2" table:protect="true" table:style-name="ae79524">
              <text:p text:style-name="ACTE"><text:a xlink:href="../D/D00015.pdf" xlink:type="simple">D15</text:a></text:p>
            </table:table-cell>
            <table:table-cell table:style-name="a840b47">
              <text:p text:style-name="ACTE">Audition Emilie DUFOUR (conjointe de Julian PAGET) en date du 20.12.13</text:p>
            </table:table-cell>
          </table:table-row>
          <table:table-row table:style-name="aed94cf">
            <table:table-cell table:style-name="aa8e61f">
              <text:p/>
            </table:table-cell>
            <table:table-cell table:style-name="aae0038">
              <text:p/>
            </table:table-cell>
          </table:table-row>
        </table:table>
      </text:section>
      <text:section text:display="true" text:name="sec_2_acte_5c13b050-f094-46d1-a806-78f69c224d9e" text:protected="false" text:style-name="ac5cfce">
        <table:table table:name="5c13b050-f094-46d1-a806-78f69c224d9e" table:style-name="ab9da25">
          <table:table-column table:style-name="a89cd1e"/>
          <table:table-column table:style-name="ad8ce43"/>
          <table:table-row>
            <table:table-cell table:number-rows-spanned="2" table:protect="true" table:style-name="a8dc616">
              <text:p text:style-name="ACTE"><text:a xlink:href="../D/D00016.pdf" xlink:type="simple">D16</text:a></text:p>
            </table:table-cell>
            <table:table-cell table:style-name="a7b0a64">
              <text:p text:style-name="ACTE">Perquisition au domicile de Julian PAGET à Saint Valéry en Caux</text:p>
            </table:table-cell>
          </table:table-row>
          <table:table-row table:style-name="a5f4504">
            <table:table-cell table:style-name="a2b5080">
              <text:p/>
            </table:table-cell>
            <table:table-cell table:style-name="ac903da">
              <text:p/>
            </table:table-cell>
          </table:table-row>
        </table:table>
      </text:section>
      <text:section text:display="true" text:name="sec_2_acte_fe6d299d-96e3-4255-82f6-7e21b78e0b59" text:protected="false" text:style-name="a86b331">
        <table:table table:name="fe6d299d-96e3-4255-82f6-7e21b78e0b59" table:style-name="a4567c0">
          <table:table-column table:style-name="ac5a31e"/>
          <table:table-column table:style-name="a548a84"/>
          <table:table-row>
            <table:table-cell table:number-rows-spanned="2" table:protect="true" table:style-name="a3d75fa">
              <text:p text:style-name="ACTE"><text:a xlink:href="../D/D00017.pdf" xlink:type="simple">D17</text:a></text:p>
            </table:table-cell>
            <table:table-cell table:style-name="ab5939a">
              <text:p text:style-name="ACTE">Saisie</text:p>
            </table:table-cell>
          </table:table-row>
          <table:table-row table:style-name="a239e1e">
            <table:table-cell table:style-name="a7a82e2">
              <text:p/>
            </table:table-cell>
            <table:table-cell table:style-name="aea2e45">
              <text:p/>
            </table:table-cell>
          </table:table-row>
        </table:table>
      </text:section>
      <text:section text:display="true" text:name="sec_2_acte_7e39a25a-9ff6-4233-b521-25eb61c17d02" text:protected="false" text:style-name="adffe74">
        <table:table table:name="7e39a25a-9ff6-4233-b521-25eb61c17d02" table:style-name="abedf1d">
          <table:table-column table:style-name="aa53399"/>
          <table:table-column table:style-name="a1ef09d"/>
          <table:table-row>
            <table:table-cell table:number-rows-spanned="2" table:protect="true" table:style-name="a317c0d">
              <text:p text:style-name="ACTE"><text:a xlink:href="../D/D00018.pdf" xlink:type="simple">D18</text:a></text:p>
            </table:table-cell>
            <table:table-cell table:style-name="a218514">
              <text:p text:style-name="ACTE">AUDITION de Julian PAGET 21.12.13</text:p>
            </table:table-cell>
          </table:table-row>
          <table:table-row table:style-name="af04d1f">
            <table:table-cell table:style-name="ae16e9f">
              <text:p/>
            </table:table-cell>
            <table:table-cell table:style-name="a71034e">
              <text:p/>
            </table:table-cell>
          </table:table-row>
        </table:table>
      </text:section>
      <text:section text:display="true" text:name="sec_2_acte_f3dfe322-fad0-40e8-94db-a77bb98df4e0" text:protected="false" text:style-name="ae50e84">
        <table:table table:name="f3dfe322-fad0-40e8-94db-a77bb98df4e0" table:style-name="ac63b45">
          <table:table-column table:style-name="adf3404"/>
          <table:table-column table:style-name="a1d395d"/>
          <table:table-row>
            <table:table-cell table:number-rows-spanned="2" table:protect="true" table:style-name="ab1f5dc">
              <text:p text:style-name="ACTE"><text:a xlink:href="../D/D00019.pdf" xlink:type="simple">D19</text:a></text:p>
            </table:table-cell>
            <table:table-cell table:style-name="a597738">
              <text:p text:style-name="ACTE">Procès verbal de saisie</text:p>
            </table:table-cell>
          </table:table-row>
          <table:table-row table:style-name="a033743">
            <table:table-cell table:style-name="a42ddfd">
              <text:p/>
            </table:table-cell>
            <table:table-cell table:style-name="aba585b">
              <text:p/>
            </table:table-cell>
          </table:table-row>
        </table:table>
      </text:section>
      <text:section text:display="true" text:name="sec_2_acte_fd188bfa-5024-4397-8f82-d48705b25fdb" text:protected="false" text:style-name="a14db77">
        <table:table table:name="fd188bfa-5024-4397-8f82-d48705b25fdb" table:style-name="aaacdd1">
          <table:table-column table:style-name="ada993b"/>
          <table:table-column table:style-name="aea45cb"/>
          <table:table-row>
            <table:table-cell table:number-rows-spanned="2" table:protect="true" table:style-name="ad7b9e6">
              <text:p text:style-name="ACTE"><text:a xlink:href="../D/D00020.pdf" xlink:type="simple">D20</text:a></text:p>
            </table:table-cell>
            <table:table-cell table:style-name="af89d0a">
              <text:p text:style-name="ACTE">Procès verbal d'investigations</text:p>
            </table:table-cell>
          </table:table-row>
          <table:table-row table:style-name="aa15b3e">
            <table:table-cell table:style-name="ac34b72">
              <text:p/>
            </table:table-cell>
            <table:table-cell table:style-name="a287396">
              <text:p/>
            </table:table-cell>
          </table:table-row>
        </table:table>
      </text:section>
      <text:section text:display="true" text:name="sec_2_acte_14e42998-a462-4e94-9c51-c990377f4b47" text:protected="false" text:style-name="a75ab34">
        <table:table table:name="14e42998-a462-4e94-9c51-c990377f4b47" table:style-name="acbedcf">
          <table:table-column table:style-name="ae814e9"/>
          <table:table-column table:style-name="a9b30c4"/>
          <table:table-row>
            <table:table-cell table:number-rows-spanned="2" table:protect="true" table:style-name="ad95743">
              <text:p text:style-name="ACTE"><text:a xlink:href="../D/D00021.pdf" xlink:type="simple">D21</text:a></text:p>
            </table:table-cell>
            <table:table-cell table:style-name="a172f05">
              <text:p text:style-name="ACTE">Procès verbal de saisie</text:p>
            </table:table-cell>
          </table:table-row>
          <table:table-row table:style-name="a56a623">
            <table:table-cell table:style-name="a98031a">
              <text:p/>
            </table:table-cell>
            <table:table-cell table:style-name="aecf1cd">
              <text:p/>
            </table:table-cell>
          </table:table-row>
        </table:table>
      </text:section>
      <text:section text:display="true" text:name="sec_2_acte_1996594b-439f-4d7c-a870-9a22c5ff7e90" text:protected="false" text:style-name="aebffa1">
        <table:table table:name="1996594b-439f-4d7c-a870-9a22c5ff7e90" table:style-name="a198cff">
          <table:table-column table:style-name="abac696"/>
          <table:table-column table:style-name="ad9ecfd"/>
          <table:table-row>
            <table:table-cell table:number-rows-spanned="2" table:protect="true" table:style-name="a613e27">
              <text:p text:style-name="ACTE"><text:a xlink:href="../D/D00022.pdf" xlink:type="simple">D22</text:a></text:p>
            </table:table-cell>
            <table:table-cell table:style-name="ae67475">
              <text:p text:style-name="ACTE">Investigations NTECH</text:p>
            </table:table-cell>
          </table:table-row>
          <table:table-row table:style-name="a5ea9fe">
            <table:table-cell table:style-name="ae8199f">
              <text:p/>
            </table:table-cell>
            <table:table-cell table:style-name="a33d0b5">
              <text:p/>
            </table:table-cell>
          </table:table-row>
        </table:table>
      </text:section>
      <text:section text:display="true" text:name="sec_2_acte_a84395cd-c714-471f-b2d4-b0c0344cddee" text:protected="false" text:style-name="a9df9bd">
        <table:table table:name="a84395cd-c714-471f-b2d4-b0c0344cddee" table:style-name="a22c831">
          <table:table-column table:style-name="a0cee25"/>
          <table:table-column table:style-name="ae5aea5"/>
          <table:table-row>
            <table:table-cell table:number-rows-spanned="2" table:protect="true" table:style-name="aa12e2d">
              <text:p text:style-name="ACTE"><text:a xlink:href="../D/D00023.pdf" xlink:type="simple">D23</text:a></text:p>
            </table:table-cell>
            <table:table-cell table:style-name="ad6d4a7">
              <text:p text:style-name="ACTE">Procès verbal d'investigations</text:p>
            </table:table-cell>
          </table:table-row>
          <table:table-row table:style-name="ae04396">
            <table:table-cell table:style-name="a41474c">
              <text:p/>
            </table:table-cell>
            <table:table-cell table:style-name="af17250">
              <text:p/>
            </table:table-cell>
          </table:table-row>
        </table:table>
      </text:section>
      <text:section text:display="true" text:name="sec_2_acte_5a67ee85-f352-4957-a1c3-dfb2fa7b2542" text:protected="false" text:style-name="aeef880">
        <table:table table:name="5a67ee85-f352-4957-a1c3-dfb2fa7b2542" table:style-name="a77d8c7">
          <table:table-column table:style-name="a2b8ec3"/>
          <table:table-column table:style-name="a114ee6"/>
          <table:table-row>
            <table:table-cell table:number-rows-spanned="2" table:protect="true" table:style-name="aca2cc1">
              <text:p text:style-name="ACTE"><text:a xlink:href="../D/D00024.pdf" xlink:type="simple">D24</text:a></text:p>
            </table:table-cell>
            <table:table-cell table:style-name="aaa924f">
              <text:p text:style-name="ACTE">Investigations bancaires et carte PCS</text:p>
            </table:table-cell>
          </table:table-row>
          <table:table-row table:style-name="a7e5ff0">
            <table:table-cell table:style-name="a517d26">
              <text:p/>
            </table:table-cell>
            <table:table-cell table:style-name="aa169c7">
              <text:p/>
            </table:table-cell>
          </table:table-row>
        </table:table>
      </text:section>
      <text:section text:display="true" text:name="sec_2_acte_93b71f96-af8b-4069-98d5-17b8cfe2fe8f" text:protected="false" text:style-name="a382b80">
        <table:table table:name="93b71f96-af8b-4069-98d5-17b8cfe2fe8f" table:style-name="a2bc29b">
          <table:table-column table:style-name="ad2b694"/>
          <table:table-column table:style-name="a7f4b03"/>
          <table:table-row>
            <table:table-cell table:number-rows-spanned="2" table:protect="true" table:style-name="a094f22">
              <text:p text:style-name="ACTE"><text:a xlink:href="../D/D00025.pdf" xlink:type="simple">D25</text:a></text:p>
            </table:table-cell>
            <table:table-cell table:style-name="a503111">
              <text:p text:style-name="ACTE">Nouvelle AUDITION de Julian PAGET en date du 11.06.14</text:p>
            </table:table-cell>
          </table:table-row>
          <table:table-row table:style-name="a23797b">
            <table:table-cell table:style-name="a97553c">
              <text:p/>
            </table:table-cell>
            <table:table-cell table:style-name="a46a0f6">
              <text:p/>
            </table:table-cell>
          </table:table-row>
        </table:table>
      </text:section>
      <text:section text:display="true" text:name="sec_2_acte_13c67d12-97a5-455c-845d-0ad8d62499df" text:protected="false" text:style-name="a4d6695">
        <table:table table:name="13c67d12-97a5-455c-845d-0ad8d62499df" table:style-name="a0ff2d3">
          <table:table-column table:style-name="abac899"/>
          <table:table-column table:style-name="ae6b7f1"/>
          <table:table-row>
            <table:table-cell table:number-rows-spanned="2" table:protect="true" table:style-name="a73d0bf">
              <text:p text:style-name="ACTE"><text:a xlink:href="../D/D00026.pdf" xlink:type="simple">D26</text:a></text:p>
            </table:table-cell>
            <table:table-cell table:style-name="a17460f">
              <text:p text:style-name="ACTE">Nouvelles investigations suite à l'audition de Julian PAGET</text:p>
            </table:table-cell>
          </table:table-row>
          <table:table-row table:style-name="ab55009">
            <table:table-cell table:style-name="aec8e7a">
              <text:p/>
            </table:table-cell>
            <table:table-cell table:style-name="ae82962">
              <text:p/>
            </table:table-cell>
          </table:table-row>
        </table:table>
      </text:section>
      <text:section text:display="true" text:name="sec_2_acte_2d7bc7b4-b81e-4028-9d8c-496a4e74696f" text:protected="false" text:style-name="ad0fd18">
        <table:table table:name="2d7bc7b4-b81e-4028-9d8c-496a4e74696f" table:style-name="a740161">
          <table:table-column table:style-name="a60f38c"/>
          <table:table-column table:style-name="ac5be89"/>
          <table:table-row>
            <table:table-cell table:number-rows-spanned="2" table:protect="true" table:style-name="a778003">
              <text:p text:style-name="ACTE"><text:a xlink:href="../D/D00027.pdf" xlink:type="simple">D27</text:a></text:p>
            </table:table-cell>
            <table:table-cell table:style-name="a8cd9d7">
              <text:p text:style-name="ACTE">Audition de Charles DA SILVA</text:p>
            </table:table-cell>
          </table:table-row>
          <table:table-row table:style-name="a880e05">
            <table:table-cell table:style-name="aefd7b9">
              <text:p/>
            </table:table-cell>
            <table:table-cell table:style-name="a2e127d">
              <text:p/>
            </table:table-cell>
          </table:table-row>
        </table:table>
      </text:section>
      <text:section text:display="true" text:name="sec_2_acte_42f485d9-0241-4c47-9fe0-3cbe9be69b7f" text:protected="false" text:style-name="a91085f">
        <table:table table:name="42f485d9-0241-4c47-9fe0-3cbe9be69b7f" table:style-name="a252840">
          <table:table-column table:style-name="aa131c9"/>
          <table:table-column table:style-name="a5a33bd"/>
          <table:table-row>
            <table:table-cell table:number-rows-spanned="2" table:protect="true" table:style-name="a82c0bb">
              <text:p text:style-name="ACTE"><text:a xlink:href="../D/D00028.pdf" xlink:type="simple">D28</text:a></text:p>
            </table:table-cell>
            <table:table-cell table:style-name="a10cb29">
              <text:p text:style-name="ACTE">Audition de Arnaud LEBAN</text:p>
            </table:table-cell>
          </table:table-row>
          <table:table-row table:style-name="a54c068">
            <table:table-cell table:style-name="acb84ed">
              <text:p/>
            </table:table-cell>
            <table:table-cell table:style-name="a202a4d">
              <text:p/>
            </table:table-cell>
          </table:table-row>
        </table:table>
      </text:section>
      <text:section text:display="true" text:name="sec_2_acte_3d400968-28d8-47e3-8a07-0fb8e560315c" text:protected="false" text:style-name="aa37e97">
        <table:table table:name="3d400968-28d8-47e3-8a07-0fb8e560315c" table:style-name="a7f0896">
          <table:table-column table:style-name="a5a0384"/>
          <table:table-column table:style-name="a38e373"/>
          <table:table-row>
            <table:table-cell table:number-rows-spanned="2" table:protect="true" table:style-name="a007caf">
              <text:p text:style-name="ACTE"><text:a xlink:href="../D/D00029.pdf" xlink:type="simple">D29</text:a></text:p>
            </table:table-cell>
            <table:table-cell table:style-name="a8f0f5a">
              <text:p text:style-name="ACTE">Procès verbal d'investigations</text:p>
            </table:table-cell>
          </table:table-row>
          <table:table-row table:style-name="a2bfe7a">
            <table:table-cell table:style-name="aeea484">
              <text:p/>
            </table:table-cell>
            <table:table-cell table:style-name="afadcec">
              <text:p/>
            </table:table-cell>
          </table:table-row>
        </table:table>
      </text:section>
      <text:section text:display="true" text:name="sec_2_acte_12da67fe-6033-4615-8806-3608cfcca664" text:protected="false" text:style-name="ab82434">
        <table:table table:name="12da67fe-6033-4615-8806-3608cfcca664" table:style-name="a413f66">
          <table:table-column table:style-name="a80cdb6"/>
          <table:table-column table:style-name="a3d6be8"/>
          <table:table-row>
            <table:table-cell table:number-rows-spanned="2" table:protect="true" table:style-name="a539828">
              <text:p text:style-name="ACTE"><text:a xlink:href="../D/D00030.pdf" xlink:type="simple">D30</text:a></text:p>
            </table:table-cell>
            <table:table-cell table:style-name="a057e60">
              <text:p text:style-name="ACTE">Audition de Thomas LUREL</text:p>
            </table:table-cell>
          </table:table-row>
          <table:table-row table:style-name="a441969">
            <table:table-cell table:style-name="a728a71">
              <text:p/>
            </table:table-cell>
            <table:table-cell table:style-name="a95ba7f">
              <text:p/>
            </table:table-cell>
          </table:table-row>
        </table:table>
      </text:section>
      <text:section text:display="true" text:name="sec_2_acte_50bc60d0-2e02-42df-a89b-23b6d7aae82c" text:protected="false" text:style-name="a66eb7c">
        <table:table table:name="50bc60d0-2e02-42df-a89b-23b6d7aae82c" table:style-name="ab65871">
          <table:table-column table:style-name="a44a5ac"/>
          <table:table-column table:style-name="a8852bf"/>
          <table:table-row>
            <table:table-cell table:number-rows-spanned="2" table:protect="true" table:style-name="ad2216a">
              <text:p text:style-name="ACTE"><text:a xlink:href="../D/D00031.pdf" xlink:type="simple">D31</text:a></text:p>
            </table:table-cell>
            <table:table-cell table:style-name="af44dbd">
              <text:p text:style-name="ACTE">Audition de Alexis PENOT</text:p>
            </table:table-cell>
          </table:table-row>
          <table:table-row table:style-name="aa76b22">
            <table:table-cell table:style-name="ae98975">
              <text:p/>
            </table:table-cell>
            <table:table-cell table:style-name="a98c27c">
              <text:p/>
            </table:table-cell>
          </table:table-row>
        </table:table>
      </text:section>
      <text:section text:display="true" text:name="sec_2_acte_c8fe598c-e2d4-4f76-be2a-5f49c0494bc4" text:protected="false" text:style-name="aea02ec">
        <table:table table:name="c8fe598c-e2d4-4f76-be2a-5f49c0494bc4" table:style-name="a781f63">
          <table:table-column table:style-name="a5b9224"/>
          <table:table-column table:style-name="a348c2a"/>
          <table:table-row>
            <table:table-cell table:number-rows-spanned="2" table:protect="true" table:style-name="a7db769">
              <text:p text:style-name="ACTE"><text:a xlink:href="../D/D00032.pdf" xlink:type="simple">D32</text:a></text:p>
            </table:table-cell>
            <table:table-cell table:style-name="a1bb6e3">
              <text:p text:style-name="ACTE">Procès verbal d'investigations</text:p>
            </table:table-cell>
          </table:table-row>
          <table:table-row table:style-name="a1c9f0e">
            <table:table-cell table:style-name="aa97a9c">
              <text:p/>
            </table:table-cell>
            <table:table-cell table:style-name="a42ae7b">
              <text:p/>
            </table:table-cell>
          </table:table-row>
        </table:table>
      </text:section>
      <text:section text:display="true" text:name="sec_2_acte_af919d37-1341-40ff-ba36-f02ffa5c94d5" text:protected="false" text:style-name="a43e48a">
        <table:table table:name="af919d37-1341-40ff-ba36-f02ffa5c94d5" table:style-name="ab66486">
          <table:table-column table:style-name="a9f303c"/>
          <table:table-column table:style-name="a9a3fb5"/>
          <table:table-row>
            <table:table-cell table:number-rows-spanned="2" table:protect="true" table:style-name="a43cd2a">
              <text:p text:style-name="ACTE"><text:a xlink:href="../D/D00033.pdf" xlink:type="simple">D33</text:a></text:p>
            </table:table-cell>
            <table:table-cell table:style-name="a17c2b3">
              <text:p text:style-name="ACTE">Réception des lettres, plaintes suite à l'émission de faux chèques par Julian PAGET</text:p>
            </table:table-cell>
          </table:table-row>
          <table:table-row table:style-name="a3d569b">
            <table:table-cell table:style-name="aa71df5">
              <text:p/>
            </table:table-cell>
            <table:table-cell table:style-name="a7855da">
              <text:p/>
            </table:table-cell>
          </table:table-row>
        </table:table>
      </text:section>
      <text:section text:display="true" text:name="sec_2_acte_5e69a012-4276-4fcf-99eb-42252805b14f" text:protected="false" text:style-name="ade6d55">
        <table:table table:name="5e69a012-4276-4fcf-99eb-42252805b14f" table:style-name="a8f437e">
          <table:table-column table:style-name="a3873c3"/>
          <table:table-column table:style-name="a3f6dc4"/>
          <table:table-row>
            <table:table-cell table:number-rows-spanned="2" table:protect="true" table:style-name="a58bcbc">
              <text:p text:style-name="ACTE"><text:a xlink:href="../D/D00034.pdf" xlink:type="simple">D34</text:a></text:p>
            </table:table-cell>
            <table:table-cell table:style-name="a631542">
              <text:p text:style-name="ACTE">Inventaire des pièces à conviction</text:p>
            </table:table-cell>
          </table:table-row>
          <table:table-row table:style-name="a8896ae">
            <table:table-cell table:style-name="a238f0f">
              <text:p/>
            </table:table-cell>
            <table:table-cell table:style-name="a4d26f0">
              <text:p/>
            </table:table-cell>
          </table:table-row>
        </table:table>
      </text:section>
      <text:section text:display="true" text:name="sec_2_acte_31d4e5d8-f654-4c95-99ac-2aef9cc3a16a" text:protected="false" text:style-name="a0f9d66">
        <table:table table:name="31d4e5d8-f654-4c95-99ac-2aef9cc3a16a" table:style-name="a7e17d4">
          <table:table-column table:style-name="ad227a2"/>
          <table:table-column table:style-name="ac973b6"/>
          <table:table-row>
            <table:table-cell table:number-rows-spanned="2" table:protect="true" table:style-name="af34d9b">
              <text:p text:style-name="ACTE"><text:a xlink:href="../D/D00035.pdf" xlink:type="simple">D35</text:a></text:p>
            </table:table-cell>
            <table:table-cell table:style-name="aee1a0f">
              <text:p text:style-name="ACTE">Courrier de Me BLALOUZ à l'attention du Procureur de la république</text:p>
            </table:table-cell>
          </table:table-row>
          <table:table-row table:style-name="a733a6f">
            <table:table-cell table:style-name="aa43abc">
              <text:p/>
            </table:table-cell>
            <table:table-cell table:style-name="ae3d9ab">
              <text:p/>
            </table:table-cell>
          </table:table-row>
        </table:table>
      </text:section>
      <text:section text:display="true" text:name="sec_2_acte_71744882-563c-430f-96d0-73da105eda88" text:protected="false" text:style-name="afe5e7d">
        <table:table table:name="71744882-563c-430f-96d0-73da105eda88" table:style-name="aa7cc56">
          <table:table-column table:style-name="a6e2474"/>
          <table:table-column table:style-name="a498c3c"/>
          <table:table-row>
            <table:table-cell table:number-rows-spanned="2" table:protect="true" table:style-name="a7ea7f0">
              <text:p text:style-name="ACTE"><text:a xlink:href="../D/D00036.pdf" xlink:type="simple">D36</text:a></text:p>
            </table:table-cell>
            <table:table-cell table:style-name="af05a2d">
              <text:p text:style-name="ACTE">Suite des pièces du courrier de Me BLALOUZ</text:p>
            </table:table-cell>
          </table:table-row>
          <table:table-row table:style-name="a8a7afd">
            <table:table-cell table:style-name="a753b19">
              <text:p/>
            </table:table-cell>
            <table:table-cell table:style-name="a062ab0">
              <text:p/>
            </table:table-cell>
          </table:table-row>
        </table:table>
      </text:section>
      <text:section text:display="true" text:name="sec_2_acte_46b77227-b5d8-449a-85a3-45dbcca411db" text:protected="false" text:style-name="a3cd006">
        <table:table table:name="46b77227-b5d8-449a-85a3-45dbcca411db" table:style-name="a5b5793">
          <table:table-column table:style-name="a5d2876"/>
          <table:table-column table:style-name="a6b8c68"/>
          <table:table-row>
            <table:table-cell table:number-rows-spanned="2" table:protect="true" table:style-name="abde709">
              <text:p text:style-name="ACTE"><text:a xlink:href="../D/D00037.pdf" xlink:type="simple">D37</text:a></text:p>
            </table:table-cell>
            <table:table-cell table:style-name="a915337">
              <text:p text:style-name="ACTE">Soit transmis</text:p>
            </table:table-cell>
          </table:table-row>
          <table:table-row table:style-name="ad0b307">
            <table:table-cell table:style-name="ab6f9e9">
              <text:p/>
            </table:table-cell>
            <table:table-cell table:style-name="adfdd73">
              <text:p/>
            </table:table-cell>
          </table:table-row>
        </table:table>
      </text:section>
      <text:section text:display="true" text:name="sec_2_acte_c4cc7d16-9626-4e0e-8aef-4907f5747ed0" text:protected="false" text:style-name="a395ccd">
        <table:table table:name="c4cc7d16-9626-4e0e-8aef-4907f5747ed0" table:style-name="a4340e4">
          <table:table-column table:style-name="a94156f"/>
          <table:table-column table:style-name="a56856b"/>
          <table:table-row>
            <table:table-cell table:number-rows-spanned="2" table:protect="true" table:style-name="a51daf1">
              <text:p text:style-name="ACTE"><text:a xlink:href="../D/D00038.pdf" xlink:type="simple">D38</text:a></text:p>
            </table:table-cell>
            <table:table-cell table:style-name="aec1701">
              <text:p text:style-name="ACTE">Procès verbal de synthèse</text:p>
            </table:table-cell>
          </table:table-row>
          <table:table-row table:style-name="a9c205e">
            <table:table-cell table:style-name="a3fb8bb">
              <text:p/>
            </table:table-cell>
            <table:table-cell table:style-name="a05b6ee">
              <text:p/>
            </table:table-cell>
          </table:table-row>
        </table:table>
      </text:section>
      <text:section text:display="true" text:name="sec_2_acte_66e2b82b-8822-4e47-b82d-47f19784ff41" text:protected="false" text:style-name="acb87f6">
        <table:table table:name="66e2b82b-8822-4e47-b82d-47f19784ff41" table:style-name="acc36e6">
          <table:table-column table:style-name="ac65643"/>
          <table:table-column table:style-name="a4bde23"/>
          <table:table-row>
            <table:table-cell table:number-rows-spanned="2" table:protect="true" table:style-name="a564a0c">
              <text:p text:style-name="ACTE"><text:a xlink:href="../D/D00039.pdf" xlink:type="simple">D39</text:a></text:p>
            </table:table-cell>
            <table:table-cell table:style-name="a389155">
              <text:p text:style-name="ACTE">Procès verbal de saisine</text:p>
            </table:table-cell>
          </table:table-row>
          <table:table-row table:style-name="a97c4e6">
            <table:table-cell table:style-name="a596169">
              <text:p/>
            </table:table-cell>
            <table:table-cell table:style-name="a21d9ba">
              <text:p/>
            </table:table-cell>
          </table:table-row>
        </table:table>
      </text:section>
      <text:section text:display="true" text:name="sec_2_acte_dad30463-430c-4333-9d56-8c0648d4fa8d" text:protected="false" text:style-name="a882bef">
        <table:table table:name="dad30463-430c-4333-9d56-8c0648d4fa8d" table:style-name="a3c514b">
          <table:table-column table:style-name="aab8f35"/>
          <table:table-column table:style-name="a4026d4"/>
          <table:table-row>
            <table:table-cell table:number-rows-spanned="2" table:protect="true" table:style-name="a23691a">
              <text:p text:style-name="ACTE"><text:a xlink:href="../D/D00040.pdf" xlink:type="simple">D40</text:a></text:p>
            </table:table-cell>
            <table:table-cell table:style-name="a45ca2f">
              <text:p text:style-name="ACTE">Investigations relatives aux fausses formules de chèques</text:p>
            </table:table-cell>
          </table:table-row>
          <table:table-row table:style-name="aa8eb8d">
            <table:table-cell table:style-name="a3108f0">
              <text:p/>
            </table:table-cell>
            <table:table-cell table:style-name="aed27dc">
              <text:p/>
            </table:table-cell>
          </table:table-row>
        </table:table>
      </text:section>
      <text:section text:display="true" text:name="sec_2_acte_69c67e00-483f-430a-88a6-0abc185a0f2f" text:protected="false" text:style-name="ae21765">
        <table:table table:name="69c67e00-483f-430a-88a6-0abc185a0f2f" table:style-name="af1cd51">
          <table:table-column table:style-name="a09c127"/>
          <table:table-column table:style-name="a2a9cbc"/>
          <table:table-row>
            <table:table-cell table:number-rows-spanned="2" table:protect="true" table:style-name="ab18907">
              <text:p text:style-name="ACTE"><text:a xlink:href="../D/D00041.pdf" xlink:type="simple">D41</text:a></text:p>
            </table:table-cell>
            <table:table-cell table:style-name="a25185f">
              <text:p text:style-name="ACTE">Investigations relatives aux cartes de paiement PCS</text:p>
            </table:table-cell>
          </table:table-row>
          <table:table-row table:style-name="a9d7d30">
            <table:table-cell table:style-name="a2119a4">
              <text:p/>
            </table:table-cell>
            <table:table-cell table:style-name="a564d89">
              <text:p/>
            </table:table-cell>
          </table:table-row>
        </table:table>
      </text:section>
      <text:section text:display="true" text:name="sec_2_acte_1b7f93f3-5119-4544-8cd4-7e23771ff645" text:protected="false" text:style-name="a1ac986">
        <table:table table:name="1b7f93f3-5119-4544-8cd4-7e23771ff645" table:style-name="a962d76">
          <table:table-column table:style-name="a2bf14d"/>
          <table:table-column table:style-name="aa24a57"/>
          <table:table-row>
            <table:table-cell table:number-rows-spanned="2" table:protect="true" table:style-name="a336764">
              <text:p text:style-name="ACTE"><text:a xlink:href="../D/D00042.pdf" xlink:type="simple">D42</text:a></text:p>
            </table:table-cell>
            <table:table-cell table:style-name="aee3964">
              <text:p text:style-name="ACTE">Investigations relatives aux mis en cause</text:p>
            </table:table-cell>
          </table:table-row>
          <table:table-row table:style-name="ac17c8a">
            <table:table-cell table:style-name="a766948">
              <text:p/>
            </table:table-cell>
            <table:table-cell table:style-name="a0c1b8c">
              <text:p/>
            </table:table-cell>
          </table:table-row>
        </table:table>
      </text:section>
      <text:section text:display="true" text:name="sec_2_acte_606e616a-d0e3-41fc-94ad-ee036313069e" text:protected="false" text:style-name="aa2c805">
        <table:table table:name="606e616a-d0e3-41fc-94ad-ee036313069e" table:style-name="a9ee200">
          <table:table-column table:style-name="a83742e"/>
          <table:table-column table:style-name="a7b2c93"/>
          <table:table-row>
            <table:table-cell table:number-rows-spanned="2" table:protect="true" table:style-name="a865f7e">
              <text:p text:style-name="ACTE"><text:a xlink:href="../D/D00043.pdf" xlink:type="simple">D43</text:a></text:p>
            </table:table-cell>
            <table:table-cell table:style-name="ae2e8f5">
              <text:p text:style-name="ACTE">Investigations auprès de la société SAUER à LOUVIERS</text:p>
            </table:table-cell>
          </table:table-row>
          <table:table-row table:style-name="a09ef8f">
            <table:table-cell table:style-name="aecd288">
              <text:p/>
            </table:table-cell>
            <table:table-cell table:style-name="ae71f3b">
              <text:p/>
            </table:table-cell>
          </table:table-row>
        </table:table>
      </text:section>
      <text:section text:display="true" text:name="sec_2_acte_b6a1ce11-6cef-462d-b3bb-5806052e2b97" text:protected="false" text:style-name="a3ce6b9">
        <table:table table:name="b6a1ce11-6cef-462d-b3bb-5806052e2b97" table:style-name="ad6418e">
          <table:table-column table:style-name="a3e6bd5"/>
          <table:table-column table:style-name="a80042a"/>
          <table:table-row>
            <table:table-cell table:number-rows-spanned="2" table:protect="true" table:style-name="a6a2f5d">
              <text:p text:style-name="ACTE"><text:a xlink:href="../D/D00044.pdf" xlink:type="simple">D44</text:a></text:p>
            </table:table-cell>
            <table:table-cell table:style-name="a351b93">
              <text:p text:style-name="ACTE">Procès verbal d'investigations et de réquisitions</text:p>
            </table:table-cell>
          </table:table-row>
          <table:table-row table:style-name="a0a6fe6">
            <table:table-cell table:style-name="a8680dc">
              <text:p/>
            </table:table-cell>
            <table:table-cell table:style-name="a9f311d">
              <text:p/>
            </table:table-cell>
          </table:table-row>
        </table:table>
      </text:section>
      <text:section text:display="true" text:name="sec_2_acte_e66d89d9-777f-4b3e-9545-9c8a1bf88643" text:protected="false" text:style-name="a4319bf">
        <table:table table:name="e66d89d9-777f-4b3e-9545-9c8a1bf88643" table:style-name="a81dddd">
          <table:table-column table:style-name="a941e98"/>
          <table:table-column table:style-name="a8fbdfd"/>
          <table:table-row>
            <table:table-cell table:number-rows-spanned="2" table:protect="true" table:style-name="aa35d32">
              <text:p text:style-name="ACTE"><text:a xlink:href="../D/D00045.pdf" xlink:type="simple">D45</text:a></text:p>
            </table:table-cell>
            <table:table-cell table:style-name="a18ad08">
              <text:p text:style-name="ACTE">Investigations relatives à Hamed EL FEZAZI</text:p>
            </table:table-cell>
          </table:table-row>
          <table:table-row table:style-name="aadd357">
            <table:table-cell table:style-name="a1b38de">
              <text:p/>
            </table:table-cell>
            <table:table-cell table:style-name="ab24296">
              <text:p/>
            </table:table-cell>
          </table:table-row>
        </table:table>
      </text:section>
      <text:section text:display="true" text:name="sec_2_acte_9460df93-d47c-4bd0-a02f-228dfb3616cc" text:protected="false" text:style-name="a115089">
        <table:table table:name="9460df93-d47c-4bd0-a02f-228dfb3616cc" table:style-name="af56a38">
          <table:table-column table:style-name="a9ec4e4"/>
          <table:table-column table:style-name="a64e425"/>
          <table:table-row>
            <table:table-cell table:number-rows-spanned="2" table:protect="true" table:style-name="a56c6ee">
              <text:p text:style-name="ACTE"><text:a xlink:href="../D/D00046.pdf" xlink:type="simple">D46</text:a></text:p>
            </table:table-cell>
            <table:table-cell table:style-name="a2764be">
              <text:p text:style-name="ACTE">REQUISITOIRE INTRODUCTIF en date du 29 septembre 2014</text:p>
            </table:table-cell>
          </table:table-row>
          <table:table-row table:style-name="ad31855">
            <table:table-cell table:style-name="ab7c683">
              <text:p/>
            </table:table-cell>
            <table:table-cell table:style-name="aa3464e">
              <text:p/>
            </table:table-cell>
          </table:table-row>
        </table:table>
      </text:section>
      <text:section text:display="true" text:name="sec_2_acte_c100ce89-0678-4f75-b6b3-09c075fed811" text:protected="false" text:style-name="a62a12f">
        <table:table table:name="c100ce89-0678-4f75-b6b3-09c075fed811" table:style-name="a66b67f">
          <table:table-column table:style-name="a8d89da"/>
          <table:table-column table:style-name="a1b94f9"/>
          <table:table-row>
            <table:table-cell table:number-rows-spanned="2" table:protect="true" table:style-name="af1c712">
              <text:p text:style-name="ACTE"><text:a xlink:href="../D/D00047.pdf" xlink:type="simple">D47</text:a></text:p>
            </table:table-cell>
            <table:table-cell table:style-name="a07e74b">
              <text:p text:style-name="ACTE">Restitution de scellés</text:p>
            </table:table-cell>
          </table:table-row>
          <table:table-row table:style-name="acb420b">
            <table:table-cell table:style-name="ab29de5">
              <text:p/>
            </table:table-cell>
            <table:table-cell table:style-name="aa7e637">
              <text:p/>
            </table:table-cell>
          </table:table-row>
        </table:table>
      </text:section>
      <text:section text:display="true" text:name="sec_2_acte_71d5fa2b-a328-4279-87e3-25cdffdc0cb0" text:protected="false" text:style-name="a61f8fa">
        <table:table table:name="71d5fa2b-a328-4279-87e3-25cdffdc0cb0" table:style-name="ad6f2a0">
          <table:table-column table:style-name="a47fbbc"/>
          <table:table-column table:style-name="a444c62"/>
          <table:table-row>
            <table:table-cell table:number-rows-spanned="2" table:protect="true" table:style-name="ab3def5">
              <text:p text:style-name="ACTE"><text:a xlink:href="../D/D00048.pdf" xlink:type="simple">D48</text:a></text:p>
            </table:table-cell>
            <table:table-cell table:style-name="a94c59a">
              <text:p text:style-name="ACTE">Désignation de Mme GERNIER en date du 14 octobre 2014</text:p>
            </table:table-cell>
          </table:table-row>
          <table:table-row table:style-name="af45290">
            <table:table-cell table:style-name="aeee261">
              <text:p/>
            </table:table-cell>
            <table:table-cell table:style-name="a431546">
              <text:p/>
            </table:table-cell>
          </table:table-row>
        </table:table>
      </text:section>
      <text:section text:display="true" text:name="sec_2_folder_bf4759b9-1ca2-467c-ad12-5b0ab9d70b5e" text:protected="false" text:style-name="a20d7f9">
        <table:table table:name="bf4759b9-1ca2-467c-ad12-5b0ab9d70b5e" table:style-name="a12c3df">
          <table:table-column table:style-name="ac94e76"/>
          <table:table-column table:style-name="a789f2c"/>
          <table:table-row table:style-name="a9cee63">
            <table:table-cell table:number-rows-spanned="2" table:protect="true" table:style-name="a943fff">
              <text:p text:style-name="DOSSIER_20_2"><text:a xlink:href="../D/D49-D101/D00049.pdf" xlink:type="simple">D49</text:a></text:p>
              <text:p text:style-name="DOSSIER_20_2"><text:a xlink:href="../D/D49-D101/D00101.pdf" xlink:type="simple">D101</text:a></text:p>
            </table:table-cell>
            <table:table-cell table:protect="true" table:style-name="acb9789">
              <text:p text:style-name="DOSSIER_20_2_CENTER">COMMISSION ROGATOIRE trans. PARTIELLE en date du 05.11.14</text:p>
            </table:table-cell>
          </table:table-row>
          <table:table-row table:style-name="aa65922">
            <table:table-cell table:style-name="abbb355">
              <text:p/>
            </table:table-cell>
            <table:table-cell table:style-name="a16aa52">
              <text:p/>
            </table:table-cell>
          </table:table-row>
        </table:table>
      </text:section>
      <text:section text:display="true" text:name="sec_3_acte_fc6f70cf-fb73-43a2-8232-334d7a9dfe11" text:protected="false" text:style-name="a201f25">
        <table:table table:name="fc6f70cf-fb73-43a2-8232-334d7a9dfe11" table:style-name="a2286ae">
          <table:table-column table:style-name="a92d58d"/>
          <table:table-column table:style-name="a4cdbc3"/>
          <table:table-row>
            <table:table-cell table:number-rows-spanned="2" table:protect="true" table:style-name="ad00cc5">
              <text:p text:style-name="ACTE"><text:a xlink:href="../D/D49-D101/D00049.pdf" xlink:type="simple">D49</text:a></text:p>
            </table:table-cell>
            <table:table-cell table:style-name="ab854bb">
              <text:p text:style-name="ACTE">COMMISSION ROGATOIRE = trans. PARTIELLE (Commandant de la région Normandie) en date du 05.11.14</text:p>
            </table:table-cell>
          </table:table-row>
          <table:table-row table:style-name="ac9b2de">
            <table:table-cell table:style-name="ab430ff">
              <text:p/>
            </table:table-cell>
            <table:table-cell table:style-name="ae7930f">
              <text:p/>
            </table:table-cell>
          </table:table-row>
        </table:table>
      </text:section>
      <text:section text:display="true" text:name="sec_3_acte_f007dba3-033d-4cb0-88dc-b24fe2861a85" text:protected="false" text:style-name="a683a41">
        <table:table table:name="f007dba3-033d-4cb0-88dc-b24fe2861a85" table:style-name="aa5bbd9">
          <table:table-column table:style-name="af1c128"/>
          <table:table-column table:style-name="a2979a9"/>
          <table:table-row>
            <table:table-cell table:number-rows-spanned="2" table:protect="true" table:style-name="a34fd99">
              <text:p text:style-name="ACTE"><text:a xlink:href="../D/D49-D101/D00050.pdf" xlink:type="simple">D50</text:a></text:p>
            </table:table-cell>
            <table:table-cell table:style-name="a83a2b8">
              <text:p text:style-name="ACTE">PV de synthèse partielle</text:p>
            </table:table-cell>
          </table:table-row>
          <table:table-row table:style-name="a22c139">
            <table:table-cell table:style-name="a58c5b2">
              <text:p/>
            </table:table-cell>
            <table:table-cell table:style-name="a7a70e5">
              <text:p/>
            </table:table-cell>
          </table:table-row>
        </table:table>
      </text:section>
      <text:section text:display="true" text:name="sec_3_acte_9fd703a5-8fcd-43e6-82d0-1592e8bb6d02" text:protected="false" text:style-name="a8f461b">
        <table:table table:name="9fd703a5-8fcd-43e6-82d0-1592e8bb6d02" table:style-name="a4e3656">
          <table:table-column table:style-name="a23a102"/>
          <table:table-column table:style-name="afdd15e"/>
          <table:table-row>
            <table:table-cell table:number-rows-spanned="2" table:protect="true" table:style-name="a45ac54">
              <text:p text:style-name="ACTE"><text:a xlink:href="../D/D49-D101/D00051.pdf" xlink:type="simple">D51</text:a></text:p>
            </table:table-cell>
            <table:table-cell table:style-name="a14bc6d">
              <text:p text:style-name="ACTE">Investigations</text:p>
            </table:table-cell>
          </table:table-row>
          <table:table-row table:style-name="a2006a2">
            <table:table-cell table:style-name="a38792a">
              <text:p/>
            </table:table-cell>
            <table:table-cell table:style-name="a98f38d">
              <text:p/>
            </table:table-cell>
          </table:table-row>
        </table:table>
      </text:section>
      <text:section text:display="true" text:name="sec_3_acte_5386d54e-06a4-411e-989f-1963d5dd600b" text:protected="false" text:style-name="a1a4c84">
        <table:table table:name="5386d54e-06a4-411e-989f-1963d5dd600b" table:style-name="af616e7">
          <table:table-column table:style-name="a325c2a"/>
          <table:table-column table:style-name="aa815db"/>
          <table:table-row>
            <table:table-cell table:number-rows-spanned="2" table:protect="true" table:style-name="aefde65">
              <text:p text:style-name="ACTE"><text:a xlink:href="../D/D49-D101/D00052.pdf" xlink:type="simple">D52</text:a></text:p>
            </table:table-cell>
            <table:table-cell table:style-name="a4b263c">
              <text:p text:style-name="ACTE">Réquisitions</text:p>
            </table:table-cell>
          </table:table-row>
          <table:table-row table:style-name="a5fe676">
            <table:table-cell table:style-name="a41a5c7">
              <text:p/>
            </table:table-cell>
            <table:table-cell table:style-name="a0801d5">
              <text:p/>
            </table:table-cell>
          </table:table-row>
        </table:table>
      </text:section>
      <text:section text:display="true" text:name="sec_3_acte_5665dfb0-4ffb-44c5-ba54-ccd0ce98debc" text:protected="false" text:style-name="a93d4e9">
        <table:table table:name="5665dfb0-4ffb-44c5-ba54-ccd0ce98debc" table:style-name="a239e76">
          <table:table-column table:style-name="a1c6c37"/>
          <table:table-column table:style-name="ac6928b"/>
          <table:table-row>
            <table:table-cell table:number-rows-spanned="2" table:protect="true" table:style-name="addb582">
              <text:p text:style-name="ACTE"><text:a xlink:href="../D/D49-D101/D00053.pdf" xlink:type="simple">D53</text:a></text:p>
            </table:table-cell>
            <table:table-cell table:style-name="aca8fe3">
              <text:p text:style-name="ACTE">Obtention codes de rechargements tickets PCS</text:p>
            </table:table-cell>
          </table:table-row>
          <table:table-row table:style-name="a5cdabd">
            <table:table-cell table:style-name="a0756c8">
              <text:p/>
            </table:table-cell>
            <table:table-cell table:style-name="ac7a896">
              <text:p/>
            </table:table-cell>
          </table:table-row>
        </table:table>
      </text:section>
      <text:section text:display="true" text:name="sec_3_acte_cc5d8158-1169-4b74-81bc-09f17afe319c" text:protected="false" text:style-name="a2111dd">
        <table:table table:name="cc5d8158-1169-4b74-81bc-09f17afe319c" table:style-name="a22baa7">
          <table:table-column table:style-name="a849d6f"/>
          <table:table-column table:style-name="a07c7f4"/>
          <table:table-row>
            <table:table-cell table:number-rows-spanned="2" table:protect="true" table:style-name="a5b599e">
              <text:p text:style-name="ACTE"><text:a xlink:href="../D/D49-D101/D00054.pdf" xlink:type="simple">D54</text:a></text:p>
            </table:table-cell>
            <table:table-cell table:style-name="aeead5a">
              <text:p text:style-name="ACTE">Adresses IP commandes SAVER</text:p>
            </table:table-cell>
          </table:table-row>
          <table:table-row table:style-name="a764a5e">
            <table:table-cell table:style-name="a414695">
              <text:p/>
            </table:table-cell>
            <table:table-cell table:style-name="a51157e">
              <text:p/>
            </table:table-cell>
          </table:table-row>
        </table:table>
      </text:section>
      <text:section text:display="true" text:name="sec_3_acte_4691a557-d95b-4766-a8de-c203caa2fab9" text:protected="false" text:style-name="acfc901">
        <table:table table:name="4691a557-d95b-4766-a8de-c203caa2fab9" table:style-name="a8ff2f1">
          <table:table-column table:style-name="a0d3731"/>
          <table:table-column table:style-name="aff6d51"/>
          <table:table-row>
            <table:table-cell table:number-rows-spanned="2" table:protect="true" table:style-name="a768d69">
              <text:p text:style-name="ACTE"><text:a xlink:href="../D/D49-D101/D00055.pdf" xlink:type="simple">D55</text:a></text:p>
            </table:table-cell>
            <table:table-cell table:style-name="af79185">
              <text:p text:style-name="ACTE">Retour IRCGN comparaison écritures</text:p>
            </table:table-cell>
          </table:table-row>
          <table:table-row table:style-name="a51d825">
            <table:table-cell table:style-name="aae6bdc">
              <text:p/>
            </table:table-cell>
            <table:table-cell table:style-name="a0c7a14">
              <text:p/>
            </table:table-cell>
          </table:table-row>
        </table:table>
      </text:section>
      <text:section text:display="true" text:name="sec_3_acte_ae5cddc9-dc3c-41f4-93c6-042979a5379c" text:protected="false" text:style-name="a9b3f10">
        <table:table table:name="ae5cddc9-dc3c-41f4-93c6-042979a5379c" table:style-name="a9df50b">
          <table:table-column table:style-name="ac54c89"/>
          <table:table-column table:style-name="a2cf366"/>
          <table:table-row>
            <table:table-cell table:number-rows-spanned="2" table:protect="true" table:style-name="abbf68a">
              <text:p text:style-name="ACTE"><text:a xlink:href="../D/D49-D101/D00056.pdf" xlink:type="simple">D56</text:a></text:p>
            </table:table-cell>
            <table:table-cell table:style-name="ae34233">
              <text:p text:style-name="ACTE">Cartes de paiments pour commandes SAVER</text:p>
            </table:table-cell>
          </table:table-row>
          <table:table-row table:style-name="ab8c743">
            <table:table-cell table:style-name="aa2fd3a">
              <text:p/>
            </table:table-cell>
            <table:table-cell table:style-name="a87f701">
              <text:p/>
            </table:table-cell>
          </table:table-row>
        </table:table>
      </text:section>
      <text:section text:display="true" text:name="sec_3_acte_71ff0d0c-f4b8-4b69-b574-a58050fd061c" text:protected="false" text:style-name="a0ea8d8">
        <table:table table:name="71ff0d0c-f4b8-4b69-b574-a58050fd061c" table:style-name="a4e1ad3">
          <table:table-column table:style-name="afb601d"/>
          <table:table-column table:style-name="a474e05"/>
          <table:table-row>
            <table:table-cell table:number-rows-spanned="2" table:protect="true" table:style-name="af371da">
              <text:p text:style-name="ACTE"><text:a xlink:href="../D/D49-D101/D00057.pdf" xlink:type="simple">D57</text:a></text:p>
            </table:table-cell>
            <table:table-cell table:style-name="a687ffb">
              <text:p text:style-name="ACTE">Audi A6 BA-693-WH Clément BOURGOIS</text:p>
            </table:table-cell>
          </table:table-row>
          <table:table-row table:style-name="a3d8efa">
            <table:table-cell table:style-name="a231472">
              <text:p/>
            </table:table-cell>
            <table:table-cell table:style-name="a4bc4eb">
              <text:p/>
            </table:table-cell>
          </table:table-row>
        </table:table>
      </text:section>
      <text:section text:display="true" text:name="sec_3_acte_08f3a4be-02c9-4495-a710-9c49d92b285f" text:protected="false" text:style-name="a495d57">
        <table:table table:name="08f3a4be-02c9-4495-a710-9c49d92b285f" table:style-name="a542319">
          <table:table-column table:style-name="afeb5b2"/>
          <table:table-column table:style-name="a241720"/>
          <table:table-row>
            <table:table-cell table:number-rows-spanned="2" table:protect="true" table:style-name="a935f5b">
              <text:p text:style-name="ACTE"><text:a xlink:href="../D/D49-D101/D00058.pdf" xlink:type="simple">D58</text:a></text:p>
            </table:table-cell>
            <table:table-cell table:style-name="aeb43de">
              <text:p text:style-name="ACTE">Contact PCS-MASTERCARD</text:p>
            </table:table-cell>
          </table:table-row>
          <table:table-row table:style-name="a079875">
            <table:table-cell table:style-name="aadff82">
              <text:p/>
            </table:table-cell>
            <table:table-cell table:style-name="aabc946">
              <text:p/>
            </table:table-cell>
          </table:table-row>
        </table:table>
      </text:section>
      <text:section text:display="true" text:name="sec_3_acte_c33f7893-ff76-485e-ad05-deaaa3a59131" text:protected="false" text:style-name="a49845a">
        <table:table table:name="c33f7893-ff76-485e-ad05-deaaa3a59131" table:style-name="a7f39f2">
          <table:table-column table:style-name="ab9df20"/>
          <table:table-column table:style-name="adccf54"/>
          <table:table-row>
            <table:table-cell table:number-rows-spanned="2" table:protect="true" table:style-name="a37a8cf">
              <text:p text:style-name="ACTE"><text:a xlink:href="../D/D49-D101/D00059.pdf" xlink:type="simple">D59</text:a></text:p>
            </table:table-cell>
            <table:table-cell table:style-name="a067fe6">
              <text:p text:style-name="ACTE">Identifications adresses e-mail Free</text:p>
            </table:table-cell>
          </table:table-row>
          <table:table-row table:style-name="a01a723">
            <table:table-cell table:style-name="a531714">
              <text:p/>
            </table:table-cell>
            <table:table-cell table:style-name="a66e30a">
              <text:p/>
            </table:table-cell>
          </table:table-row>
        </table:table>
      </text:section>
      <text:section text:display="true" text:name="sec_3_acte_c7949265-bd29-48d8-b25b-d68d89a10978" text:protected="false" text:style-name="a76803e">
        <table:table table:name="c7949265-bd29-48d8-b25b-d68d89a10978" table:style-name="afb9470">
          <table:table-column table:style-name="a228972"/>
          <table:table-column table:style-name="a5f5542"/>
          <table:table-row>
            <table:table-cell table:number-rows-spanned="2" table:protect="true" table:style-name="a05a0fd">
              <text:p text:style-name="ACTE"><text:a xlink:href="../D/D49-D101/D00060.pdf" xlink:type="simple">D60</text:a></text:p>
            </table:table-cell>
            <table:table-cell table:style-name="a857f00">
              <text:p text:style-name="ACTE">Identification adresses IP Free</text:p>
            </table:table-cell>
          </table:table-row>
          <table:table-row table:style-name="a79d504">
            <table:table-cell table:style-name="a5adf09">
              <text:p/>
            </table:table-cell>
            <table:table-cell table:style-name="abfbc2c">
              <text:p/>
            </table:table-cell>
          </table:table-row>
        </table:table>
      </text:section>
      <text:section text:display="true" text:name="sec_3_acte_f6323873-0f52-4cf1-bbc2-6ac1cec6d328" text:protected="false" text:style-name="ac218bb">
        <table:table table:name="f6323873-0f52-4cf1-bbc2-6ac1cec6d328" table:style-name="a298ee9">
          <table:table-column table:style-name="aa58a63"/>
          <table:table-column table:style-name="ad5e62c"/>
          <table:table-row>
            <table:table-cell table:number-rows-spanned="2" table:protect="true" table:style-name="a76f926">
              <text:p text:style-name="ACTE"><text:a xlink:href="../D/D49-D101/D00061.pdf" xlink:type="simple">D61</text:a></text:p>
            </table:table-cell>
            <table:table-cell table:style-name="ae313e2">
              <text:p text:style-name="ACTE">Cartes PCS 5304 4601 0297 7822 et 5304 4601 0273 5626</text:p>
            </table:table-cell>
          </table:table-row>
          <table:table-row table:style-name="ab399b6">
            <table:table-cell table:style-name="a8d8727">
              <text:p/>
            </table:table-cell>
            <table:table-cell table:style-name="a85123c">
              <text:p/>
            </table:table-cell>
          </table:table-row>
        </table:table>
      </text:section>
      <text:section text:display="true" text:name="sec_3_acte_dd748fb8-a2e7-4eac-9b0b-03641cdc6884" text:protected="false" text:style-name="a97b7e0">
        <table:table table:name="dd748fb8-a2e7-4eac-9b0b-03641cdc6884" table:style-name="adeac2c">
          <table:table-column table:style-name="a87eda2"/>
          <table:table-column table:style-name="a4257a9"/>
          <table:table-row>
            <table:table-cell table:number-rows-spanned="2" table:protect="true" table:style-name="add2d3a">
              <text:p text:style-name="ACTE"><text:a xlink:href="../D/D49-D101/D00062.pdf" xlink:type="simple">D62</text:a></text:p>
            </table:table-cell>
            <table:table-cell table:style-name="ac2ddb9">
              <text:p text:style-name="ACTE">Réponse SAVER (commande Alicia MALANDIN)</text:p>
            </table:table-cell>
          </table:table-row>
          <table:table-row table:style-name="a6c444f">
            <table:table-cell table:style-name="abdd737">
              <text:p/>
            </table:table-cell>
            <table:table-cell table:style-name="aff718e">
              <text:p/>
            </table:table-cell>
          </table:table-row>
        </table:table>
      </text:section>
      <text:section text:display="true" text:name="sec_3_acte_0b2092a0-87f7-4cbb-ae44-db68951c0c3f" text:protected="false" text:style-name="a911995">
        <table:table table:name="0b2092a0-87f7-4cbb-ae44-db68951c0c3f" table:style-name="acb4756">
          <table:table-column table:style-name="a9f8478"/>
          <table:table-column table:style-name="a06fb65"/>
          <table:table-row>
            <table:table-cell table:number-rows-spanned="2" table:protect="true" table:style-name="a012eb1">
              <text:p text:style-name="ACTE"><text:a xlink:href="../D/D49-D101/D00063.pdf" xlink:type="simple">D63</text:a></text:p>
            </table:table-cell>
            <table:table-cell table:style-name="a6284de">
              <text:p text:style-name="ACTE">Identification ligne 0623967010</text:p>
            </table:table-cell>
          </table:table-row>
          <table:table-row table:style-name="a53e52e">
            <table:table-cell table:style-name="ad46b04">
              <text:p/>
            </table:table-cell>
            <table:table-cell table:style-name="a3b8bd5">
              <text:p/>
            </table:table-cell>
          </table:table-row>
        </table:table>
      </text:section>
      <text:section text:display="true" text:name="sec_3_acte_35a8d2b1-7d12-414a-89dc-6399c218b4c3" text:protected="false" text:style-name="a48e166">
        <table:table table:name="35a8d2b1-7d12-414a-89dc-6399c218b4c3" table:style-name="a3a810f">
          <table:table-column table:style-name="a5c81b5"/>
          <table:table-column table:style-name="aa90341"/>
          <table:table-row>
            <table:table-cell table:number-rows-spanned="2" table:protect="true" table:style-name="a6a0138">
              <text:p text:style-name="ACTE"><text:a xlink:href="../D/D49-D101/D00064.pdf" xlink:type="simple">D64</text:a></text:p>
            </table:table-cell>
            <table:table-cell table:style-name="ae330e4">
              <text:p text:style-name="ACTE">Identification adresses IP Bouygues télécom</text:p>
            </table:table-cell>
          </table:table-row>
          <table:table-row table:style-name="ab71e66">
            <table:table-cell table:style-name="abe200e">
              <text:p/>
            </table:table-cell>
            <table:table-cell table:style-name="ab9e40f">
              <text:p/>
            </table:table-cell>
          </table:table-row>
        </table:table>
      </text:section>
      <text:section text:display="true" text:name="sec_3_acte_633585fb-5237-492a-a9c5-c9f2f5bd2067" text:protected="false" text:style-name="a0ae151">
        <table:table table:name="633585fb-5237-492a-a9c5-c9f2f5bd2067" table:style-name="a1a2c74">
          <table:table-column table:style-name="a5b3712"/>
          <table:table-column table:style-name="ae38544"/>
          <table:table-row>
            <table:table-cell table:number-rows-spanned="2" table:protect="true" table:style-name="a0dab8d">
              <text:p text:style-name="ACTE"><text:a xlink:href="../D/D49-D101/D00065.pdf" xlink:type="simple">D65</text:a></text:p>
            </table:table-cell>
            <table:table-cell table:style-name="a17dcbb">
              <text:p text:style-name="ACTE">Réponse Free comptes client MALANDIN - BOURGOIS - BOURGEOIS</text:p>
            </table:table-cell>
          </table:table-row>
          <table:table-row table:style-name="a44ee72">
            <table:table-cell table:style-name="ab8f7ed">
              <text:p/>
            </table:table-cell>
            <table:table-cell table:style-name="a41bf29">
              <text:p/>
            </table:table-cell>
          </table:table-row>
        </table:table>
      </text:section>
      <text:section text:display="true" text:name="sec_3_acte_5a5b3c9b-cf3d-432c-9187-f7437e960ae3" text:protected="false" text:style-name="ad8b7df">
        <table:table table:name="5a5b3c9b-cf3d-432c-9187-f7437e960ae3" table:style-name="afb7ef9">
          <table:table-column table:style-name="a365858"/>
          <table:table-column table:style-name="ab2ac35"/>
          <table:table-row>
            <table:table-cell table:number-rows-spanned="2" table:protect="true" table:style-name="adb9230">
              <text:p text:style-name="ACTE"><text:a xlink:href="../D/D49-D101/D00066.pdf" xlink:type="simple">D66</text:a></text:p>
            </table:table-cell>
            <table:table-cell table:style-name="a70d4a1">
              <text:p text:style-name="ACTE">Identification ligne 06.61.66.48.18</text:p>
            </table:table-cell>
          </table:table-row>
          <table:table-row table:style-name="afd8a3a">
            <table:table-cell table:style-name="ae7b7b6">
              <text:p/>
            </table:table-cell>
            <table:table-cell table:style-name="ac561bd">
              <text:p/>
            </table:table-cell>
          </table:table-row>
        </table:table>
      </text:section>
      <text:section text:display="true" text:name="sec_3_acte_d6811f3c-9fd7-4e47-b29b-f2d1f10166b3" text:protected="false" text:style-name="aad0ae1">
        <table:table table:name="d6811f3c-9fd7-4e47-b29b-f2d1f10166b3" table:style-name="abc49fa">
          <table:table-column table:style-name="a187c09"/>
          <table:table-column table:style-name="aa372ce"/>
          <table:table-row>
            <table:table-cell table:number-rows-spanned="2" table:protect="true" table:style-name="ab348d1">
              <text:p text:style-name="ACTE"><text:a xlink:href="../D/D49-D101/D00067.pdf" xlink:type="simple">D67</text:a></text:p>
            </table:table-cell>
            <table:table-cell table:style-name="ac0d543">
              <text:p text:style-name="ACTE">Investigations forum internet French Market Place</text:p>
            </table:table-cell>
          </table:table-row>
          <table:table-row table:style-name="af000b4">
            <table:table-cell table:style-name="a7d75ca">
              <text:p/>
            </table:table-cell>
            <table:table-cell table:style-name="acbe0d3">
              <text:p/>
            </table:table-cell>
          </table:table-row>
        </table:table>
      </text:section>
      <text:section text:display="true" text:name="sec_3_acte_9257d5f7-0a76-425f-88e1-b074adcb1e96" text:protected="false" text:style-name="ae94763">
        <table:table table:name="9257d5f7-0a76-425f-88e1-b074adcb1e96" table:style-name="a98cbc2">
          <table:table-column table:style-name="a3c2859"/>
          <table:table-column table:style-name="ac0bce2"/>
          <table:table-row>
            <table:table-cell table:number-rows-spanned="2" table:protect="true" table:style-name="ae06291">
              <text:p text:style-name="ACTE"><text:a xlink:href="../D/D49-D101/D00068.pdf" xlink:type="simple">D68</text:a></text:p>
            </table:table-cell>
            <table:table-cell table:style-name="a323231">
              <text:p text:style-name="ACTE">Procédure FOLOPPE Aurélie</text:p>
            </table:table-cell>
          </table:table-row>
          <table:table-row table:style-name="ac2eb9d">
            <table:table-cell table:style-name="a6254f1">
              <text:p/>
            </table:table-cell>
            <table:table-cell table:style-name="a506c81">
              <text:p/>
            </table:table-cell>
          </table:table-row>
        </table:table>
      </text:section>
      <text:section text:display="true" text:name="sec_3_acte_5147c379-390a-4617-a19c-7ff3f139aafa" text:protected="false" text:style-name="adeb6d7">
        <table:table table:name="5147c379-390a-4617-a19c-7ff3f139aafa" table:style-name="a40f156">
          <table:table-column table:style-name="aadd6ab"/>
          <table:table-column table:style-name="a81fae5"/>
          <table:table-row>
            <table:table-cell table:number-rows-spanned="2" table:protect="true" table:style-name="a28088f">
              <text:p text:style-name="ACTE"><text:a xlink:href="../D/D49-D101/D00069.pdf" xlink:type="simple">D69</text:a></text:p>
            </table:table-cell>
            <table:table-cell table:style-name="a735d73">
              <text:p text:style-name="ACTE">Identification ligne 07.58.24.86.68</text:p>
            </table:table-cell>
          </table:table-row>
          <table:table-row table:style-name="ae41e14">
            <table:table-cell table:style-name="ad91cb8">
              <text:p/>
            </table:table-cell>
            <table:table-cell table:style-name="a1b40d3">
              <text:p/>
            </table:table-cell>
          </table:table-row>
        </table:table>
      </text:section>
      <text:section text:display="true" text:name="sec_3_acte_2d3d34dc-db3c-43a5-9679-36ed806de63f" text:protected="false" text:style-name="ac52486">
        <table:table table:name="2d3d34dc-db3c-43a5-9679-36ed806de63f" table:style-name="a0e7145">
          <table:table-column table:style-name="ae836e9"/>
          <table:table-column table:style-name="a4501a4"/>
          <table:table-row>
            <table:table-cell table:number-rows-spanned="2" table:protect="true" table:style-name="a496156">
              <text:p text:style-name="ACTE"><text:a xlink:href="../D/D49-D101/D00070.pdf" xlink:type="simple">D70</text:a></text:p>
            </table:table-cell>
            <table:table-cell table:style-name="a2f6122">
              <text:p text:style-name="ACTE">Identification lignes 07.52.13.81.85 et 07.52.13.81.81</text:p>
            </table:table-cell>
          </table:table-row>
          <table:table-row table:style-name="a335314">
            <table:table-cell table:style-name="a5d744f">
              <text:p/>
            </table:table-cell>
            <table:table-cell table:style-name="a2c9260">
              <text:p/>
            </table:table-cell>
          </table:table-row>
        </table:table>
      </text:section>
      <text:section text:display="true" text:name="sec_3_acte_0cb84ccd-1b8f-4dda-8c38-2176673fcc4e" text:protected="false" text:style-name="aac7db5">
        <table:table table:name="0cb84ccd-1b8f-4dda-8c38-2176673fcc4e" table:style-name="ae4bb2b">
          <table:table-column table:style-name="a59df67"/>
          <table:table-column table:style-name="afba138"/>
          <table:table-row>
            <table:table-cell table:number-rows-spanned="2" table:protect="true" table:style-name="a9b5b16">
              <text:p text:style-name="ACTE"><text:a xlink:href="../D/D49-D101/D00071.pdf" xlink:type="simple">D71</text:a></text:p>
            </table:table-cell>
            <table:table-cell table:style-name="a799706">
              <text:p text:style-name="ACTE">Réponse Crédit Mutuel (carte 5290 9700 0527 3927)</text:p>
            </table:table-cell>
          </table:table-row>
          <table:table-row table:style-name="a9f9319">
            <table:table-cell table:style-name="ae37e73">
              <text:p/>
            </table:table-cell>
            <table:table-cell table:style-name="a51196c">
              <text:p/>
            </table:table-cell>
          </table:table-row>
        </table:table>
      </text:section>
      <text:section text:display="true" text:name="sec_3_acte_121bcef7-345a-4022-b992-4664a9b26956" text:protected="false" text:style-name="aed0a1e">
        <table:table table:name="121bcef7-345a-4022-b992-4664a9b26956" table:style-name="a7d8ed9">
          <table:table-column table:style-name="a41bd27"/>
          <table:table-column table:style-name="ab10b69"/>
          <table:table-row>
            <table:table-cell table:number-rows-spanned="2" table:protect="true" table:style-name="a2a75c5">
              <text:p text:style-name="ACTE"><text:a xlink:href="../D/D49-D101/D00072.pdf" xlink:type="simple">D72</text:a></text:p>
            </table:table-cell>
            <table:table-cell table:style-name="a3969ce">
              <text:p text:style-name="ACTE">Fadet ligne 07.58.24.86.68</text:p>
            </table:table-cell>
          </table:table-row>
          <table:table-row table:style-name="a55a173">
            <table:table-cell table:style-name="a8eb233">
              <text:p/>
            </table:table-cell>
            <table:table-cell table:style-name="a918f86">
              <text:p/>
            </table:table-cell>
          </table:table-row>
        </table:table>
      </text:section>
      <text:section text:display="true" text:name="sec_3_acte_27b16d91-513c-42ad-9fe4-3685c8f1c3ff" text:protected="false" text:style-name="ad051a2">
        <table:table table:name="27b16d91-513c-42ad-9fe4-3685c8f1c3ff" table:style-name="ab6692a">
          <table:table-column table:style-name="a2e43b8"/>
          <table:table-column table:style-name="a8a830a"/>
          <table:table-row>
            <table:table-cell table:number-rows-spanned="2" table:protect="true" table:style-name="a7cf999">
              <text:p text:style-name="ACTE"><text:a xlink:href="../D/D49-D101/D00073.pdf" xlink:type="simple">D73</text:a></text:p>
            </table:table-cell>
            <table:table-cell table:style-name="a8c6e5d">
              <text:p text:style-name="ACTE">Réponse FREE (logs connexion adresses mail)</text:p>
            </table:table-cell>
          </table:table-row>
          <table:table-row table:style-name="a227efc">
            <table:table-cell table:style-name="a5e4d7a">
              <text:p/>
            </table:table-cell>
            <table:table-cell table:style-name="a15c8eb">
              <text:p/>
            </table:table-cell>
          </table:table-row>
        </table:table>
      </text:section>
      <text:section text:display="true" text:name="sec_3_acte_6196c386-4674-44f6-8980-b5037ba172ca" text:protected="false" text:style-name="a0cbf5a">
        <table:table table:name="6196c386-4674-44f6-8980-b5037ba172ca" table:style-name="ac9140a">
          <table:table-column table:style-name="a87caf8"/>
          <table:table-column table:style-name="a955b1f"/>
          <table:table-row>
            <table:table-cell table:number-rows-spanned="2" table:protect="true" table:style-name="a74d96f">
              <text:p text:style-name="ACTE"><text:a xlink:href="../D/D49-D101/D00074.pdf" xlink:type="simple">D74</text:a></text:p>
            </table:table-cell>
            <table:table-cell table:style-name="ad7eb26">
              <text:p text:style-name="ACTE">Réponse Chronopost (recherches BOUGOIS MALANDIN VIRGONE)</text:p>
            </table:table-cell>
          </table:table-row>
          <table:table-row table:style-name="aaf3153">
            <table:table-cell table:style-name="ab4e3b3">
              <text:p/>
            </table:table-cell>
            <table:table-cell table:style-name="ac04c34">
              <text:p/>
            </table:table-cell>
          </table:table-row>
        </table:table>
      </text:section>
      <text:section text:display="true" text:name="sec_3_acte_1ef79a23-ac35-4819-bac1-2bd3d1274780" text:protected="false" text:style-name="ac4d164">
        <table:table table:name="1ef79a23-ac35-4819-bac1-2bd3d1274780" table:style-name="a85ca35">
          <table:table-column table:style-name="a09fc74"/>
          <table:table-column table:style-name="a813dba"/>
          <table:table-row>
            <table:table-cell table:number-rows-spanned="2" table:protect="true" table:style-name="ac99815">
              <text:p text:style-name="ACTE"><text:a xlink:href="../D/D49-D101/D00075.pdf" xlink:type="simple">D75</text:a></text:p>
            </table:table-cell>
            <table:table-cell table:style-name="a182eb9">
              <text:p text:style-name="ACTE">Réponse compte Nickel</text:p>
            </table:table-cell>
          </table:table-row>
          <table:table-row table:style-name="a5dc2bf">
            <table:table-cell table:style-name="acd9416">
              <text:p/>
            </table:table-cell>
            <table:table-cell table:style-name="a33a821">
              <text:p/>
            </table:table-cell>
          </table:table-row>
        </table:table>
      </text:section>
      <text:section text:display="true" text:name="sec_3_acte_bdf143d4-7b64-485d-b08a-63db0d80ffc6" text:protected="false" text:style-name="af96820">
        <table:table table:name="bdf143d4-7b64-485d-b08a-63db0d80ffc6" table:style-name="a9cc6a6">
          <table:table-column table:style-name="aafe93a"/>
          <table:table-column table:style-name="ac447e8"/>
          <table:table-row>
            <table:table-cell table:number-rows-spanned="2" table:protect="true" table:style-name="a532286">
              <text:p text:style-name="ACTE"><text:a xlink:href="../D/D49-D101/D00076.pdf" xlink:type="simple">D76</text:a></text:p>
            </table:table-cell>
            <table:table-cell table:style-name="a4125d2">
              <text:p text:style-name="ACTE">Réponse magasin BUT PONT AUDEMER (achat BOURGOIS Jennifer)</text:p>
            </table:table-cell>
          </table:table-row>
          <table:table-row table:style-name="a3a1853">
            <table:table-cell table:style-name="a6fa03c">
              <text:p/>
            </table:table-cell>
            <table:table-cell table:style-name="ade8861">
              <text:p/>
            </table:table-cell>
          </table:table-row>
        </table:table>
      </text:section>
      <text:section text:display="true" text:name="sec_3_acte_df05797e-46d4-45ed-ba33-d21484e3163b" text:protected="false" text:style-name="a5aceaa">
        <table:table table:name="df05797e-46d4-45ed-ba33-d21484e3163b" table:style-name="aa102d3">
          <table:table-column table:style-name="a039c58"/>
          <table:table-column table:style-name="a4e0127"/>
          <table:table-row>
            <table:table-cell table:number-rows-spanned="2" table:protect="true" table:style-name="a05f092">
              <text:p text:style-name="ACTE"><text:a xlink:href="../D/D49-D101/D00077.pdf" xlink:type="simple">D77</text:a></text:p>
            </table:table-cell>
            <table:table-cell table:style-name="af9b4b5">
              <text:p text:style-name="ACTE">Présence Audi A6 BA-963-WH à PONT AUDEMER</text:p>
            </table:table-cell>
          </table:table-row>
          <table:table-row table:style-name="a8f0914">
            <table:table-cell table:style-name="a8fad2d">
              <text:p/>
            </table:table-cell>
            <table:table-cell table:style-name="ad9efc5">
              <text:p/>
            </table:table-cell>
          </table:table-row>
        </table:table>
      </text:section>
      <text:section text:display="true" text:name="sec_3_acte_ff488130-44e5-4b8b-92a4-9c743f7dcef7" text:protected="false" text:style-name="a96a1c9">
        <table:table table:name="ff488130-44e5-4b8b-92a4-9c743f7dcef7" table:style-name="aab9616">
          <table:table-column table:style-name="ac9fd3f"/>
          <table:table-column table:style-name="a19d227"/>
          <table:table-row>
            <table:table-cell table:number-rows-spanned="2" table:protect="true" table:style-name="aa22081">
              <text:p text:style-name="ACTE"><text:a xlink:href="../D/D49-D101/D00078.pdf" xlink:type="simple">D78</text:a></text:p>
            </table:table-cell>
            <table:table-cell table:style-name="a07ae93">
              <text:p text:style-name="ACTE">Réponse sous Préfecture CASTRES (81) - cession Audi BA-963-WH</text:p>
            </table:table-cell>
          </table:table-row>
          <table:table-row table:style-name="af05220">
            <table:table-cell table:style-name="a202e09">
              <text:p/>
            </table:table-cell>
            <table:table-cell table:style-name="add4743">
              <text:p/>
            </table:table-cell>
          </table:table-row>
        </table:table>
      </text:section>
      <text:section text:display="true" text:name="sec_3_acte_9f52e3cf-39a4-4226-a5df-fe37078753ae" text:protected="false" text:style-name="a4709ac">
        <table:table table:name="9f52e3cf-39a4-4226-a5df-fe37078753ae" table:style-name="ac7dbf3">
          <table:table-column table:style-name="ad7d8f0"/>
          <table:table-column table:style-name="aa09fe3"/>
          <table:table-row>
            <table:table-cell table:number-rows-spanned="2" table:protect="true" table:style-name="ae7e9aa">
              <text:p text:style-name="ACTE"><text:a xlink:href="../D/D49-D101/D00079.pdf" xlink:type="simple">D79</text:a></text:p>
            </table:table-cell>
            <table:table-cell table:style-name="aae2127">
              <text:p text:style-name="ACTE">Réponse OVH - paiements avec cartes PCS</text:p>
            </table:table-cell>
          </table:table-row>
          <table:table-row table:style-name="a9fd91a">
            <table:table-cell table:style-name="a6f90dd">
              <text:p/>
            </table:table-cell>
            <table:table-cell table:style-name="ad95e9b">
              <text:p/>
            </table:table-cell>
          </table:table-row>
        </table:table>
      </text:section>
      <text:section text:display="true" text:name="sec_3_acte_f6dd7b5f-3d10-4791-ac43-ffb46bc178dc" text:protected="false" text:style-name="a830e1f">
        <table:table table:name="f6dd7b5f-3d10-4791-ac43-ffb46bc178dc" table:style-name="a997e0f">
          <table:table-column table:style-name="a522f95"/>
          <table:table-column table:style-name="a5ed553"/>
          <table:table-row>
            <table:table-cell table:number-rows-spanned="2" table:protect="true" table:style-name="abced0f">
              <text:p text:style-name="ACTE"><text:a xlink:href="../D/D49-D101/D00080.pdf" xlink:type="simple">D80</text:a></text:p>
            </table:table-cell>
            <table:table-cell table:style-name="a784a0c">
              <text:p text:style-name="ACTE">Environnement familial Cyril BOURGOIS</text:p>
            </table:table-cell>
          </table:table-row>
          <table:table-row table:style-name="a176762">
            <table:table-cell table:style-name="af6036e">
              <text:p/>
            </table:table-cell>
            <table:table-cell table:style-name="a3d4ca0">
              <text:p/>
            </table:table-cell>
          </table:table-row>
        </table:table>
      </text:section>
      <text:section text:display="true" text:name="sec_3_acte_182f05bf-fc7e-4991-9755-07e87e66e300" text:protected="false" text:style-name="a656417">
        <table:table table:name="182f05bf-fc7e-4991-9755-07e87e66e300" table:style-name="ae7fa06">
          <table:table-column table:style-name="a6bafd0"/>
          <table:table-column table:style-name="aa7af31"/>
          <table:table-row>
            <table:table-cell table:number-rows-spanned="2" table:protect="true" table:style-name="a4cda6d">
              <text:p text:style-name="ACTE"><text:a xlink:href="../D/D49-D101/D00081.pdf" xlink:type="simple">D81</text:a></text:p>
            </table:table-cell>
            <table:table-cell table:style-name="a422e3b">
              <text:p text:style-name="ACTE">Recherches famille BOURGOIS à PONT AUDEMER</text:p>
            </table:table-cell>
          </table:table-row>
          <table:table-row table:style-name="aaae5df">
            <table:table-cell table:style-name="afd46ef">
              <text:p/>
            </table:table-cell>
            <table:table-cell table:style-name="ad19268">
              <text:p/>
            </table:table-cell>
          </table:table-row>
        </table:table>
      </text:section>
      <text:section text:display="true" text:name="sec_3_acte_0d6b9e85-3c6d-4ed8-90df-bf82389c514b" text:protected="false" text:style-name="a382eb8">
        <table:table table:name="0d6b9e85-3c6d-4ed8-90df-bf82389c514b" table:style-name="af47a8b">
          <table:table-column table:style-name="ab8d826"/>
          <table:table-column table:style-name="a9b4aa6"/>
          <table:table-row>
            <table:table-cell table:number-rows-spanned="2" table:protect="true" table:style-name="a75d35f">
              <text:p text:style-name="ACTE"><text:a xlink:href="../D/D49-D101/D00082.pdf" xlink:type="simple">D82</text:a></text:p>
            </table:table-cell>
            <table:table-cell table:style-name="a39b3c9">
              <text:p text:style-name="ACTE">Réponse SAVER (commande MALANDAIN et commandes de papier)</text:p>
            </table:table-cell>
          </table:table-row>
          <table:table-row table:style-name="ae9625e">
            <table:table-cell table:style-name="abe4ef2">
              <text:p/>
            </table:table-cell>
            <table:table-cell table:style-name="a0e3de9">
              <text:p/>
            </table:table-cell>
          </table:table-row>
        </table:table>
      </text:section>
      <text:section text:display="true" text:name="sec_3_acte_84cc5ec3-22b4-4101-b90b-c538d0e29dd6" text:protected="false" text:style-name="afe0d46">
        <table:table table:name="84cc5ec3-22b4-4101-b90b-c538d0e29dd6" table:style-name="a281e60">
          <table:table-column table:style-name="ab4ca0e"/>
          <table:table-column table:style-name="ada08d5"/>
          <table:table-row>
            <table:table-cell table:number-rows-spanned="2" table:protect="true" table:style-name="a032d84">
              <text:p text:style-name="ACTE"><text:a xlink:href="../D/D49-D101/D00083.pdf" xlink:type="simple">D83</text:a></text:p>
            </table:table-cell>
            <table:table-cell table:style-name="a6988e8">
              <text:p text:style-name="ACTE">Procédure de vol aurélie TOLOPPE (UNA 4577/4549/2014)</text:p>
            </table:table-cell>
          </table:table-row>
          <table:table-row table:style-name="ae00cbf">
            <table:table-cell table:style-name="a519118">
              <text:p/>
            </table:table-cell>
            <table:table-cell table:style-name="af345be">
              <text:p/>
            </table:table-cell>
          </table:table-row>
        </table:table>
      </text:section>
      <text:section text:display="true" text:name="sec_3_acte_0d7a0c67-0425-464f-bd9a-2973e1de8681" text:protected="false" text:style-name="adcb293">
        <table:table table:name="0d7a0c67-0425-464f-bd9a-2973e1de8681" table:style-name="ad74f1b">
          <table:table-column table:style-name="aefb1a6"/>
          <table:table-column table:style-name="a108e91"/>
          <table:table-row>
            <table:table-cell table:number-rows-spanned="2" table:protect="true" table:style-name="a80efb2">
              <text:p text:style-name="ACTE"><text:a xlink:href="../D/D49-D101/D00084.pdf" xlink:type="simple">D84</text:a></text:p>
            </table:table-cell>
            <table:table-cell table:style-name="a9f5299">
              <text:p text:style-name="ACTE">Réponse rectorat Clément BOURGOIS</text:p>
            </table:table-cell>
          </table:table-row>
          <table:table-row table:style-name="a312387">
            <table:table-cell table:style-name="a8b3836">
              <text:p/>
            </table:table-cell>
            <table:table-cell table:style-name="a96392f">
              <text:p/>
            </table:table-cell>
          </table:table-row>
        </table:table>
      </text:section>
      <text:section text:display="true" text:name="sec_3_acte_e218b5c9-5040-441a-bd67-7dc85ba0800d" text:protected="false" text:style-name="a3069d6">
        <table:table table:name="e218b5c9-5040-441a-bd67-7dc85ba0800d" table:style-name="a83d4e7">
          <table:table-column table:style-name="a660021"/>
          <table:table-column table:style-name="a8b40b7"/>
          <table:table-row>
            <table:table-cell table:number-rows-spanned="2" table:protect="true" table:style-name="a1ce5b8">
              <text:p text:style-name="ACTE"><text:a xlink:href="../D/D49-D101/D00085.pdf" xlink:type="simple">D85</text:a></text:p>
            </table:table-cell>
            <table:table-cell table:style-name="a09d0ba">
              <text:p text:style-name="ACTE">Recherches BCR (BOURGOIS-MALANDIN-DUMOULIN-FOLOPPE)</text:p>
            </table:table-cell>
          </table:table-row>
          <table:table-row table:style-name="a1cb489">
            <table:table-cell table:style-name="ac31f08">
              <text:p/>
            </table:table-cell>
            <table:table-cell table:style-name="ab0e497">
              <text:p/>
            </table:table-cell>
          </table:table-row>
        </table:table>
      </text:section>
      <text:section text:display="true" text:name="sec_3_acte_6e4fd7cc-ed9d-4c62-b485-be7a315c4381" text:protected="false" text:style-name="a639814">
        <table:table table:name="6e4fd7cc-ed9d-4c62-b485-be7a315c4381" table:style-name="a50237c">
          <table:table-column table:style-name="a9ad64f"/>
          <table:table-column table:style-name="a01db04"/>
          <table:table-row>
            <table:table-cell table:number-rows-spanned="2" table:protect="true" table:style-name="ac8a93e">
              <text:p text:style-name="ACTE"><text:a xlink:href="../D/D49-D101/D00086.pdf" xlink:type="simple">D86</text:a></text:p>
            </table:table-cell>
            <table:table-cell table:style-name="a471c40">
              <text:p text:style-name="ACTE">Réponse Orange (identif + fadet 06.71.85.34.46)</text:p>
            </table:table-cell>
          </table:table-row>
          <table:table-row table:style-name="af167bd">
            <table:table-cell table:style-name="acccba8">
              <text:p/>
            </table:table-cell>
            <table:table-cell table:style-name="aa8f3e3">
              <text:p/>
            </table:table-cell>
          </table:table-row>
        </table:table>
      </text:section>
      <text:section text:display="true" text:name="sec_3_acte_e768288c-8a8f-410f-8fa7-21621e4c28b7" text:protected="false" text:style-name="ac6b878">
        <table:table table:name="e768288c-8a8f-410f-8fa7-21621e4c28b7" table:style-name="abc3023">
          <table:table-column table:style-name="a911ffc"/>
          <table:table-column table:style-name="adae04e"/>
          <table:table-row>
            <table:table-cell table:number-rows-spanned="2" table:protect="true" table:style-name="af7c5b4">
              <text:p text:style-name="ACTE"><text:a xlink:href="../D/D49-D101/D00087.pdf" xlink:type="simple">D87</text:a></text:p>
            </table:table-cell>
            <table:table-cell table:style-name="a301fe2">
              <text:p text:style-name="ACTE">Réponse Online SAS</text:p>
            </table:table-cell>
          </table:table-row>
          <table:table-row table:style-name="ab37f76">
            <table:table-cell table:style-name="a7cde4c">
              <text:p/>
            </table:table-cell>
            <table:table-cell table:style-name="a7429b8">
              <text:p/>
            </table:table-cell>
          </table:table-row>
        </table:table>
      </text:section>
      <text:section text:display="true" text:name="sec_3_acte_6ce8110e-9a83-43ed-bd37-c704b4e4408b" text:protected="false" text:style-name="ab5c542">
        <table:table table:name="6ce8110e-9a83-43ed-bd37-c704b4e4408b" table:style-name="a6c3788">
          <table:table-column table:style-name="a9b47e8"/>
          <table:table-column table:style-name="a666888"/>
          <table:table-row>
            <table:table-cell table:number-rows-spanned="2" table:protect="true" table:style-name="a1f6868">
              <text:p text:style-name="ACTE"><text:a xlink:href="../D/D49-D101/D00088.pdf" xlink:type="simple">D88</text:a></text:p>
            </table:table-cell>
            <table:table-cell table:style-name="a0a2a70">
              <text:p text:style-name="ACTE">Réponse Rentabiliweb (paiement Online carte 5304 4601 0297 7798)</text:p>
            </table:table-cell>
          </table:table-row>
          <table:table-row table:style-name="a371280">
            <table:table-cell table:style-name="a02c317">
              <text:p/>
            </table:table-cell>
            <table:table-cell table:style-name="ad6b367">
              <text:p/>
            </table:table-cell>
          </table:table-row>
        </table:table>
      </text:section>
      <text:section text:display="true" text:name="sec_3_acte_9987012a-41cc-46c7-8785-8535d4277912" text:protected="false" text:style-name="a1cb629">
        <table:table table:name="9987012a-41cc-46c7-8785-8535d4277912" table:style-name="aad758a">
          <table:table-column table:style-name="a0a578e"/>
          <table:table-column table:style-name="a6779e9"/>
          <table:table-row>
            <table:table-cell table:number-rows-spanned="2" table:protect="true" table:style-name="ae71d2c">
              <text:p text:style-name="ACTE"><text:a xlink:href="../D/D49-D101/D00089.pdf" xlink:type="simple">D89</text:a></text:p>
            </table:table-cell>
            <table:table-cell table:style-name="adb3d9e">
              <text:p text:style-name="ACTE">Réponse FREE (identification IP connexion Online)</text:p>
            </table:table-cell>
          </table:table-row>
          <table:table-row table:style-name="a0b81f7">
            <table:table-cell table:style-name="ad637fd">
              <text:p/>
            </table:table-cell>
            <table:table-cell table:style-name="a34b6ec">
              <text:p/>
            </table:table-cell>
          </table:table-row>
        </table:table>
      </text:section>
      <text:section text:display="true" text:name="sec_3_acte_e55e6541-71b8-4b57-9bc1-eea98184bb95" text:protected="false" text:style-name="a8ef860">
        <table:table table:name="e55e6541-71b8-4b57-9bc1-eea98184bb95" table:style-name="ad93072">
          <table:table-column table:style-name="a080529"/>
          <table:table-column table:style-name="a9de82a"/>
          <table:table-row>
            <table:table-cell table:number-rows-spanned="2" table:protect="true" table:style-name="a852b40">
              <text:p text:style-name="ACTE"><text:a xlink:href="../D/D49-D101/D00090.pdf" xlink:type="simple">D90</text:a></text:p>
            </table:table-cell>
            <table:table-cell table:style-name="afec314">
              <text:p text:style-name="ACTE">Réponse Banque postale (compte Cyril BOURGEOIS)</text:p>
            </table:table-cell>
          </table:table-row>
          <table:table-row table:style-name="ac88dcd">
            <table:table-cell table:style-name="ac39d00">
              <text:p/>
            </table:table-cell>
            <table:table-cell table:style-name="a44b16b">
              <text:p/>
            </table:table-cell>
          </table:table-row>
        </table:table>
      </text:section>
      <text:section text:display="true" text:name="sec_3_acte_b22892bb-0f1c-4744-925a-f184a0a4fb93" text:protected="false" text:style-name="a72c3a2">
        <table:table table:name="b22892bb-0f1c-4744-925a-f184a0a4fb93" table:style-name="a2cdc28">
          <table:table-column table:style-name="abce57a"/>
          <table:table-column table:style-name="a8fe5b7"/>
          <table:table-row>
            <table:table-cell table:number-rows-spanned="2" table:protect="true" table:style-name="a727d40">
              <text:p text:style-name="ACTE"><text:a xlink:href="../D/D49-D101/D00091.pdf" xlink:type="simple">D91</text:a></text:p>
            </table:table-cell>
            <table:table-cell table:style-name="a3fdcea">
              <text:p text:style-name="ACTE">Réponse PCS identification et relevés carte 5304 4601 0297 7798)</text:p>
            </table:table-cell>
          </table:table-row>
          <table:table-row table:style-name="af47046">
            <table:table-cell table:style-name="ac74e43">
              <text:p/>
            </table:table-cell>
            <table:table-cell table:style-name="a98da0c">
              <text:p/>
            </table:table-cell>
          </table:table-row>
        </table:table>
      </text:section>
      <text:section text:display="true" text:name="sec_3_acte_4adb34ed-03a3-447b-8033-33725d0fa821" text:protected="false" text:style-name="a6a32d1">
        <table:table table:name="4adb34ed-03a3-447b-8033-33725d0fa821" table:style-name="a63c154">
          <table:table-column table:style-name="a51ee61"/>
          <table:table-column table:style-name="a454830"/>
          <table:table-row>
            <table:table-cell table:number-rows-spanned="2" table:protect="true" table:style-name="ac2da5f">
              <text:p text:style-name="ACTE"><text:a xlink:href="../D/D49-D101/D00092.pdf" xlink:type="simple">D92</text:a></text:p>
            </table:table-cell>
            <table:table-cell table:style-name="a49d5f3">
              <text:p text:style-name="ACTE">Identification agence ORPI PARIS</text:p>
            </table:table-cell>
          </table:table-row>
          <table:table-row table:style-name="a7d51f0">
            <table:table-cell table:style-name="a72b4c0">
              <text:p/>
            </table:table-cell>
            <table:table-cell table:style-name="a31be20">
              <text:p/>
            </table:table-cell>
          </table:table-row>
        </table:table>
      </text:section>
      <text:section text:display="true" text:name="sec_3_acte_263f8101-18be-4f2d-87b9-04ece3fb57b2" text:protected="false" text:style-name="afe4e30">
        <table:table table:name="263f8101-18be-4f2d-87b9-04ece3fb57b2" table:style-name="a6cbf90">
          <table:table-column table:style-name="a4bf236"/>
          <table:table-column table:style-name="af63aae"/>
          <table:table-row>
            <table:table-cell table:number-rows-spanned="2" table:protect="true" table:style-name="a6bd63e">
              <text:p text:style-name="ACTE"><text:a xlink:href="../D/D49-D101/D00093.pdf" xlink:type="simple">D93</text:a></text:p>
            </table:table-cell>
            <table:table-cell table:style-name="a2f8985">
              <text:p text:style-name="ACTE">Réponse NOTAUTO (acahts avec carte 5304 4601 0297 7798)</text:p>
            </table:table-cell>
          </table:table-row>
          <table:table-row table:style-name="aca74d7">
            <table:table-cell table:style-name="ad48ba2">
              <text:p/>
            </table:table-cell>
            <table:table-cell table:style-name="a1ef0dc">
              <text:p/>
            </table:table-cell>
          </table:table-row>
        </table:table>
      </text:section>
      <text:section text:display="true" text:name="sec_3_acte_ab01a9d9-10cd-4ead-a86f-1ca58c8ae868" text:protected="false" text:style-name="a550048">
        <table:table table:name="ab01a9d9-10cd-4ead-a86f-1ca58c8ae868" table:style-name="a3ab106">
          <table:table-column table:style-name="a3dfb7b"/>
          <table:table-column table:style-name="a56f5a2"/>
          <table:table-row>
            <table:table-cell table:number-rows-spanned="2" table:protect="true" table:style-name="a708006">
              <text:p text:style-name="ACTE"><text:a xlink:href="../D/D49-D101/D00094.pdf" xlink:type="simple">D94</text:a></text:p>
            </table:table-cell>
            <table:table-cell table:style-name="ac53193">
              <text:p text:style-name="ACTE">CRT BOURGOIS Bruno et Betty</text:p>
            </table:table-cell>
          </table:table-row>
          <table:table-row table:style-name="aa9e708">
            <table:table-cell table:style-name="aa44d84">
              <text:p/>
            </table:table-cell>
            <table:table-cell table:style-name="ae33239">
              <text:p/>
            </table:table-cell>
          </table:table-row>
        </table:table>
      </text:section>
      <text:section text:display="true" text:name="sec_3_acte_76faaa36-113d-4496-b8fd-0520f4583e3f" text:protected="false" text:style-name="a477dce">
        <table:table table:name="76faaa36-113d-4496-b8fd-0520f4583e3f" table:style-name="a88e924">
          <table:table-column table:style-name="a4db367"/>
          <table:table-column table:style-name="a695539"/>
          <table:table-row>
            <table:table-cell table:number-rows-spanned="2" table:protect="true" table:style-name="ab6c0ae">
              <text:p text:style-name="ACTE"><text:a xlink:href="../D/D49-D101/D00095.pdf" xlink:type="simple">D95</text:a></text:p>
            </table:table-cell>
            <table:table-cell table:style-name="a162548">
              <text:p text:style-name="ACTE">Ligne 07.81.23.74.98</text:p>
            </table:table-cell>
          </table:table-row>
          <table:table-row table:style-name="ac9a189">
            <table:table-cell table:style-name="a56161d">
              <text:p/>
            </table:table-cell>
            <table:table-cell table:style-name="aab1dab">
              <text:p/>
            </table:table-cell>
          </table:table-row>
        </table:table>
      </text:section>
      <text:section text:display="true" text:name="sec_3_acte_11c69103-8413-4c44-9308-e51e73b45c23" text:protected="false" text:style-name="ac43c54">
        <table:table table:name="11c69103-8413-4c44-9308-e51e73b45c23" table:style-name="ac47f50">
          <table:table-column table:style-name="a98853f"/>
          <table:table-column table:style-name="ad70ca3"/>
          <table:table-row>
            <table:table-cell table:number-rows-spanned="2" table:protect="true" table:style-name="a96c391">
              <text:p text:style-name="ACTE"><text:a xlink:href="../D/D49-D101/D00096.pdf" xlink:type="simple">D96</text:a></text:p>
            </table:table-cell>
            <table:table-cell table:style-name="a0ef17f">
              <text:p text:style-name="ACTE">Lien BOURGOIS Cyril - BAPTISTA Jean-Charles</text:p>
            </table:table-cell>
          </table:table-row>
          <table:table-row table:style-name="a35f26f">
            <table:table-cell table:style-name="adbc218">
              <text:p/>
            </table:table-cell>
            <table:table-cell table:style-name="af782bc">
              <text:p/>
            </table:table-cell>
          </table:table-row>
        </table:table>
      </text:section>
      <text:section text:display="true" text:name="sec_3_acte_dacc0319-d3b6-464d-ae9d-961aed6b4d3c" text:protected="false" text:style-name="aeb6a87">
        <table:table table:name="dacc0319-d3b6-464d-ae9d-961aed6b4d3c" table:style-name="a47d1ac">
          <table:table-column table:style-name="a2a3b9b"/>
          <table:table-column table:style-name="a52fdb4"/>
          <table:table-row>
            <table:table-cell table:number-rows-spanned="2" table:protect="true" table:style-name="a79f3ad">
              <text:p text:style-name="ACTE"><text:a xlink:href="../D/D49-D101/D00097.pdf" xlink:type="simple">D97</text:a></text:p>
            </table:table-cell>
            <table:table-cell table:style-name="a9517c8">
              <text:p text:style-name="ACTE">Audi A4 CH-517-SG + trajet 07.11.14</text:p>
            </table:table-cell>
          </table:table-row>
          <table:table-row table:style-name="a3e2db3">
            <table:table-cell table:style-name="a10f827">
              <text:p/>
            </table:table-cell>
            <table:table-cell table:style-name="aba3ed3">
              <text:p/>
            </table:table-cell>
          </table:table-row>
        </table:table>
      </text:section>
      <text:section text:display="true" text:name="sec_3_acte_9e2adf29-325e-46d8-8774-9b31a23f0fb9" text:protected="false" text:style-name="a90382d">
        <table:table table:name="9e2adf29-325e-46d8-8774-9b31a23f0fb9" table:style-name="a052b68">
          <table:table-column table:style-name="a03a3fb"/>
          <table:table-column table:style-name="a69299b"/>
          <table:table-row>
            <table:table-cell table:number-rows-spanned="2" table:protect="true" table:style-name="aff4b40">
              <text:p text:style-name="ACTE"><text:a xlink:href="../D/D49-D101/D00098.pdf" xlink:type="simple">D98</text:a></text:p>
            </table:table-cell>
            <table:table-cell table:style-name="a6de7cd">
              <text:p text:style-name="ACTE">Réponse FREE (lignes BOURGOIS Betty)</text:p>
            </table:table-cell>
          </table:table-row>
          <table:table-row table:style-name="aa321e7">
            <table:table-cell table:style-name="a054b7e">
              <text:p/>
            </table:table-cell>
            <table:table-cell table:style-name="ae508a0">
              <text:p/>
            </table:table-cell>
          </table:table-row>
        </table:table>
      </text:section>
      <text:section text:display="true" text:name="sec_3_acte_45e930ca-7966-4aca-b945-0a2eb67a1404" text:protected="false" text:style-name="aa95b43">
        <table:table table:name="45e930ca-7966-4aca-b945-0a2eb67a1404" table:style-name="a50fd32">
          <table:table-column table:style-name="a2a984f"/>
          <table:table-column table:style-name="a4a00c7"/>
          <table:table-row>
            <table:table-cell table:number-rows-spanned="2" table:protect="true" table:style-name="a9b2a9b">
              <text:p text:style-name="ACTE"><text:a xlink:href="../D/D49-D101/D00099.pdf" xlink:type="simple">D99</text:a></text:p>
            </table:table-cell>
            <table:table-cell table:style-name="a1e924c">
              <text:p text:style-name="ACTE">Réponse Orpi CASTRES (contrat de location BOISSEZON)</text:p>
            </table:table-cell>
          </table:table-row>
          <table:table-row table:style-name="a93f2f9">
            <table:table-cell table:style-name="ab1115f">
              <text:p/>
            </table:table-cell>
            <table:table-cell table:style-name="a685afe">
              <text:p/>
            </table:table-cell>
          </table:table-row>
        </table:table>
      </text:section>
      <text:section text:display="true" text:name="sec_3_acte_ad564bcb-d107-40b6-9c62-069e8a77ef28" text:protected="false" text:style-name="a1162e0">
        <table:table table:name="ad564bcb-d107-40b6-9c62-069e8a77ef28" table:style-name="a08ddb5">
          <table:table-column table:style-name="a09e562"/>
          <table:table-column table:style-name="a52cd2c"/>
          <table:table-row>
            <table:table-cell table:number-rows-spanned="2" table:protect="true" table:style-name="af2e64b">
              <text:p text:style-name="ACTE"><text:a xlink:href="../D/D49-D101/D00100.pdf" xlink:type="simple">D100</text:a></text:p>
            </table:table-cell>
            <table:table-cell table:style-name="a1603fe">
              <text:p text:style-name="ACTE">Ligne 07.52.95.30.15</text:p>
            </table:table-cell>
          </table:table-row>
          <table:table-row table:style-name="a85069a">
            <table:table-cell table:style-name="aca1051">
              <text:p/>
            </table:table-cell>
            <table:table-cell table:style-name="abcce3f">
              <text:p/>
            </table:table-cell>
          </table:table-row>
        </table:table>
      </text:section>
      <text:section text:display="true" text:name="sec_3_acte_c75bc26e-1c04-44bc-8ae2-3c8bea0a0f51" text:protected="false" text:style-name="ab8cfc5">
        <table:table table:name="c75bc26e-1c04-44bc-8ae2-3c8bea0a0f51" table:style-name="a13d33d">
          <table:table-column table:style-name="a90203a"/>
          <table:table-column table:style-name="a70cb7b"/>
          <table:table-row>
            <table:table-cell table:number-rows-spanned="2" table:protect="true" table:style-name="ad4fc15">
              <text:p text:style-name="ACTE"><text:a xlink:href="../D/D49-D101/D00101.pdf" xlink:type="simple">D101</text:a></text:p>
            </table:table-cell>
            <table:table-cell table:style-name="a168a12">
              <text:p text:style-name="ACTE">Identification + fadet 07.52.95.30.15</text:p>
            </table:table-cell>
          </table:table-row>
          <table:table-row table:style-name="aa4dafa">
            <table:table-cell table:style-name="ad42127">
              <text:p/>
            </table:table-cell>
            <table:table-cell table:style-name="a6df43c">
              <text:p/>
            </table:table-cell>
          </table:table-row>
        </table:table>
      </text:section>
      <text:section text:display="true" text:name="sec_2_acte_76f56855-ce4d-42bc-a651-96e054482531" text:protected="false" text:style-name="af1d5ba">
        <table:table table:name="76f56855-ce4d-42bc-a651-96e054482531" table:style-name="a8776f5">
          <table:table-column table:style-name="aaddbd6"/>
          <table:table-column table:style-name="a9a84ff"/>
          <table:table-row>
            <table:table-cell table:number-rows-spanned="2" table:protect="true" table:style-name="a97a142">
              <text:p text:style-name="ACTE"><text:a xlink:href="../D/D00102.pdf" xlink:type="simple">D102</text:a></text:p>
            </table:table-cell>
            <table:table-cell table:style-name="abef926">
              <text:p text:style-name="ACTE">Note du juge = historique du cabinet</text:p>
            </table:table-cell>
          </table:table-row>
          <table:table-row table:style-name="aab31ef">
            <table:table-cell table:style-name="aa26f08">
              <text:p/>
            </table:table-cell>
            <table:table-cell table:style-name="a227496">
              <text:p/>
            </table:table-cell>
          </table:table-row>
        </table:table>
      </text:section>
      <text:section text:display="true" text:name="sec_2_acte_32dc189f-f12a-45e9-9e15-029f8f9309c2" text:protected="false" text:style-name="ac55813">
        <table:table table:name="32dc189f-f12a-45e9-9e15-029f8f9309c2" table:style-name="a5d9555">
          <table:table-column table:style-name="a9f13fe"/>
          <table:table-column table:style-name="ada5d34"/>
          <table:table-row>
            <table:table-cell table:number-rows-spanned="2" table:protect="true" table:style-name="a6d6445">
              <text:p text:style-name="ACTE"><text:a xlink:href="../D/D00103.pdf" xlink:type="simple">D103</text:a></text:p>
            </table:table-cell>
            <table:table-cell table:style-name="aea4ade">
              <text:p text:style-name="ACTE">OSC aux fins de réquisitions pour faits nouveaux en date du 17.02.15</text:p>
            </table:table-cell>
          </table:table-row>
          <table:table-row table:style-name="a0b2fc2">
            <table:table-cell table:style-name="aff7d01">
              <text:p/>
            </table:table-cell>
            <table:table-cell table:style-name="a34f3f5">
              <text:p/>
            </table:table-cell>
          </table:table-row>
        </table:table>
      </text:section>
      <text:section text:display="true" text:name="sec_2_acte_864f00ab-7172-4c75-bad5-a4a1bd9962bb" text:protected="false" text:style-name="aab6717">
        <table:table table:name="864f00ab-7172-4c75-bad5-a4a1bd9962bb" table:style-name="afc46a7">
          <table:table-column table:style-name="a0648ed"/>
          <table:table-column table:style-name="a294b57"/>
          <table:table-row>
            <table:table-cell table:number-rows-spanned="2" table:protect="true" table:style-name="a5c26c5">
              <text:p text:style-name="ACTE"><text:a xlink:href="../D/D00104.pdf" xlink:type="simple">D104</text:a></text:p>
            </table:table-cell>
            <table:table-cell table:style-name="a2ea572">
              <text:p text:style-name="ACTE">REQUISITOIRE SUPPLETIF en date du 17.02.2015</text:p>
            </table:table-cell>
          </table:table-row>
          <table:table-row table:style-name="a882624">
            <table:table-cell table:style-name="a57b4f4">
              <text:p/>
            </table:table-cell>
            <table:table-cell table:style-name="acb8255">
              <text:p/>
            </table:table-cell>
          </table:table-row>
        </table:table>
      </text:section>
      <text:section text:display="true" text:name="sec_2_folder_821b479e-c5ed-458f-bf99-19899f4d0588" text:protected="false" text:style-name="a947b18">
        <table:table table:name="821b479e-c5ed-458f-bf99-19899f4d0588" table:style-name="a2855d6">
          <table:table-column table:style-name="a62f314"/>
          <table:table-column table:style-name="a48a16b"/>
          <table:table-row table:style-name="abc6ac7">
            <table:table-cell table:number-rows-spanned="2" table:protect="true" table:style-name="a93047c">
              <text:p text:style-name="DOSSIER_20_2"><text:a xlink:href="../D/D105-D119/D00105.pdf" xlink:type="simple">D105</text:a></text:p>
              <text:p text:style-name="DOSSIER_20_2"><text:a xlink:href="../D/D105-D119/D00119.pdf" xlink:type="simple">D119</text:a></text:p>
            </table:table-cell>
            <table:table-cell table:protect="true" table:style-name="a42c3eb">
              <text:p text:style-name="DOSSIER_20_2_CENTER">Trans. PARTIELLE = CR en date du 05.11.14</text:p>
            </table:table-cell>
          </table:table-row>
          <table:table-row table:style-name="aaa0117">
            <table:table-cell table:style-name="a0b44c1">
              <text:p/>
            </table:table-cell>
            <table:table-cell table:style-name="a2b2194">
              <text:p/>
            </table:table-cell>
          </table:table-row>
        </table:table>
      </text:section>
      <text:section text:display="true" text:name="sec_3_acte_447a9d9f-9846-431e-9df3-0cc805c6b5d4" text:protected="false" text:style-name="a10cf80">
        <table:table table:name="447a9d9f-9846-431e-9df3-0cc805c6b5d4" table:style-name="a5b23a5">
          <table:table-column table:style-name="a30ecc5"/>
          <table:table-column table:style-name="a15e54b"/>
          <table:table-row>
            <table:table-cell table:number-rows-spanned="2" table:protect="true" table:style-name="a7bb41f">
              <text:p text:style-name="ACTE"><text:a xlink:href="../D/D105-D119/D00105.pdf" xlink:type="simple">D105</text:a></text:p>
            </table:table-cell>
            <table:table-cell table:style-name="ac1aec3">
              <text:p text:style-name="ACTE">Investigations = supplétif en date du 17.02.15</text:p>
            </table:table-cell>
          </table:table-row>
          <table:table-row table:style-name="a801115">
            <table:table-cell table:style-name="a4ffce8">
              <text:p/>
            </table:table-cell>
            <table:table-cell table:style-name="ad5256e">
              <text:p/>
            </table:table-cell>
          </table:table-row>
        </table:table>
      </text:section>
      <text:section text:display="true" text:name="sec_3_acte_00984db1-537c-469a-b181-f7ce1696e2fe" text:protected="false" text:style-name="a388340">
        <table:table table:name="00984db1-537c-469a-b181-f7ce1696e2fe" table:style-name="a5e2308">
          <table:table-column table:style-name="a131091"/>
          <table:table-column table:style-name="a962712"/>
          <table:table-row>
            <table:table-cell table:number-rows-spanned="2" table:protect="true" table:style-name="a472686">
              <text:p text:style-name="ACTE"><text:a xlink:href="../D/D105-D119/D00106.pdf" xlink:type="simple">D106</text:a></text:p>
            </table:table-cell>
            <table:table-cell table:style-name="a85561a">
              <text:p text:style-name="ACTE">Soit transmis du JI à la Section de recherches de la gendarmerie de ROUEN</text:p>
            </table:table-cell>
          </table:table-row>
          <table:table-row table:style-name="a2d9ad8">
            <table:table-cell table:style-name="af0f10e">
              <text:p/>
            </table:table-cell>
            <table:table-cell table:style-name="a492eab">
              <text:p/>
            </table:table-cell>
          </table:table-row>
        </table:table>
      </text:section>
      <text:section text:display="true" text:name="sec_3_acte_2f2ea7bc-ec33-4b7a-bd90-ce91e8bdf9f1" text:protected="false" text:style-name="a5e9900">
        <table:table table:name="2f2ea7bc-ec33-4b7a-bd90-ce91e8bdf9f1" table:style-name="a3b4954">
          <table:table-column table:style-name="aaa64e5"/>
          <table:table-column table:style-name="af507d5"/>
          <table:table-row>
            <table:table-cell table:number-rows-spanned="2" table:protect="true" table:style-name="a39e9f3">
              <text:p text:style-name="ACTE"><text:a xlink:href="../D/D105-D119/D00107.pdf" xlink:type="simple">D107</text:a></text:p>
            </table:table-cell>
            <table:table-cell table:style-name="a14fa6b">
              <text:p text:style-name="ACTE">PV de synthèse</text:p>
            </table:table-cell>
          </table:table-row>
          <table:table-row table:style-name="a764ad3">
            <table:table-cell table:style-name="aae798c">
              <text:p/>
            </table:table-cell>
            <table:table-cell table:style-name="a565cbc">
              <text:p/>
            </table:table-cell>
          </table:table-row>
        </table:table>
      </text:section>
      <text:section text:display="true" text:name="sec_3_acte_240aa021-c1e5-4829-8cf7-1a6465b1f028" text:protected="false" text:style-name="a594cde">
        <table:table table:name="240aa021-c1e5-4829-8cf7-1a6465b1f028" table:style-name="a9f1d82">
          <table:table-column table:style-name="aeef67d"/>
          <table:table-column table:style-name="a81e743"/>
          <table:table-row>
            <table:table-cell table:number-rows-spanned="2" table:protect="true" table:style-name="ade0498">
              <text:p text:style-name="ACTE"><text:a xlink:href="../D/D105-D119/D00108.pdf" xlink:type="simple">D108</text:a></text:p>
            </table:table-cell>
            <table:table-cell table:style-name="abbde75">
              <text:p text:style-name="ACTE">Réquisitions</text:p>
            </table:table-cell>
          </table:table-row>
          <table:table-row table:style-name="a1e6043">
            <table:table-cell table:style-name="a77024d">
              <text:p/>
            </table:table-cell>
            <table:table-cell table:style-name="a6fa2d1">
              <text:p/>
            </table:table-cell>
          </table:table-row>
        </table:table>
      </text:section>
      <text:section text:display="true" text:name="sec_3_acte_1a24420a-5f50-4d88-a928-69eb6bd4855d" text:protected="false" text:style-name="a3137a9">
        <table:table table:name="1a24420a-5f50-4d88-a928-69eb6bd4855d" table:style-name="a16b5f0">
          <table:table-column table:style-name="a1a9b38"/>
          <table:table-column table:style-name="a92ae2c"/>
          <table:table-row>
            <table:table-cell table:number-rows-spanned="2" table:protect="true" table:style-name="acb28b1">
              <text:p text:style-name="ACTE"><text:a xlink:href="../D/D105-D119/D00109.pdf" xlink:type="simple">D109</text:a></text:p>
            </table:table-cell>
            <table:table-cell table:style-name="aa3a79a">
              <text:p text:style-name="ACTE">Antécédents TAJ Cyril BOURGOIS</text:p>
            </table:table-cell>
          </table:table-row>
          <table:table-row table:style-name="affd205">
            <table:table-cell table:style-name="ab552cb">
              <text:p/>
            </table:table-cell>
            <table:table-cell table:style-name="a508832">
              <text:p/>
            </table:table-cell>
          </table:table-row>
        </table:table>
      </text:section>
      <text:section text:display="true" text:name="sec_3_acte_501f1eca-c567-46ed-ab2c-d7a13f7f9083" text:protected="false" text:style-name="a3e24a7">
        <table:table table:name="501f1eca-c567-46ed-ab2c-d7a13f7f9083" table:style-name="ac798ec">
          <table:table-column table:style-name="a1171a3"/>
          <table:table-column table:style-name="ade7686"/>
          <table:table-row>
            <table:table-cell table:number-rows-spanned="2" table:protect="true" table:style-name="ac70eff">
              <text:p text:style-name="ACTE"><text:a xlink:href="../D/D105-D119/D00110.pdf" xlink:type="simple">D110</text:a></text:p>
            </table:table-cell>
            <table:table-cell table:style-name="a25bea4">
              <text:p text:style-name="ACTE">Fadet + CRT 06.98.57.42.54</text:p>
            </table:table-cell>
          </table:table-row>
          <table:table-row table:style-name="a67fe03">
            <table:table-cell table:style-name="a1c23a2">
              <text:p/>
            </table:table-cell>
            <table:table-cell table:style-name="a7b6263">
              <text:p/>
            </table:table-cell>
          </table:table-row>
        </table:table>
      </text:section>
      <text:section text:display="true" text:name="sec_3_acte_8ca9f2fa-4083-4185-a30d-b235ce6dd55c" text:protected="false" text:style-name="a19f268">
        <table:table table:name="8ca9f2fa-4083-4185-a30d-b235ce6dd55c" table:style-name="a78054c">
          <table:table-column table:style-name="addbde9"/>
          <table:table-column table:style-name="ac9a876"/>
          <table:table-row>
            <table:table-cell table:number-rows-spanned="2" table:protect="true" table:style-name="ac1f5bb">
              <text:p text:style-name="ACTE"><text:a xlink:href="../D/D105-D119/D00111.pdf" xlink:type="simple">D111</text:a></text:p>
            </table:table-cell>
            <table:table-cell table:style-name="a1f64b9">
              <text:p text:style-name="ACTE">Identification 06.98.57.42.54</text:p>
            </table:table-cell>
          </table:table-row>
          <table:table-row table:style-name="a438ce7">
            <table:table-cell table:style-name="ae0fe36">
              <text:p/>
            </table:table-cell>
            <table:table-cell table:style-name="a14d240">
              <text:p/>
            </table:table-cell>
          </table:table-row>
        </table:table>
      </text:section>
      <text:section text:display="true" text:name="sec_3_acte_a702f31c-81b6-4b4d-b05a-b7d0703d6067" text:protected="false" text:style-name="a51ba37">
        <table:table table:name="a702f31c-81b6-4b4d-b05a-b7d0703d6067" table:style-name="a2e59bc">
          <table:table-column table:style-name="a7113bb"/>
          <table:table-column table:style-name="ab71d88"/>
          <table:table-row>
            <table:table-cell table:number-rows-spanned="2" table:protect="true" table:style-name="ae422f5">
              <text:p text:style-name="ACTE"><text:a xlink:href="../D/D105-D119/D00112.pdf" xlink:type="simple">D112</text:a></text:p>
            </table:table-cell>
            <table:table-cell table:style-name="a3dc7b1">
              <text:p text:style-name="ACTE">Investigations Camille CARAYON "Chipie"</text:p>
            </table:table-cell>
          </table:table-row>
          <table:table-row table:style-name="a7189a5">
            <table:table-cell table:style-name="a4c072f">
              <text:p/>
            </table:table-cell>
            <table:table-cell table:style-name="a290af4">
              <text:p/>
            </table:table-cell>
          </table:table-row>
        </table:table>
      </text:section>
      <text:section text:display="true" text:name="sec_3_acte_e24388e7-8b8a-46d5-ab4d-5b0db1d6ec0d" text:protected="false" text:style-name="a32a6f1">
        <table:table table:name="e24388e7-8b8a-46d5-ab4d-5b0db1d6ec0d" table:style-name="a6242cb">
          <table:table-column table:style-name="a6f7e55"/>
          <table:table-column table:style-name="a45ea7d"/>
          <table:table-row>
            <table:table-cell table:number-rows-spanned="2" table:protect="true" table:style-name="a5b0ead">
              <text:p text:style-name="ACTE"><text:a xlink:href="../D/D105-D119/D00113.pdf" xlink:type="simple">D113</text:a></text:p>
            </table:table-cell>
            <table:table-cell table:style-name="a803a60">
              <text:p text:style-name="ACTE">Réponse Infogreffe (paiements carte 5304 4601 0297 7798)</text:p>
            </table:table-cell>
          </table:table-row>
          <table:table-row table:style-name="a546f5d">
            <table:table-cell table:style-name="a28bb90">
              <text:p/>
            </table:table-cell>
            <table:table-cell table:style-name="ac504e5">
              <text:p/>
            </table:table-cell>
          </table:table-row>
        </table:table>
      </text:section>
      <text:section text:display="true" text:name="sec_3_acte_1ee8e5c5-4007-4178-b2ab-9833fe2edd60" text:protected="false" text:style-name="ad57533">
        <table:table table:name="1ee8e5c5-4007-4178-b2ab-9833fe2edd60" table:style-name="a2fed0e">
          <table:table-column table:style-name="acebcd8"/>
          <table:table-column table:style-name="a188345"/>
          <table:table-row>
            <table:table-cell table:number-rows-spanned="2" table:protect="true" table:style-name="ac68228">
              <text:p text:style-name="ACTE"><text:a xlink:href="../D/D105-D119/D00114.pdf" xlink:type="simple">D114</text:a></text:p>
            </table:table-cell>
            <table:table-cell table:style-name="a49b27e">
              <text:p text:style-name="ACTE">Saisie de compte bancaire : PCS Mastercard carte 5304 4601 0297 7798</text:p>
            </table:table-cell>
          </table:table-row>
          <table:table-row table:style-name="ae2f78c">
            <table:table-cell table:style-name="a9e93a6">
              <text:p/>
            </table:table-cell>
            <table:table-cell table:style-name="a441e0f">
              <text:p/>
            </table:table-cell>
          </table:table-row>
        </table:table>
      </text:section>
      <text:section text:display="true" text:name="sec_3_acte_42468e9e-036e-4896-a23a-2bcb622fbaff" text:protected="false" text:style-name="ab4cc3b">
        <table:table table:name="42468e9e-036e-4896-a23a-2bcb622fbaff" table:style-name="aebf1bc">
          <table:table-column table:style-name="a92f283"/>
          <table:table-column table:style-name="abd441b"/>
          <table:table-row>
            <table:table-cell table:number-rows-spanned="2" table:protect="true" table:style-name="afac742">
              <text:p text:style-name="ACTE"><text:a xlink:href="../D/D105-D119/D00115.pdf" xlink:type="simple">D115</text:a></text:p>
            </table:table-cell>
            <table:table-cell table:style-name="aa70f54">
              <text:p text:style-name="ACTE">Pièces relatives à la garde à vue de Cyril BOURGOIS</text:p>
            </table:table-cell>
          </table:table-row>
          <table:table-row table:style-name="a8bfdab">
            <table:table-cell table:style-name="a452e26">
              <text:p/>
            </table:table-cell>
            <table:table-cell table:style-name="a530c55">
              <text:p/>
            </table:table-cell>
          </table:table-row>
        </table:table>
      </text:section>
      <text:section text:display="true" text:name="sec_3_acte_043e2ec1-c4b2-45d7-9551-7fc9925e5019" text:protected="false" text:style-name="afeb7eb">
        <table:table table:name="043e2ec1-c4b2-45d7-9551-7fc9925e5019" table:style-name="a1951ad">
          <table:table-column table:style-name="a769785"/>
          <table:table-column table:style-name="adb45dc"/>
          <table:table-row>
            <table:table-cell table:number-rows-spanned="2" table:protect="true" table:style-name="af433c9">
              <text:p text:style-name="ACTE"><text:a xlink:href="../D/D105-D119/D00116.pdf" xlink:type="simple">D116</text:a></text:p>
            </table:table-cell>
            <table:table-cell table:style-name="a50b157">
              <text:p text:style-name="ACTE">Auditions de garde à vue de Cyril BOURGOIS</text:p>
            </table:table-cell>
          </table:table-row>
          <table:table-row table:style-name="ad61c98">
            <table:table-cell table:style-name="a475918">
              <text:p/>
            </table:table-cell>
            <table:table-cell table:style-name="aa8adc6">
              <text:p/>
            </table:table-cell>
          </table:table-row>
        </table:table>
      </text:section>
      <text:section text:display="true" text:name="sec_3_acte_994b55c8-cb68-4c88-9944-f2c2adf638a6" text:protected="false" text:style-name="a4bc9c5">
        <table:table table:name="994b55c8-cb68-4c88-9944-f2c2adf638a6" table:style-name="a18d395">
          <table:table-column table:style-name="a24487a"/>
          <table:table-column table:style-name="a4e02f9"/>
          <table:table-row>
            <table:table-cell table:number-rows-spanned="2" table:protect="true" table:style-name="a053214">
              <text:p text:style-name="ACTE"><text:a xlink:href="../D/D105-D119/D00117.pdf" xlink:type="simple">D117</text:a></text:p>
            </table:table-cell>
            <table:table-cell table:style-name="a0ad440">
              <text:p text:style-name="ACTE">Ecoutes téléphoniques</text:p>
            </table:table-cell>
          </table:table-row>
          <table:table-row table:style-name="abdfd7c">
            <table:table-cell table:style-name="a204586">
              <text:p/>
            </table:table-cell>
            <table:table-cell table:style-name="a6d6ded">
              <text:p/>
            </table:table-cell>
          </table:table-row>
        </table:table>
      </text:section>
      <text:section text:display="true" text:name="sec_3_acte_f5733584-dc50-41e2-ab1e-a8cbd47d49fe" text:protected="false" text:style-name="a1607cc">
        <table:table table:name="f5733584-dc50-41e2-ab1e-a8cbd47d49fe" table:style-name="af5bfec">
          <table:table-column table:style-name="a2987c3"/>
          <table:table-column table:style-name="a2ff5b8"/>
          <table:table-row>
            <table:table-cell table:number-rows-spanned="2" table:protect="true" table:style-name="a71a16f">
              <text:p text:style-name="ACTE"><text:a xlink:href="../D/D105-D119/D00118.pdf" xlink:type="simple">D118</text:a></text:p>
            </table:table-cell>
            <table:table-cell table:style-name="a8c2a60">
              <text:p text:style-name="ACTE">Garde à vue de Camille CARAYON</text:p>
            </table:table-cell>
          </table:table-row>
          <table:table-row table:style-name="a1ae70a">
            <table:table-cell table:style-name="ad7ae00">
              <text:p/>
            </table:table-cell>
            <table:table-cell table:style-name="af7e68d">
              <text:p/>
            </table:table-cell>
          </table:table-row>
        </table:table>
      </text:section>
      <text:section text:display="true" text:name="sec_3_acte_d4f74096-b4a0-4478-9ba1-ab79880a55c7" text:protected="false" text:style-name="ad215ad">
        <table:table table:name="d4f74096-b4a0-4478-9ba1-ab79880a55c7" table:style-name="abe7de7">
          <table:table-column table:style-name="a88dd5b"/>
          <table:table-column table:style-name="a6d3f96"/>
          <table:table-row>
            <table:table-cell table:number-rows-spanned="2" table:protect="true" table:style-name="a4c4618">
              <text:p text:style-name="ACTE"><text:a xlink:href="../D/D105-D119/D00119.pdf" xlink:type="simple">D119</text:a></text:p>
            </table:table-cell>
            <table:table-cell table:style-name="aeca942">
              <text:p text:style-name="ACTE">Inventaire pièces à conviction</text:p>
            </table:table-cell>
          </table:table-row>
          <table:table-row table:style-name="a493732">
            <table:table-cell table:style-name="aa9f76d">
              <text:p/>
            </table:table-cell>
            <table:table-cell table:style-name="a8a5579">
              <text:p/>
            </table:table-cell>
          </table:table-row>
        </table:table>
      </text:section>
      <text:section text:display="true" text:name="sec_2_acte_96b89f12-91a4-4513-baee-b9ebff99defd" text:protected="false" text:style-name="ad52d99">
        <table:table table:name="96b89f12-91a4-4513-baee-b9ebff99defd" table:style-name="aab424d">
          <table:table-column table:style-name="aeb3ecb"/>
          <table:table-column table:style-name="aacd4fd"/>
          <table:table-row>
            <table:table-cell table:number-rows-spanned="2" table:protect="true" table:style-name="ac441c4">
              <text:p text:style-name="ACTE"><text:a xlink:href="../D/D00120.pdf" xlink:type="simple">D120</text:a></text:p>
            </table:table-cell>
            <table:table-cell table:style-name="ac28cc8">
              <text:p text:style-name="ACTE">OSC et REQUISITOIRE SUPPLETIF en date du 20.02.15</text:p>
            </table:table-cell>
          </table:table-row>
          <table:table-row table:style-name="ab350c3">
            <table:table-cell table:style-name="a3196af">
              <text:p/>
            </table:table-cell>
            <table:table-cell table:style-name="a5db864">
              <text:p/>
            </table:table-cell>
          </table:table-row>
        </table:table>
      </text:section>
      <text:section text:display="true" text:name="sec_2_acte_e4efce01-1d73-413a-bb2c-d50afde8a416" text:protected="false" text:style-name="aa5cb9d">
        <table:table table:name="e4efce01-1d73-413a-bb2c-d50afde8a416" table:style-name="a811239">
          <table:table-column table:style-name="ac38a5b"/>
          <table:table-column table:style-name="aadd7a8"/>
          <table:table-row>
            <table:table-cell table:number-rows-spanned="2" table:protect="true" table:style-name="a647305">
              <text:p text:style-name="ACTE"><text:a xlink:href="../D/D00121.pdf" xlink:type="simple">D121</text:a></text:p>
            </table:table-cell>
            <table:table-cell table:style-name="ab88f58">
              <text:p text:style-name="ACTE">OSC et réquisitions aux fins de mise en examen supplétive en date du 20.02.15</text:p>
            </table:table-cell>
          </table:table-row>
          <table:table-row table:style-name="a9c6989">
            <table:table-cell table:style-name="a848d21">
              <text:p/>
            </table:table-cell>
            <table:table-cell table:style-name="aae1ac8">
              <text:p/>
            </table:table-cell>
          </table:table-row>
        </table:table>
      </text:section>
      <text:section text:display="true" text:name="sec_2_acte_262bcd26-7c43-4949-8460-138723babf3e" text:protected="false" text:style-name="a229f85">
        <table:table table:name="262bcd26-7c43-4949-8460-138723babf3e" table:style-name="ab710fa">
          <table:table-column table:style-name="a2665b3"/>
          <table:table-column table:style-name="a80fd57"/>
          <table:table-row>
            <table:table-cell table:number-rows-spanned="2" table:protect="true" table:style-name="a9c6308">
              <text:p text:style-name="ACTE"><text:a xlink:href="../D/D00122.pdf" xlink:type="simple">D122</text:a></text:p>
            </table:table-cell>
            <table:table-cell table:style-name="a4972d9">
              <text:p text:style-name="ACTE">IPC de Cyril BOURGOIS en date du 20.02.15</text:p>
            </table:table-cell>
          </table:table-row>
          <table:table-row table:style-name="a82ccd4">
            <table:table-cell table:style-name="a44d8fc">
              <text:p/>
            </table:table-cell>
            <table:table-cell table:style-name="af52157">
              <text:p/>
            </table:table-cell>
          </table:table-row>
        </table:table>
      </text:section>
      <text:section text:display="true" text:name="sec_2_acte_1c64046c-995c-42d3-bcb9-fabb7c0c2ae7" text:protected="false" text:style-name="a46ae80">
        <table:table table:name="1c64046c-995c-42d3-bcb9-fabb7c0c2ae7" table:style-name="abea9a3">
          <table:table-column table:style-name="acc397c"/>
          <table:table-column table:style-name="ad057c8"/>
          <table:table-row>
            <table:table-cell table:number-rows-spanned="2" table:protect="true" table:style-name="a4d5673">
              <text:p text:style-name="ACTE"><text:a xlink:href="../D/D00123.pdf" xlink:type="simple">D123</text:a></text:p>
            </table:table-cell>
            <table:table-cell table:style-name="ae97783">
              <text:p text:style-name="ACTE">Courrier de Céline CARAYON adressé au Ji en date du 22.02.15</text:p>
            </table:table-cell>
          </table:table-row>
          <table:table-row table:style-name="a21d192">
            <table:table-cell table:style-name="a7a8606">
              <text:p/>
            </table:table-cell>
            <table:table-cell table:style-name="abd618d">
              <text:p/>
            </table:table-cell>
          </table:table-row>
        </table:table>
      </text:section>
      <text:section text:display="true" text:name="sec_2_acte_c7ccaeb1-5f5a-4958-8fa2-98ffd96794fe" text:protected="false" text:style-name="ab1c70f">
        <table:table table:name="c7ccaeb1-5f5a-4958-8fa2-98ffd96794fe" table:style-name="ac7e20d">
          <table:table-column table:style-name="a5590c6"/>
          <table:table-column table:style-name="a1bce04"/>
          <table:table-row>
            <table:table-cell table:number-rows-spanned="2" table:protect="true" table:style-name="ad56762">
              <text:p text:style-name="ACTE"><text:a xlink:href="../D/D00124.pdf" xlink:type="simple">D124</text:a></text:p>
            </table:table-cell>
            <table:table-cell table:style-name="ac182c7">
              <text:p text:style-name="ACTE">Courrier de Cyril BOURGOIS à Mme GERNIER</text:p>
            </table:table-cell>
          </table:table-row>
          <table:table-row table:style-name="a4c3256">
            <table:table-cell table:style-name="ab2de49">
              <text:p/>
            </table:table-cell>
            <table:table-cell table:style-name="acfdb4a">
              <text:p/>
            </table:table-cell>
          </table:table-row>
        </table:table>
      </text:section>
      <text:section text:display="true" text:name="sec_2_acte_4a0e9bcb-564b-4df7-90a1-92e91756f69f" text:protected="false" text:style-name="a7cc70a">
        <table:table table:name="4a0e9bcb-564b-4df7-90a1-92e91756f69f" table:style-name="a914642">
          <table:table-column table:style-name="aeb1420"/>
          <table:table-column table:style-name="afb566d"/>
          <table:table-row>
            <table:table-cell table:number-rows-spanned="2" table:protect="true" table:style-name="a0183d6">
              <text:p text:style-name="ACTE"><text:a xlink:href="../D/D00125.pdf" xlink:type="simple">D125</text:a></text:p>
            </table:table-cell>
            <table:table-cell table:style-name="a00c1d0">
              <text:p text:style-name="ACTE">OSC et REQUISITOIRE SUPPLETIF en date du 23.06.15</text:p>
            </table:table-cell>
          </table:table-row>
          <table:table-row table:style-name="aa6e8f3">
            <table:table-cell table:style-name="a77518c">
              <text:p/>
            </table:table-cell>
            <table:table-cell table:style-name="a26359b">
              <text:p/>
            </table:table-cell>
          </table:table-row>
        </table:table>
      </text:section>
      <text:section text:display="true" text:name="sec_2_folder_97c898aa-7721-4fb7-b8bd-0d15e0a4f781" text:protected="false" text:style-name="a00f4b1">
        <table:table table:name="97c898aa-7721-4fb7-b8bd-0d15e0a4f781" table:style-name="a69a0aa">
          <table:table-column table:style-name="a24edcc"/>
          <table:table-column table:style-name="a0ac43d"/>
          <table:table-row table:style-name="ae85c71">
            <table:table-cell table:number-rows-spanned="2" table:protect="true" table:style-name="a8504fe">
              <text:p text:style-name="DOSSIER_20_2"><text:a xlink:href="../D/D126-D143/D00126.pdf" xlink:type="simple">D126</text:a></text:p>
              <text:p text:style-name="DOSSIER_20_2"><text:a xlink:href="../D/D126-D143/D00143.pdf" xlink:type="simple">D143</text:a></text:p>
            </table:table-cell>
            <table:table-cell table:protect="true" table:style-name="afbc062">
              <text:p text:style-name="DOSSIER_20_2_CENTER">Trans. PARTIELLE = COMMISSION ROGATOIRE en date du 05.11.14</text:p>
            </table:table-cell>
          </table:table-row>
          <table:table-row table:style-name="a806698">
            <table:table-cell table:style-name="ac145db">
              <text:p/>
            </table:table-cell>
            <table:table-cell table:style-name="a656f14">
              <text:p/>
            </table:table-cell>
          </table:table-row>
        </table:table>
      </text:section>
      <text:section text:display="true" text:name="sec_3_acte_9181311d-c881-4e91-b90c-c77dcfcbca67" text:protected="false" text:style-name="ab3023a">
        <table:table table:name="9181311d-c881-4e91-b90c-c77dcfcbca67" table:style-name="a52e7a3">
          <table:table-column table:style-name="a413c7d"/>
          <table:table-column table:style-name="a80dd6a"/>
          <table:table-row>
            <table:table-cell table:number-rows-spanned="2" table:protect="true" table:style-name="acb626a">
              <text:p text:style-name="ACTE"><text:a xlink:href="../D/D126-D143/D00126.pdf" xlink:type="simple">D126</text:a></text:p>
            </table:table-cell>
            <table:table-cell table:style-name="a6ec560">
              <text:p text:style-name="ACTE">Bordereau d'envoi "Sous dossier La Relève"</text:p>
            </table:table-cell>
          </table:table-row>
          <table:table-row table:style-name="af33ce6">
            <table:table-cell table:style-name="ae27e24">
              <text:p/>
            </table:table-cell>
            <table:table-cell table:style-name="adc1115">
              <text:p/>
            </table:table-cell>
          </table:table-row>
        </table:table>
      </text:section>
      <text:section text:display="true" text:name="sec_3_acte_dcc6ba4b-089b-4c07-850b-4b41263f8c9f" text:protected="false" text:style-name="a0b1fec">
        <table:table table:name="dcc6ba4b-089b-4c07-850b-4b41263f8c9f" table:style-name="aa866b2">
          <table:table-column table:style-name="a0f489d"/>
          <table:table-column table:style-name="acddf07"/>
          <table:table-row>
            <table:table-cell table:number-rows-spanned="2" table:protect="true" table:style-name="a16497b">
              <text:p text:style-name="ACTE"><text:a xlink:href="../D/D126-D143/D00127.pdf" xlink:type="simple">D127</text:a></text:p>
            </table:table-cell>
            <table:table-cell table:style-name="a34eeeb">
              <text:p text:style-name="ACTE">PV de synthèse</text:p>
            </table:table-cell>
          </table:table-row>
          <table:table-row table:style-name="a1c45e5">
            <table:table-cell table:style-name="add4187">
              <text:p/>
            </table:table-cell>
            <table:table-cell table:style-name="aa71364">
              <text:p/>
            </table:table-cell>
          </table:table-row>
        </table:table>
      </text:section>
      <text:section text:display="true" text:name="sec_3_acte_411c9b6a-5583-4d3e-8248-a949aa918a56" text:protected="false" text:style-name="a25e597">
        <table:table table:name="411c9b6a-5583-4d3e-8248-a949aa918a56" table:style-name="a07f3ce">
          <table:table-column table:style-name="a647d0d"/>
          <table:table-column table:style-name="ad74a6c"/>
          <table:table-row>
            <table:table-cell table:number-rows-spanned="2" table:protect="true" table:style-name="adb5d2f">
              <text:p text:style-name="ACTE"><text:a xlink:href="../D/D126-D143/D00128.pdf" xlink:type="simple">D128</text:a></text:p>
            </table:table-cell>
            <table:table-cell table:style-name="ac39cc2">
              <text:p text:style-name="ACTE">Bordereau d'envoi</text:p>
            </table:table-cell>
          </table:table-row>
          <table:table-row table:style-name="aec8680">
            <table:table-cell table:style-name="a3100e1">
              <text:p/>
            </table:table-cell>
            <table:table-cell table:style-name="a16e9c7">
              <text:p/>
            </table:table-cell>
          </table:table-row>
        </table:table>
      </text:section>
      <text:section text:display="true" text:name="sec_3_acte_b2f03c97-218a-4de2-a80a-51e78c6f1b4a" text:protected="false" text:style-name="a4ff6af">
        <table:table table:name="b2f03c97-218a-4de2-a80a-51e78c6f1b4a" table:style-name="abbaef7">
          <table:table-column table:style-name="a639fe4"/>
          <table:table-column table:style-name="a42f513"/>
          <table:table-row>
            <table:table-cell table:number-rows-spanned="2" table:protect="true" table:style-name="a95566a">
              <text:p text:style-name="ACTE"><text:a xlink:href="../D/D126-D143/D00129.pdf" xlink:type="simple">D129</text:a></text:p>
            </table:table-cell>
            <table:table-cell table:style-name="ab3da22">
              <text:p text:style-name="ACTE">Réquisitions</text:p>
            </table:table-cell>
          </table:table-row>
          <table:table-row table:style-name="a473083">
            <table:table-cell table:style-name="a83776e">
              <text:p/>
            </table:table-cell>
            <table:table-cell table:style-name="ae46dee">
              <text:p/>
            </table:table-cell>
          </table:table-row>
        </table:table>
      </text:section>
      <text:section text:display="true" text:name="sec_3_acte_3770290f-7553-4630-83f5-565e7f4042f7" text:protected="false" text:style-name="aac21a4">
        <table:table table:name="3770290f-7553-4630-83f5-565e7f4042f7" table:style-name="a32e63c">
          <table:table-column table:style-name="a592cc8"/>
          <table:table-column table:style-name="a4d6a2c"/>
          <table:table-row>
            <table:table-cell table:number-rows-spanned="2" table:protect="true" table:style-name="af9641b">
              <text:p text:style-name="ACTE"><text:a xlink:href="../D/D126-D143/D00130.pdf" xlink:type="simple">D130</text:a></text:p>
            </table:table-cell>
            <table:table-cell table:style-name="af2823e">
              <text:p text:style-name="ACTE">Bordereau d'envoi</text:p>
            </table:table-cell>
          </table:table-row>
          <table:table-row table:style-name="a2f446c">
            <table:table-cell table:style-name="a139d51">
              <text:p/>
            </table:table-cell>
            <table:table-cell table:style-name="a363084">
              <text:p/>
            </table:table-cell>
          </table:table-row>
        </table:table>
      </text:section>
      <text:section text:display="true" text:name="sec_3_acte_c0294e3f-1797-455b-9bbb-1848f64e18b4" text:protected="false" text:style-name="ac8972c">
        <table:table table:name="c0294e3f-1797-455b-9bbb-1848f64e18b4" table:style-name="a437911">
          <table:table-column table:style-name="af2108d"/>
          <table:table-column table:style-name="a9ff98a"/>
          <table:table-row>
            <table:table-cell table:number-rows-spanned="2" table:protect="true" table:style-name="a557ca9">
              <text:p text:style-name="ACTE"><text:a xlink:href="../D/D126-D143/D00131.pdf" xlink:type="simple">D131</text:a></text:p>
            </table:table-cell>
            <table:table-cell table:style-name="a3bec38">
              <text:p text:style-name="ACTE">Investigations effectuées sur internet et opération d'infiltration</text:p>
            </table:table-cell>
          </table:table-row>
          <table:table-row table:style-name="a205b16">
            <table:table-cell table:style-name="a607ebe">
              <text:p/>
            </table:table-cell>
            <table:table-cell table:style-name="af31803">
              <text:p/>
            </table:table-cell>
          </table:table-row>
        </table:table>
      </text:section>
      <text:section text:display="true" text:name="sec_3_acte_0aa1aafd-8d74-493e-9c0f-d8f857d0d424" text:protected="false" text:style-name="ae5a26e">
        <table:table table:name="0aa1aafd-8d74-493e-9c0f-d8f857d0d424" table:style-name="a221d90">
          <table:table-column table:style-name="a868a97"/>
          <table:table-column table:style-name="a756f6f"/>
          <table:table-row>
            <table:table-cell table:number-rows-spanned="2" table:protect="true" table:style-name="a0ec24c">
              <text:p text:style-name="ACTE"><text:a xlink:href="../D/D126-D143/D00132.pdf" xlink:type="simple">D132</text:a></text:p>
            </table:table-cell>
            <table:table-cell table:style-name="a5a5861">
              <text:p text:style-name="ACTE">Investigations relatives à la téléphonie</text:p>
            </table:table-cell>
          </table:table-row>
          <table:table-row table:style-name="a1bfb24">
            <table:table-cell table:style-name="a2d97ec">
              <text:p/>
            </table:table-cell>
            <table:table-cell table:style-name="a7b4cc4">
              <text:p/>
            </table:table-cell>
          </table:table-row>
        </table:table>
      </text:section>
      <text:section text:display="true" text:name="sec_3_acte_f73b7c67-655e-4242-9de9-5ec430c10dc8" text:protected="false" text:style-name="ac65eb5">
        <table:table table:name="f73b7c67-655e-4242-9de9-5ec430c10dc8" table:style-name="a96697f">
          <table:table-column table:style-name="a4a56bd"/>
          <table:table-column table:style-name="a36fc7e"/>
          <table:table-row>
            <table:table-cell table:number-rows-spanned="2" table:protect="true" table:style-name="a16968a">
              <text:p text:style-name="ACTE"><text:a xlink:href="../D/D126-D143/D00133.pdf" xlink:type="simple">D133</text:a></text:p>
            </table:table-cell>
            <table:table-cell table:style-name="a88d92f">
              <text:p text:style-name="ACTE">Investigations relatives aux cartes PCS et à leur utilisation</text:p>
            </table:table-cell>
          </table:table-row>
          <table:table-row table:style-name="a0fb1cf">
            <table:table-cell table:style-name="a842879">
              <text:p/>
            </table:table-cell>
            <table:table-cell table:style-name="aa4cd38">
              <text:p/>
            </table:table-cell>
          </table:table-row>
        </table:table>
      </text:section>
      <text:section text:display="true" text:name="sec_3_acte_b5046461-bdca-4d41-a919-4d1354d83b0d" text:protected="false" text:style-name="abb0e83">
        <table:table table:name="b5046461-bdca-4d41-a919-4d1354d83b0d" table:style-name="a708c47">
          <table:table-column table:style-name="a0d9e02"/>
          <table:table-column table:style-name="a826e5d"/>
          <table:table-row>
            <table:table-cell table:number-rows-spanned="2" table:protect="true" table:style-name="aeb7838">
              <text:p text:style-name="ACTE"><text:a xlink:href="../D/D126-D143/D00134.pdf" xlink:type="simple">D134</text:a></text:p>
            </table:table-cell>
            <table:table-cell table:style-name="a3ba586">
              <text:p text:style-name="ACTE">Localisation, infiltration et surveillance de "La Relève"</text:p>
            </table:table-cell>
          </table:table-row>
          <table:table-row table:style-name="a5813d9">
            <table:table-cell table:style-name="a6ba262">
              <text:p/>
            </table:table-cell>
            <table:table-cell table:style-name="a658aa1">
              <text:p/>
            </table:table-cell>
          </table:table-row>
        </table:table>
      </text:section>
      <text:section text:display="true" text:name="sec_3_acte_a840688b-c02c-4c07-a516-ee16b7bf3dc4" text:protected="false" text:style-name="abc633f">
        <table:table table:name="a840688b-c02c-4c07-a516-ee16b7bf3dc4" table:style-name="aa37635">
          <table:table-column table:style-name="a694b5d"/>
          <table:table-column table:style-name="a8096c2"/>
          <table:table-row>
            <table:table-cell table:number-rows-spanned="2" table:protect="true" table:style-name="acd4a96">
              <text:p text:style-name="ACTE"><text:a xlink:href="../D/D126-D143/D00135.pdf" xlink:type="simple">D135</text:a></text:p>
            </table:table-cell>
            <table:table-cell table:style-name="a7e393b">
              <text:p text:style-name="ACTE">Bordereau d'envoi</text:p>
            </table:table-cell>
          </table:table-row>
          <table:table-row table:style-name="ab11c95">
            <table:table-cell table:style-name="acbadb1">
              <text:p/>
            </table:table-cell>
            <table:table-cell table:style-name="a7557bf">
              <text:p/>
            </table:table-cell>
          </table:table-row>
        </table:table>
      </text:section>
      <text:section text:display="true" text:name="sec_3_acte_1300fa1d-6e25-4120-b867-ee8c68a73a64" text:protected="false" text:style-name="aa473c9">
        <table:table table:name="1300fa1d-6e25-4120-b867-ee8c68a73a64" table:style-name="a1ffcb9">
          <table:table-column table:style-name="a068551"/>
          <table:table-column table:style-name="ab5dff4"/>
          <table:table-row>
            <table:table-cell table:number-rows-spanned="2" table:protect="true" table:style-name="a886b81">
              <text:p text:style-name="ACTE"><text:a xlink:href="../D/D126-D143/D00136.pdf" xlink:type="simple">D136</text:a></text:p>
            </table:table-cell>
            <table:table-cell table:style-name="a80a3f2">
              <text:p text:style-name="ACTE">Synthèse partielle</text:p>
            </table:table-cell>
          </table:table-row>
          <table:table-row table:style-name="ab05668">
            <table:table-cell table:style-name="ab77383">
              <text:p/>
            </table:table-cell>
            <table:table-cell table:style-name="a118042">
              <text:p/>
            </table:table-cell>
          </table:table-row>
        </table:table>
      </text:section>
      <text:section text:display="true" text:name="sec_3_acte_ea978049-579a-4c61-8891-2abc889f2535" text:protected="false" text:style-name="af693a5">
        <table:table table:name="ea978049-579a-4c61-8891-2abc889f2535" table:style-name="ac9a27b">
          <table:table-column table:style-name="a217428"/>
          <table:table-column table:style-name="a2ad303"/>
          <table:table-row>
            <table:table-cell table:number-rows-spanned="2" table:protect="true" table:style-name="ad949c4">
              <text:p text:style-name="ACTE"><text:a xlink:href="../D/D126-D143/D00137.pdf" xlink:type="simple">D137</text:a></text:p>
            </table:table-cell>
            <table:table-cell table:style-name="a5d25c0">
              <text:p text:style-name="ACTE">Pièces de procédure relatives à la GAV de M. MENZER et perquisition</text:p>
            </table:table-cell>
          </table:table-row>
          <table:table-row table:style-name="a081126">
            <table:table-cell table:style-name="a3f4017">
              <text:p/>
            </table:table-cell>
            <table:table-cell table:style-name="a59d0fa">
              <text:p/>
            </table:table-cell>
          </table:table-row>
        </table:table>
      </text:section>
      <text:section text:display="true" text:name="sec_3_acte_12cf33b6-56b3-49e0-8631-bcd26e7347ba" text:protected="false" text:style-name="afff3a9">
        <table:table table:name="12cf33b6-56b3-49e0-8631-bcd26e7347ba" table:style-name="aa5456d">
          <table:table-column table:style-name="a4c6801"/>
          <table:table-column table:style-name="a55fd41"/>
          <table:table-row>
            <table:table-cell table:number-rows-spanned="2" table:protect="true" table:style-name="a483c09">
              <text:p text:style-name="ACTE"><text:a xlink:href="../D/D126-D143/D00138.pdf" xlink:type="simple">D138</text:a></text:p>
            </table:table-cell>
            <table:table-cell table:style-name="a86fc32">
              <text:p text:style-name="ACTE">Auditions de M. MENZER en GAV</text:p>
            </table:table-cell>
          </table:table-row>
          <table:table-row table:style-name="ae7e823">
            <table:table-cell table:style-name="a924cec">
              <text:p/>
            </table:table-cell>
            <table:table-cell table:style-name="aee6e13">
              <text:p/>
            </table:table-cell>
          </table:table-row>
        </table:table>
      </text:section>
      <text:section text:display="true" text:name="sec_3_acte_4fdd6795-f064-4028-a193-d2e7ba29188a" text:protected="false" text:style-name="a11303c">
        <table:table table:name="4fdd6795-f064-4028-a193-d2e7ba29188a" table:style-name="ae2543a">
          <table:table-column table:style-name="acf2107"/>
          <table:table-column table:style-name="a7f6fae"/>
          <table:table-row>
            <table:table-cell table:number-rows-spanned="2" table:protect="true" table:style-name="a3c6bf6">
              <text:p text:style-name="ACTE"><text:a xlink:href="../D/D126-D143/D00139.pdf" xlink:type="simple">D139</text:a></text:p>
            </table:table-cell>
            <table:table-cell table:style-name="a48499d">
              <text:p text:style-name="ACTE">Sous dossier Financier</text:p>
            </table:table-cell>
          </table:table-row>
          <table:table-row table:style-name="a353b03">
            <table:table-cell table:style-name="a79e949">
              <text:p/>
            </table:table-cell>
            <table:table-cell table:style-name="a3e4ddc">
              <text:p/>
            </table:table-cell>
          </table:table-row>
        </table:table>
      </text:section>
      <text:section text:display="true" text:name="sec_3_acte_8ec0a7e3-dbb4-4a90-aa01-56984cae8336" text:protected="false" text:style-name="af1f095">
        <table:table table:name="8ec0a7e3-dbb4-4a90-aa01-56984cae8336" table:style-name="a298fc2">
          <table:table-column table:style-name="a27af89"/>
          <table:table-column table:style-name="a174477"/>
          <table:table-row>
            <table:table-cell table:number-rows-spanned="2" table:protect="true" table:style-name="a4a0065">
              <text:p text:style-name="ACTE"><text:a xlink:href="../D/D126-D143/D00140.pdf" xlink:type="simple">D140</text:a></text:p>
            </table:table-cell>
            <table:table-cell table:style-name="ab08bd7">
              <text:p text:style-name="ACTE">Audition de Romain ROLLET</text:p>
            </table:table-cell>
          </table:table-row>
          <table:table-row table:style-name="a714168">
            <table:table-cell table:style-name="a108085">
              <text:p/>
            </table:table-cell>
            <table:table-cell table:style-name="a92cbd3">
              <text:p/>
            </table:table-cell>
          </table:table-row>
        </table:table>
      </text:section>
      <text:section text:display="true" text:name="sec_3_acte_fa875a81-04fa-4fbc-b4e9-096505c4647b" text:protected="false" text:style-name="aacbdb5">
        <table:table table:name="fa875a81-04fa-4fbc-b4e9-096505c4647b" table:style-name="ae60479">
          <table:table-column table:style-name="a3458be"/>
          <table:table-column table:style-name="a5f6bac"/>
          <table:table-row>
            <table:table-cell table:number-rows-spanned="2" table:protect="true" table:style-name="ab48cd7">
              <text:p text:style-name="ACTE"><text:a xlink:href="../D/D126-D143/D00141.pdf" xlink:type="simple">D141</text:a></text:p>
            </table:table-cell>
            <table:table-cell table:style-name="af466c8">
              <text:p text:style-name="ACTE">Audition de Christian HENAFF</text:p>
            </table:table-cell>
          </table:table-row>
          <table:table-row table:style-name="a994b38">
            <table:table-cell table:style-name="a956b05">
              <text:p/>
            </table:table-cell>
            <table:table-cell table:style-name="a54c919">
              <text:p/>
            </table:table-cell>
          </table:table-row>
        </table:table>
      </text:section>
      <text:section text:display="true" text:name="sec_3_acte_4c79f0a5-668e-4d0c-9e37-6979e41f6cd8" text:protected="false" text:style-name="a3f7eca">
        <table:table table:name="4c79f0a5-668e-4d0c-9e37-6979e41f6cd8" table:style-name="a1f12dc">
          <table:table-column table:style-name="a516871"/>
          <table:table-column table:style-name="accb9cd"/>
          <table:table-row>
            <table:table-cell table:number-rows-spanned="2" table:protect="true" table:style-name="a306b94">
              <text:p text:style-name="ACTE"><text:a xlink:href="../D/D126-D143/D00142.pdf" xlink:type="simple">D142</text:a></text:p>
            </table:table-cell>
            <table:table-cell table:style-name="a83da70">
              <text:p text:style-name="ACTE">Documents au nom de Axel LEMAITRE remis par M. HENAFF</text:p>
            </table:table-cell>
          </table:table-row>
          <table:table-row table:style-name="a4bcc0b">
            <table:table-cell table:style-name="ab147d3">
              <text:p/>
            </table:table-cell>
            <table:table-cell table:style-name="a4e7465">
              <text:p/>
            </table:table-cell>
          </table:table-row>
        </table:table>
      </text:section>
      <text:section text:display="true" text:name="sec_3_acte_066f730f-7e16-440e-8dfe-dcc0186440d6" text:protected="false" text:style-name="a55d45a">
        <table:table table:name="066f730f-7e16-440e-8dfe-dcc0186440d6" table:style-name="a324d47">
          <table:table-column table:style-name="a4816e6"/>
          <table:table-column table:style-name="a1f0fe5"/>
          <table:table-row>
            <table:table-cell table:number-rows-spanned="2" table:protect="true" table:style-name="aed4af9">
              <text:p text:style-name="ACTE"><text:a xlink:href="../D/D126-D143/D00143.pdf" xlink:type="simple">D143</text:a></text:p>
            </table:table-cell>
            <table:table-cell table:style-name="aaa933d">
              <text:p text:style-name="ACTE">Inventaire pièces à conviction</text:p>
            </table:table-cell>
          </table:table-row>
          <table:table-row table:style-name="af141e8">
            <table:table-cell table:style-name="ab9121c">
              <text:p/>
            </table:table-cell>
            <table:table-cell table:style-name="a115d26">
              <text:p/>
            </table:table-cell>
          </table:table-row>
        </table:table>
      </text:section>
      <text:section text:display="true" text:name="sec_2_acte_3bcf3c5f-fdc2-41fa-acb0-499d67cafb6e" text:protected="false" text:style-name="ad31a70">
        <table:table table:name="3bcf3c5f-fdc2-41fa-acb0-499d67cafb6e" table:style-name="aeae4f2">
          <table:table-column table:style-name="abdedaf"/>
          <table:table-column table:style-name="aa3b62f"/>
          <table:table-row>
            <table:table-cell table:number-rows-spanned="2" table:protect="true" table:style-name="a571e0f">
              <text:p text:style-name="ACTE"><text:a xlink:href="../D/D00144.pdf" xlink:type="simple">D144</text:a></text:p>
            </table:table-cell>
            <table:table-cell table:style-name="af01ee9">
              <text:p text:style-name="ACTE">OSC faits nouveaux et REQUISITOIRE SUPPLETIF en date du 26.06.15</text:p>
            </table:table-cell>
          </table:table-row>
          <table:table-row table:style-name="a861c8c">
            <table:table-cell table:style-name="a177f1e">
              <text:p/>
            </table:table-cell>
            <table:table-cell table:style-name="af62279">
              <text:p/>
            </table:table-cell>
          </table:table-row>
        </table:table>
      </text:section>
      <text:section text:display="true" text:name="sec_2_acte_1f6e24fa-30e6-4de5-b098-00e8fc740e9e" text:protected="false" text:style-name="adb6d88">
        <table:table table:name="1f6e24fa-30e6-4de5-b098-00e8fc740e9e" table:style-name="a5f96dd">
          <table:table-column table:style-name="afb9d3c"/>
          <table:table-column table:style-name="aa2e79f"/>
          <table:table-row>
            <table:table-cell table:number-rows-spanned="2" table:protect="true" table:style-name="a1a0b4d">
              <text:p text:style-name="ACTE"><text:a xlink:href="../D/D00145.pdf" xlink:type="simple">D145</text:a></text:p>
            </table:table-cell>
            <table:table-cell table:style-name="a50af36">
              <text:p text:style-name="ACTE">OSC mise en examen de Morgan MENZER</text:p>
            </table:table-cell>
          </table:table-row>
          <table:table-row table:style-name="a21c3af">
            <table:table-cell table:style-name="a17ae3d">
              <text:p/>
            </table:table-cell>
            <table:table-cell table:style-name="af12008">
              <text:p/>
            </table:table-cell>
          </table:table-row>
        </table:table>
      </text:section>
      <text:section text:display="true" text:name="sec_2_acte_b8341e73-8d2b-46f2-9154-1395e134918d" text:protected="false" text:style-name="a22e50b">
        <table:table table:name="b8341e73-8d2b-46f2-9154-1395e134918d" table:style-name="ad0c4d9">
          <table:table-column table:style-name="a584065"/>
          <table:table-column table:style-name="a2955bf"/>
          <table:table-row>
            <table:table-cell table:number-rows-spanned="2" table:protect="true" table:style-name="a4f2426">
              <text:p text:style-name="ACTE"><text:a xlink:href="../D/D00146.pdf" xlink:type="simple">D146</text:a></text:p>
            </table:table-cell>
            <table:table-cell table:style-name="adbf729">
              <text:p text:style-name="ACTE">IPC de Morgan MENZER en date du 26.06.15</text:p>
            </table:table-cell>
          </table:table-row>
          <table:table-row table:style-name="a31f826">
            <table:table-cell table:style-name="ab91657">
              <text:p/>
            </table:table-cell>
            <table:table-cell table:style-name="a49300d">
              <text:p/>
            </table:table-cell>
          </table:table-row>
        </table:table>
      </text:section>
      <text:section text:display="true" text:name="sec_2_acte_015d02c9-e5e7-4beb-9066-b7c84e700dfe" text:protected="false" text:style-name="a59918d">
        <table:table table:name="015d02c9-e5e7-4beb-9066-b7c84e700dfe" table:style-name="ac3e61e">
          <table:table-column table:style-name="a77da3d"/>
          <table:table-column table:style-name="a3b59a5"/>
          <table:table-row>
            <table:table-cell table:number-rows-spanned="2" table:protect="true" table:style-name="a2be2e2">
              <text:p text:style-name="ACTE"><text:a xlink:href="../D/D00147.pdf" xlink:type="simple">D147</text:a></text:p>
            </table:table-cell>
            <table:table-cell table:style-name="a03d6bc">
              <text:p text:style-name="ACTE">Synthèse</text:p>
            </table:table-cell>
          </table:table-row>
          <table:table-row table:style-name="a184ccf">
            <table:table-cell table:style-name="ade2087">
              <text:p/>
            </table:table-cell>
            <table:table-cell table:style-name="af232fc">
              <text:p/>
            </table:table-cell>
          </table:table-row>
        </table:table>
      </text:section>
      <text:section text:display="true" text:name="sec_2_acte_fc51001c-e3a9-43ed-acec-a9b1f8e2eabb" text:protected="false" text:style-name="a7eec2f">
        <table:table table:name="fc51001c-e3a9-43ed-acec-a9b1f8e2eabb" table:style-name="a80fdf2">
          <table:table-column table:style-name="a5aade0"/>
          <table:table-column table:style-name="ad8d821"/>
          <table:table-row>
            <table:table-cell table:number-rows-spanned="2" table:protect="true" table:style-name="aa2e3aa">
              <text:p text:style-name="ACTE"><text:a xlink:href="../D/D00148.pdf" xlink:type="simple">D148</text:a></text:p>
            </table:table-cell>
            <table:table-cell table:style-name="a81340a">
              <text:p text:style-name="ACTE">Investigations générales relatives à M. ARFA, Mlle GOMEZ : identification, localisation et surveillances</text:p>
            </table:table-cell>
          </table:table-row>
          <table:table-row table:style-name="aec999d">
            <table:table-cell table:style-name="a3449e4">
              <text:p/>
            </table:table-cell>
            <table:table-cell table:style-name="a3fcaab">
              <text:p/>
            </table:table-cell>
          </table:table-row>
        </table:table>
      </text:section>
      <text:section text:display="true" text:name="sec_2_acte_b44ff219-611f-4410-8545-92c86fda5d5c" text:protected="false" text:style-name="a1187c4">
        <table:table table:name="b44ff219-611f-4410-8545-92c86fda5d5c" table:style-name="a378e6a">
          <table:table-column table:style-name="a1c2713"/>
          <table:table-column table:style-name="ae1d43a"/>
          <table:table-row>
            <table:table-cell table:number-rows-spanned="2" table:protect="true" table:style-name="a824901">
              <text:p text:style-name="ACTE"><text:a xlink:href="../D/D00149.pdf" xlink:type="simple">D149</text:a></text:p>
            </table:table-cell>
            <table:table-cell table:style-name="aefd080">
              <text:p text:style-name="ACTE">Investigations téléphoniques</text:p>
            </table:table-cell>
          </table:table-row>
          <table:table-row table:style-name="a625437">
            <table:table-cell table:style-name="a5132fe">
              <text:p/>
            </table:table-cell>
            <table:table-cell table:style-name="af4d7db">
              <text:p/>
            </table:table-cell>
          </table:table-row>
        </table:table>
      </text:section>
      <text:section text:display="true" text:name="sec_2_acte_921e7be9-f7a5-4a56-8728-3df61d31d6a8" text:protected="false" text:style-name="a653b96">
        <table:table table:name="921e7be9-f7a5-4a56-8728-3df61d31d6a8" table:style-name="aa3c853">
          <table:table-column table:style-name="a3ca5eb"/>
          <table:table-column table:style-name="afb84a6"/>
          <table:table-row>
            <table:table-cell table:number-rows-spanned="2" table:protect="true" table:style-name="a50faed">
              <text:p text:style-name="ACTE"><text:a xlink:href="../D/D00150.pdf" xlink:type="simple">D150</text:a></text:p>
            </table:table-cell>
            <table:table-cell table:style-name="a3b5b99">
              <text:p text:style-name="ACTE">Réquisitions</text:p>
            </table:table-cell>
          </table:table-row>
          <table:table-row table:style-name="a7ae6f5">
            <table:table-cell table:style-name="a1af526">
              <text:p/>
            </table:table-cell>
            <table:table-cell table:style-name="a850e88">
              <text:p/>
            </table:table-cell>
          </table:table-row>
        </table:table>
      </text:section>
      <text:section text:display="true" text:name="sec_2_acte_ab29a5a5-7772-4b2d-8703-c1a45622b133" text:protected="false" text:style-name="ac3eb0e">
        <table:table table:name="ab29a5a5-7772-4b2d-8703-c1a45622b133" table:style-name="a6fc8ad">
          <table:table-column table:style-name="a96decd"/>
          <table:table-column table:style-name="aa7bde9"/>
          <table:table-row>
            <table:table-cell table:number-rows-spanned="2" table:protect="true" table:style-name="a68b38f">
              <text:p text:style-name="ACTE"><text:a xlink:href="../D/D00151.pdf" xlink:type="simple">D151</text:a></text:p>
            </table:table-cell>
            <table:table-cell table:style-name="a75bc0d">
              <text:p text:style-name="ACTE">Dossier financier Maylis GOMEZ</text:p>
            </table:table-cell>
          </table:table-row>
          <table:table-row table:style-name="adbb04c">
            <table:table-cell table:style-name="a1eaab5">
              <text:p/>
            </table:table-cell>
            <table:table-cell table:style-name="a169e67">
              <text:p/>
            </table:table-cell>
          </table:table-row>
        </table:table>
      </text:section>
      <text:section text:display="true" text:name="sec_2_acte_d7dbcadc-7e6c-47fa-8f91-2864504c6d0e" text:protected="false" text:style-name="a58bc75">
        <table:table table:name="d7dbcadc-7e6c-47fa-8f91-2864504c6d0e" table:style-name="a80c757">
          <table:table-column table:style-name="a40e378"/>
          <table:table-column table:style-name="a33e431"/>
          <table:table-row>
            <table:table-cell table:number-rows-spanned="2" table:protect="true" table:style-name="a24d307">
              <text:p text:style-name="ACTE"><text:a xlink:href="../D/D00152.pdf" xlink:type="simple">D152</text:a></text:p>
            </table:table-cell>
            <table:table-cell table:style-name="a59c3b0">
              <text:p text:style-name="ACTE">Dossier financier Yassine ARFA</text:p>
            </table:table-cell>
          </table:table-row>
          <table:table-row table:style-name="a5e89da">
            <table:table-cell table:style-name="aad90e0">
              <text:p/>
            </table:table-cell>
            <table:table-cell table:style-name="a5dba6b">
              <text:p/>
            </table:table-cell>
          </table:table-row>
        </table:table>
      </text:section>
      <text:section text:display="true" text:name="sec_2_acte_941252d4-81db-4641-b710-d8bb4fdca1b0" text:protected="false" text:style-name="aa44499">
        <table:table table:name="941252d4-81db-4641-b710-d8bb4fdca1b0" table:style-name="a4a71da">
          <table:table-column table:style-name="ac790f3"/>
          <table:table-column table:style-name="a5c9d19"/>
          <table:table-row>
            <table:table-cell table:number-rows-spanned="2" table:protect="true" table:style-name="aee7fbc">
              <text:p text:style-name="ACTE"><text:a xlink:href="../D/D00153.pdf" xlink:type="simple">D153</text:a></text:p>
            </table:table-cell>
            <table:table-cell table:style-name="a63813d">
              <text:p text:style-name="ACTE">Synthèse</text:p>
            </table:table-cell>
          </table:table-row>
          <table:table-row table:style-name="a1ecf93">
            <table:table-cell table:style-name="ab2c6e1">
              <text:p/>
            </table:table-cell>
            <table:table-cell table:style-name="a79fb50">
              <text:p/>
            </table:table-cell>
          </table:table-row>
        </table:table>
      </text:section>
      <text:section text:display="true" text:name="sec_2_acte_506c8ed1-aaf0-49fe-a4cc-78ef1ec3afd7" text:protected="false" text:style-name="a5f242a">
        <table:table table:name="506c8ed1-aaf0-49fe-a4cc-78ef1ec3afd7" table:style-name="a6c886c">
          <table:table-column table:style-name="a8a4993"/>
          <table:table-column table:style-name="a2762fc"/>
          <table:table-row>
            <table:table-cell table:number-rows-spanned="2" table:protect="true" table:style-name="a12e77d">
              <text:p text:style-name="ACTE"><text:a xlink:href="../D/D00154.pdf" xlink:type="simple">D154</text:a></text:p>
            </table:table-cell>
            <table:table-cell table:style-name="a3966d7">
              <text:p text:style-name="ACTE">Pièces relatives à la garde à vue de Maylis GOMEZ</text:p>
            </table:table-cell>
          </table:table-row>
          <table:table-row table:style-name="ab61cf4">
            <table:table-cell table:style-name="a30af69">
              <text:p/>
            </table:table-cell>
            <table:table-cell table:style-name="a416e63">
              <text:p/>
            </table:table-cell>
          </table:table-row>
        </table:table>
      </text:section>
      <text:section text:display="true" text:name="sec_2_acte_58a1e26d-6599-4aae-8953-741c5671afca" text:protected="false" text:style-name="a290eef">
        <table:table table:name="58a1e26d-6599-4aae-8953-741c5671afca" table:style-name="ab5729b">
          <table:table-column table:style-name="ab9d15f"/>
          <table:table-column table:style-name="aae2874"/>
          <table:table-row>
            <table:table-cell table:number-rows-spanned="2" table:protect="true" table:style-name="aa9c911">
              <text:p text:style-name="ACTE"><text:a xlink:href="../D/D00155.pdf" xlink:type="simple">D155</text:a></text:p>
            </table:table-cell>
            <table:table-cell table:style-name="af4c309">
              <text:p text:style-name="ACTE">Auditions de Maylis GOMEZ</text:p>
            </table:table-cell>
          </table:table-row>
          <table:table-row table:style-name="a329715">
            <table:table-cell table:style-name="a389eb0">
              <text:p/>
            </table:table-cell>
            <table:table-cell table:style-name="ad5db1f">
              <text:p/>
            </table:table-cell>
          </table:table-row>
        </table:table>
      </text:section>
      <text:section text:display="true" text:name="sec_2_acte_0ee3e382-4462-48e3-b976-9e697c9a39dc" text:protected="false" text:style-name="a39743d">
        <table:table table:name="0ee3e382-4462-48e3-b976-9e697c9a39dc" table:style-name="af92438">
          <table:table-column table:style-name="a4116a4"/>
          <table:table-column table:style-name="a5aac2b"/>
          <table:table-row>
            <table:table-cell table:number-rows-spanned="2" table:protect="true" table:style-name="a060526">
              <text:p text:style-name="ACTE"><text:a xlink:href="../D/D00156.pdf" xlink:type="simple">D156</text:a></text:p>
            </table:table-cell>
            <table:table-cell table:style-name="a65d57a">
              <text:p text:style-name="ACTE">Investigations</text:p>
            </table:table-cell>
          </table:table-row>
          <table:table-row table:style-name="a2fdffd">
            <table:table-cell table:style-name="a4108a3">
              <text:p/>
            </table:table-cell>
            <table:table-cell table:style-name="a79a753">
              <text:p/>
            </table:table-cell>
          </table:table-row>
        </table:table>
      </text:section>
      <text:section text:display="true" text:name="sec_2_acte_4e526bff-404a-4bbd-89dc-31a291c8c743" text:protected="false" text:style-name="aee435b">
        <table:table table:name="4e526bff-404a-4bbd-89dc-31a291c8c743" table:style-name="a739269">
          <table:table-column table:style-name="aeee766"/>
          <table:table-column table:style-name="a4a3227"/>
          <table:table-row>
            <table:table-cell table:number-rows-spanned="2" table:protect="true" table:style-name="ac110ba">
              <text:p text:style-name="ACTE"><text:a xlink:href="../D/D00157.pdf" xlink:type="simple">D157</text:a></text:p>
            </table:table-cell>
            <table:table-cell table:style-name="a9557aa">
              <text:p text:style-name="ACTE">Inventaire pièces à conviction</text:p>
            </table:table-cell>
          </table:table-row>
          <table:table-row table:style-name="a4af8ab">
            <table:table-cell table:style-name="ac90feb">
              <text:p/>
            </table:table-cell>
            <table:table-cell table:style-name="a9a02e0">
              <text:p/>
            </table:table-cell>
          </table:table-row>
        </table:table>
      </text:section>
      <text:section text:display="true" text:name="sec_2_acte_d16a9fbb-7ad4-4540-927e-5f446ef086bc" text:protected="false" text:style-name="aa1cda7">
        <table:table table:name="d16a9fbb-7ad4-4540-927e-5f446ef086bc" table:style-name="a026410">
          <table:table-column table:style-name="abd5007"/>
          <table:table-column table:style-name="a7e512b"/>
          <table:table-row>
            <table:table-cell table:number-rows-spanned="2" table:protect="true" table:style-name="a1a0269">
              <text:p text:style-name="ACTE"><text:a xlink:href="../D/D00158.pdf" xlink:type="simple">D158</text:a></text:p>
            </table:table-cell>
            <table:table-cell table:style-name="ac3e56d">
              <text:p text:style-name="ACTE">Pièces de procédure relatives à la garde à vue de Yassine ARFA</text:p>
            </table:table-cell>
          </table:table-row>
          <table:table-row table:style-name="a53a4a6">
            <table:table-cell table:style-name="acb67d8">
              <text:p/>
            </table:table-cell>
            <table:table-cell table:style-name="a2ee94a">
              <text:p/>
            </table:table-cell>
          </table:table-row>
        </table:table>
      </text:section>
      <text:section text:display="true" text:name="sec_2_acte_7e763697-ef42-439e-998a-3cf8a45e1833" text:protected="false" text:style-name="a9bd3a6">
        <table:table table:name="7e763697-ef42-439e-998a-3cf8a45e1833" table:style-name="adfb7dd">
          <table:table-column table:style-name="a5bde5b"/>
          <table:table-column table:style-name="ad79fe1"/>
          <table:table-row>
            <table:table-cell table:number-rows-spanned="2" table:protect="true" table:style-name="a2ad736">
              <text:p text:style-name="ACTE"><text:a xlink:href="../D/D00159.pdf" xlink:type="simple">D159</text:a></text:p>
            </table:table-cell>
            <table:table-cell table:style-name="ae487fb">
              <text:p text:style-name="ACTE">Auditions de Yassine ARFA</text:p>
            </table:table-cell>
          </table:table-row>
          <table:table-row table:style-name="a529308">
            <table:table-cell table:style-name="a313077">
              <text:p/>
            </table:table-cell>
            <table:table-cell table:style-name="a6e50a6">
              <text:p/>
            </table:table-cell>
          </table:table-row>
        </table:table>
      </text:section>
      <text:section text:display="true" text:name="sec_2_acte_ea4e141b-35ec-4309-b432-472db5c2b393" text:protected="false" text:style-name="a589971">
        <table:table table:name="ea4e141b-35ec-4309-b432-472db5c2b393" table:style-name="a910dba">
          <table:table-column table:style-name="ade87ee"/>
          <table:table-column table:style-name="a1a8edf"/>
          <table:table-row>
            <table:table-cell table:number-rows-spanned="2" table:protect="true" table:style-name="a17b2cc">
              <text:p text:style-name="ACTE"><text:a xlink:href="../D/D00160.pdf" xlink:type="simple">D160</text:a></text:p>
            </table:table-cell>
            <table:table-cell table:style-name="ad401bf">
              <text:p text:style-name="ACTE">Investigations téléphoniques relatives à Yassine ARFA</text:p>
            </table:table-cell>
          </table:table-row>
          <table:table-row table:style-name="aede654">
            <table:table-cell table:style-name="a170d51">
              <text:p/>
            </table:table-cell>
            <table:table-cell table:style-name="a69caa8">
              <text:p/>
            </table:table-cell>
          </table:table-row>
        </table:table>
      </text:section>
      <text:section text:display="true" text:name="sec_2_acte_53f2e02b-70d7-4dfc-bc67-681e9994fe95" text:protected="false" text:style-name="a44b20e">
        <table:table table:name="53f2e02b-70d7-4dfc-bc67-681e9994fe95" table:style-name="af6d867">
          <table:table-column table:style-name="af8b954"/>
          <table:table-column table:style-name="af0e1b3"/>
          <table:table-row>
            <table:table-cell table:number-rows-spanned="2" table:protect="true" table:style-name="a6d8a41">
              <text:p text:style-name="ACTE"><text:a xlink:href="../D/D00161.pdf" xlink:type="simple">D161</text:a></text:p>
            </table:table-cell>
            <table:table-cell table:style-name="a479842">
              <text:p text:style-name="ACTE">Audition de Drajica BALUCIC</text:p>
            </table:table-cell>
          </table:table-row>
          <table:table-row table:style-name="a5ced9c">
            <table:table-cell table:style-name="aa67497">
              <text:p/>
            </table:table-cell>
            <table:table-cell table:style-name="a542dd6">
              <text:p/>
            </table:table-cell>
          </table:table-row>
        </table:table>
      </text:section>
      <text:section text:display="true" text:name="sec_2_acte_b117a78c-752e-40d2-a3a9-09f90ed133ee" text:protected="false" text:style-name="a9248a1">
        <table:table table:name="b117a78c-752e-40d2-a3a9-09f90ed133ee" table:style-name="a3c3782">
          <table:table-column table:style-name="ab45f99"/>
          <table:table-column table:style-name="ac242a4"/>
          <table:table-row>
            <table:table-cell table:number-rows-spanned="2" table:protect="true" table:style-name="a2517ce">
              <text:p text:style-name="ACTE"><text:a xlink:href="../D/D00162.pdf" xlink:type="simple">D162</text:a></text:p>
            </table:table-cell>
            <table:table-cell table:style-name="aed3ce2">
              <text:p text:style-name="ACTE">OSC et réquisitions du Parquet</text:p>
            </table:table-cell>
          </table:table-row>
          <table:table-row table:style-name="af33ea7">
            <table:table-cell table:style-name="aa255c9">
              <text:p/>
            </table:table-cell>
            <table:table-cell table:style-name="ab2d21c">
              <text:p/>
            </table:table-cell>
          </table:table-row>
        </table:table>
      </text:section>
      <text:section text:display="true" text:name="sec_2_acte_0b49288e-91a6-499d-a2eb-c43b62b2d71d" text:protected="false" text:style-name="afe49a3">
        <table:table table:name="0b49288e-91a6-499d-a2eb-c43b62b2d71d" table:style-name="a601942">
          <table:table-column table:style-name="a7ccc50"/>
          <table:table-column table:style-name="aa799b6"/>
          <table:table-row>
            <table:table-cell table:number-rows-spanned="2" table:protect="true" table:style-name="a4d691d">
              <text:p text:style-name="ACTE"><text:a xlink:href="../D/D00163.pdf" xlink:type="simple">D163</text:a></text:p>
            </table:table-cell>
            <table:table-cell table:style-name="a715c31">
              <text:p text:style-name="ACTE">IPC de Maylis GOMEZ en date du 02.07.15</text:p>
            </table:table-cell>
          </table:table-row>
          <table:table-row table:style-name="a122243">
            <table:table-cell table:style-name="ab3fc09">
              <text:p/>
            </table:table-cell>
            <table:table-cell table:style-name="abac550">
              <text:p/>
            </table:table-cell>
          </table:table-row>
        </table:table>
      </text:section>
      <text:section text:display="true" text:name="sec_2_acte_57f5dea6-0a3c-4cfd-9fad-14b34414d1ff" text:protected="false" text:style-name="a662d74">
        <table:table table:name="57f5dea6-0a3c-4cfd-9fad-14b34414d1ff" table:style-name="a22c6a1">
          <table:table-column table:style-name="a5e67d3"/>
          <table:table-column table:style-name="ab66124"/>
          <table:table-row>
            <table:table-cell table:number-rows-spanned="2" table:protect="true" table:style-name="a041112">
              <text:p text:style-name="ACTE"><text:a xlink:href="../D/D00164.pdf" xlink:type="simple">D164</text:a></text:p>
            </table:table-cell>
            <table:table-cell table:style-name="aed871c">
              <text:p text:style-name="ACTE">OSC et réquisitions du Parquet</text:p>
            </table:table-cell>
          </table:table-row>
          <table:table-row table:style-name="ac8a8d1">
            <table:table-cell table:style-name="a6ab9b3">
              <text:p/>
            </table:table-cell>
            <table:table-cell table:style-name="a295968">
              <text:p/>
            </table:table-cell>
          </table:table-row>
        </table:table>
      </text:section>
      <text:section text:display="true" text:name="sec_2_acte_c0b4f020-7c3a-4c8e-a029-eceb7298d1e9" text:protected="false" text:style-name="a8388ee">
        <table:table table:name="c0b4f020-7c3a-4c8e-a029-eceb7298d1e9" table:style-name="ae1e3c6">
          <table:table-column table:style-name="aeb7c9a"/>
          <table:table-column table:style-name="a7e667f"/>
          <table:table-row>
            <table:table-cell table:number-rows-spanned="2" table:protect="true" table:style-name="ac14129">
              <text:p text:style-name="ACTE"><text:a xlink:href="../D/D00165.pdf" xlink:type="simple">D165</text:a></text:p>
            </table:table-cell>
            <table:table-cell table:style-name="aa3d84b">
              <text:p text:style-name="ACTE">IPC de Yassine ARFA en date du 02.07.15</text:p>
            </table:table-cell>
          </table:table-row>
          <table:table-row table:style-name="a9e06c7">
            <table:table-cell table:style-name="aa9b7ec">
              <text:p/>
            </table:table-cell>
            <table:table-cell table:style-name="a67cf58">
              <text:p/>
            </table:table-cell>
          </table:table-row>
        </table:table>
      </text:section>
      <text:section text:display="true" text:name="sec_2_acte_e10d2b80-1bfa-4798-bd9b-9857816eb403" text:protected="false" text:style-name="a362fef">
        <table:table table:name="e10d2b80-1bfa-4798-bd9b-9857816eb403" table:style-name="ad279ec">
          <table:table-column table:style-name="a9541d0"/>
          <table:table-column table:style-name="a2c80f0"/>
          <table:table-row>
            <table:table-cell table:number-rows-spanned="2" table:protect="true" table:style-name="ae90de1">
              <text:p text:style-name="ACTE"><text:a xlink:href="../D/D00166.pdf" xlink:type="simple">D166</text:a></text:p>
            </table:table-cell>
            <table:table-cell table:style-name="a3eab4e">
              <text:p text:style-name="ACTE">PV de jonction de correspondance en copie (M. MENZER à Mme Zineb MENZER née ADJRONDI)</text:p>
            </table:table-cell>
          </table:table-row>
          <table:table-row table:style-name="a7a45bf">
            <table:table-cell table:style-name="a9a763f">
              <text:p/>
            </table:table-cell>
            <table:table-cell table:style-name="a1ee6fa">
              <text:p/>
            </table:table-cell>
          </table:table-row>
        </table:table>
      </text:section>
      <text:section text:display="true" text:name="sec_2_acte_54ffa89f-8b64-47c7-b1d0-26b6b15b69d1" text:protected="false" text:style-name="a91e0dd">
        <table:table table:name="54ffa89f-8b64-47c7-b1d0-26b6b15b69d1" table:style-name="ab1ef04">
          <table:table-column table:style-name="ae3ea8c"/>
          <table:table-column table:style-name="a330270"/>
          <table:table-row>
            <table:table-cell table:number-rows-spanned="2" table:protect="true" table:style-name="a3a24c3">
              <text:p text:style-name="ACTE"><text:a xlink:href="../D/D00167.pdf" xlink:type="simple">D167</text:a></text:p>
            </table:table-cell>
            <table:table-cell table:style-name="a18328c">
              <text:p text:style-name="ACTE">PV de jonction de correspondance en copie (Mohamed KHOUIR à Cyril BOURGOIS)</text:p>
            </table:table-cell>
          </table:table-row>
          <table:table-row table:style-name="aae2831">
            <table:table-cell table:style-name="adb5b77">
              <text:p/>
            </table:table-cell>
            <table:table-cell table:style-name="a30055a">
              <text:p/>
            </table:table-cell>
          </table:table-row>
        </table:table>
      </text:section>
      <text:section text:display="true" text:name="sec_2_acte_0842d170-0eea-410b-adfd-ee6782899d00" text:protected="false" text:style-name="aa65fb4">
        <table:table table:name="0842d170-0eea-410b-adfd-ee6782899d00" table:style-name="a7522e0">
          <table:table-column table:style-name="aa2224b"/>
          <table:table-column table:style-name="a3c4af4"/>
          <table:table-row>
            <table:table-cell table:number-rows-spanned="2" table:protect="true" table:style-name="aea81f3">
              <text:p text:style-name="ACTE"><text:a xlink:href="../D/D00168.pdf" xlink:type="simple">D168</text:a></text:p>
            </table:table-cell>
            <table:table-cell table:style-name="a3af407">
              <text:p text:style-name="ACTE">COMMISSION ROGATOIRE D'INFILTRATION</text:p>
            </table:table-cell>
          </table:table-row>
          <table:table-row table:style-name="a0f9314">
            <table:table-cell table:style-name="a7f7248">
              <text:p/>
            </table:table-cell>
            <table:table-cell table:style-name="a81b057">
              <text:p/>
            </table:table-cell>
          </table:table-row>
        </table:table>
      </text:section>
      <text:section text:display="true" text:name="sec_2_acte_8efa89ca-2d61-4abf-a84f-ef7b17a45f7f" text:protected="false" text:style-name="a51da0f">
        <table:table table:name="8efa89ca-2d61-4abf-a84f-ef7b17a45f7f" table:style-name="a5580ae">
          <table:table-column table:style-name="a3d4698"/>
          <table:table-column table:style-name="a2829ca"/>
          <table:table-row>
            <table:table-cell table:number-rows-spanned="2" table:protect="true" table:style-name="ac57e79">
              <text:p text:style-name="ACTE"><text:a xlink:href="../D/D00169.pdf" xlink:type="simple">D169</text:a></text:p>
            </table:table-cell>
            <table:table-cell table:style-name="ae87466">
              <text:p text:style-name="ACTE">PV de saisie de correspondance en copie (Morgan MENZER à Zineb ADJROUDI MENZER)</text:p>
            </table:table-cell>
          </table:table-row>
          <table:table-row table:style-name="a9329e6">
            <table:table-cell table:style-name="a0a4988">
              <text:p/>
            </table:table-cell>
            <table:table-cell table:style-name="a1b8f7a">
              <text:p/>
            </table:table-cell>
          </table:table-row>
        </table:table>
      </text:section>
      <text:section text:display="true" text:name="sec_2_acte_f08ff876-7e7b-4fe0-9c25-c63dfc7f5742" text:protected="false" text:style-name="aa2a53a">
        <table:table table:name="f08ff876-7e7b-4fe0-9c25-c63dfc7f5742" table:style-name="a67eeef">
          <table:table-column table:style-name="aa518fc"/>
          <table:table-column table:style-name="ad0e2b8"/>
          <table:table-row>
            <table:table-cell table:number-rows-spanned="2" table:protect="true" table:style-name="a491f8a">
              <text:p text:style-name="ACTE"><text:a xlink:href="../D/D00170.pdf" xlink:type="simple">D170</text:a></text:p>
            </table:table-cell>
            <table:table-cell table:style-name="aef9ae6">
              <text:p text:style-name="ACTE">CR = Interception judiciaire 07.52.95.30.15 dont l'utilisateur est Cyril BOURGOIS</text:p>
            </table:table-cell>
          </table:table-row>
          <table:table-row table:style-name="ad946ec">
            <table:table-cell table:style-name="a2030f9">
              <text:p/>
            </table:table-cell>
            <table:table-cell table:style-name="aa63753">
              <text:p/>
            </table:table-cell>
          </table:table-row>
        </table:table>
      </text:section>
      <text:section text:display="true" text:name="sec_2_acte_c3b76656-d839-477f-ad14-dd2a719bab65" text:protected="false" text:style-name="a882262">
        <table:table table:name="c3b76656-d839-477f-ad14-dd2a719bab65" table:style-name="a566758">
          <table:table-column table:style-name="a58d3a7"/>
          <table:table-column table:style-name="abbf997"/>
          <table:table-row>
            <table:table-cell table:number-rows-spanned="2" table:protect="true" table:style-name="ad42294">
              <text:p text:style-name="ACTE"><text:a xlink:href="../D/D00171.pdf" xlink:type="simple">D171</text:a></text:p>
            </table:table-cell>
            <table:table-cell table:style-name="a0de010">
              <text:p text:style-name="ACTE">CR = Interception judiciaire 06.98.57.41.38 dont l'utilisateur est Cyril BOURGOIS</text:p>
            </table:table-cell>
          </table:table-row>
          <table:table-row table:style-name="aab5a9b">
            <table:table-cell table:style-name="a6af0f2">
              <text:p/>
            </table:table-cell>
            <table:table-cell table:style-name="abbfdf2">
              <text:p/>
            </table:table-cell>
          </table:table-row>
        </table:table>
      </text:section>
      <text:section text:display="true" text:name="sec_2_acte_8ab8e72c-a124-4396-aa2e-fc2990187219" text:protected="false" text:style-name="a20143d">
        <table:table table:name="8ab8e72c-a124-4396-aa2e-fc2990187219" table:style-name="af3e32a">
          <table:table-column table:style-name="aedbe5f"/>
          <table:table-column table:style-name="adc9870"/>
          <table:table-row>
            <table:table-cell table:number-rows-spanned="2" table:protect="true" table:style-name="a5818e0">
              <text:p text:style-name="ACTE"><text:a xlink:href="../D/D00172.pdf" xlink:type="simple">D172</text:a></text:p>
            </table:table-cell>
            <table:table-cell table:style-name="af66458">
              <text:p text:style-name="ACTE">CR = Interception judiciaire 06.98.57.42.54 dont l'utilisateur est Cyril BOURGOIS</text:p>
            </table:table-cell>
          </table:table-row>
          <table:table-row table:style-name="a4a427d">
            <table:table-cell table:style-name="abce455">
              <text:p/>
            </table:table-cell>
            <table:table-cell table:style-name="a4d3418">
              <text:p/>
            </table:table-cell>
          </table:table-row>
        </table:table>
      </text:section>
      <text:section text:display="true" text:name="sec_2_acte_af9e3e3d-571d-4647-a944-0fb0804d20de" text:protected="false" text:style-name="a7f34de">
        <table:table table:name="af9e3e3d-571d-4647-a944-0fb0804d20de" table:style-name="ae87004">
          <table:table-column table:style-name="ab9d8c1"/>
          <table:table-column table:style-name="a5cb966"/>
          <table:table-row>
            <table:table-cell table:number-rows-spanned="2" table:protect="true" table:style-name="a7c40e9">
              <text:p text:style-name="ACTE"><text:a xlink:href="../D/D00173.pdf" xlink:type="simple">D173</text:a></text:p>
            </table:table-cell>
            <table:table-cell table:style-name="a85db1f">
              <text:p text:style-name="ACTE">CR = Interception judiciaire 06.18.85.66.55 dont l'utilisateur est Betty BOURGOIS</text:p>
            </table:table-cell>
          </table:table-row>
          <table:table-row table:style-name="ad59114">
            <table:table-cell table:style-name="ad349b2">
              <text:p/>
            </table:table-cell>
            <table:table-cell table:style-name="a2aa04a">
              <text:p/>
            </table:table-cell>
          </table:table-row>
        </table:table>
      </text:section>
      <text:section text:display="true" text:name="sec_2_acte_4b470a1a-a341-4e8d-9d38-ecb99b22a341" text:protected="false" text:style-name="abea191">
        <table:table table:name="4b470a1a-a341-4e8d-9d38-ecb99b22a341" table:style-name="a39ec34">
          <table:table-column table:style-name="ad529c4"/>
          <table:table-column table:style-name="a7676de"/>
          <table:table-row>
            <table:table-cell table:number-rows-spanned="2" table:protect="true" table:style-name="a9beae4">
              <text:p text:style-name="ACTE"><text:a xlink:href="../D/D00174.pdf" xlink:type="simple">D174</text:a></text:p>
            </table:table-cell>
            <table:table-cell table:style-name="aa30992">
              <text:p text:style-name="ACTE">CR = Interception judiciaire 06.22.86.77.73 dont l'utilisateur est Bruno BOURGOIS</text:p>
            </table:table-cell>
          </table:table-row>
          <table:table-row table:style-name="aaa4d77">
            <table:table-cell table:style-name="a0bf184">
              <text:p/>
            </table:table-cell>
            <table:table-cell table:style-name="a183dfd">
              <text:p/>
            </table:table-cell>
          </table:table-row>
        </table:table>
      </text:section>
      <text:section text:display="true" text:name="sec_2_acte_7727910c-7428-4c1e-bbb2-e05cd0cda384" text:protected="false" text:style-name="a94fde5">
        <table:table table:name="7727910c-7428-4c1e-bbb2-e05cd0cda384" table:style-name="aba58fe">
          <table:table-column table:style-name="ae30412"/>
          <table:table-column table:style-name="abb41cc"/>
          <table:table-row>
            <table:table-cell table:number-rows-spanned="2" table:protect="true" table:style-name="adf58fd">
              <text:p text:style-name="ACTE"><text:a xlink:href="../D/D00175.pdf" xlink:type="simple">D175</text:a></text:p>
            </table:table-cell>
            <table:table-cell table:style-name="a76b076">
              <text:p text:style-name="ACTE">CR = Interception judiciaire 06.23.52.74.41 dont l'utilisateur est Camille CARAYON</text:p>
            </table:table-cell>
          </table:table-row>
          <table:table-row table:style-name="acca2b5">
            <table:table-cell table:style-name="ac564dc">
              <text:p/>
            </table:table-cell>
            <table:table-cell table:style-name="a5f4c4f">
              <text:p/>
            </table:table-cell>
          </table:table-row>
        </table:table>
      </text:section>
      <text:section text:display="true" text:name="sec_2_acte_ec5ea229-a2be-4ae2-9d3e-207ac966d87d" text:protected="false" text:style-name="a2f3e42">
        <table:table table:name="ec5ea229-a2be-4ae2-9d3e-207ac966d87d" table:style-name="a882482">
          <table:table-column table:style-name="afb51b8"/>
          <table:table-column table:style-name="a7a7efe"/>
          <table:table-row>
            <table:table-cell table:number-rows-spanned="2" table:protect="true" table:style-name="acd7348">
              <text:p text:style-name="ACTE"><text:a xlink:href="../D/D00176.pdf" xlink:type="simple">D176</text:a></text:p>
            </table:table-cell>
            <table:table-cell table:style-name="a0c52e8">
              <text:p text:style-name="ACTE">CR = Interception judiciaire 07.55.36.56.52 dont l'utilisateur est "La Relève"</text:p>
            </table:table-cell>
          </table:table-row>
          <table:table-row table:style-name="ab68c41">
            <table:table-cell table:style-name="a0a78f4">
              <text:p/>
            </table:table-cell>
            <table:table-cell table:style-name="afce531">
              <text:p/>
            </table:table-cell>
          </table:table-row>
        </table:table>
      </text:section>
      <text:section text:display="true" text:name="sec_2_acte_3fb909af-9e33-4658-9e0d-1775a6693f49" text:protected="false" text:style-name="a1b1dbb">
        <table:table table:name="3fb909af-9e33-4658-9e0d-1775a6693f49" table:style-name="a948408">
          <table:table-column table:style-name="a30012d"/>
          <table:table-column table:style-name="a0f71c7"/>
          <table:table-row>
            <table:table-cell table:number-rows-spanned="2" table:protect="true" table:style-name="af8927a">
              <text:p text:style-name="ACTE"><text:a xlink:href="../D/D00177.pdf" xlink:type="simple">D177</text:a></text:p>
            </table:table-cell>
            <table:table-cell table:style-name="a3cab7f">
              <text:p text:style-name="ACTE">CR = Interception judiciaire 06.69.18.75.53 dont l'utilisateur est "La Relève"</text:p>
            </table:table-cell>
          </table:table-row>
          <table:table-row table:style-name="af505e3">
            <table:table-cell table:style-name="a36416d">
              <text:p/>
            </table:table-cell>
            <table:table-cell table:style-name="a50e6e9">
              <text:p/>
            </table:table-cell>
          </table:table-row>
        </table:table>
      </text:section>
      <text:section text:display="true" text:name="sec_2_acte_349e2d36-ec81-4289-a579-e5756257baee" text:protected="false" text:style-name="a4999f6">
        <table:table table:name="349e2d36-ec81-4289-a579-e5756257baee" table:style-name="a3932f9">
          <table:table-column table:style-name="a0538b7"/>
          <table:table-column table:style-name="abea389"/>
          <table:table-row>
            <table:table-cell table:number-rows-spanned="2" table:protect="true" table:style-name="ace53da">
              <text:p text:style-name="ACTE"><text:a xlink:href="../D/D00178.pdf" xlink:type="simple">D178</text:a></text:p>
            </table:table-cell>
            <table:table-cell table:style-name="a8c0474">
              <text:p text:style-name="ACTE">CR = Interception judiciaire 07.55.35.49.03 dont l'utilisateur est "La Relève"</text:p>
            </table:table-cell>
          </table:table-row>
          <table:table-row table:style-name="a10e302">
            <table:table-cell table:style-name="acab44a">
              <text:p/>
            </table:table-cell>
            <table:table-cell table:style-name="aab2f38">
              <text:p/>
            </table:table-cell>
          </table:table-row>
        </table:table>
      </text:section>
      <text:section text:display="true" text:name="sec_2_acte_43012b24-628b-45bd-a732-7efd3d03adab" text:protected="false" text:style-name="ac3ab54">
        <table:table table:name="43012b24-628b-45bd-a732-7efd3d03adab" table:style-name="a16e9d5">
          <table:table-column table:style-name="a6144ad"/>
          <table:table-column table:style-name="a0064db"/>
          <table:table-row>
            <table:table-cell table:number-rows-spanned="2" table:protect="true" table:style-name="a7b1bf8">
              <text:p text:style-name="ACTE"><text:a xlink:href="../D/D00179.pdf" xlink:type="simple">D179</text:a></text:p>
            </table:table-cell>
            <table:table-cell table:style-name="a9f4eb8">
              <text:p text:style-name="ACTE">CR = Interception judiciaire 06.51.20.20.55 dont l'utilisateur est "La Relève"</text:p>
            </table:table-cell>
          </table:table-row>
          <table:table-row table:style-name="a577233">
            <table:table-cell table:style-name="a2657db">
              <text:p/>
            </table:table-cell>
            <table:table-cell table:style-name="a9a40ba">
              <text:p/>
            </table:table-cell>
          </table:table-row>
        </table:table>
      </text:section>
      <text:section text:display="true" text:name="sec_2_acte_e3634a95-ed0e-4ad0-9b4d-85cd4ede2c44" text:protected="false" text:style-name="a0c0eb4">
        <table:table table:name="e3634a95-ed0e-4ad0-9b4d-85cd4ede2c44" table:style-name="af1e3c8">
          <table:table-column table:style-name="afc882d"/>
          <table:table-column table:style-name="aefd649"/>
          <table:table-row>
            <table:table-cell table:number-rows-spanned="2" table:protect="true" table:style-name="a42e533">
              <text:p text:style-name="ACTE"><text:a xlink:href="../D/D00180.pdf" xlink:type="simple">D180</text:a></text:p>
            </table:table-cell>
            <table:table-cell table:style-name="a2bff0d">
              <text:p text:style-name="ACTE">CR = Interception judiciaire 07.89.25.64.90 dont l'utilisateur est "La Relève"</text:p>
            </table:table-cell>
          </table:table-row>
          <table:table-row table:style-name="a34b775">
            <table:table-cell table:style-name="ac33c22">
              <text:p/>
            </table:table-cell>
            <table:table-cell table:style-name="a49a828">
              <text:p/>
            </table:table-cell>
          </table:table-row>
        </table:table>
      </text:section>
      <text:section text:display="true" text:name="sec_2_acte_3c46a1f3-c0b7-4c26-9c9c-f5192dcf5f2e" text:protected="false" text:style-name="a279982">
        <table:table table:name="3c46a1f3-c0b7-4c26-9c9c-f5192dcf5f2e" table:style-name="adf10d7">
          <table:table-column table:style-name="ad74f24"/>
          <table:table-column table:style-name="a675c12"/>
          <table:table-row>
            <table:table-cell table:number-rows-spanned="2" table:protect="true" table:style-name="a937207">
              <text:p text:style-name="ACTE"><text:a xlink:href="../D/D00181.pdf" xlink:type="simple">D181</text:a></text:p>
            </table:table-cell>
            <table:table-cell table:style-name="a0da796">
              <text:p text:style-name="ACTE">CR = Interception judiciaire 06.31.43.87.33 dont l'utilisateur est "La Relève"</text:p>
            </table:table-cell>
          </table:table-row>
          <table:table-row table:style-name="a3c906c">
            <table:table-cell table:style-name="a5e8e83">
              <text:p/>
            </table:table-cell>
            <table:table-cell table:style-name="a2f1891">
              <text:p/>
            </table:table-cell>
          </table:table-row>
        </table:table>
      </text:section>
      <text:section text:display="true" text:name="sec_2_acte_61cae7a8-c591-42fe-8923-6efce0d9bb62" text:protected="false" text:style-name="a5777eb">
        <table:table table:name="61cae7a8-c591-42fe-8923-6efce0d9bb62" table:style-name="a8c5da7">
          <table:table-column table:style-name="a3c7bd7"/>
          <table:table-column table:style-name="ab3b934"/>
          <table:table-row>
            <table:table-cell table:number-rows-spanned="2" table:protect="true" table:style-name="a753ab1">
              <text:p text:style-name="ACTE"><text:a xlink:href="../D/D00182.pdf" xlink:type="simple">D182</text:a></text:p>
            </table:table-cell>
            <table:table-cell table:style-name="a1a3783">
              <text:p text:style-name="ACTE">CR = Interception judiciaire 06.47.82.54.78 dont l'utilisateur est "La Relève"</text:p>
            </table:table-cell>
          </table:table-row>
          <table:table-row table:style-name="a84c396">
            <table:table-cell table:style-name="ac387a2">
              <text:p/>
            </table:table-cell>
            <table:table-cell table:style-name="a5e7acb">
              <text:p/>
            </table:table-cell>
          </table:table-row>
        </table:table>
      </text:section>
      <text:section text:display="true" text:name="sec_2_acte_b5dc8ed4-216c-4feb-845d-0de76293c7a9" text:protected="false" text:style-name="a0f2062">
        <table:table table:name="b5dc8ed4-216c-4feb-845d-0de76293c7a9" table:style-name="a9e0960">
          <table:table-column table:style-name="a09e953"/>
          <table:table-column table:style-name="ad18bc3"/>
          <table:table-row>
            <table:table-cell table:number-rows-spanned="2" table:protect="true" table:style-name="a51b0a0">
              <text:p text:style-name="ACTE"><text:a xlink:href="../D/D00183.pdf" xlink:type="simple">D183</text:a></text:p>
            </table:table-cell>
            <table:table-cell table:style-name="aa801a6">
              <text:p text:style-name="ACTE">Sous-dossier "Ryo" = Réquisitions</text:p>
            </table:table-cell>
          </table:table-row>
          <table:table-row table:style-name="a1f0c55">
            <table:table-cell table:style-name="ae988e0">
              <text:p/>
            </table:table-cell>
            <table:table-cell table:style-name="a0655a4">
              <text:p/>
            </table:table-cell>
          </table:table-row>
        </table:table>
      </text:section>
      <text:section text:display="true" text:name="sec_2_acte_75b9dad7-ed79-457b-976e-b253cabc2eb7" text:protected="false" text:style-name="a17f6d0">
        <table:table table:name="75b9dad7-ed79-457b-976e-b253cabc2eb7" table:style-name="a43954f">
          <table:table-column table:style-name="a6b3f57"/>
          <table:table-column table:style-name="abcc55f"/>
          <table:table-row>
            <table:table-cell table:number-rows-spanned="2" table:protect="true" table:style-name="a5bf9c7">
              <text:p text:style-name="ACTE"><text:a xlink:href="../D/D00184.pdf" xlink:type="simple">D184</text:a></text:p>
            </table:table-cell>
            <table:table-cell table:style-name="aa8663a">
              <text:p text:style-name="ACTE">Réquisitions</text:p>
            </table:table-cell>
          </table:table-row>
          <table:table-row table:style-name="aeaeb1c">
            <table:table-cell table:style-name="adb37d5">
              <text:p/>
            </table:table-cell>
            <table:table-cell table:style-name="a3a4185">
              <text:p/>
            </table:table-cell>
          </table:table-row>
        </table:table>
      </text:section>
      <text:section text:display="true" text:name="sec_2_acte_2b933f1e-9851-4657-822c-8e0e6a817c58" text:protected="false" text:style-name="a07cd22">
        <table:table table:name="2b933f1e-9851-4657-822c-8e0e6a817c58" table:style-name="a2db107">
          <table:table-column table:style-name="a9f1bb5"/>
          <table:table-column table:style-name="a5a402c"/>
          <table:table-row>
            <table:table-cell table:number-rows-spanned="2" table:protect="true" table:style-name="a3e50cf">
              <text:p text:style-name="ACTE"><text:a xlink:href="../D/D00185.pdf" xlink:type="simple">D185</text:a></text:p>
            </table:table-cell>
            <table:table-cell table:style-name="a0c7b14">
              <text:p text:style-name="ACTE">Investigations relatives aux commandes de papier</text:p>
            </table:table-cell>
          </table:table-row>
          <table:table-row table:style-name="a729a59">
            <table:table-cell table:style-name="a2e8398">
              <text:p/>
            </table:table-cell>
            <table:table-cell table:style-name="a7fcba9">
              <text:p/>
            </table:table-cell>
          </table:table-row>
        </table:table>
      </text:section>
      <text:section text:display="true" text:name="sec_2_acte_d70c1d38-c614-4c25-9c75-cb24a10ca472" text:protected="false" text:style-name="ab2e608">
        <table:table table:name="d70c1d38-c614-4c25-9c75-cb24a10ca472" table:style-name="abce15a">
          <table:table-column table:style-name="a5a2033"/>
          <table:table-column table:style-name="a17f9c0"/>
          <table:table-row>
            <table:table-cell table:number-rows-spanned="2" table:protect="true" table:style-name="a1f0699">
              <text:p text:style-name="ACTE"><text:a xlink:href="../D/D00186.pdf" xlink:type="simple">D186</text:a></text:p>
            </table:table-cell>
            <table:table-cell table:style-name="a8f910e">
              <text:p text:style-name="ACTE">Investigations relatives aux cartes PCS</text:p>
            </table:table-cell>
          </table:table-row>
          <table:table-row table:style-name="a7045bb">
            <table:table-cell table:style-name="a3300e2">
              <text:p/>
            </table:table-cell>
            <table:table-cell table:style-name="abe820c">
              <text:p/>
            </table:table-cell>
          </table:table-row>
        </table:table>
      </text:section>
      <text:section text:display="true" text:name="sec_2_acte_1b32f1cc-d984-4466-a885-cf1765e9d221" text:protected="false" text:style-name="a7f1a19">
        <table:table table:name="1b32f1cc-d984-4466-a885-cf1765e9d221" table:style-name="a83bf66">
          <table:table-column table:style-name="aa4e364"/>
          <table:table-column table:style-name="a340ad5"/>
          <table:table-row>
            <table:table-cell table:number-rows-spanned="2" table:protect="true" table:style-name="a1df4be">
              <text:p text:style-name="ACTE"><text:a xlink:href="../D/D00187.pdf" xlink:type="simple">D187</text:a></text:p>
            </table:table-cell>
            <table:table-cell table:style-name="a533c71">
              <text:p text:style-name="ACTE">Investigations relatives aux cartes de paiement</text:p>
            </table:table-cell>
          </table:table-row>
          <table:table-row table:style-name="a0fc2f7">
            <table:table-cell table:style-name="ae82f46">
              <text:p/>
            </table:table-cell>
            <table:table-cell table:style-name="ab51ab0">
              <text:p/>
            </table:table-cell>
          </table:table-row>
        </table:table>
      </text:section>
      <text:section text:display="true" text:name="sec_2_acte_aa783f35-2455-40eb-b8ea-2d142eb3e698" text:protected="false" text:style-name="a017eac">
        <table:table table:name="aa783f35-2455-40eb-b8ea-2d142eb3e698" table:style-name="a60d064">
          <table:table-column table:style-name="aca3618"/>
          <table:table-column table:style-name="a1c63ba"/>
          <table:table-row>
            <table:table-cell table:number-rows-spanned="2" table:protect="true" table:style-name="a3b47e3">
              <text:p text:style-name="ACTE"><text:a xlink:href="../D/D00188.pdf" xlink:type="simple">D188</text:a></text:p>
            </table:table-cell>
            <table:table-cell table:style-name="a2ad188">
              <text:p text:style-name="ACTE">Investigations téléphoniques</text:p>
            </table:table-cell>
          </table:table-row>
          <table:table-row table:style-name="a28d040">
            <table:table-cell table:style-name="a0f4306">
              <text:p/>
            </table:table-cell>
            <table:table-cell table:style-name="ae705ef">
              <text:p/>
            </table:table-cell>
          </table:table-row>
        </table:table>
      </text:section>
      <text:section text:display="true" text:name="sec_2_acte_1831c93d-5f16-440c-b96d-c7c5450482a1" text:protected="false" text:style-name="a0bb127">
        <table:table table:name="1831c93d-5f16-440c-b96d-c7c5450482a1" table:style-name="a785e2b">
          <table:table-column table:style-name="ad7e63e"/>
          <table:table-column table:style-name="afceacd"/>
          <table:table-row>
            <table:table-cell table:number-rows-spanned="2" table:protect="true" table:style-name="a342408">
              <text:p text:style-name="ACTE"><text:a xlink:href="../D/D00189.pdf" xlink:type="simple">D189</text:a></text:p>
            </table:table-cell>
            <table:table-cell table:style-name="a6655d2">
              <text:p text:style-name="ACTE">Exploitation des pièces d'identité sous scellé</text:p>
            </table:table-cell>
          </table:table-row>
          <table:table-row table:style-name="aed85fd">
            <table:table-cell table:style-name="a8f3c38">
              <text:p/>
            </table:table-cell>
            <table:table-cell table:style-name="ad67cd8">
              <text:p/>
            </table:table-cell>
          </table:table-row>
        </table:table>
      </text:section>
      <text:section text:display="true" text:name="sec_2_acte_a4724e93-806a-43ce-80c4-aa634fbe2136" text:protected="false" text:style-name="ad6f089">
        <table:table table:name="a4724e93-806a-43ce-80c4-aa634fbe2136" table:style-name="a0fa37a">
          <table:table-column table:style-name="afe636d"/>
          <table:table-column table:style-name="a0e1382"/>
          <table:table-row>
            <table:table-cell table:number-rows-spanned="2" table:protect="true" table:style-name="a76043d">
              <text:p text:style-name="ACTE"><text:a xlink:href="../D/D00190.pdf" xlink:type="simple">D190</text:a></text:p>
            </table:table-cell>
            <table:table-cell table:style-name="a1ff95d">
              <text:p text:style-name="ACTE">Investigations</text:p>
            </table:table-cell>
          </table:table-row>
          <table:table-row table:style-name="acb767c">
            <table:table-cell table:style-name="af5a569">
              <text:p/>
            </table:table-cell>
            <table:table-cell table:style-name="a1281f2">
              <text:p/>
            </table:table-cell>
          </table:table-row>
        </table:table>
      </text:section>
      <text:section text:display="true" text:name="sec_2_acte_60d46d7d-2f72-4f1c-bab6-bc8e26143e71" text:protected="false" text:style-name="acaba6b">
        <table:table table:name="60d46d7d-2f72-4f1c-bab6-bc8e26143e71" table:style-name="ab54e71">
          <table:table-column table:style-name="a90a865"/>
          <table:table-column table:style-name="ac6a1b3"/>
          <table:table-row>
            <table:table-cell table:number-rows-spanned="2" table:protect="true" table:style-name="a681a5b">
              <text:p text:style-name="ACTE"><text:a xlink:href="../D/D00191.pdf" xlink:type="simple">D191</text:a></text:p>
            </table:table-cell>
            <table:table-cell table:style-name="ae8833c">
              <text:p text:style-name="ACTE">Audition de Camille CARAYON</text:p>
            </table:table-cell>
          </table:table-row>
          <table:table-row table:style-name="a3327a4">
            <table:table-cell table:style-name="a3588d4">
              <text:p/>
            </table:table-cell>
            <table:table-cell table:style-name="a2d93cc">
              <text:p/>
            </table:table-cell>
          </table:table-row>
        </table:table>
      </text:section>
      <text:section text:display="true" text:name="sec_2_acte_620cfd9a-b11e-493a-b149-b80dceff22a0" text:protected="false" text:style-name="a0fefca">
        <table:table table:name="620cfd9a-b11e-493a-b149-b80dceff22a0" table:style-name="aa10ee7">
          <table:table-column table:style-name="ab6d039"/>
          <table:table-column table:style-name="ab74e4e"/>
          <table:table-row>
            <table:table-cell table:number-rows-spanned="2" table:protect="true" table:style-name="a279aa4">
              <text:p text:style-name="ACTE"><text:a xlink:href="../D/D00192.pdf" xlink:type="simple">D192</text:a></text:p>
            </table:table-cell>
            <table:table-cell table:style-name="a77f747">
              <text:p text:style-name="ACTE">Analyse des documents trouvés chez Morgan MENZER</text:p>
            </table:table-cell>
          </table:table-row>
          <table:table-row table:style-name="a5467f8">
            <table:table-cell table:style-name="a3844c2">
              <text:p/>
            </table:table-cell>
            <table:table-cell table:style-name="aa43e34">
              <text:p/>
            </table:table-cell>
          </table:table-row>
        </table:table>
      </text:section>
      <text:section text:display="true" text:name="sec_2_acte_a54263f2-f42a-4bd4-bf71-d061da6934a8" text:protected="false" text:style-name="ab9d94b">
        <table:table table:name="a54263f2-f42a-4bd4-bf71-d061da6934a8" table:style-name="ac9dd6e">
          <table:table-column table:style-name="ae80506"/>
          <table:table-column table:style-name="a91a78e"/>
          <table:table-row>
            <table:table-cell table:number-rows-spanned="2" table:protect="true" table:style-name="a8a0a70">
              <text:p text:style-name="ACTE"><text:a xlink:href="../D/D00193.pdf" xlink:type="simple">D193</text:a></text:p>
            </table:table-cell>
            <table:table-cell table:style-name="a2d5a64">
              <text:p text:style-name="ACTE">Etat des comptes de Morgan MENZER</text:p>
            </table:table-cell>
          </table:table-row>
          <table:table-row table:style-name="a95b960">
            <table:table-cell table:style-name="a3c24eb">
              <text:p/>
            </table:table-cell>
            <table:table-cell table:style-name="a618812">
              <text:p/>
            </table:table-cell>
          </table:table-row>
        </table:table>
      </text:section>
      <text:section text:display="true" text:name="sec_2_acte_064e8d52-a1fa-4b98-9705-f65cabf6f649" text:protected="false" text:style-name="a70f9db">
        <table:table table:name="064e8d52-a1fa-4b98-9705-f65cabf6f649" table:style-name="aca2342">
          <table:table-column table:style-name="aad4152"/>
          <table:table-column table:style-name="af41056"/>
          <table:table-row>
            <table:table-cell table:number-rows-spanned="2" table:protect="true" table:style-name="a049855">
              <text:p text:style-name="ACTE"><text:a xlink:href="../D/D00194.pdf" xlink:type="simple">D194</text:a></text:p>
            </table:table-cell>
            <table:table-cell table:style-name="a7c1e2d">
              <text:p text:style-name="ACTE">Etat des compte de Maylis GOMEZ</text:p>
            </table:table-cell>
          </table:table-row>
          <table:table-row table:style-name="a1ce981">
            <table:table-cell table:style-name="afa47ba">
              <text:p/>
            </table:table-cell>
            <table:table-cell table:style-name="a3db127">
              <text:p/>
            </table:table-cell>
          </table:table-row>
        </table:table>
      </text:section>
      <text:section text:display="true" text:name="sec_2_acte_70cb8c23-14c6-42a5-bd25-594a286c367d" text:protected="false" text:style-name="ac1b9c2">
        <table:table table:name="70cb8c23-14c6-42a5-bd25-594a286c367d" table:style-name="a4f2a6d">
          <table:table-column table:style-name="ae2ec7e"/>
          <table:table-column table:style-name="ad66f70"/>
          <table:table-row>
            <table:table-cell table:number-rows-spanned="2" table:protect="true" table:style-name="a9a774f">
              <text:p text:style-name="ACTE"><text:a xlink:href="../D/D00195.pdf" xlink:type="simple">D195</text:a></text:p>
            </table:table-cell>
            <table:table-cell table:style-name="a5ca3b2">
              <text:p text:style-name="ACTE">CR = Interception téléphonique du 06.12.67.72.63 en date du 03.03.15 utilisée par Cyril BOURGOIS</text:p>
            </table:table-cell>
          </table:table-row>
          <table:table-row table:style-name="a6630a3">
            <table:table-cell table:style-name="ac39bd0">
              <text:p/>
            </table:table-cell>
            <table:table-cell table:style-name="a210c34">
              <text:p/>
            </table:table-cell>
          </table:table-row>
        </table:table>
      </text:section>
      <text:section text:display="true" text:name="sec_2_acte_4b333c11-a679-490e-80ed-adea4740a2b7" text:protected="false" text:style-name="a27d3a9">
        <table:table table:name="4b333c11-a679-490e-80ed-adea4740a2b7" table:style-name="af780d6">
          <table:table-column table:style-name="aecedec"/>
          <table:table-column table:style-name="a6d30a2"/>
          <table:table-row>
            <table:table-cell table:number-rows-spanned="2" table:protect="true" table:style-name="a736dfc">
              <text:p text:style-name="ACTE"><text:a xlink:href="../D/D00196.pdf" xlink:type="simple">D196</text:a></text:p>
            </table:table-cell>
            <table:table-cell table:style-name="ac8b08f">
              <text:p text:style-name="ACTE">CR = Interception téléphonique du 06.28.64.66.99 en date du 23.04.15 utilisée par Cyril BOURGOIS</text:p>
            </table:table-cell>
          </table:table-row>
          <table:table-row table:style-name="ae9157d">
            <table:table-cell table:style-name="a1aeb3e">
              <text:p/>
            </table:table-cell>
            <table:table-cell table:style-name="a7c3f5a">
              <text:p/>
            </table:table-cell>
          </table:table-row>
        </table:table>
      </text:section>
      <text:section text:display="true" text:name="sec_2_acte_8ffa1695-2f56-43e7-94f9-2a5eed306631" text:protected="false" text:style-name="ab8500a">
        <table:table table:name="8ffa1695-2f56-43e7-94f9-2a5eed306631" table:style-name="a3f801d">
          <table:table-column table:style-name="afca9c1"/>
          <table:table-column table:style-name="a9deef8"/>
          <table:table-row>
            <table:table-cell table:number-rows-spanned="2" table:protect="true" table:style-name="a6085df">
              <text:p text:style-name="ACTE"><text:a xlink:href="../D/D00197.pdf" xlink:type="simple">D197</text:a></text:p>
            </table:table-cell>
            <table:table-cell table:style-name="ab9e0a9">
              <text:p text:style-name="ACTE">CR = Interception téléphonique du 06.63.89.76.41en date du 26.06.15 utilisée par Cyril BOURGOIS </text:p>
            </table:table-cell>
          </table:table-row>
          <table:table-row table:style-name="aae1d4e">
            <table:table-cell table:style-name="a333740">
              <text:p/>
            </table:table-cell>
            <table:table-cell table:style-name="a6815a6">
              <text:p/>
            </table:table-cell>
          </table:table-row>
        </table:table>
      </text:section>
      <text:section text:display="true" text:name="sec_2_acte_42818e5d-1417-4080-b4ac-d2c33579e0d3" text:protected="false" text:style-name="a9c032d">
        <table:table table:name="42818e5d-1417-4080-b4ac-d2c33579e0d3" table:style-name="a653757">
          <table:table-column table:style-name="a6bb563"/>
          <table:table-column table:style-name="a89b8ad"/>
          <table:table-row>
            <table:table-cell table:number-rows-spanned="2" table:protect="true" table:style-name="aac4631">
              <text:p text:style-name="ACTE"><text:a xlink:href="../D/D00198.pdf" xlink:type="simple">D198</text:a></text:p>
            </table:table-cell>
            <table:table-cell table:style-name="ae85251">
              <text:p text:style-name="ACTE">CR = Interception téléphonique du 07.52.12.03.06 en date du 13.07.15 utilisée par Cyril BOURGOIS</text:p>
            </table:table-cell>
          </table:table-row>
          <table:table-row table:style-name="a893d19">
            <table:table-cell table:style-name="a555880">
              <text:p/>
            </table:table-cell>
            <table:table-cell table:style-name="adc9212">
              <text:p/>
            </table:table-cell>
          </table:table-row>
        </table:table>
      </text:section>
      <text:section text:display="true" text:name="sec_2_acte_90c884ed-76dd-47c8-9767-2acf302edc29" text:protected="false" text:style-name="afd2c8e">
        <table:table table:name="90c884ed-76dd-47c8-9767-2acf302edc29" table:style-name="a22c32d">
          <table:table-column table:style-name="a363118"/>
          <table:table-column table:style-name="a979a92"/>
          <table:table-row>
            <table:table-cell table:number-rows-spanned="2" table:protect="true" table:style-name="acf68d1">
              <text:p text:style-name="ACTE"><text:a xlink:href="../D/D00199.pdf" xlink:type="simple">D199</text:a></text:p>
            </table:table-cell>
            <table:table-cell table:style-name="a30418d">
              <text:p text:style-name="ACTE">CR = Interception téléphonique du 07.82.40.29.48 en date du 25.03.15 utilisée par Ahmed EL FEZAZI</text:p>
            </table:table-cell>
          </table:table-row>
          <table:table-row table:style-name="a3a520a">
            <table:table-cell table:style-name="ab92d17">
              <text:p/>
            </table:table-cell>
            <table:table-cell table:style-name="a305d8e">
              <text:p/>
            </table:table-cell>
          </table:table-row>
        </table:table>
      </text:section>
      <text:section text:display="true" text:name="sec_2_acte_13372d7c-09d9-44b7-a5a9-b682dd7d5864" text:protected="false" text:style-name="a59464f">
        <table:table table:name="13372d7c-09d9-44b7-a5a9-b682dd7d5864" table:style-name="a40f3e1">
          <table:table-column table:style-name="a1dd767"/>
          <table:table-column table:style-name="aee41d6"/>
          <table:table-row>
            <table:table-cell table:number-rows-spanned="2" table:protect="true" table:style-name="a57bf42">
              <text:p text:style-name="ACTE"><text:a xlink:href="../D/D00200.pdf" xlink:type="simple">D200</text:a></text:p>
            </table:table-cell>
            <table:table-cell table:style-name="a7742ce">
              <text:p text:style-name="ACTE">CR = Interception téléphonique du 07.52.78.66.09 en date du 03.04.15 utilisée par La Relève</text:p>
            </table:table-cell>
          </table:table-row>
          <table:table-row table:style-name="ad1dc3a">
            <table:table-cell table:style-name="a4cd6e2">
              <text:p/>
            </table:table-cell>
            <table:table-cell table:style-name="a2236b3">
              <text:p/>
            </table:table-cell>
          </table:table-row>
        </table:table>
      </text:section>
      <text:section text:display="true" text:name="sec_2_acte_9a41f0eb-d559-41ca-be64-19d352715558" text:protected="false" text:style-name="a75862f">
        <table:table table:name="9a41f0eb-d559-41ca-be64-19d352715558" table:style-name="a793836">
          <table:table-column table:style-name="ae83a2a"/>
          <table:table-column table:style-name="a904895"/>
          <table:table-row>
            <table:table-cell table:number-rows-spanned="2" table:protect="true" table:style-name="ab648d1">
              <text:p text:style-name="ACTE"><text:a xlink:href="../D/D00201.pdf" xlink:type="simple">D201</text:a></text:p>
            </table:table-cell>
            <table:table-cell table:style-name="ab28c5f">
              <text:p text:style-name="ACTE">CR = Interception téléphonique du 06.95.09.65.96 en date du 26.06.15 utilisée par Maylis GOMEZ</text:p>
            </table:table-cell>
          </table:table-row>
          <table:table-row table:style-name="a7c1067">
            <table:table-cell table:style-name="a32e9df">
              <text:p/>
            </table:table-cell>
            <table:table-cell table:style-name="a7cfb51">
              <text:p/>
            </table:table-cell>
          </table:table-row>
        </table:table>
      </text:section>
      <text:section text:display="true" text:name="sec_2_acte_1cea89aa-1994-4da8-9948-b92671d06bbb" text:protected="false" text:style-name="a464907">
        <table:table table:name="1cea89aa-1994-4da8-9948-b92671d06bbb" table:style-name="aee5f52">
          <table:table-column table:style-name="a58906a"/>
          <table:table-column table:style-name="abb6a9d"/>
          <table:table-row>
            <table:table-cell table:number-rows-spanned="2" table:protect="true" table:style-name="a208a51">
              <text:p text:style-name="ACTE"><text:a xlink:href="../D/D00202.pdf" xlink:type="simple">D202</text:a></text:p>
            </table:table-cell>
            <table:table-cell table:style-name="a40813a">
              <text:p text:style-name="ACTE">CR = Interception téléphonique du 06.52.09.08.91 en date du 26.06.15 utilisée par Yassine ARFA</text:p>
            </table:table-cell>
          </table:table-row>
          <table:table-row table:style-name="ada524e">
            <table:table-cell table:style-name="a2e2ba4">
              <text:p/>
            </table:table-cell>
            <table:table-cell table:style-name="a6778f2">
              <text:p/>
            </table:table-cell>
          </table:table-row>
        </table:table>
      </text:section>
      <text:section text:display="true" text:name="sec_2_acte_f76517c4-a921-4861-903c-4d4c9caeed53" text:protected="false" text:style-name="a98dcd8">
        <table:table table:name="f76517c4-a921-4861-903c-4d4c9caeed53" table:style-name="add22fe">
          <table:table-column table:style-name="af52761"/>
          <table:table-column table:style-name="aaaad2a"/>
          <table:table-row>
            <table:table-cell table:number-rows-spanned="2" table:protect="true" table:style-name="af94b08">
              <text:p text:style-name="ACTE"><text:a xlink:href="../D/D00203.pdf" xlink:type="simple">D203</text:a></text:p>
            </table:table-cell>
            <table:table-cell table:style-name="ab5b72b">
              <text:p text:style-name="ACTE">INTERROGATOIRE de Yassine ARFA en date du 08.09.15</text:p>
            </table:table-cell>
          </table:table-row>
          <table:table-row table:style-name="aba8aca">
            <table:table-cell table:style-name="a81ea24">
              <text:p/>
            </table:table-cell>
            <table:table-cell table:style-name="a5aaaf4">
              <text:p/>
            </table:table-cell>
          </table:table-row>
        </table:table>
      </text:section>
      <text:section text:display="true" text:name="sec_2_acte_ebb29712-4f7b-4340-9bff-2b63634cfe50" text:protected="false" text:style-name="a091ce3">
        <table:table table:name="ebb29712-4f7b-4340-9bff-2b63634cfe50" table:style-name="a98cef1">
          <table:table-column table:style-name="abb3c6a"/>
          <table:table-column table:style-name="a1db5b8"/>
          <table:table-row>
            <table:table-cell table:number-rows-spanned="2" table:protect="true" table:style-name="ab331be">
              <text:p text:style-name="ACTE"><text:a xlink:href="../D/D00204.pdf" xlink:type="simple">D204</text:a></text:p>
            </table:table-cell>
            <table:table-cell table:style-name="a023d5b">
              <text:p text:style-name="ACTE">INTERROGATOIRE de Morgan MENZER en date du 09.09.15</text:p>
            </table:table-cell>
          </table:table-row>
          <table:table-row table:style-name="aa7d1dc">
            <table:table-cell table:style-name="a08395e">
              <text:p/>
            </table:table-cell>
            <table:table-cell table:style-name="ac6a9e7">
              <text:p/>
            </table:table-cell>
          </table:table-row>
        </table:table>
      </text:section>
      <text:section text:display="true" text:name="sec_2_acte_f4402006-ec93-467c-925d-431eb412d2a1" text:protected="false" text:style-name="af25662">
        <table:table table:name="f4402006-ec93-467c-925d-431eb412d2a1" table:style-name="aab00fe">
          <table:table-column table:style-name="a9efc8f"/>
          <table:table-column table:style-name="abf6103"/>
          <table:table-row>
            <table:table-cell table:number-rows-spanned="2" table:protect="true" table:style-name="a1d97fa">
              <text:p text:style-name="ACTE"><text:a xlink:href="../D/D00205.pdf" xlink:type="simple">D205</text:a></text:p>
            </table:table-cell>
            <table:table-cell table:style-name="a0c37a9">
              <text:p text:style-name="ACTE">INTERROGATOIRE de Maylis GOMEZ en date du 10.09.15</text:p>
            </table:table-cell>
          </table:table-row>
          <table:table-row table:style-name="a27ce33">
            <table:table-cell table:style-name="aeed49b">
              <text:p/>
            </table:table-cell>
            <table:table-cell table:style-name="a9f914e">
              <text:p/>
            </table:table-cell>
          </table:table-row>
        </table:table>
      </text:section>
      <text:section text:display="true" text:name="sec_2_acte_339e38e9-bc0c-4451-bc00-62cf7083b7ff" text:protected="false" text:style-name="a7233cf">
        <table:table table:name="339e38e9-bc0c-4451-bc00-62cf7083b7ff" table:style-name="a18a959">
          <table:table-column table:style-name="a01e207"/>
          <table:table-column table:style-name="aaa64ef"/>
          <table:table-row>
            <table:table-cell table:number-rows-spanned="2" table:protect="true" table:style-name="af688eb">
              <text:p text:style-name="ACTE"><text:a xlink:href="../D/D00206.pdf" xlink:type="simple">D206</text:a></text:p>
            </table:table-cell>
            <table:table-cell table:style-name="a8a3687">
              <text:p text:style-name="ACTE">INTERROGATOIRE de Cyril BOURGOIS en date du 14.09.15</text:p>
            </table:table-cell>
          </table:table-row>
          <table:table-row table:style-name="aa738f3">
            <table:table-cell table:style-name="aff315b">
              <text:p/>
            </table:table-cell>
            <table:table-cell table:style-name="a6345e2">
              <text:p/>
            </table:table-cell>
          </table:table-row>
        </table:table>
      </text:section>
      <text:section text:display="true" text:name="sec_2_folder_3d9d1b4b-4271-4cf4-8dc8-ad820c4fb092" text:protected="false" text:style-name="af637cc">
        <table:table table:name="3d9d1b4b-4271-4cf4-8dc8-ad820c4fb092" table:style-name="a9f613f">
          <table:table-column table:style-name="a34e6eb"/>
          <table:table-column table:style-name="a57a4e6"/>
          <table:table-row table:style-name="ad621c4">
            <table:table-cell table:number-rows-spanned="2" table:protect="true" table:style-name="a45849b">
              <text:p text:style-name="DOSSIER_20_2"><text:a xlink:href="../D/D207-D209/D00207.pdf" xlink:type="simple">D207</text:a></text:p>
              <text:p text:style-name="DOSSIER_20_2"><text:a xlink:href="../D/D207-D209/D00209.pdf" xlink:type="simple">D209</text:a></text:p>
            </table:table-cell>
            <table:table-cell table:protect="true" table:style-name="aaf4a1f">
              <text:p text:style-name="DOSSIER_20_2_CENTER">EXPERTISE - Analyse génétique de traces (IGNA)</text:p>
            </table:table-cell>
          </table:table-row>
          <table:table-row table:style-name="a0d65c4">
            <table:table-cell table:style-name="ae1c722">
              <text:p/>
            </table:table-cell>
            <table:table-cell table:style-name="aee9005">
              <text:p/>
            </table:table-cell>
          </table:table-row>
        </table:table>
      </text:section>
      <text:section text:display="true" text:name="sec_3_acte_db875bc5-db94-4095-97bb-d3b178cf9c9d" text:protected="false" text:style-name="a7621d3">
        <table:table table:name="db875bc5-db94-4095-97bb-d3b178cf9c9d" table:style-name="a1d95aa">
          <table:table-column table:style-name="a9dc45f"/>
          <table:table-column table:style-name="a1747dc"/>
          <table:table-row>
            <table:table-cell table:number-rows-spanned="2" table:protect="true" table:style-name="a06e8b4">
              <text:p text:style-name="ACTE"><text:a xlink:href="../D/D207-D209/D00207.pdf" xlink:type="simple">D207</text:a></text:p>
            </table:table-cell>
            <table:table-cell table:style-name="a76ab0c">
              <text:p text:style-name="ACTE">Ordonnance de commission d'expert aux fins d'analyse génétique de traces</text:p>
            </table:table-cell>
          </table:table-row>
          <table:table-row table:style-name="ac09b8a">
            <table:table-cell table:style-name="aa5eb01">
              <text:p/>
            </table:table-cell>
            <table:table-cell table:style-name="a05e033">
              <text:p/>
            </table:table-cell>
          </table:table-row>
        </table:table>
      </text:section>
      <text:section text:display="true" text:name="sec_3_acte_26e4638b-f272-424b-a055-4ebe318243ca" text:protected="false" text:style-name="acb53ff">
        <table:table table:name="26e4638b-f272-424b-a055-4ebe318243ca" table:style-name="af77d55">
          <table:table-column table:style-name="a6e4a2d"/>
          <table:table-column table:style-name="a031861"/>
          <table:table-row>
            <table:table-cell table:number-rows-spanned="2" table:protect="true" table:style-name="ae40880">
              <text:p text:style-name="ACTE"><text:a xlink:href="../D/D207-D209/D00208.pdf" xlink:type="simple">D208</text:a></text:p>
            </table:table-cell>
            <table:table-cell table:style-name="ac37b64">
              <text:p text:style-name="ACTE">OSC et réquisitions (devis)</text:p>
            </table:table-cell>
          </table:table-row>
          <table:table-row table:style-name="abe2ba2">
            <table:table-cell table:style-name="a92b1aa">
              <text:p/>
            </table:table-cell>
            <table:table-cell table:style-name="a4e1cbd">
              <text:p/>
            </table:table-cell>
          </table:table-row>
        </table:table>
      </text:section>
      <text:section text:display="true" text:name="sec_3_acte_a2b2e3fe-6e2f-4913-bb2a-6a451a2ba3f9" text:protected="false" text:style-name="acb8636">
        <table:table table:name="a2b2e3fe-6e2f-4913-bb2a-6a451a2ba3f9" table:style-name="ae8d597">
          <table:table-column table:style-name="a05cfb4"/>
          <table:table-column table:style-name="a77f641"/>
          <table:table-row>
            <table:table-cell table:number-rows-spanned="2" table:protect="true" table:style-name="ae2233d">
              <text:p text:style-name="ACTE"><text:a xlink:href="../D/D207-D209/D00209.pdf" xlink:type="simple">D209</text:a></text:p>
            </table:table-cell>
            <table:table-cell table:style-name="ae952ee">
              <text:p text:style-name="ACTE">RAPPORT d'expertise GENETIQUE P15-03136</text:p>
            </table:table-cell>
          </table:table-row>
          <table:table-row table:style-name="a19e8e4">
            <table:table-cell table:style-name="af5b996">
              <text:p/>
            </table:table-cell>
            <table:table-cell table:style-name="a439c5f">
              <text:p/>
            </table:table-cell>
          </table:table-row>
        </table:table>
      </text:section>
      <text:section text:display="true" text:name="sec_2_folder_e8e2a375-c90d-41b6-bf19-656dbb6e14b9" text:protected="false" text:style-name="a27b716">
        <table:table table:name="e8e2a375-c90d-41b6-bf19-656dbb6e14b9" table:style-name="ab7aac5">
          <table:table-column table:style-name="a2ceed4"/>
          <table:table-column table:style-name="a6ef82b"/>
          <table:table-row table:style-name="ad7e757">
            <table:table-cell table:number-rows-spanned="2" table:protect="true" table:style-name="a949102">
              <text:p text:style-name="DOSSIER_20_2"><text:a xlink:href="../D/D210-D212/D00210.pdf" xlink:type="simple">D210</text:a></text:p>
              <text:p text:style-name="DOSSIER_20_2"><text:a xlink:href="../D/D210-D212/D00212.pdf" xlink:type="simple">D212</text:a></text:p>
            </table:table-cell>
            <table:table-cell table:protect="true" table:style-name="a16c3f7">
              <text:p text:style-name="DOSSIER_20_2_CENTER">EXPERTISE = Traces et empreintes digitales (IGNA) P15-03136</text:p>
            </table:table-cell>
          </table:table-row>
          <table:table-row table:style-name="a91c876">
            <table:table-cell table:style-name="a76b3bf">
              <text:p/>
            </table:table-cell>
            <table:table-cell table:style-name="ac9cf53">
              <text:p/>
            </table:table-cell>
          </table:table-row>
        </table:table>
      </text:section>
      <text:section text:display="true" text:name="sec_3_acte_e41e71d4-bc63-45e8-9fda-288a4f5f447e" text:protected="false" text:style-name="a7ac74a">
        <table:table table:name="e41e71d4-bc63-45e8-9fda-288a4f5f447e" table:style-name="a076c9f">
          <table:table-column table:style-name="a449f56"/>
          <table:table-column table:style-name="a221422"/>
          <table:table-row>
            <table:table-cell table:number-rows-spanned="2" table:protect="true" table:style-name="a0d5798">
              <text:p text:style-name="ACTE"><text:a xlink:href="../D/D210-D212/D00210.pdf" xlink:type="simple">D210</text:a></text:p>
            </table:table-cell>
            <table:table-cell table:style-name="a199b49">
              <text:p text:style-name="ACTE">Ordonnance de commission d'expert aux fins de recherche d'empreintes digitales</text:p>
            </table:table-cell>
          </table:table-row>
          <table:table-row table:style-name="a3ae943">
            <table:table-cell table:style-name="aeec0ac">
              <text:p/>
            </table:table-cell>
            <table:table-cell table:style-name="ae8d681">
              <text:p/>
            </table:table-cell>
          </table:table-row>
        </table:table>
      </text:section>
      <text:section text:display="true" text:name="sec_3_acte_212319e6-7ed4-45b1-bf00-057ef3379bc9" text:protected="false" text:style-name="af0eac1">
        <table:table table:name="212319e6-7ed4-45b1-bf00-057ef3379bc9" table:style-name="a061e35">
          <table:table-column table:style-name="ad31210"/>
          <table:table-column table:style-name="afd7ed7"/>
          <table:table-row>
            <table:table-cell table:number-rows-spanned="2" table:protect="true" table:style-name="acb510e">
              <text:p text:style-name="ACTE"><text:a xlink:href="../D/D210-D212/D00211.pdf" xlink:type="simple">D211</text:a></text:p>
            </table:table-cell>
            <table:table-cell table:style-name="af5e255">
              <text:p text:style-name="ACTE">OSC et réquisitions (devis)</text:p>
            </table:table-cell>
          </table:table-row>
          <table:table-row table:style-name="a488c6d">
            <table:table-cell table:style-name="a7865fb">
              <text:p/>
            </table:table-cell>
            <table:table-cell table:style-name="aaa2a78">
              <text:p/>
            </table:table-cell>
          </table:table-row>
        </table:table>
      </text:section>
      <text:section text:display="true" text:name="sec_3_acte_b837859b-a654-409c-befb-d26634ea3c4b" text:protected="false" text:style-name="a5ee719">
        <table:table table:name="b837859b-a654-409c-befb-d26634ea3c4b" table:style-name="abc707b">
          <table:table-column table:style-name="a7b930e"/>
          <table:table-column table:style-name="a6f1824"/>
          <table:table-row>
            <table:table-cell table:number-rows-spanned="2" table:protect="true" table:style-name="a6f3d17">
              <text:p text:style-name="ACTE"><text:a xlink:href="../D/D210-D212/D00212.pdf" xlink:type="simple">D212</text:a></text:p>
            </table:table-cell>
            <table:table-cell table:style-name="a0a6496">
              <text:p text:style-name="ACTE">RAPPORT = Traces et empreintes digitales</text:p>
            </table:table-cell>
          </table:table-row>
          <table:table-row table:style-name="adadb2d">
            <table:table-cell table:style-name="a0f9627">
              <text:p/>
            </table:table-cell>
            <table:table-cell table:style-name="a357fd6">
              <text:p/>
            </table:table-cell>
          </table:table-row>
        </table:table>
      </text:section>
      <text:section text:display="true" text:name="sec_2_folder_298530f8-8520-4cb5-a7af-19b46977d2d7" text:protected="false" text:style-name="aac3314">
        <table:table table:name="298530f8-8520-4cb5-a7af-19b46977d2d7" table:style-name="a599e44">
          <table:table-column table:style-name="a56a311"/>
          <table:table-column table:style-name="a2d9be3"/>
          <table:table-row table:style-name="ac29a64">
            <table:table-cell table:number-rows-spanned="2" table:protect="true" table:style-name="a1efdb1">
              <text:p text:style-name="DOSSIER_20_2"><text:a xlink:href="../D/D213-D215/D00213.pdf" xlink:type="simple">D213</text:a></text:p>
              <text:p text:style-name="DOSSIER_20_2"><text:a xlink:href="../D/D213-D215/D00215.pdf" xlink:type="simple">D215</text:a></text:p>
            </table:table-cell>
            <table:table-cell table:protect="true" table:style-name="af46f99">
              <text:p text:style-name="DOSSIER_20_2_CENTER">EXPERTISE = Complément expertise génétique (IGNA)</text:p>
            </table:table-cell>
          </table:table-row>
          <table:table-row table:style-name="a02fb2c">
            <table:table-cell table:style-name="a5b30a2">
              <text:p/>
            </table:table-cell>
            <table:table-cell table:style-name="ac6c8ca">
              <text:p/>
            </table:table-cell>
          </table:table-row>
        </table:table>
      </text:section>
      <text:section text:display="true" text:name="sec_3_acte_1859f19c-c28f-4753-a81e-67e4178a1305" text:protected="false" text:style-name="a7fc1f4">
        <table:table table:name="1859f19c-c28f-4753-a81e-67e4178a1305" table:style-name="a925a09">
          <table:table-column table:style-name="a453611"/>
          <table:table-column table:style-name="afbdecb"/>
          <table:table-row>
            <table:table-cell table:number-rows-spanned="2" table:protect="true" table:style-name="a0a81df">
              <text:p text:style-name="ACTE"><text:a xlink:href="../D/D213-D215/D00213.pdf" xlink:type="simple">D213</text:a></text:p>
            </table:table-cell>
            <table:table-cell table:style-name="af12bf9">
              <text:p text:style-name="ACTE">Ordonnance de commission d'expert (complément expertise génétique)</text:p>
            </table:table-cell>
          </table:table-row>
          <table:table-row table:style-name="a263fd4">
            <table:table-cell table:style-name="ae97dfa">
              <text:p/>
            </table:table-cell>
            <table:table-cell table:style-name="a126687">
              <text:p/>
            </table:table-cell>
          </table:table-row>
        </table:table>
      </text:section>
      <text:section text:display="true" text:name="sec_3_acte_cd102ba3-91f8-4639-ac28-0518e484765b" text:protected="false" text:style-name="a9430c9">
        <table:table table:name="cd102ba3-91f8-4639-ac28-0518e484765b" table:style-name="a3dea6e">
          <table:table-column table:style-name="a666ae2"/>
          <table:table-column table:style-name="a0b3fbc"/>
          <table:table-row>
            <table:table-cell table:number-rows-spanned="2" table:protect="true" table:style-name="aaab722">
              <text:p text:style-name="ACTE"><text:a xlink:href="../D/D213-D215/D00214.pdf" xlink:type="simple">D214</text:a></text:p>
            </table:table-cell>
            <table:table-cell table:style-name="ae88c9d">
              <text:p text:style-name="ACTE">Courrier de l'IGNA</text:p>
            </table:table-cell>
          </table:table-row>
          <table:table-row table:style-name="a03a39b">
            <table:table-cell table:style-name="a979cd4">
              <text:p/>
            </table:table-cell>
            <table:table-cell table:style-name="abcaf19">
              <text:p/>
            </table:table-cell>
          </table:table-row>
        </table:table>
      </text:section>
      <text:section text:display="true" text:name="sec_3_acte_be97944d-75ad-4f25-b423-6a034fa1f127" text:protected="false" text:style-name="abf3ed4">
        <table:table table:name="be97944d-75ad-4f25-b423-6a034fa1f127" table:style-name="a85db00">
          <table:table-column table:style-name="a2605f7"/>
          <table:table-column table:style-name="ac5959a"/>
          <table:table-row>
            <table:table-cell table:number-rows-spanned="2" table:protect="true" table:style-name="af9f7ac">
              <text:p text:style-name="ACTE"><text:a xlink:href="../D/D213-D215/D00215.pdf" xlink:type="simple">D215</text:a></text:p>
            </table:table-cell>
            <table:table-cell table:style-name="a777d1a">
              <text:p text:style-name="ACTE">RAPPORT = complément expertise génétique</text:p>
            </table:table-cell>
          </table:table-row>
          <table:table-row table:style-name="aae0032">
            <table:table-cell table:style-name="abb63e5">
              <text:p/>
            </table:table-cell>
            <table:table-cell table:style-name="a7fc215">
              <text:p/>
            </table:table-cell>
          </table:table-row>
        </table:table>
      </text:section>
      <text:section text:display="true" text:name="sec_2_folder_e5206b19-f3a7-4ce7-9c55-8a0bf76b0b28" text:protected="false" text:style-name="acd29f8">
        <table:table table:name="e5206b19-f3a7-4ce7-9c55-8a0bf76b0b28" table:style-name="ad4333f">
          <table:table-column table:style-name="aa812d5"/>
          <table:table-column table:style-name="adce11e"/>
          <table:table-row table:style-name="ae10149">
            <table:table-cell table:number-rows-spanned="2" table:protect="true" table:style-name="aaf7d96">
              <text:p text:style-name="DOSSIER_20_2"><text:a xlink:href="../D/D216-D222/D00216.pdf" xlink:type="simple">D216</text:a></text:p>
              <text:p text:style-name="DOSSIER_20_2"><text:a xlink:href="../D/D216-D222/D00222.pdf" xlink:type="simple">D222</text:a></text:p>
            </table:table-cell>
            <table:table-cell table:protect="true" table:style-name="a559ad8">
              <text:p text:style-name="DOSSIER_20_2_CENTER">EXPERTISE INFORMATIQUE = IGNA (M. FRIOU)</text:p>
            </table:table-cell>
          </table:table-row>
          <table:table-row table:style-name="ac64944">
            <table:table-cell table:style-name="ae8c8a3">
              <text:p/>
            </table:table-cell>
            <table:table-cell table:style-name="af171a6">
              <text:p/>
            </table:table-cell>
          </table:table-row>
        </table:table>
      </text:section>
      <text:section text:display="true" text:name="sec_3_acte_041c9e72-e3d6-4861-9a22-837c1345e17e" text:protected="false" text:style-name="a661fde">
        <table:table table:name="041c9e72-e3d6-4861-9a22-837c1345e17e" table:style-name="a108f66">
          <table:table-column table:style-name="ac291e3"/>
          <table:table-column table:style-name="a7a5486"/>
          <table:table-row>
            <table:table-cell table:number-rows-spanned="2" table:protect="true" table:style-name="a34537b">
              <text:p text:style-name="ACTE"><text:a xlink:href="../D/D216-D222/D00216.pdf" xlink:type="simple">D216</text:a></text:p>
            </table:table-cell>
            <table:table-cell table:style-name="ad3ff32">
              <text:p text:style-name="ACTE">Ordonnance de commission d'expert en informatique (M. FRIOU IGNA)</text:p>
            </table:table-cell>
          </table:table-row>
          <table:table-row table:style-name="ab3093b">
            <table:table-cell table:style-name="ad4c35d">
              <text:p/>
            </table:table-cell>
            <table:table-cell table:style-name="a07b128">
              <text:p/>
            </table:table-cell>
          </table:table-row>
        </table:table>
      </text:section>
      <text:section text:display="true" text:name="sec_3_acte_095e1d88-6abe-4e8a-8211-76f785043ff0" text:protected="false" text:style-name="ab38483">
        <table:table table:name="095e1d88-6abe-4e8a-8211-76f785043ff0" table:style-name="a943bcd">
          <table:table-column table:style-name="a1c4ea8"/>
          <table:table-column table:style-name="a20ce06"/>
          <table:table-row>
            <table:table-cell table:number-rows-spanned="2" table:protect="true" table:style-name="a3a81fe">
              <text:p text:style-name="ACTE"><text:a xlink:href="../D/D216-D222/D00217.pdf" xlink:type="simple">D217</text:a></text:p>
            </table:table-cell>
            <table:table-cell table:style-name="a927ba3">
              <text:p text:style-name="ACTE">OSC devis et réquisitions</text:p>
            </table:table-cell>
          </table:table-row>
          <table:table-row table:style-name="a1f706c">
            <table:table-cell table:style-name="ae7a7ef">
              <text:p/>
            </table:table-cell>
            <table:table-cell table:style-name="a3e25bd">
              <text:p/>
            </table:table-cell>
          </table:table-row>
        </table:table>
      </text:section>
      <text:section text:display="true" text:name="sec_3_acte_a6956e69-afe0-4d9b-b0fc-4e2aa62bd055" text:protected="false" text:style-name="a5545b0">
        <table:table table:name="a6956e69-afe0-4d9b-b0fc-4e2aa62bd055" table:style-name="a88520f">
          <table:table-column table:style-name="a31604b"/>
          <table:table-column table:style-name="ad105f7"/>
          <table:table-row>
            <table:table-cell table:number-rows-spanned="2" table:protect="true" table:style-name="a88a7e2">
              <text:p text:style-name="ACTE"><text:a xlink:href="../D/D216-D222/D00218.pdf" xlink:type="simple">D218</text:a></text:p>
            </table:table-cell>
            <table:table-cell table:style-name="a9a41d2">
              <text:p text:style-name="ACTE">RAPPORT d'expertise INFORMATIQUE</text:p>
            </table:table-cell>
          </table:table-row>
          <table:table-row table:style-name="a6adbcf">
            <table:table-cell table:style-name="a913e42">
              <text:p/>
            </table:table-cell>
            <table:table-cell table:style-name="a7a575a">
              <text:p/>
            </table:table-cell>
          </table:table-row>
        </table:table>
      </text:section>
      <text:section text:display="true" text:name="sec_3_acte_c2e3c9c6-3bb6-4a8d-b978-1712b6c2dca1" text:protected="false" text:style-name="a716137">
        <table:table table:name="c2e3c9c6-3bb6-4a8d-b978-1712b6c2dca1" table:style-name="a686230">
          <table:table-column table:style-name="afdfab7"/>
          <table:table-column table:style-name="a5ad5c9"/>
          <table:table-row>
            <table:table-cell table:number-rows-spanned="2" table:protect="true" table:style-name="a9eabde">
              <text:p text:style-name="ACTE"><text:a xlink:href="../D/D216-D222/D00219.pdf" xlink:type="simple">D219</text:a></text:p>
            </table:table-cell>
            <table:table-cell table:style-name="aff167c">
              <text:p text:style-name="ACTE">Notification des conclusions d'expertise en date du 05.10.15</text:p>
            </table:table-cell>
          </table:table-row>
          <table:table-row table:style-name="af11205">
            <table:table-cell table:style-name="a95a9ef">
              <text:p/>
            </table:table-cell>
            <table:table-cell table:style-name="a426e4a">
              <text:p/>
            </table:table-cell>
          </table:table-row>
        </table:table>
      </text:section>
      <text:section text:display="true" text:name="sec_3_acte_593aae9b-000c-41b6-9a81-fad152e3b0bb" text:protected="false" text:style-name="a95288d">
        <table:table table:name="593aae9b-000c-41b6-9a81-fad152e3b0bb" table:style-name="a83817b">
          <table:table-column table:style-name="a30279c"/>
          <table:table-column table:style-name="a58fdd1"/>
          <table:table-row>
            <table:table-cell table:number-rows-spanned="2" table:protect="true" table:style-name="ac0cce3">
              <text:p text:style-name="ACTE"><text:a xlink:href="../D/D216-D222/D00220.pdf" xlink:type="simple">D220</text:a></text:p>
            </table:table-cell>
            <table:table-cell table:style-name="abcfc4d">
              <text:p text:style-name="ACTE">Soit transmis </text:p>
            </table:table-cell>
          </table:table-row>
          <table:table-row table:style-name="a98eedb">
            <table:table-cell table:style-name="a49bbcf">
              <text:p/>
            </table:table-cell>
            <table:table-cell table:style-name="a8b1d9d">
              <text:p/>
            </table:table-cell>
          </table:table-row>
        </table:table>
      </text:section>
      <text:section text:display="true" text:name="sec_3_acte_c4a459a9-d38c-48a3-98c8-c04ee31d7928" text:protected="false" text:style-name="a7f669d">
        <table:table table:name="c4a459a9-d38c-48a3-98c8-c04ee31d7928" table:style-name="ac39949">
          <table:table-column table:style-name="a6e12f3"/>
          <table:table-column table:style-name="a4e4531"/>
          <table:table-row>
            <table:table-cell table:number-rows-spanned="2" table:protect="true" table:style-name="a1d6f4b">
              <text:p text:style-name="ACTE"><text:a xlink:href="../D/D216-D222/D00221.pdf" xlink:type="simple">D221</text:a></text:p>
            </table:table-cell>
            <table:table-cell table:style-name="a6991fc">
              <text:p text:style-name="ACTE">Retour récépissés MA</text:p>
            </table:table-cell>
          </table:table-row>
          <table:table-row table:style-name="a789736">
            <table:table-cell table:style-name="a214953">
              <text:p/>
            </table:table-cell>
            <table:table-cell table:style-name="a45cfa3">
              <text:p/>
            </table:table-cell>
          </table:table-row>
        </table:table>
      </text:section>
      <text:section text:display="true" text:name="sec_3_acte_1d3a1835-9854-4d80-971b-8450970b3572" text:protected="false" text:style-name="ab4ae52">
        <table:table table:name="1d3a1835-9854-4d80-971b-8450970b3572" table:style-name="afba57f">
          <table:table-column table:style-name="a1fc321"/>
          <table:table-column table:style-name="abcdd77"/>
          <table:table-row>
            <table:table-cell table:number-rows-spanned="2" table:protect="true" table:style-name="a8a08d3">
              <text:p text:style-name="ACTE"><text:a xlink:href="../D/D216-D222/D00222.pdf" xlink:type="simple">D222</text:a></text:p>
            </table:table-cell>
            <table:table-cell table:style-name="a781b96">
              <text:p text:style-name="ACTE">Récépissé MA CAEN</text:p>
            </table:table-cell>
          </table:table-row>
          <table:table-row table:style-name="a8ca1c5">
            <table:table-cell table:style-name="ae5a793">
              <text:p/>
            </table:table-cell>
            <table:table-cell table:style-name="abecc68">
              <text:p/>
            </table:table-cell>
          </table:table-row>
        </table:table>
      </text:section>
      <text:section text:display="true" text:name="sec_2_acte_f4f4821e-8690-4cd5-b341-c0f672289920" text:protected="false" text:style-name="aea2493">
        <table:table table:name="f4f4821e-8690-4cd5-b341-c0f672289920" table:style-name="a437abe">
          <table:table-column table:style-name="a68958b"/>
          <table:table-column table:style-name="a005748"/>
          <table:table-row>
            <table:table-cell table:number-rows-spanned="2" table:protect="true" table:style-name="a54ddab">
              <text:p text:style-name="ACTE"><text:a xlink:href="../D/D00223.pdf" xlink:type="simple">D223</text:a></text:p>
            </table:table-cell>
            <table:table-cell table:style-name="ab4675a">
              <text:p text:style-name="ACTE">Procédure de PONT AUDEMER pour information</text:p>
            </table:table-cell>
          </table:table-row>
          <table:table-row table:style-name="a2b91de">
            <table:table-cell table:style-name="a97c2aa">
              <text:p/>
            </table:table-cell>
            <table:table-cell table:style-name="a871b48">
              <text:p/>
            </table:table-cell>
          </table:table-row>
        </table:table>
      </text:section>
      <text:section text:display="true" text:name="sec_2_folder_ebd419c0-421c-43f4-b8fe-64ba5b18aebe" text:protected="false" text:style-name="a0b1f84">
        <table:table table:name="ebd419c0-421c-43f4-b8fe-64ba5b18aebe" table:style-name="aff975a">
          <table:table-column table:style-name="ae613cc"/>
          <table:table-column table:style-name="a75ee92"/>
          <table:table-row table:style-name="aad318c">
            <table:table-cell table:number-rows-spanned="2" table:protect="true" table:style-name="a8c9fce">
              <text:p text:style-name="DOSSIER_20_2"><text:a xlink:href="../D/D224-D225/D00224.pdf" xlink:type="simple">D224</text:a></text:p>
              <text:p text:style-name="DOSSIER_20_2"><text:a xlink:href="../D/D224-D225/D00225.pdf" xlink:type="simple">D225</text:a></text:p>
            </table:table-cell>
            <table:table-cell table:protect="true" table:style-name="a0ad1c4">
              <text:p text:style-name="DOSSIER_20_2_CENTER">COMMISSION ROGATOIRE (Brigade de ROQUEFORT) en date du 20.10.15</text:p>
            </table:table-cell>
          </table:table-row>
          <table:table-row table:style-name="ad8cf66">
            <table:table-cell table:style-name="afbdb7a">
              <text:p/>
            </table:table-cell>
            <table:table-cell table:style-name="a3045d9">
              <text:p/>
            </table:table-cell>
          </table:table-row>
        </table:table>
      </text:section>
      <text:section text:display="true" text:name="sec_3_acte_44659f34-8273-416f-ba81-48c4799deeea" text:protected="false" text:style-name="a869215">
        <table:table table:name="44659f34-8273-416f-ba81-48c4799deeea" table:style-name="aaa2632">
          <table:table-column table:style-name="af677b4"/>
          <table:table-column table:style-name="a0db4e8"/>
          <table:table-row>
            <table:table-cell table:number-rows-spanned="2" table:protect="true" table:style-name="abb2b19">
              <text:p text:style-name="ACTE"><text:a xlink:href="../D/D224-D225/D00224.pdf" xlink:type="simple">D224</text:a></text:p>
            </table:table-cell>
            <table:table-cell table:style-name="ab46bb4">
              <text:p text:style-name="ACTE">COMMISSION ROGATOIRE (Brigade de ROQUEFORT) en date du 20.10.15</text:p>
            </table:table-cell>
          </table:table-row>
          <table:table-row table:style-name="ac76871">
            <table:table-cell table:style-name="a7c03b4">
              <text:p/>
            </table:table-cell>
            <table:table-cell table:style-name="a4c8028">
              <text:p/>
            </table:table-cell>
          </table:table-row>
        </table:table>
      </text:section>
      <text:section text:display="true" text:name="sec_3_acte_d7834914-b0cb-49f5-88dd-1fc225628489" text:protected="false" text:style-name="a710b37">
        <table:table table:name="d7834914-b0cb-49f5-88dd-1fc225628489" table:style-name="afbd19e">
          <table:table-column table:style-name="a4738c3"/>
          <table:table-column table:style-name="ad32124"/>
          <table:table-row>
            <table:table-cell table:number-rows-spanned="2" table:protect="true" table:style-name="a40c469">
              <text:p text:style-name="ACTE"><text:a xlink:href="../D/D224-D225/D00225.pdf" xlink:type="simple">D225</text:a></text:p>
            </table:table-cell>
            <table:table-cell table:style-name="a8e83d7">
              <text:p text:style-name="ACTE">Procédure relative à la présentation d'un faux chèque à l'agence postale de ROQUEFORT</text:p>
            </table:table-cell>
          </table:table-row>
          <table:table-row table:style-name="a1f74c1">
            <table:table-cell table:style-name="a82e0dd">
              <text:p/>
            </table:table-cell>
            <table:table-cell table:style-name="a02faf0">
              <text:p/>
            </table:table-cell>
          </table:table-row>
        </table:table>
      </text:section>
      <text:section text:display="true" text:name="sec_2_folder_b495f7bf-c347-4871-a173-3b431c003070" text:protected="false" text:style-name="a445077">
        <table:table table:name="b495f7bf-c347-4871-a173-3b431c003070" table:style-name="a4e67ac">
          <table:table-column table:style-name="a302124"/>
          <table:table-column table:style-name="a71d66e"/>
          <table:table-row table:style-name="a927e46">
            <table:table-cell table:number-rows-spanned="2" table:protect="true" table:style-name="ad6499a">
              <text:p text:style-name="DOSSIER_20_2"><text:a xlink:href="../D/D226-D227/D00226.pdf" xlink:type="simple">D226</text:a></text:p>
              <text:p text:style-name="DOSSIER_20_2"><text:a xlink:href="../D/D226-D227/D00227.pdf" xlink:type="simple">D227</text:a></text:p>
            </table:table-cell>
            <table:table-cell table:protect="true" table:style-name="a9479b2">
              <text:p text:style-name="DOSSIER_20_2_CENTER">COMMISSION ROGATOIRE (Commissariat de BOURGES) en date du 20.10.15</text:p>
            </table:table-cell>
          </table:table-row>
          <table:table-row table:style-name="ab8316a">
            <table:table-cell table:style-name="aa7bbc1">
              <text:p/>
            </table:table-cell>
            <table:table-cell table:style-name="ac8d69c">
              <text:p/>
            </table:table-cell>
          </table:table-row>
        </table:table>
      </text:section>
      <text:section text:display="true" text:name="sec_3_acte_9d3736f7-d972-4fda-8ea2-d12ee0a217d2" text:protected="false" text:style-name="a80d66d">
        <table:table table:name="9d3736f7-d972-4fda-8ea2-d12ee0a217d2" table:style-name="a0d78dc">
          <table:table-column table:style-name="aaa936c"/>
          <table:table-column table:style-name="ab12c90"/>
          <table:table-row>
            <table:table-cell table:number-rows-spanned="2" table:protect="true" table:style-name="a4e8805">
              <text:p text:style-name="ACTE"><text:a xlink:href="../D/D226-D227/D00226.pdf" xlink:type="simple">D226</text:a></text:p>
            </table:table-cell>
            <table:table-cell table:style-name="a914098">
              <text:p text:style-name="ACTE">COMMISSION ROGATOIRE (Commissariat de BOURGES) en date du 20.10.15</text:p>
            </table:table-cell>
          </table:table-row>
          <table:table-row table:style-name="ace2511">
            <table:table-cell table:style-name="aea490f">
              <text:p/>
            </table:table-cell>
            <table:table-cell table:style-name="a9995f1">
              <text:p/>
            </table:table-cell>
          </table:table-row>
        </table:table>
      </text:section>
      <text:section text:display="true" text:name="sec_3_acte_2223b739-375d-465a-817e-32ca1c6fa843" text:protected="false" text:style-name="aba969f">
        <table:table table:name="2223b739-375d-465a-817e-32ca1c6fa843" table:style-name="a9e17ea">
          <table:table-column table:style-name="a3deb8f"/>
          <table:table-column table:style-name="a5995fc"/>
          <table:table-row>
            <table:table-cell table:number-rows-spanned="2" table:protect="true" table:style-name="a73aae1">
              <text:p text:style-name="ACTE"><text:a xlink:href="../D/D226-D227/D00227.pdf" xlink:type="simple">D227</text:a></text:p>
            </table:table-cell>
            <table:table-cell table:style-name="a1c70ba">
              <text:p text:style-name="ACTE">Audition de Mme Zineb ADJROUDI divorcée MENZER</text:p>
            </table:table-cell>
          </table:table-row>
          <table:table-row table:style-name="acacb21">
            <table:table-cell table:style-name="a79957a">
              <text:p/>
            </table:table-cell>
            <table:table-cell table:style-name="a165ccd">
              <text:p/>
            </table:table-cell>
          </table:table-row>
        </table:table>
      </text:section>
      <text:section text:display="true" text:name="sec_2_folder_fafdcd63-097c-4253-83d9-bda1e43bf858" text:protected="false" text:style-name="a5ffe36">
        <table:table table:name="fafdcd63-097c-4253-83d9-bda1e43bf858" table:style-name="a333f95">
          <table:table-column table:style-name="a4953f2"/>
          <table:table-column table:style-name="a55dd8f"/>
          <table:table-row table:style-name="a98f2c0">
            <table:table-cell table:number-rows-spanned="2" table:protect="true" table:style-name="a5d74e9">
              <text:p text:style-name="DOSSIER_20_2"><text:a xlink:href="../D/D228-D241/D00228.pdf" xlink:type="simple">D228</text:a></text:p>
              <text:p text:style-name="DOSSIER_20_2"><text:a xlink:href="../D/D228-D241/D00241.pdf" xlink:type="simple">D241</text:a></text:p>
            </table:table-cell>
            <table:table-cell table:protect="true" table:style-name="a85b5f1">
              <text:p text:style-name="DOSSIER_20_2_CENTER">Expertise INFORMATIQUE</text:p>
            </table:table-cell>
          </table:table-row>
          <table:table-row table:style-name="af3f6b2">
            <table:table-cell table:style-name="a57b6bb">
              <text:p/>
            </table:table-cell>
            <table:table-cell table:style-name="a1fd388">
              <text:p/>
            </table:table-cell>
          </table:table-row>
        </table:table>
      </text:section>
      <text:section text:display="true" text:name="sec_3_acte_f41a9d4e-42ef-4147-978e-6b2574e2c296" text:protected="false" text:style-name="aa039f0">
        <table:table table:name="f41a9d4e-42ef-4147-978e-6b2574e2c296" table:style-name="ae4375a">
          <table:table-column table:style-name="ac4fab5"/>
          <table:table-column table:style-name="a1cb67e"/>
          <table:table-row>
            <table:table-cell table:number-rows-spanned="2" table:protect="true" table:style-name="a4c15a4">
              <text:p text:style-name="ACTE"><text:a xlink:href="../D/D228-D241/D00228.pdf" xlink:type="simple">D228</text:a></text:p>
            </table:table-cell>
            <table:table-cell table:style-name="a058e6c">
              <text:p text:style-name="ACTE">Ordonnance de commission d'expert (M. FRIOU) en date du 20.10.15</text:p>
            </table:table-cell>
          </table:table-row>
          <table:table-row table:style-name="a94c24b">
            <table:table-cell table:style-name="a6c6877">
              <text:p/>
            </table:table-cell>
            <table:table-cell table:style-name="ab81483">
              <text:p/>
            </table:table-cell>
          </table:table-row>
        </table:table>
      </text:section>
      <text:section text:display="true" text:name="sec_3_acte_54643f85-314c-4f38-a579-d0d2e0df26f9" text:protected="false" text:style-name="a6419b5">
        <table:table table:name="54643f85-314c-4f38-a579-d0d2e0df26f9" table:style-name="ad28edd">
          <table:table-column table:style-name="ab55735"/>
          <table:table-column table:style-name="ab4a8a7"/>
          <table:table-row>
            <table:table-cell table:number-rows-spanned="2" table:protect="true" table:style-name="a1d3938">
              <text:p text:style-name="ACTE"><text:a xlink:href="../D/D228-D241/D00229.pdf" xlink:type="simple">D229</text:a></text:p>
            </table:table-cell>
            <table:table-cell table:style-name="a1938aa">
              <text:p text:style-name="ACTE">OSC devis et acceptation</text:p>
            </table:table-cell>
          </table:table-row>
          <table:table-row table:style-name="aca90a5">
            <table:table-cell table:style-name="a37e56a">
              <text:p/>
            </table:table-cell>
            <table:table-cell table:style-name="ab05e2a">
              <text:p/>
            </table:table-cell>
          </table:table-row>
        </table:table>
      </text:section>
      <text:section text:display="true" text:name="sec_3_acte_e243c123-bb38-4fd5-a109-c24727458e07" text:protected="false" text:style-name="a99aaed">
        <table:table table:name="e243c123-bb38-4fd5-a109-c24727458e07" table:style-name="a287cb8">
          <table:table-column table:style-name="af396c5"/>
          <table:table-column table:style-name="a5e2c32"/>
          <table:table-row>
            <table:table-cell table:number-rows-spanned="2" table:protect="true" table:style-name="a934de6">
              <text:p text:style-name="ACTE"><text:a xlink:href="../D/D228-D241/D00230.pdf" xlink:type="simple">D230</text:a></text:p>
            </table:table-cell>
            <table:table-cell table:style-name="a069bed">
              <text:p text:style-name="ACTE">RAPPORT d'expertise INFORMATIQUE</text:p>
            </table:table-cell>
          </table:table-row>
          <table:table-row table:style-name="aed8c83">
            <table:table-cell table:style-name="ac662ed">
              <text:p/>
            </table:table-cell>
            <table:table-cell table:style-name="af9066a">
              <text:p/>
            </table:table-cell>
          </table:table-row>
        </table:table>
      </text:section>
      <text:section text:display="true" text:name="sec_3_acte_edb1f902-bc68-43b4-bff5-a21fc5e7260d" text:protected="false" text:style-name="a925421">
        <table:table table:name="edb1f902-bc68-43b4-bff5-a21fc5e7260d" table:style-name="afd47d2">
          <table:table-column table:style-name="a34849b"/>
          <table:table-column table:style-name="a537bbd"/>
          <table:table-row>
            <table:table-cell table:number-rows-spanned="2" table:protect="true" table:style-name="ae67d70">
              <text:p text:style-name="ACTE"><text:a xlink:href="../D/D228-D241/D00231.pdf" xlink:type="simple">D231</text:a></text:p>
            </table:table-cell>
            <table:table-cell table:style-name="a6a7d57">
              <text:p text:style-name="ACTE">ANNEXE PARTIE 1 (1)</text:p>
            </table:table-cell>
          </table:table-row>
          <table:table-row table:style-name="af793b2">
            <table:table-cell table:style-name="a33db4c">
              <text:p/>
            </table:table-cell>
            <table:table-cell table:style-name="a751536">
              <text:p/>
            </table:table-cell>
          </table:table-row>
        </table:table>
      </text:section>
      <text:section text:display="true" text:name="sec_3_acte_2449749a-570a-4c10-8ac3-e66b9435e706" text:protected="false" text:style-name="ab9e331">
        <table:table table:name="2449749a-570a-4c10-8ac3-e66b9435e706" table:style-name="a19c8a1">
          <table:table-column table:style-name="ab3c3fb"/>
          <table:table-column table:style-name="a4aa559"/>
          <table:table-row>
            <table:table-cell table:number-rows-spanned="2" table:protect="true" table:style-name="a055fa7">
              <text:p text:style-name="ACTE"><text:a xlink:href="../D/D228-D241/D00232.pdf" xlink:type="simple">D232</text:a></text:p>
            </table:table-cell>
            <table:table-cell table:style-name="a42943e">
              <text:p text:style-name="ACTE">ANNEXE PARTIE 1 (2)</text:p>
            </table:table-cell>
          </table:table-row>
          <table:table-row table:style-name="a273e86">
            <table:table-cell table:style-name="a72c09a">
              <text:p/>
            </table:table-cell>
            <table:table-cell table:style-name="a6f59f2">
              <text:p/>
            </table:table-cell>
          </table:table-row>
        </table:table>
      </text:section>
      <text:section text:display="true" text:name="sec_3_acte_064ef02f-fcbb-4ef0-8b0e-f229eef35e0b" text:protected="false" text:style-name="acd33e8">
        <table:table table:name="064ef02f-fcbb-4ef0-8b0e-f229eef35e0b" table:style-name="a2ebbc2">
          <table:table-column table:style-name="a4a630f"/>
          <table:table-column table:style-name="a97147a"/>
          <table:table-row>
            <table:table-cell table:number-rows-spanned="2" table:protect="true" table:style-name="a376118">
              <text:p text:style-name="ACTE"><text:a xlink:href="../D/D228-D241/D00233.pdf" xlink:type="simple">D233</text:a></text:p>
            </table:table-cell>
            <table:table-cell table:style-name="ac48820">
              <text:p text:style-name="ACTE">ANNEXE PARTIE 1 (3)</text:p>
            </table:table-cell>
          </table:table-row>
          <table:table-row table:style-name="a0be772">
            <table:table-cell table:style-name="af0e1e7">
              <text:p/>
            </table:table-cell>
            <table:table-cell table:style-name="a919dfb">
              <text:p/>
            </table:table-cell>
          </table:table-row>
        </table:table>
      </text:section>
      <text:section text:display="true" text:name="sec_3_acte_0e07ec50-ac08-4f6e-aae9-bb7e8017660b" text:protected="false" text:style-name="a957145">
        <table:table table:name="0e07ec50-ac08-4f6e-aae9-bb7e8017660b" table:style-name="a999afd">
          <table:table-column table:style-name="a4b3862"/>
          <table:table-column table:style-name="af18ff3"/>
          <table:table-row>
            <table:table-cell table:number-rows-spanned="2" table:protect="true" table:style-name="acf765d">
              <text:p text:style-name="ACTE"><text:a xlink:href="../D/D228-D241/D00234.pdf" xlink:type="simple">D234</text:a></text:p>
            </table:table-cell>
            <table:table-cell table:style-name="a60b093">
              <text:p text:style-name="ACTE">ANNEXE PARTIE 1 (4)</text:p>
            </table:table-cell>
          </table:table-row>
          <table:table-row table:style-name="a5459c8">
            <table:table-cell table:style-name="a2125f8">
              <text:p/>
            </table:table-cell>
            <table:table-cell table:style-name="a1a6167">
              <text:p/>
            </table:table-cell>
          </table:table-row>
        </table:table>
      </text:section>
      <text:section text:display="true" text:name="sec_3_acte_cb48b4cb-a045-4e6a-be74-3bacee0747f3" text:protected="false" text:style-name="a3a19b0">
        <table:table table:name="cb48b4cb-a045-4e6a-be74-3bacee0747f3" table:style-name="afefc17">
          <table:table-column table:style-name="afaf385"/>
          <table:table-column table:style-name="a6bd7d0"/>
          <table:table-row>
            <table:table-cell table:number-rows-spanned="2" table:protect="true" table:style-name="a280fae">
              <text:p text:style-name="ACTE"><text:a xlink:href="../D/D228-D241/D00235.pdf" xlink:type="simple">D235</text:a></text:p>
            </table:table-cell>
            <table:table-cell table:style-name="ade833d">
              <text:p text:style-name="ACTE">ANNEXE PARTIE 1 (5)</text:p>
            </table:table-cell>
          </table:table-row>
          <table:table-row table:style-name="ab1adae">
            <table:table-cell table:style-name="a4bbf0f">
              <text:p/>
            </table:table-cell>
            <table:table-cell table:style-name="a9f1794">
              <text:p/>
            </table:table-cell>
          </table:table-row>
        </table:table>
      </text:section>
      <text:section text:display="true" text:name="sec_3_acte_0f9725f2-6cdb-4dfa-9b52-023deff9a091" text:protected="false" text:style-name="a1ad7b8">
        <table:table table:name="0f9725f2-6cdb-4dfa-9b52-023deff9a091" table:style-name="ae7e24b">
          <table:table-column table:style-name="ad606ab"/>
          <table:table-column table:style-name="a9f3a4b"/>
          <table:table-row>
            <table:table-cell table:number-rows-spanned="2" table:protect="true" table:style-name="af941c1">
              <text:p text:style-name="ACTE"><text:a xlink:href="../D/D228-D241/D00236.pdf" xlink:type="simple">D236</text:a></text:p>
            </table:table-cell>
            <table:table-cell table:style-name="a4f7116">
              <text:p text:style-name="ACTE">ANNEXE PARTIE 2 (1)</text:p>
            </table:table-cell>
          </table:table-row>
          <table:table-row table:style-name="a5976b0">
            <table:table-cell table:style-name="aab7e5b">
              <text:p/>
            </table:table-cell>
            <table:table-cell table:style-name="ad2d071">
              <text:p/>
            </table:table-cell>
          </table:table-row>
        </table:table>
      </text:section>
      <text:section text:display="true" text:name="sec_3_acte_d4b73e72-2599-49d7-9631-0be8115219bd" text:protected="false" text:style-name="a084e0c">
        <table:table table:name="d4b73e72-2599-49d7-9631-0be8115219bd" table:style-name="a6a405e">
          <table:table-column table:style-name="a08302f"/>
          <table:table-column table:style-name="a05662d"/>
          <table:table-row>
            <table:table-cell table:number-rows-spanned="2" table:protect="true" table:style-name="a48be59">
              <text:p text:style-name="ACTE"><text:a xlink:href="../D/D228-D241/D00237.pdf" xlink:type="simple">D237</text:a></text:p>
            </table:table-cell>
            <table:table-cell table:style-name="a00ad6a">
              <text:p text:style-name="ACTE">ANNEXE PARTIE 2 (2)</text:p>
            </table:table-cell>
          </table:table-row>
          <table:table-row table:style-name="a5a0d9f">
            <table:table-cell table:style-name="a7534e5">
              <text:p/>
            </table:table-cell>
            <table:table-cell table:style-name="a34b6ab">
              <text:p/>
            </table:table-cell>
          </table:table-row>
        </table:table>
      </text:section>
      <text:section text:display="true" text:name="sec_3_acte_033bbaf1-bd2e-4eb9-91fe-afed1ba117f1" text:protected="false" text:style-name="a8f66b0">
        <table:table table:name="033bbaf1-bd2e-4eb9-91fe-afed1ba117f1" table:style-name="a075ea2">
          <table:table-column table:style-name="a23b04f"/>
          <table:table-column table:style-name="a41b43b"/>
          <table:table-row>
            <table:table-cell table:number-rows-spanned="2" table:protect="true" table:style-name="affbfcc">
              <text:p text:style-name="ACTE"><text:a xlink:href="../D/D228-D241/D00238.pdf" xlink:type="simple">D238</text:a></text:p>
            </table:table-cell>
            <table:table-cell table:style-name="a183676">
              <text:p text:style-name="ACTE">ANNEXE PARTIE 2 (3)</text:p>
            </table:table-cell>
          </table:table-row>
          <table:table-row table:style-name="a7ea599">
            <table:table-cell table:style-name="aa6db32">
              <text:p/>
            </table:table-cell>
            <table:table-cell table:style-name="a440a0f">
              <text:p/>
            </table:table-cell>
          </table:table-row>
        </table:table>
      </text:section>
      <text:section text:display="true" text:name="sec_3_acte_5ae4d301-4fcd-44a7-b11c-4c00efef9b3e" text:protected="false" text:style-name="ad0cac4">
        <table:table table:name="5ae4d301-4fcd-44a7-b11c-4c00efef9b3e" table:style-name="aec315e">
          <table:table-column table:style-name="a3060b5"/>
          <table:table-column table:style-name="a3458af"/>
          <table:table-row>
            <table:table-cell table:number-rows-spanned="2" table:protect="true" table:style-name="a68b890">
              <text:p text:style-name="ACTE"><text:a xlink:href="../D/D228-D241/D00239.pdf" xlink:type="simple">D239</text:a></text:p>
            </table:table-cell>
            <table:table-cell table:style-name="a64b894">
              <text:p text:style-name="ACTE">ANNEXE PARTIE 2 (4)</text:p>
            </table:table-cell>
          </table:table-row>
          <table:table-row table:style-name="a484759">
            <table:table-cell table:style-name="a44c7f8">
              <text:p/>
            </table:table-cell>
            <table:table-cell table:style-name="a5180de">
              <text:p/>
            </table:table-cell>
          </table:table-row>
        </table:table>
      </text:section>
      <text:section text:display="true" text:name="sec_3_acte_4c039679-3e36-423a-a476-add0fdecfd8f" text:protected="false" text:style-name="a45214e">
        <table:table table:name="4c039679-3e36-423a-a476-add0fdecfd8f" table:style-name="abb2970">
          <table:table-column table:style-name="a003068"/>
          <table:table-column table:style-name="a29a8bc"/>
          <table:table-row>
            <table:table-cell table:number-rows-spanned="2" table:protect="true" table:style-name="a04a889">
              <text:p text:style-name="ACTE"><text:a xlink:href="../D/D228-D241/D00240.pdf" xlink:type="simple">D240</text:a></text:p>
            </table:table-cell>
            <table:table-cell table:style-name="a5dca3c">
              <text:p text:style-name="ACTE">Notification des conclusions d'expertise en date du 21.12.15</text:p>
            </table:table-cell>
          </table:table-row>
          <table:table-row table:style-name="a01fd39">
            <table:table-cell table:style-name="a3cd17f">
              <text:p/>
            </table:table-cell>
            <table:table-cell table:style-name="a5581e0">
              <text:p/>
            </table:table-cell>
          </table:table-row>
        </table:table>
      </text:section>
      <text:section text:display="true" text:name="sec_3_acte_a0b46330-bbda-4511-a67b-de73e92abe91" text:protected="false" text:style-name="a91d0d5">
        <table:table table:name="a0b46330-bbda-4511-a67b-de73e92abe91" table:style-name="adbea11">
          <table:table-column table:style-name="a86384f"/>
          <table:table-column table:style-name="aa31f9f"/>
          <table:table-row>
            <table:table-cell table:number-rows-spanned="2" table:protect="true" table:style-name="ae1af93">
              <text:p text:style-name="ACTE"><text:a xlink:href="../D/D228-D241/D00241.pdf" xlink:type="simple">D241</text:a></text:p>
            </table:table-cell>
            <table:table-cell table:style-name="ae9c862">
              <text:p text:style-name="ACTE">Récépissé notification MA LE HAVRE et CAEN</text:p>
            </table:table-cell>
          </table:table-row>
          <table:table-row table:style-name="a12ad91">
            <table:table-cell table:style-name="a670cab">
              <text:p/>
            </table:table-cell>
            <table:table-cell table:style-name="a50b46f">
              <text:p/>
            </table:table-cell>
          </table:table-row>
        </table:table>
      </text:section>
      <text:section text:display="true" text:name="sec_2_acte_ede32216-0cfa-4c12-bf06-73a7127e4f98" text:protected="false" text:style-name="ab080d7">
        <table:table table:name="ede32216-0cfa-4c12-bf06-73a7127e4f98" table:style-name="aded41e">
          <table:table-column table:style-name="aeaf177"/>
          <table:table-column table:style-name="ac751d0"/>
          <table:table-row>
            <table:table-cell table:number-rows-spanned="2" table:protect="true" table:style-name="ab90db3">
              <text:p text:style-name="ACTE"><text:a xlink:href="../D/D00242.pdf" xlink:type="simple">D242</text:a></text:p>
            </table:table-cell>
            <table:table-cell table:style-name="a4387f6">
              <text:p text:style-name="ACTE">Ordonnance d'attribution des dossiers à Mme BOINOT</text:p>
            </table:table-cell>
          </table:table-row>
          <table:table-row table:style-name="aeb9842">
            <table:table-cell table:style-name="ad337b1">
              <text:p/>
            </table:table-cell>
            <table:table-cell table:style-name="ac632c6">
              <text:p/>
            </table:table-cell>
          </table:table-row>
        </table:table>
      </text:section>
      <text:section text:display="true" text:name="sec_2_folder_e492639d-899d-42d9-bda2-5a50758f3d1c" text:protected="false" text:style-name="aa8bd4a">
        <table:table table:name="e492639d-899d-42d9-bda2-5a50758f3d1c" table:style-name="af7c05c">
          <table:table-column table:style-name="aba4fa1"/>
          <table:table-column table:style-name="acec43e"/>
          <table:table-row table:style-name="a97cf71">
            <table:table-cell table:number-rows-spanned="2" table:protect="true" table:style-name="af57eb1">
              <text:p text:style-name="DOSSIER_20_2"><text:a xlink:href="../D/D243-D252/D00243.pdf" xlink:type="simple">D243</text:a></text:p>
              <text:p text:style-name="DOSSIER_20_2"><text:a xlink:href="../D/D243-D252/D00252.pdf" xlink:type="simple">D252</text:a></text:p>
            </table:table-cell>
            <table:table-cell table:protect="true" table:style-name="a1b6280">
              <text:p text:style-name="DOSSIER_20_2_CENTER">COMMISSION ROGATOIRE en date du 20.10.15 (Ciat de BORDEAUX)</text:p>
            </table:table-cell>
          </table:table-row>
          <table:table-row table:style-name="ab867b2">
            <table:table-cell table:style-name="aadfdfb">
              <text:p/>
            </table:table-cell>
            <table:table-cell table:style-name="a557e50">
              <text:p/>
            </table:table-cell>
          </table:table-row>
        </table:table>
      </text:section>
      <text:section text:display="true" text:name="sec_3_acte_99c24b5a-61c9-471e-ae8e-4651ca9c8bfa" text:protected="false" text:style-name="afee8b5">
        <table:table table:name="99c24b5a-61c9-471e-ae8e-4651ca9c8bfa" table:style-name="a8e3969">
          <table:table-column table:style-name="ad2846c"/>
          <table:table-column table:style-name="acadfe7"/>
          <table:table-row>
            <table:table-cell table:number-rows-spanned="2" table:protect="true" table:style-name="adb65c8">
              <text:p text:style-name="ACTE"><text:a xlink:href="../D/D243-D252/D00243.pdf" xlink:type="simple">D243</text:a></text:p>
            </table:table-cell>
            <table:table-cell table:style-name="a836ccd">
              <text:p text:style-name="ACTE">Commission rogatoire en date du 20.10.15 (Ciat de BORDEAUX)</text:p>
            </table:table-cell>
          </table:table-row>
          <table:table-row table:style-name="a3127a9">
            <table:table-cell table:style-name="aa0192b">
              <text:p/>
            </table:table-cell>
            <table:table-cell table:style-name="abe27bf">
              <text:p/>
            </table:table-cell>
          </table:table-row>
        </table:table>
      </text:section>
      <text:section text:display="true" text:name="sec_3_acte_54920f92-1447-4a97-80b6-448de1a8980e" text:protected="false" text:style-name="a4f8fdf">
        <table:table table:name="54920f92-1447-4a97-80b6-448de1a8980e" table:style-name="ad71dd5">
          <table:table-column table:style-name="ade1e44"/>
          <table:table-column table:style-name="a1ecc6c"/>
          <table:table-row>
            <table:table-cell table:number-rows-spanned="2" table:protect="true" table:style-name="ae11f81">
              <text:p text:style-name="ACTE"><text:a xlink:href="../D/D243-D252/D00244.pdf" xlink:type="simple">D244</text:a></text:p>
            </table:table-cell>
            <table:table-cell table:style-name="a65e072">
              <text:p text:style-name="ACTE">Soit transmis</text:p>
            </table:table-cell>
          </table:table-row>
          <table:table-row table:style-name="aa40dc1">
            <table:table-cell table:style-name="a93e2bc">
              <text:p/>
            </table:table-cell>
            <table:table-cell table:style-name="a89cee6">
              <text:p/>
            </table:table-cell>
          </table:table-row>
        </table:table>
      </text:section>
      <text:section text:display="true" text:name="sec_3_acte_82c290e1-d15c-4ca9-819c-1fd7cad205c3" text:protected="false" text:style-name="a73346a">
        <table:table table:name="82c290e1-d15c-4ca9-819c-1fd7cad205c3" table:style-name="a4cf414">
          <table:table-column table:style-name="af964b3"/>
          <table:table-column table:style-name="ac40b66"/>
          <table:table-row>
            <table:table-cell table:number-rows-spanned="2" table:protect="true" table:style-name="abd59cc">
              <text:p text:style-name="ACTE"><text:a xlink:href="../D/D243-D252/D00245.pdf" xlink:type="simple">D245</text:a></text:p>
            </table:table-cell>
            <table:table-cell table:style-name="a537c6c">
              <text:p text:style-name="ACTE">Saisine</text:p>
            </table:table-cell>
          </table:table-row>
          <table:table-row table:style-name="a723f3d">
            <table:table-cell table:style-name="a8bf62c">
              <text:p/>
            </table:table-cell>
            <table:table-cell table:style-name="a09d670">
              <text:p/>
            </table:table-cell>
          </table:table-row>
        </table:table>
      </text:section>
      <text:section text:display="true" text:name="sec_3_acte_24582862-35ad-4bc9-a469-5868d451d0e8" text:protected="false" text:style-name="a0cda57">
        <table:table table:name="24582862-35ad-4bc9-a469-5868d451d0e8" table:style-name="a422a58">
          <table:table-column table:style-name="afef39f"/>
          <table:table-column table:style-name="aa7490b"/>
          <table:table-row>
            <table:table-cell table:number-rows-spanned="2" table:protect="true" table:style-name="aca6cda">
              <text:p text:style-name="ACTE"><text:a xlink:href="../D/D243-D252/D00246.pdf" xlink:type="simple">D246</text:a></text:p>
            </table:table-cell>
            <table:table-cell table:style-name="a7fea69">
              <text:p text:style-name="ACTE">Mention</text:p>
            </table:table-cell>
          </table:table-row>
          <table:table-row table:style-name="ad71207">
            <table:table-cell table:style-name="a544502">
              <text:p/>
            </table:table-cell>
            <table:table-cell table:style-name="a5ace9d">
              <text:p/>
            </table:table-cell>
          </table:table-row>
        </table:table>
      </text:section>
      <text:section text:display="true" text:name="sec_3_acte_ae60839e-1e22-4d60-9bc8-be50302ca6db" text:protected="false" text:style-name="ab0187e">
        <table:table table:name="ae60839e-1e22-4d60-9bc8-be50302ca6db" table:style-name="aec4c64">
          <table:table-column table:style-name="a28c901"/>
          <table:table-column table:style-name="af0890d"/>
          <table:table-row>
            <table:table-cell table:number-rows-spanned="2" table:protect="true" table:style-name="a36628c">
              <text:p text:style-name="ACTE"><text:a xlink:href="../D/D243-D252/D00247.pdf" xlink:type="simple">D247</text:a></text:p>
            </table:table-cell>
            <table:table-cell table:style-name="ac3ed0b">
              <text:p text:style-name="ACTE">Mention</text:p>
            </table:table-cell>
          </table:table-row>
          <table:table-row table:style-name="a47de70">
            <table:table-cell table:style-name="a911da1">
              <text:p/>
            </table:table-cell>
            <table:table-cell table:style-name="ae133ef">
              <text:p/>
            </table:table-cell>
          </table:table-row>
        </table:table>
      </text:section>
      <text:section text:display="true" text:name="sec_3_acte_68f61305-e644-4ee9-9d01-136bb05f9bca" text:protected="false" text:style-name="a4681b6">
        <table:table table:name="68f61305-e644-4ee9-9d01-136bb05f9bca" table:style-name="a60a68d">
          <table:table-column table:style-name="a626aed"/>
          <table:table-column table:style-name="a284dcb"/>
          <table:table-row>
            <table:table-cell table:number-rows-spanned="2" table:protect="true" table:style-name="ae45847">
              <text:p text:style-name="ACTE"><text:a xlink:href="../D/D243-D252/D00248.pdf" xlink:type="simple">D248</text:a></text:p>
            </table:table-cell>
            <table:table-cell table:style-name="acfa665">
              <text:p text:style-name="ACTE">Audition de Mathilde KUTA</text:p>
            </table:table-cell>
          </table:table-row>
          <table:table-row table:style-name="aabddb4">
            <table:table-cell table:style-name="ac4570e">
              <text:p/>
            </table:table-cell>
            <table:table-cell table:style-name="a02ccd9">
              <text:p/>
            </table:table-cell>
          </table:table-row>
        </table:table>
      </text:section>
      <text:section text:display="true" text:name="sec_3_acte_7f57a55f-c6d3-4195-bf52-5515cf099cad" text:protected="false" text:style-name="a72463d">
        <table:table table:name="7f57a55f-c6d3-4195-bf52-5515cf099cad" table:style-name="a15a337">
          <table:table-column table:style-name="af47d0d"/>
          <table:table-column table:style-name="a63885a"/>
          <table:table-row>
            <table:table-cell table:number-rows-spanned="2" table:protect="true" table:style-name="aae32b5">
              <text:p text:style-name="ACTE"><text:a xlink:href="../D/D243-D252/D00249.pdf" xlink:type="simple">D249</text:a></text:p>
            </table:table-cell>
            <table:table-cell table:style-name="aea68ea">
              <text:p text:style-name="ACTE">Mention</text:p>
            </table:table-cell>
          </table:table-row>
          <table:table-row table:style-name="a1430ae">
            <table:table-cell table:style-name="afeb4fa">
              <text:p/>
            </table:table-cell>
            <table:table-cell table:style-name="ace3c4d">
              <text:p/>
            </table:table-cell>
          </table:table-row>
        </table:table>
      </text:section>
      <text:section text:display="true" text:name="sec_3_acte_b9e37b42-0926-4a74-83e5-8aa8121e445e" text:protected="false" text:style-name="af5cd55">
        <table:table table:name="b9e37b42-0926-4a74-83e5-8aa8121e445e" table:style-name="abdac06">
          <table:table-column table:style-name="a731f80"/>
          <table:table-column table:style-name="aa2ee04"/>
          <table:table-row>
            <table:table-cell table:number-rows-spanned="2" table:protect="true" table:style-name="afc5ab3">
              <text:p text:style-name="ACTE"><text:a xlink:href="../D/D243-D252/D00250.pdf" xlink:type="simple">D250</text:a></text:p>
            </table:table-cell>
            <table:table-cell table:style-name="acf5c74">
              <text:p text:style-name="ACTE">Contact téléphonique avec Mathilde KUTA</text:p>
            </table:table-cell>
          </table:table-row>
          <table:table-row table:style-name="aaf6f56">
            <table:table-cell table:style-name="aafa40a">
              <text:p/>
            </table:table-cell>
            <table:table-cell table:style-name="ab66598">
              <text:p/>
            </table:table-cell>
          </table:table-row>
        </table:table>
      </text:section>
      <text:section text:display="true" text:name="sec_3_acte_b0e17f67-86c1-465c-9ffa-692b05f5c22e" text:protected="false" text:style-name="a647220">
        <table:table table:name="b0e17f67-86c1-465c-9ffa-692b05f5c22e" table:style-name="a9de726">
          <table:table-column table:style-name="aa850a6"/>
          <table:table-column table:style-name="a8accf5"/>
          <table:table-row>
            <table:table-cell table:number-rows-spanned="2" table:protect="true" table:style-name="af87e3a">
              <text:p text:style-name="ACTE"><text:a xlink:href="../D/D243-D252/D00251.pdf" xlink:type="simple">D251</text:a></text:p>
            </table:table-cell>
            <table:table-cell table:style-name="a6e7842">
              <text:p text:style-name="ACTE">Mention</text:p>
            </table:table-cell>
          </table:table-row>
          <table:table-row table:style-name="aaf333e">
            <table:table-cell table:style-name="a2883a9">
              <text:p/>
            </table:table-cell>
            <table:table-cell table:style-name="abe66e6">
              <text:p/>
            </table:table-cell>
          </table:table-row>
        </table:table>
      </text:section>
      <text:section text:display="true" text:name="sec_3_acte_1fc842ee-313e-495f-a006-cf0dc34c5016" text:protected="false" text:style-name="ae6be36">
        <table:table table:name="1fc842ee-313e-495f-a006-cf0dc34c5016" table:style-name="a29bc3c">
          <table:table-column table:style-name="aa56e77"/>
          <table:table-column table:style-name="a7a5b10"/>
          <table:table-row>
            <table:table-cell table:number-rows-spanned="2" table:protect="true" table:style-name="a54d6fd">
              <text:p text:style-name="ACTE"><text:a xlink:href="../D/D243-D252/D00252.pdf" xlink:type="simple">D252</text:a></text:p>
            </table:table-cell>
            <table:table-cell table:style-name="a870e14">
              <text:p text:style-name="ACTE">Clôture et transmission</text:p>
            </table:table-cell>
          </table:table-row>
          <table:table-row table:style-name="a6cc416">
            <table:table-cell table:style-name="abcabe4">
              <text:p/>
            </table:table-cell>
            <table:table-cell table:style-name="a853d51">
              <text:p/>
            </table:table-cell>
          </table:table-row>
        </table:table>
      </text:section>
      <text:section text:display="true" text:name="sec_2_folder_f6e33e0a-c798-4275-8fff-b38023aa58ee" text:protected="false" text:style-name="a8daf90">
        <table:table table:name="f6e33e0a-c798-4275-8fff-b38023aa58ee" table:style-name="a90e3f5">
          <table:table-column table:style-name="af01b34"/>
          <table:table-column table:style-name="ab7ff4e"/>
          <table:table-row table:style-name="ada205f">
            <table:table-cell table:number-rows-spanned="2" table:protect="true" table:style-name="ab48403">
              <text:p text:style-name="DOSSIER_20_2"><text:a xlink:href="../D/D253-D259/D00253.pdf" xlink:type="simple">D253</text:a></text:p>
              <text:p text:style-name="DOSSIER_20_2"><text:a xlink:href="../D/D253-D259/D00259.pdf" xlink:type="simple">D259</text:a></text:p>
            </table:table-cell>
            <table:table-cell table:protect="true" table:style-name="a81a1c9">
              <text:p text:style-name="DOSSIER_20_2_CENTER">Expertise INFORMATIQUE = M. RIMBAUD</text:p>
            </table:table-cell>
          </table:table-row>
          <table:table-row table:style-name="a23a6f3">
            <table:table-cell table:style-name="aa77b1e">
              <text:p/>
            </table:table-cell>
            <table:table-cell table:style-name="abcd670">
              <text:p/>
            </table:table-cell>
          </table:table-row>
        </table:table>
      </text:section>
      <text:section text:display="true" text:name="sec_3_acte_6ac49a07-0f9b-4bf3-aa50-2e934094b31d" text:protected="false" text:style-name="a0a7f07">
        <table:table table:name="6ac49a07-0f9b-4bf3-aa50-2e934094b31d" table:style-name="aa037ed">
          <table:table-column table:style-name="a708dfb"/>
          <table:table-column table:style-name="a7874b5"/>
          <table:table-row>
            <table:table-cell table:number-rows-spanned="2" table:protect="true" table:style-name="a8d3886">
              <text:p text:style-name="ACTE"><text:a xlink:href="../D/D253-D259/D00253.pdf" xlink:type="simple">D253</text:a></text:p>
            </table:table-cell>
            <table:table-cell table:style-name="af2a8ac">
              <text:p text:style-name="ACTE">Ordonnance de commission d'expert (Alexis RIMBAUD)</text:p>
            </table:table-cell>
          </table:table-row>
          <table:table-row table:style-name="a05db4b">
            <table:table-cell table:style-name="a534c1d">
              <text:p/>
            </table:table-cell>
            <table:table-cell table:style-name="a120eaa">
              <text:p/>
            </table:table-cell>
          </table:table-row>
        </table:table>
      </text:section>
      <text:section text:display="true" text:name="sec_3_acte_5106188f-7771-45f8-baf9-63430a7221c6" text:protected="false" text:style-name="a588603">
        <table:table table:name="5106188f-7771-45f8-baf9-63430a7221c6" table:style-name="ada52ba">
          <table:table-column table:style-name="a884789"/>
          <table:table-column table:style-name="a6dfc9b"/>
          <table:table-row>
            <table:table-cell table:number-rows-spanned="2" table:protect="true" table:style-name="a05bdb2">
              <text:p text:style-name="ACTE"><text:a xlink:href="../D/D253-D259/D00254.pdf" xlink:type="simple">D254</text:a></text:p>
            </table:table-cell>
            <table:table-cell table:style-name="a9f24e0">
              <text:p text:style-name="ACTE">OSC devis et acceptation du parquet</text:p>
            </table:table-cell>
          </table:table-row>
          <table:table-row table:style-name="adb0b87">
            <table:table-cell table:style-name="ae2ae7a">
              <text:p/>
            </table:table-cell>
            <table:table-cell table:style-name="a57d4ff">
              <text:p/>
            </table:table-cell>
          </table:table-row>
        </table:table>
      </text:section>
      <text:section text:display="true" text:name="sec_3_acte_51bfc70b-8a86-4ef3-bc3c-6496cad663d4" text:protected="false" text:style-name="a37f14e">
        <table:table table:name="51bfc70b-8a86-4ef3-bc3c-6496cad663d4" table:style-name="af104c5">
          <table:table-column table:style-name="af01105"/>
          <table:table-column table:style-name="a3f0321"/>
          <table:table-row>
            <table:table-cell table:number-rows-spanned="2" table:protect="true" table:style-name="aefe2cf">
              <text:p text:style-name="ACTE"><text:a xlink:href="../D/D253-D259/D00255.pdf" xlink:type="simple">D255</text:a></text:p>
            </table:table-cell>
            <table:table-cell table:style-name="a30b10c">
              <text:p text:style-name="ACTE">ST de Mme GERNIER à M. RIMBAUD</text:p>
            </table:table-cell>
          </table:table-row>
          <table:table-row table:style-name="a6328be">
            <table:table-cell table:style-name="a96c8ef">
              <text:p/>
            </table:table-cell>
            <table:table-cell table:style-name="a2f6350">
              <text:p/>
            </table:table-cell>
          </table:table-row>
        </table:table>
      </text:section>
      <text:section text:display="true" text:name="sec_3_acte_2bf6975e-7954-4b14-bdbd-0d77c66c2b98" text:protected="false" text:style-name="a27da14">
        <table:table table:name="2bf6975e-7954-4b14-bdbd-0d77c66c2b98" table:style-name="ae1ddf1">
          <table:table-column table:style-name="ace5af7"/>
          <table:table-column table:style-name="ad91d62"/>
          <table:table-row>
            <table:table-cell table:number-rows-spanned="2" table:protect="true" table:style-name="a9dd63c">
              <text:p text:style-name="ACTE"><text:a xlink:href="../D/D253-D259/D00256.pdf" xlink:type="simple">D256</text:a></text:p>
            </table:table-cell>
            <table:table-cell table:style-name="af59d15">
              <text:p text:style-name="ACTE">RAPPORT d'expertise INFORMATIQUE</text:p>
            </table:table-cell>
          </table:table-row>
          <table:table-row table:style-name="a90e11e">
            <table:table-cell table:style-name="ac812b7">
              <text:p/>
            </table:table-cell>
            <table:table-cell table:style-name="a880a46">
              <text:p/>
            </table:table-cell>
          </table:table-row>
        </table:table>
      </text:section>
      <text:section text:display="true" text:name="sec_3_acte_6464d131-9a49-426f-b666-fbd09d74e5e2" text:protected="false" text:style-name="a3ad6ff">
        <table:table table:name="6464d131-9a49-426f-b666-fbd09d74e5e2" table:style-name="acbb4a6">
          <table:table-column table:style-name="a9bd91a"/>
          <table:table-column table:style-name="a496b3d"/>
          <table:table-row>
            <table:table-cell table:number-rows-spanned="2" table:protect="true" table:style-name="a4c196f">
              <text:p text:style-name="ACTE"><text:a xlink:href="../D/D253-D259/D00257.pdf" xlink:type="simple">D257</text:a></text:p>
            </table:table-cell>
            <table:table-cell table:style-name="a29e7e7">
              <text:p text:style-name="ACTE">Notification des conclusions d'expertise en date du 09 mars 2016</text:p>
            </table:table-cell>
          </table:table-row>
          <table:table-row table:style-name="a15f336">
            <table:table-cell table:style-name="a7d48fd">
              <text:p/>
            </table:table-cell>
            <table:table-cell table:style-name="a2e6f65">
              <text:p/>
            </table:table-cell>
          </table:table-row>
        </table:table>
      </text:section>
      <text:section text:display="true" text:name="sec_3_acte_b81c4286-9bc9-4665-bba2-d3b6324b10e6" text:protected="false" text:style-name="a7587f4">
        <table:table table:name="b81c4286-9bc9-4665-bba2-d3b6324b10e6" table:style-name="a791938">
          <table:table-column table:style-name="abfea73"/>
          <table:table-column table:style-name="aee7036"/>
          <table:table-row>
            <table:table-cell table:number-rows-spanned="2" table:protect="true" table:style-name="ada129a">
              <text:p text:style-name="ACTE"><text:a xlink:href="../D/D253-D259/D00258.pdf" xlink:type="simple">D258</text:a></text:p>
            </table:table-cell>
            <table:table-cell table:style-name="a08f460">
              <text:p text:style-name="ACTE">Récépissé notification Morgan MENZER</text:p>
            </table:table-cell>
          </table:table-row>
          <table:table-row table:style-name="a6841a8">
            <table:table-cell table:style-name="a94beb1">
              <text:p/>
            </table:table-cell>
            <table:table-cell table:style-name="abee363">
              <text:p/>
            </table:table-cell>
          </table:table-row>
        </table:table>
      </text:section>
      <text:section text:display="true" text:name="sec_3_acte_a4efbd44-534b-4620-8636-8863f6f55016" text:protected="false" text:style-name="a178113">
        <table:table table:name="a4efbd44-534b-4620-8636-8863f6f55016" table:style-name="a83d642">
          <table:table-column table:style-name="a2c3ab4"/>
          <table:table-column table:style-name="abc4609"/>
          <table:table-row>
            <table:table-cell table:number-rows-spanned="2" table:protect="true" table:style-name="abb3b77">
              <text:p text:style-name="ACTE"><text:a xlink:href="../D/D253-D259/D00259.pdf" xlink:type="simple">D259</text:a></text:p>
            </table:table-cell>
            <table:table-cell table:style-name="a23baef">
              <text:p text:style-name="ACTE">Récépissé MA CAEN</text:p>
            </table:table-cell>
          </table:table-row>
          <table:table-row table:style-name="a6a2d93">
            <table:table-cell table:style-name="a81d39e">
              <text:p/>
            </table:table-cell>
            <table:table-cell table:style-name="a450e5d">
              <text:p/>
            </table:table-cell>
          </table:table-row>
        </table:table>
      </text:section>
      <text:section text:display="true" text:name="sec_2_folder_b2e7c3cf-12b1-42fe-9abe-3f0e507e2960" text:protected="false" text:style-name="a6d4f5a">
        <table:table table:name="b2e7c3cf-12b1-42fe-9abe-3f0e507e2960" table:style-name="aabaf7f">
          <table:table-column table:style-name="a51375a"/>
          <table:table-column table:style-name="a7436b3"/>
          <table:table-row table:style-name="a5a9de2">
            <table:table-cell table:number-rows-spanned="2" table:protect="true" table:style-name="a6e32f2">
              <text:p text:style-name="DOSSIER_20_2"><text:a xlink:href="../D/D260-D264/D00260.pdf" xlink:type="simple">D260</text:a></text:p>
              <text:p text:style-name="DOSSIER_20_2"><text:a xlink:href="../D/D260-D264/D00264.pdf" xlink:type="simple">D264</text:a></text:p>
            </table:table-cell>
            <table:table-cell table:protect="true" table:style-name="ab0d5c8">
              <text:p text:style-name="DOSSIER_20_2_CENTER">Procédure émanant du Parquet de MONT de MARSAN concernant Morgan MENZER et avis du parquet </text:p>
            </table:table-cell>
          </table:table-row>
          <table:table-row table:style-name="affbfd8">
            <table:table-cell table:style-name="a89d824">
              <text:p/>
            </table:table-cell>
            <table:table-cell table:style-name="a18a974">
              <text:p/>
            </table:table-cell>
          </table:table-row>
        </table:table>
      </text:section>
      <text:section text:display="true" text:name="sec_3_acte_0257bd4b-8f75-4175-8dbc-cdc70bf9ccd7" text:protected="false" text:style-name="adb9739">
        <table:table table:name="0257bd4b-8f75-4175-8dbc-cdc70bf9ccd7" table:style-name="accf065">
          <table:table-column table:style-name="a1e68ab"/>
          <table:table-column table:style-name="a42d072"/>
          <table:table-row>
            <table:table-cell table:number-rows-spanned="2" table:protect="true" table:style-name="abd4630">
              <text:p text:style-name="ACTE"><text:a xlink:href="../D/D260-D264/D00260.pdf" xlink:type="simple">D260</text:a></text:p>
            </table:table-cell>
            <table:table-cell table:style-name="a8794ce">
              <text:p text:style-name="ACTE">Procédure émanant du Parquet de MONT de MARSAN concernant Morgan MENZER </text:p>
            </table:table-cell>
          </table:table-row>
          <table:table-row table:style-name="ac738ee">
            <table:table-cell table:style-name="a683b09">
              <text:p/>
            </table:table-cell>
            <table:table-cell table:style-name="af0da61">
              <text:p/>
            </table:table-cell>
          </table:table-row>
        </table:table>
      </text:section>
      <text:section text:display="true" text:name="sec_3_acte_2375f7dc-afd2-4ef5-b899-912e68626db8" text:protected="false" text:style-name="ad04b7c">
        <table:table table:name="2375f7dc-afd2-4ef5-b899-912e68626db8" table:style-name="a5ad8e7">
          <table:table-column table:style-name="a095ff5"/>
          <table:table-column table:style-name="ada3ddb"/>
          <table:table-row>
            <table:table-cell table:number-rows-spanned="2" table:protect="true" table:style-name="a3f1f66">
              <text:p text:style-name="ACTE"><text:a xlink:href="../D/D260-D264/D00261.pdf" xlink:type="simple">D261</text:a></text:p>
            </table:table-cell>
            <table:table-cell table:style-name="a51b410">
              <text:p text:style-name="ACTE">ST du parquet de ROUEN au JI</text:p>
            </table:table-cell>
          </table:table-row>
          <table:table-row table:style-name="aa6129d">
            <table:table-cell table:style-name="a57d13c">
              <text:p/>
            </table:table-cell>
            <table:table-cell table:style-name="a2d13f0">
              <text:p/>
            </table:table-cell>
          </table:table-row>
        </table:table>
      </text:section>
      <text:section text:display="true" text:name="sec_3_acte_4b7faf10-790c-4feb-b471-489e13c609fa" text:protected="false" text:style-name="ad4eeba">
        <table:table table:name="4b7faf10-790c-4feb-b471-489e13c609fa" table:style-name="a018fa0">
          <table:table-column table:style-name="a863897"/>
          <table:table-column table:style-name="a516770"/>
          <table:table-row>
            <table:table-cell table:number-rows-spanned="2" table:protect="true" table:style-name="a1dab90">
              <text:p text:style-name="ACTE"><text:a xlink:href="../D/D260-D264/D00262.pdf" xlink:type="simple">D262</text:a></text:p>
            </table:table-cell>
            <table:table-cell table:style-name="a8fdab3">
              <text:p text:style-name="ACTE">ST du JI au parquet de ROUEN</text:p>
            </table:table-cell>
          </table:table-row>
          <table:table-row table:style-name="a1bc447">
            <table:table-cell table:style-name="a13881a">
              <text:p/>
            </table:table-cell>
            <table:table-cell table:style-name="aa1f779">
              <text:p/>
            </table:table-cell>
          </table:table-row>
        </table:table>
      </text:section>
      <text:section text:display="true" text:name="sec_3_acte_989a25c2-cc5b-437b-9c6f-90043fd3765e" text:protected="false" text:style-name="a3873b3">
        <table:table table:name="989a25c2-cc5b-437b-9c6f-90043fd3765e" table:style-name="ab70d1a">
          <table:table-column table:style-name="add4389"/>
          <table:table-column table:style-name="ac6577e"/>
          <table:table-row>
            <table:table-cell table:number-rows-spanned="2" table:protect="true" table:style-name="a8b01c4">
              <text:p text:style-name="ACTE"><text:a xlink:href="../D/D260-D264/D00263.pdf" xlink:type="simple">D263</text:a></text:p>
            </table:table-cell>
            <table:table-cell table:style-name="a65f4eb">
              <text:p text:style-name="ACTE">ST du parquet de ROUEN</text:p>
            </table:table-cell>
          </table:table-row>
          <table:table-row table:style-name="a5e8861">
            <table:table-cell table:style-name="a928071">
              <text:p/>
            </table:table-cell>
            <table:table-cell table:style-name="a5990c4">
              <text:p/>
            </table:table-cell>
          </table:table-row>
        </table:table>
      </text:section>
      <text:section text:display="true" text:name="sec_3_acte_10e1305a-9408-441e-8737-2b02d8d7f40b" text:protected="false" text:style-name="a1e6a85">
        <table:table table:name="10e1305a-9408-441e-8737-2b02d8d7f40b" table:style-name="a16fc19">
          <table:table-column table:style-name="a8d2f53"/>
          <table:table-column table:style-name="a540c6c"/>
          <table:table-row>
            <table:table-cell table:number-rows-spanned="2" table:protect="true" table:style-name="a89f9dd">
              <text:p text:style-name="ACTE"><text:a xlink:href="../D/D260-D264/D00264.pdf" xlink:type="simple">D264</text:a></text:p>
            </table:table-cell>
            <table:table-cell table:style-name="a8ec0ef">
              <text:p text:style-name="ACTE">ST du parquet de ROUEN en date du 24.03.16 (parquet ne se saisit pas des faits)</text:p>
            </table:table-cell>
          </table:table-row>
          <table:table-row table:style-name="aaebe10">
            <table:table-cell table:style-name="ad65395">
              <text:p/>
            </table:table-cell>
            <table:table-cell table:style-name="ad55a37">
              <text:p/>
            </table:table-cell>
          </table:table-row>
        </table:table>
      </text:section>
      <text:section text:display="true" text:name="sec_2_folder_a1d201e2-2346-4e78-8f70-472a799f120f" text:protected="false" text:style-name="a5339aa">
        <table:table table:name="a1d201e2-2346-4e78-8f70-472a799f120f" table:style-name="aa1cbdb">
          <table:table-column table:style-name="a3a2372"/>
          <table:table-column table:style-name="ac94f6f"/>
          <table:table-row table:style-name="ad60088">
            <table:table-cell table:number-rows-spanned="2" table:protect="true" table:style-name="aaa9b2d">
              <text:p text:style-name="DOSSIER_20_2"><text:a xlink:href="../D/D265-D280/D00265.pdf" xlink:type="simple">D265</text:a></text:p>
              <text:p text:style-name="DOSSIER_20_2"><text:a xlink:href="../D/D265-D280/D00280.pdf" xlink:type="simple">D280</text:a></text:p>
            </table:table-cell>
            <table:table-cell table:protect="true" table:style-name="afe17cb">
              <text:p text:style-name="DOSSIER_20_2_CENTER">COMMISSION ROGATOIRE = interceptions téléphoniques 07.54.53.40.87 (utilisée par Cyril BOURGOIS) en date du 19.08.15</text:p>
            </table:table-cell>
          </table:table-row>
          <table:table-row table:style-name="a84d8ca">
            <table:table-cell table:style-name="a48f3b3">
              <text:p/>
            </table:table-cell>
            <table:table-cell table:style-name="ad00097">
              <text:p/>
            </table:table-cell>
          </table:table-row>
        </table:table>
      </text:section>
      <text:section text:display="true" text:name="sec_3_acte_60957062-86c2-42ea-a99b-0b4d42b7dffa" text:protected="false" text:style-name="a512bbf">
        <table:table table:name="60957062-86c2-42ea-a99b-0b4d42b7dffa" table:style-name="a97455d">
          <table:table-column table:style-name="ad0479c"/>
          <table:table-column table:style-name="ab3aea4"/>
          <table:table-row>
            <table:table-cell table:number-rows-spanned="2" table:protect="true" table:style-name="a3c2bf4">
              <text:p text:style-name="ACTE"><text:a xlink:href="../D/D265-D280/D00265.pdf" xlink:type="simple">D265</text:a></text:p>
            </table:table-cell>
            <table:table-cell table:style-name="a21bb3c">
              <text:p text:style-name="ACTE">COMMISSION ROGATOIRE = écoutes téléphoniques 07.54.53.40.87 en date du 19.08.15</text:p>
            </table:table-cell>
          </table:table-row>
          <table:table-row table:style-name="a2322af">
            <table:table-cell table:style-name="a433432">
              <text:p/>
            </table:table-cell>
            <table:table-cell table:style-name="a53bac2">
              <text:p/>
            </table:table-cell>
          </table:table-row>
        </table:table>
      </text:section>
      <text:section text:display="true" text:name="sec_3_acte_a1969b11-99b6-4b50-988c-abe0e585224e" text:protected="false" text:style-name="ab27a9f">
        <table:table table:name="a1969b11-99b6-4b50-988c-abe0e585224e" table:style-name="a971add">
          <table:table-column table:style-name="a310ccd"/>
          <table:table-column table:style-name="afb7a25"/>
          <table:table-row>
            <table:table-cell table:number-rows-spanned="2" table:protect="true" table:style-name="a92b866">
              <text:p text:style-name="ACTE"><text:a xlink:href="../D/D265-D280/D00266.pdf" xlink:type="simple">D266</text:a></text:p>
            </table:table-cell>
            <table:table-cell table:style-name="a082cf4">
              <text:p text:style-name="ACTE">Bordereau de transmission</text:p>
            </table:table-cell>
          </table:table-row>
          <table:table-row table:style-name="a4abe5f">
            <table:table-cell table:style-name="a1fd8cf">
              <text:p/>
            </table:table-cell>
            <table:table-cell table:style-name="a3712f7">
              <text:p/>
            </table:table-cell>
          </table:table-row>
        </table:table>
      </text:section>
      <text:section text:display="true" text:name="sec_3_acte_c2437b65-e643-4a28-a008-ecc8b1d47cb0" text:protected="false" text:style-name="abff628">
        <table:table table:name="c2437b65-e643-4a28-a008-ecc8b1d47cb0" table:style-name="aa2bd8f">
          <table:table-column table:style-name="a444fd9"/>
          <table:table-column table:style-name="a2e1359"/>
          <table:table-row>
            <table:table-cell table:number-rows-spanned="2" table:protect="true" table:style-name="ac982df">
              <text:p text:style-name="ACTE"><text:a xlink:href="../D/D265-D280/D00267.pdf" xlink:type="simple">D267</text:a></text:p>
            </table:table-cell>
            <table:table-cell table:style-name="a8d6b2c">
              <text:p text:style-name="ACTE">PV de synthèse</text:p>
            </table:table-cell>
          </table:table-row>
          <table:table-row table:style-name="a89f57c">
            <table:table-cell table:style-name="ab8ef22">
              <text:p/>
            </table:table-cell>
            <table:table-cell table:style-name="a158a41">
              <text:p/>
            </table:table-cell>
          </table:table-row>
        </table:table>
      </text:section>
      <text:section text:display="true" text:name="sec_3_acte_e1001f46-8b7c-441b-9b56-14cdf374324a" text:protected="false" text:style-name="a87a5b8">
        <table:table table:name="e1001f46-8b7c-441b-9b56-14cdf374324a" table:style-name="a3ac14d">
          <table:table-column table:style-name="a7e692c"/>
          <table:table-column table:style-name="aa08065"/>
          <table:table-row>
            <table:table-cell table:number-rows-spanned="2" table:protect="true" table:style-name="a0f0b75">
              <text:p text:style-name="ACTE"><text:a xlink:href="../D/D265-D280/D00268.pdf" xlink:type="simple">D268</text:a></text:p>
            </table:table-cell>
            <table:table-cell table:style-name="ab79614">
              <text:p text:style-name="ACTE">Réquisitions</text:p>
            </table:table-cell>
          </table:table-row>
          <table:table-row table:style-name="a428026">
            <table:table-cell table:style-name="a8272f8">
              <text:p/>
            </table:table-cell>
            <table:table-cell table:style-name="a14d3cb">
              <text:p/>
            </table:table-cell>
          </table:table-row>
        </table:table>
      </text:section>
      <text:section text:display="true" text:name="sec_3_acte_84f3dc23-3123-4941-ba3e-9bbb345f93da" text:protected="false" text:style-name="a2a7c64">
        <table:table table:name="84f3dc23-3123-4941-ba3e-9bbb345f93da" table:style-name="a58dfe4">
          <table:table-column table:style-name="af9ffeb"/>
          <table:table-column table:style-name="aa5fbd3"/>
          <table:table-row>
            <table:table-cell table:number-rows-spanned="2" table:protect="true" table:style-name="a12a042">
              <text:p text:style-name="ACTE"><text:a xlink:href="../D/D265-D280/D00269.pdf" xlink:type="simple">D269</text:a></text:p>
            </table:table-cell>
            <table:table-cell table:style-name="a3a9dc1">
              <text:p text:style-name="ACTE">Retranscription échanges SMS avec Morgan MENZER</text:p>
            </table:table-cell>
          </table:table-row>
          <table:table-row table:style-name="a15d15d">
            <table:table-cell table:style-name="a607dd7">
              <text:p/>
            </table:table-cell>
            <table:table-cell table:style-name="ad2ed3a">
              <text:p/>
            </table:table-cell>
          </table:table-row>
        </table:table>
      </text:section>
      <text:section text:display="true" text:name="sec_3_acte_ad09a48b-a315-4a43-a6e0-f27c35b04a22" text:protected="false" text:style-name="aaaeada">
        <table:table table:name="ad09a48b-a315-4a43-a6e0-f27c35b04a22" table:style-name="af9fabd">
          <table:table-column table:style-name="af70fc5"/>
          <table:table-column table:style-name="a5a5e27"/>
          <table:table-row>
            <table:table-cell table:number-rows-spanned="2" table:protect="true" table:style-name="ab40978">
              <text:p text:style-name="ACTE"><text:a xlink:href="../D/D265-D280/D00270.pdf" xlink:type="simple">D270</text:a></text:p>
            </table:table-cell>
            <table:table-cell table:style-name="a4ba59e">
              <text:p text:style-name="ACTE">Retranscription SMS avec Jean-Charles BAPTISTA</text:p>
            </table:table-cell>
          </table:table-row>
          <table:table-row table:style-name="aedb549">
            <table:table-cell table:style-name="a9b491e">
              <text:p/>
            </table:table-cell>
            <table:table-cell table:style-name="a81b1a3">
              <text:p/>
            </table:table-cell>
          </table:table-row>
        </table:table>
      </text:section>
      <text:section text:display="true" text:name="sec_3_acte_5c70fdd6-44cb-444e-a7ed-e9736d4211dc" text:protected="false" text:style-name="a9e3392">
        <table:table table:name="5c70fdd6-44cb-444e-a7ed-e9736d4211dc" table:style-name="a474c28">
          <table:table-column table:style-name="a1d4da6"/>
          <table:table-column table:style-name="abcabec"/>
          <table:table-row>
            <table:table-cell table:number-rows-spanned="2" table:protect="true" table:style-name="ac1f41a">
              <text:p text:style-name="ACTE"><text:a xlink:href="../D/D265-D280/D00271.pdf" xlink:type="simple">D271</text:a></text:p>
            </table:table-cell>
            <table:table-cell table:style-name="ae830a4">
              <text:p text:style-name="ACTE">Retranscription communication avec Camille CARAYON</text:p>
            </table:table-cell>
          </table:table-row>
          <table:table-row table:style-name="a1461c7">
            <table:table-cell table:style-name="a0944a9">
              <text:p/>
            </table:table-cell>
            <table:table-cell table:style-name="a8fb865">
              <text:p/>
            </table:table-cell>
          </table:table-row>
        </table:table>
      </text:section>
      <text:section text:display="true" text:name="sec_3_acte_f191853e-c2fc-476f-9780-8dba050631e5" text:protected="false" text:style-name="a6fc12e">
        <table:table table:name="f191853e-c2fc-476f-9780-8dba050631e5" table:style-name="a842b80">
          <table:table-column table:style-name="a96a7a8"/>
          <table:table-column table:style-name="afb31e1"/>
          <table:table-row>
            <table:table-cell table:number-rows-spanned="2" table:protect="true" table:style-name="ac8eebb">
              <text:p text:style-name="ACTE"><text:a xlink:href="../D/D265-D280/D00272.pdf" xlink:type="simple">D272</text:a></text:p>
            </table:table-cell>
            <table:table-cell table:style-name="ade1e28">
              <text:p text:style-name="ACTE">Retranscription communication avec Kobayashi</text:p>
            </table:table-cell>
          </table:table-row>
          <table:table-row table:style-name="ab7d91a">
            <table:table-cell table:style-name="af22b1a">
              <text:p/>
            </table:table-cell>
            <table:table-cell table:style-name="a445743">
              <text:p/>
            </table:table-cell>
          </table:table-row>
        </table:table>
      </text:section>
      <text:section text:display="true" text:name="sec_3_acte_c09c310f-6f82-4d97-ab84-60e0147d5f71" text:protected="false" text:style-name="ac2d473">
        <table:table table:name="c09c310f-6f82-4d97-ab84-60e0147d5f71" table:style-name="aae20d5">
          <table:table-column table:style-name="aa7c5c4"/>
          <table:table-column table:style-name="a54d015"/>
          <table:table-row>
            <table:table-cell table:number-rows-spanned="2" table:protect="true" table:style-name="a61792c">
              <text:p text:style-name="ACTE"><text:a xlink:href="../D/D265-D280/D00273.pdf" xlink:type="simple">D273</text:a></text:p>
            </table:table-cell>
            <table:table-cell table:style-name="a63c02b">
              <text:p text:style-name="ACTE">Retranscription communication avec Morgan MENZER</text:p>
            </table:table-cell>
          </table:table-row>
          <table:table-row table:style-name="a5ae9f9">
            <table:table-cell table:style-name="a858c49">
              <text:p/>
            </table:table-cell>
            <table:table-cell table:style-name="aade25d">
              <text:p/>
            </table:table-cell>
          </table:table-row>
        </table:table>
      </text:section>
      <text:section text:display="true" text:name="sec_3_acte_c7ef93a7-621f-4cb1-b4a0-e70f8d81b274" text:protected="false" text:style-name="aacd844">
        <table:table table:name="c7ef93a7-621f-4cb1-b4a0-e70f8d81b274" table:style-name="aaf81ac">
          <table:table-column table:style-name="af8bdf9"/>
          <table:table-column table:style-name="a8ad01e"/>
          <table:table-row>
            <table:table-cell table:number-rows-spanned="2" table:protect="true" table:style-name="a00b909">
              <text:p text:style-name="ACTE"><text:a xlink:href="../D/D265-D280/D00274.pdf" xlink:type="simple">D274</text:a></text:p>
            </table:table-cell>
            <table:table-cell table:style-name="a5c3997">
              <text:p text:style-name="ACTE">Retranscription échange SMS avec Camille CARAYON</text:p>
            </table:table-cell>
          </table:table-row>
          <table:table-row table:style-name="a464734">
            <table:table-cell table:style-name="a8fd94c">
              <text:p/>
            </table:table-cell>
            <table:table-cell table:style-name="abfcc00">
              <text:p/>
            </table:table-cell>
          </table:table-row>
        </table:table>
      </text:section>
      <text:section text:display="true" text:name="sec_3_acte_dcf0d6be-cd4f-4d9d-a2f4-252202f95abe" text:protected="false" text:style-name="abcc76d">
        <table:table table:name="dcf0d6be-cd4f-4d9d-a2f4-252202f95abe" table:style-name="a00b205">
          <table:table-column table:style-name="a76dfff"/>
          <table:table-column table:style-name="ad921dd"/>
          <table:table-row>
            <table:table-cell table:number-rows-spanned="2" table:protect="true" table:style-name="aa01a6d">
              <text:p text:style-name="ACTE"><text:a xlink:href="../D/D265-D280/D00275.pdf" xlink:type="simple">D275</text:a></text:p>
            </table:table-cell>
            <table:table-cell table:style-name="a031bca">
              <text:p text:style-name="ACTE">Retranscription échanges SMS avec Auth3ntiik</text:p>
            </table:table-cell>
          </table:table-row>
          <table:table-row table:style-name="ae764c7">
            <table:table-cell table:style-name="a47d534">
              <text:p/>
            </table:table-cell>
            <table:table-cell table:style-name="a7b5153">
              <text:p/>
            </table:table-cell>
          </table:table-row>
        </table:table>
      </text:section>
      <text:section text:display="true" text:name="sec_3_acte_c713a593-81ee-47b0-bc00-69162d111cfa" text:protected="false" text:style-name="a899146">
        <table:table table:name="c713a593-81ee-47b0-bc00-69162d111cfa" table:style-name="a7ca9c5">
          <table:table-column table:style-name="accd1b4"/>
          <table:table-column table:style-name="a795d5c"/>
          <table:table-row>
            <table:table-cell table:number-rows-spanned="2" table:protect="true" table:style-name="a73bd50">
              <text:p text:style-name="ACTE"><text:a xlink:href="../D/D265-D280/D00276.pdf" xlink:type="simple">D276</text:a></text:p>
            </table:table-cell>
            <table:table-cell table:style-name="ab62840">
              <text:p text:style-name="ACTE">Retranscription SMS avec Kobayashi</text:p>
            </table:table-cell>
          </table:table-row>
          <table:table-row table:style-name="ab63f1e">
            <table:table-cell table:style-name="a64a872">
              <text:p/>
            </table:table-cell>
            <table:table-cell table:style-name="a963062">
              <text:p/>
            </table:table-cell>
          </table:table-row>
        </table:table>
      </text:section>
      <text:section text:display="true" text:name="sec_3_acte_000e0be6-21fa-4b9e-811a-577acfadef85" text:protected="false" text:style-name="a558f65">
        <table:table table:name="000e0be6-21fa-4b9e-811a-577acfadef85" table:style-name="a29c831">
          <table:table-column table:style-name="a576eea"/>
          <table:table-column table:style-name="a2cafba"/>
          <table:table-row>
            <table:table-cell table:number-rows-spanned="2" table:protect="true" table:style-name="ab94d57">
              <text:p text:style-name="ACTE"><text:a xlink:href="../D/D265-D280/D00277.pdf" xlink:type="simple">D277</text:a></text:p>
            </table:table-cell>
            <table:table-cell table:style-name="abc6c6c">
              <text:p text:style-name="ACTE">Retranscription communication avec Kobayashi</text:p>
            </table:table-cell>
          </table:table-row>
          <table:table-row table:style-name="a202cac">
            <table:table-cell table:style-name="a17f46a">
              <text:p/>
            </table:table-cell>
            <table:table-cell table:style-name="ac8b715">
              <text:p/>
            </table:table-cell>
          </table:table-row>
        </table:table>
      </text:section>
      <text:section text:display="true" text:name="sec_3_acte_32209c3a-006c-4b0e-b56e-6df7d198f2bd" text:protected="false" text:style-name="aff27f5">
        <table:table table:name="32209c3a-006c-4b0e-b56e-6df7d198f2bd" table:style-name="a738c16">
          <table:table-column table:style-name="a373c2d"/>
          <table:table-column table:style-name="a632445"/>
          <table:table-row>
            <table:table-cell table:number-rows-spanned="2" table:protect="true" table:style-name="a880314">
              <text:p text:style-name="ACTE"><text:a xlink:href="../D/D265-D280/D00278.pdf" xlink:type="simple">D278</text:a></text:p>
            </table:table-cell>
            <table:table-cell table:style-name="a11e2e7">
              <text:p text:style-name="ACTE">Retranscription communication avec Kobayashi</text:p>
            </table:table-cell>
          </table:table-row>
          <table:table-row table:style-name="aa19954">
            <table:table-cell table:style-name="a5867c8">
              <text:p/>
            </table:table-cell>
            <table:table-cell table:style-name="ae49209">
              <text:p/>
            </table:table-cell>
          </table:table-row>
        </table:table>
      </text:section>
      <text:section text:display="true" text:name="sec_3_acte_25026e83-f896-4090-8a93-e9c5021dce9b" text:protected="false" text:style-name="a41e567">
        <table:table table:name="25026e83-f896-4090-8a93-e9c5021dce9b" table:style-name="a3bb8c1">
          <table:table-column table:style-name="a66fda9"/>
          <table:table-column table:style-name="ab0ca24"/>
          <table:table-row>
            <table:table-cell table:number-rows-spanned="2" table:protect="true" table:style-name="a9a52fd">
              <text:p text:style-name="ACTE"><text:a xlink:href="../D/D265-D280/D00279.pdf" xlink:type="simple">D279</text:a></text:p>
            </table:table-cell>
            <table:table-cell table:style-name="a7d9e96">
              <text:p text:style-name="ACTE">PV de saisie</text:p>
            </table:table-cell>
          </table:table-row>
          <table:table-row table:style-name="a9c4e2c">
            <table:table-cell table:style-name="a15bb7c">
              <text:p/>
            </table:table-cell>
            <table:table-cell table:style-name="a195d62">
              <text:p/>
            </table:table-cell>
          </table:table-row>
        </table:table>
      </text:section>
      <text:section text:display="true" text:name="sec_3_acte_abdb69d0-01b2-4e11-ac05-79547844c5e4" text:protected="false" text:style-name="a46dd81">
        <table:table table:name="abdb69d0-01b2-4e11-ac05-79547844c5e4" table:style-name="ab504f4">
          <table:table-column table:style-name="a5b6869"/>
          <table:table-column table:style-name="a1c4a36"/>
          <table:table-row>
            <table:table-cell table:number-rows-spanned="2" table:protect="true" table:style-name="ab177a7">
              <text:p text:style-name="ACTE"><text:a xlink:href="../D/D265-D280/D00280.pdf" xlink:type="simple">D280</text:a></text:p>
            </table:table-cell>
            <table:table-cell table:style-name="a298182">
              <text:p text:style-name="ACTE">Inventaire pièces à <text:s text:c="1"/>conviction</text:p>
            </table:table-cell>
          </table:table-row>
          <table:table-row table:style-name="a28ef8b">
            <table:table-cell table:style-name="a4feb83">
              <text:p/>
            </table:table-cell>
            <table:table-cell table:style-name="a8858f4">
              <text:p/>
            </table:table-cell>
          </table:table-row>
        </table:table>
      </text:section>
      <text:section text:display="true" text:name="sec_2_folder_6f043c1e-b948-4e71-839c-a12fb6a41e78" text:protected="false" text:style-name="ac27720">
        <table:table table:name="6f043c1e-b948-4e71-839c-a12fb6a41e78" table:style-name="addea6e">
          <table:table-column table:style-name="aa52d68"/>
          <table:table-column table:style-name="ad3d806"/>
          <table:table-row table:style-name="aeac9c0">
            <table:table-cell table:number-rows-spanned="2" table:protect="true" table:style-name="a5dd1f3">
              <text:p text:style-name="DOSSIER_20_2"><text:a xlink:href="../D/D281-D293/D00281.pdf" xlink:type="simple">D281</text:a></text:p>
              <text:p text:style-name="DOSSIER_20_2"><text:a xlink:href="../D/D281-D293/D00293.pdf" xlink:type="simple">D293</text:a></text:p>
            </table:table-cell>
            <table:table-cell table:protect="true" table:style-name="af4e252">
              <text:p text:style-name="DOSSIER_20_2_CENTER">COMMISSION ROGATOIRE = interception tél. 07.54.53.40.52 utilisée par Cyril BOURGOIS en date du 27.08.15</text:p>
            </table:table-cell>
          </table:table-row>
          <table:table-row table:style-name="a99e689">
            <table:table-cell table:style-name="a9e2de8">
              <text:p/>
            </table:table-cell>
            <table:table-cell table:style-name="a0f048b">
              <text:p/>
            </table:table-cell>
          </table:table-row>
        </table:table>
      </text:section>
      <text:section text:display="true" text:name="sec_3_acte_86f1e273-8c0e-4ca0-8da5-423e48df3ffb" text:protected="false" text:style-name="a46440c">
        <table:table table:name="86f1e273-8c0e-4ca0-8da5-423e48df3ffb" table:style-name="a600895">
          <table:table-column table:style-name="a413a4e"/>
          <table:table-column table:style-name="ae90b4b"/>
          <table:table-row>
            <table:table-cell table:number-rows-spanned="2" table:protect="true" table:style-name="ad7dd90">
              <text:p text:style-name="ACTE"><text:a xlink:href="../D/D281-D293/D00281.pdf" xlink:type="simple">D281</text:a></text:p>
            </table:table-cell>
            <table:table-cell table:style-name="a361000">
              <text:p text:style-name="ACTE">CR = interceptions téléphoniques 07.54.53.40.52 en date du 27.08.15</text:p>
            </table:table-cell>
          </table:table-row>
          <table:table-row table:style-name="afa9772">
            <table:table-cell table:style-name="a3288d5">
              <text:p/>
            </table:table-cell>
            <table:table-cell table:style-name="ab7b71e">
              <text:p/>
            </table:table-cell>
          </table:table-row>
        </table:table>
      </text:section>
      <text:section text:display="true" text:name="sec_3_acte_d8cba921-7e95-4403-9335-79810e23a0e4" text:protected="false" text:style-name="aeb9476">
        <table:table table:name="d8cba921-7e95-4403-9335-79810e23a0e4" table:style-name="aeddc1d">
          <table:table-column table:style-name="a4b30ce"/>
          <table:table-column table:style-name="a9064b7"/>
          <table:table-row>
            <table:table-cell table:number-rows-spanned="2" table:protect="true" table:style-name="a4f85c9">
              <text:p text:style-name="ACTE"><text:a xlink:href="../D/D281-D293/D00282.pdf" xlink:type="simple">D282</text:a></text:p>
            </table:table-cell>
            <table:table-cell table:style-name="a90366e">
              <text:p text:style-name="ACTE">Bordereau de transmission</text:p>
            </table:table-cell>
          </table:table-row>
          <table:table-row table:style-name="a13ecc5">
            <table:table-cell table:style-name="a1552f0">
              <text:p/>
            </table:table-cell>
            <table:table-cell table:style-name="a497a26">
              <text:p/>
            </table:table-cell>
          </table:table-row>
        </table:table>
      </text:section>
      <text:section text:display="true" text:name="sec_3_acte_cd5a32c8-9c7f-427b-80e0-3d084e8af680" text:protected="false" text:style-name="a042d51">
        <table:table table:name="cd5a32c8-9c7f-427b-80e0-3d084e8af680" table:style-name="aa46268">
          <table:table-column table:style-name="aca25ee"/>
          <table:table-column table:style-name="a2b4e8e"/>
          <table:table-row>
            <table:table-cell table:number-rows-spanned="2" table:protect="true" table:style-name="a4fb6ac">
              <text:p text:style-name="ACTE"><text:a xlink:href="../D/D281-D293/D00283.pdf" xlink:type="simple">D283</text:a></text:p>
            </table:table-cell>
            <table:table-cell table:style-name="ac88ad0">
              <text:p text:style-name="ACTE">PV de synthèse</text:p>
            </table:table-cell>
          </table:table-row>
          <table:table-row table:style-name="ae8df88">
            <table:table-cell table:style-name="ae8e0da">
              <text:p/>
            </table:table-cell>
            <table:table-cell table:style-name="a67a27f">
              <text:p/>
            </table:table-cell>
          </table:table-row>
        </table:table>
      </text:section>
      <text:section text:display="true" text:name="sec_3_acte_8078a6b2-28df-49ed-9bda-7fed32c0c239" text:protected="false" text:style-name="ab477c3">
        <table:table table:name="8078a6b2-28df-49ed-9bda-7fed32c0c239" table:style-name="ace35fa">
          <table:table-column table:style-name="aee231a"/>
          <table:table-column table:style-name="a32629f"/>
          <table:table-row>
            <table:table-cell table:number-rows-spanned="2" table:protect="true" table:style-name="a5789cd">
              <text:p text:style-name="ACTE"><text:a xlink:href="../D/D281-D293/D00284.pdf" xlink:type="simple">D284</text:a></text:p>
            </table:table-cell>
            <table:table-cell table:style-name="acaafb6">
              <text:p text:style-name="ACTE">Réquisitions</text:p>
            </table:table-cell>
          </table:table-row>
          <table:table-row table:style-name="a09b1da">
            <table:table-cell table:style-name="a441899">
              <text:p/>
            </table:table-cell>
            <table:table-cell table:style-name="a44860e">
              <text:p/>
            </table:table-cell>
          </table:table-row>
        </table:table>
      </text:section>
      <text:section text:display="true" text:name="sec_3_acte_4f9bc5b6-2d85-4859-8d4d-d2734f766bec" text:protected="false" text:style-name="a7e63aa">
        <table:table table:name="4f9bc5b6-2d85-4859-8d4d-d2734f766bec" table:style-name="a0680dc">
          <table:table-column table:style-name="a81a0be"/>
          <table:table-column table:style-name="ac62080"/>
          <table:table-row>
            <table:table-cell table:number-rows-spanned="2" table:protect="true" table:style-name="a6301c4">
              <text:p text:style-name="ACTE"><text:a xlink:href="../D/D281-D293/D00285.pdf" xlink:type="simple">D285</text:a></text:p>
            </table:table-cell>
            <table:table-cell table:style-name="a16aaf5">
              <text:p text:style-name="ACTE">Retranscription SMS 28/08/15</text:p>
            </table:table-cell>
          </table:table-row>
          <table:table-row table:style-name="a907bbd">
            <table:table-cell table:style-name="a9d65fa">
              <text:p/>
            </table:table-cell>
            <table:table-cell table:style-name="a3d1211">
              <text:p/>
            </table:table-cell>
          </table:table-row>
        </table:table>
      </text:section>
      <text:section text:display="true" text:name="sec_3_acte_aff3064d-c754-424a-8945-8cd3f39ea0cf" text:protected="false" text:style-name="aaf4dd3">
        <table:table table:name="aff3064d-c754-424a-8945-8cd3f39ea0cf" table:style-name="a4f2c42">
          <table:table-column table:style-name="a35be4b"/>
          <table:table-column table:style-name="a12879a"/>
          <table:table-row>
            <table:table-cell table:number-rows-spanned="2" table:protect="true" table:style-name="a6ef687">
              <text:p text:style-name="ACTE"><text:a xlink:href="../D/D281-D293/D00286.pdf" xlink:type="simple">D286</text:a></text:p>
            </table:table-cell>
            <table:table-cell table:style-name="a9ec16f">
              <text:p text:style-name="ACTE">Retranscription SMS 19/08/15</text:p>
            </table:table-cell>
          </table:table-row>
          <table:table-row table:style-name="a7da5e1">
            <table:table-cell table:style-name="a4395ad">
              <text:p/>
            </table:table-cell>
            <table:table-cell table:style-name="aa76759">
              <text:p/>
            </table:table-cell>
          </table:table-row>
        </table:table>
      </text:section>
      <text:section text:display="true" text:name="sec_3_acte_9b3609e9-96d0-4501-b5dd-b8f5aecab66d" text:protected="false" text:style-name="ac9089e">
        <table:table table:name="9b3609e9-96d0-4501-b5dd-b8f5aecab66d" table:style-name="a9061c8">
          <table:table-column table:style-name="ac0649b"/>
          <table:table-column table:style-name="a031aad"/>
          <table:table-row>
            <table:table-cell table:number-rows-spanned="2" table:protect="true" table:style-name="a5a4baf">
              <text:p text:style-name="ACTE"><text:a xlink:href="../D/D281-D293/D00287.pdf" xlink:type="simple">D287</text:a></text:p>
            </table:table-cell>
            <table:table-cell table:style-name="acd4668">
              <text:p text:style-name="ACTE">Retranscription communication 04/09/15</text:p>
            </table:table-cell>
          </table:table-row>
          <table:table-row table:style-name="acda60f">
            <table:table-cell table:style-name="a754713">
              <text:p/>
            </table:table-cell>
            <table:table-cell table:style-name="aff630b">
              <text:p/>
            </table:table-cell>
          </table:table-row>
        </table:table>
      </text:section>
      <text:section text:display="true" text:name="sec_3_acte_6fe0dc94-f709-462c-a45b-a4fc3786cdb3" text:protected="false" text:style-name="abd3bcc">
        <table:table table:name="6fe0dc94-f709-462c-a45b-a4fc3786cdb3" table:style-name="adcac75">
          <table:table-column table:style-name="ae771ee"/>
          <table:table-column table:style-name="a1ce652"/>
          <table:table-row>
            <table:table-cell table:number-rows-spanned="2" table:protect="true" table:style-name="a63fd0b">
              <text:p text:style-name="ACTE"><text:a xlink:href="../D/D281-D293/D00288.pdf" xlink:type="simple">D288</text:a></text:p>
            </table:table-cell>
            <table:table-cell table:style-name="a33ccee">
              <text:p text:style-name="ACTE">Retranscription communication 11/09/15</text:p>
            </table:table-cell>
          </table:table-row>
          <table:table-row table:style-name="a1f2b0c">
            <table:table-cell table:style-name="aa371f8">
              <text:p/>
            </table:table-cell>
            <table:table-cell table:style-name="a59dd28">
              <text:p/>
            </table:table-cell>
          </table:table-row>
        </table:table>
      </text:section>
      <text:section text:display="true" text:name="sec_3_acte_1ac83403-031f-4477-ad46-5ecae744d4e9" text:protected="false" text:style-name="a6c4bad">
        <table:table table:name="1ac83403-031f-4477-ad46-5ecae744d4e9" table:style-name="a0526d9">
          <table:table-column table:style-name="a0a7dce"/>
          <table:table-column table:style-name="a4cb139"/>
          <table:table-row>
            <table:table-cell table:number-rows-spanned="2" table:protect="true" table:style-name="a506130">
              <text:p text:style-name="ACTE"><text:a xlink:href="../D/D281-D293/D00289.pdf" xlink:type="simple">D289</text:a></text:p>
            </table:table-cell>
            <table:table-cell table:style-name="a41f15d">
              <text:p text:style-name="ACTE">Retranscription SMS 09/09/15</text:p>
            </table:table-cell>
          </table:table-row>
          <table:table-row table:style-name="aad06e1">
            <table:table-cell table:style-name="a5ca253">
              <text:p/>
            </table:table-cell>
            <table:table-cell table:style-name="a5d9f56">
              <text:p/>
            </table:table-cell>
          </table:table-row>
        </table:table>
      </text:section>
      <text:section text:display="true" text:name="sec_3_acte_b27de324-244b-4190-9b3b-e9f21fefe29c" text:protected="false" text:style-name="ac9b715">
        <table:table table:name="b27de324-244b-4190-9b3b-e9f21fefe29c" table:style-name="a2f46eb">
          <table:table-column table:style-name="ab2368b"/>
          <table:table-column table:style-name="aae6e2e"/>
          <table:table-row>
            <table:table-cell table:number-rows-spanned="2" table:protect="true" table:style-name="add18d7">
              <text:p text:style-name="ACTE"><text:a xlink:href="../D/D281-D293/D00290.pdf" xlink:type="simple">D290</text:a></text:p>
            </table:table-cell>
            <table:table-cell table:style-name="a713c02">
              <text:p text:style-name="ACTE">Retranscription communication 12/09/15</text:p>
            </table:table-cell>
          </table:table-row>
          <table:table-row table:style-name="a8bebf4">
            <table:table-cell table:style-name="ab595ab">
              <text:p/>
            </table:table-cell>
            <table:table-cell table:style-name="a3773c9">
              <text:p/>
            </table:table-cell>
          </table:table-row>
        </table:table>
      </text:section>
      <text:section text:display="true" text:name="sec_3_acte_4a68ffc9-3030-4147-b9f4-32db9f60ca23" text:protected="false" text:style-name="a409eaf">
        <table:table table:name="4a68ffc9-3030-4147-b9f4-32db9f60ca23" table:style-name="a2f3f9d">
          <table:table-column table:style-name="ae61134"/>
          <table:table-column table:style-name="a3b9d22"/>
          <table:table-row>
            <table:table-cell table:number-rows-spanned="2" table:protect="true" table:style-name="aa3bd48">
              <text:p text:style-name="ACTE"><text:a xlink:href="../D/D281-D293/D00291.pdf" xlink:type="simple">D291</text:a></text:p>
            </table:table-cell>
            <table:table-cell table:style-name="af2ad58">
              <text:p text:style-name="ACTE">Retranscription communication 13/09/15</text:p>
            </table:table-cell>
          </table:table-row>
          <table:table-row table:style-name="af0ba39">
            <table:table-cell table:style-name="a8c12dd">
              <text:p/>
            </table:table-cell>
            <table:table-cell table:style-name="ad46d31">
              <text:p/>
            </table:table-cell>
          </table:table-row>
        </table:table>
      </text:section>
      <text:section text:display="true" text:name="sec_3_acte_e641dba4-8660-4d49-9200-8ec43f99bc22" text:protected="false" text:style-name="a092f9f">
        <table:table table:name="e641dba4-8660-4d49-9200-8ec43f99bc22" table:style-name="a3fdb36">
          <table:table-column table:style-name="a30402e"/>
          <table:table-column table:style-name="a9fc1ba"/>
          <table:table-row>
            <table:table-cell table:number-rows-spanned="2" table:protect="true" table:style-name="a0cbf14">
              <text:p text:style-name="ACTE"><text:a xlink:href="../D/D281-D293/D00292.pdf" xlink:type="simple">D292</text:a></text:p>
            </table:table-cell>
            <table:table-cell table:style-name="ada9779">
              <text:p text:style-name="ACTE">PV mise sous scellé</text:p>
            </table:table-cell>
          </table:table-row>
          <table:table-row table:style-name="aabe786">
            <table:table-cell table:style-name="ac96635">
              <text:p/>
            </table:table-cell>
            <table:table-cell table:style-name="ae5ee0b">
              <text:p/>
            </table:table-cell>
          </table:table-row>
        </table:table>
      </text:section>
      <text:section text:display="true" text:name="sec_3_acte_f339ed20-04bb-4d7e-a827-17380d117138" text:protected="false" text:style-name="a8c368d">
        <table:table table:name="f339ed20-04bb-4d7e-a827-17380d117138" table:style-name="a4860de">
          <table:table-column table:style-name="a19e3c1"/>
          <table:table-column table:style-name="a67b341"/>
          <table:table-row>
            <table:table-cell table:number-rows-spanned="2" table:protect="true" table:style-name="a0f49e1">
              <text:p text:style-name="ACTE"><text:a xlink:href="../D/D281-D293/D00293.pdf" xlink:type="simple">D293</text:a></text:p>
            </table:table-cell>
            <table:table-cell table:style-name="a6dbfa2">
              <text:p text:style-name="ACTE">Inventaire pièces à conviction</text:p>
            </table:table-cell>
          </table:table-row>
          <table:table-row table:style-name="ab0becf">
            <table:table-cell table:style-name="ae62148">
              <text:p/>
            </table:table-cell>
            <table:table-cell table:style-name="ad53ebd">
              <text:p/>
            </table:table-cell>
          </table:table-row>
        </table:table>
      </text:section>
      <text:section text:display="true" text:name="sec_2_folder_927ebdbf-44d6-462b-bf42-c74f431e11e3" text:protected="false" text:style-name="a526f83">
        <table:table table:name="927ebdbf-44d6-462b-bf42-c74f431e11e3" table:style-name="a9bcafc">
          <table:table-column table:style-name="ab76b57"/>
          <table:table-column table:style-name="a598ad0"/>
          <table:table-row table:style-name="aff8b53">
            <table:table-cell table:number-rows-spanned="2" table:protect="true" table:style-name="a65a91d">
              <text:p text:style-name="DOSSIER_20_2"><text:a xlink:href="../D/D294-D327/D00294.pdf" xlink:type="simple">D294</text:a></text:p>
              <text:p text:style-name="DOSSIER_20_2"><text:a xlink:href="../D/D294-D327/D00327.pdf" xlink:type="simple">D327</text:a></text:p>
            </table:table-cell>
            <table:table-cell table:protect="true" table:style-name="ad89df9">
              <text:p text:style-name="DOSSIER_20_2_CENTER">COMMISSION ROGATOIRE = interceptions tél.07.81.23.74.98 en date du 08.01.15 (Gie de ROUEN)</text:p>
            </table:table-cell>
          </table:table-row>
          <table:table-row table:style-name="a1f07b9">
            <table:table-cell table:style-name="ab7d6de">
              <text:p/>
            </table:table-cell>
            <table:table-cell table:style-name="a63ef69">
              <text:p/>
            </table:table-cell>
          </table:table-row>
        </table:table>
      </text:section>
      <text:section text:display="true" text:name="sec_3_acte_26f993db-9162-40d4-b496-378f1cb029ea" text:protected="false" text:style-name="a029a29">
        <table:table table:name="26f993db-9162-40d4-b496-378f1cb029ea" table:style-name="ab7718f">
          <table:table-column table:style-name="ad260f1"/>
          <table:table-column table:style-name="a6c6542"/>
          <table:table-row>
            <table:table-cell table:number-rows-spanned="2" table:protect="true" table:style-name="adec8e1">
              <text:p text:style-name="ACTE"><text:a xlink:href="../D/D294-D327/D00294.pdf" xlink:type="simple">D294</text:a></text:p>
            </table:table-cell>
            <table:table-cell table:style-name="a921347">
              <text:p text:style-name="ACTE">CR = interceptions tél.07.81.23.74.98 en date du 08.01.15 (Gie de ROUEN)</text:p>
            </table:table-cell>
          </table:table-row>
          <table:table-row table:style-name="abc94fb">
            <table:table-cell table:style-name="aac30fb">
              <text:p/>
            </table:table-cell>
            <table:table-cell table:style-name="a527a42">
              <text:p/>
            </table:table-cell>
          </table:table-row>
        </table:table>
      </text:section>
      <text:section text:display="true" text:name="sec_3_acte_ca2bda7c-fdf7-4993-976d-8dc06b21b258" text:protected="false" text:style-name="ab65e9a">
        <table:table table:name="ca2bda7c-fdf7-4993-976d-8dc06b21b258" table:style-name="af7508b">
          <table:table-column table:style-name="a6f7516"/>
          <table:table-column table:style-name="a17c628"/>
          <table:table-row>
            <table:table-cell table:number-rows-spanned="2" table:protect="true" table:style-name="a9c1f36">
              <text:p text:style-name="ACTE"><text:a xlink:href="../D/D294-D327/D00295.pdf" xlink:type="simple">D295</text:a></text:p>
            </table:table-cell>
            <table:table-cell table:style-name="ad6d902">
              <text:p text:style-name="ACTE">PV de synthèse</text:p>
            </table:table-cell>
          </table:table-row>
          <table:table-row table:style-name="a90a398">
            <table:table-cell table:style-name="acc7d1f">
              <text:p/>
            </table:table-cell>
            <table:table-cell table:style-name="a5ff1ee">
              <text:p/>
            </table:table-cell>
          </table:table-row>
        </table:table>
      </text:section>
      <text:section text:display="true" text:name="sec_3_acte_cd1d0473-3c5c-4f01-bff9-5cd0c1a34519" text:protected="false" text:style-name="a2010cb">
        <table:table table:name="cd1d0473-3c5c-4f01-bff9-5cd0c1a34519" table:style-name="ae05afd">
          <table:table-column table:style-name="a837331"/>
          <table:table-column table:style-name="a3b4086"/>
          <table:table-row>
            <table:table-cell table:number-rows-spanned="2" table:protect="true" table:style-name="a1483c9">
              <text:p text:style-name="ACTE"><text:a xlink:href="../D/D294-D327/D00296.pdf" xlink:type="simple">D296</text:a></text:p>
            </table:table-cell>
            <table:table-cell table:style-name="a5a5c6a">
              <text:p text:style-name="ACTE">Réquisition</text:p>
            </table:table-cell>
          </table:table-row>
          <table:table-row table:style-name="af8fa77">
            <table:table-cell table:style-name="a80b8b1">
              <text:p/>
            </table:table-cell>
            <table:table-cell table:style-name="a914235">
              <text:p/>
            </table:table-cell>
          </table:table-row>
        </table:table>
      </text:section>
      <text:section text:display="true" text:name="sec_3_acte_58a2f836-ccd4-4c7f-b9d3-4092731e2dc4" text:protected="false" text:style-name="ab78366">
        <table:table table:name="58a2f836-ccd4-4c7f-b9d3-4092731e2dc4" table:style-name="af9a402">
          <table:table-column table:style-name="ad1190f"/>
          <table:table-column table:style-name="aaad7e9"/>
          <table:table-row>
            <table:table-cell table:number-rows-spanned="2" table:protect="true" table:style-name="aee295b">
              <text:p text:style-name="ACTE"><text:a xlink:href="../D/D294-D327/D00297.pdf" xlink:type="simple">D297</text:a></text:p>
            </table:table-cell>
            <table:table-cell table:style-name="acc0b63">
              <text:p text:style-name="ACTE">Réquisition</text:p>
            </table:table-cell>
          </table:table-row>
          <table:table-row table:style-name="a985d7c">
            <table:table-cell table:style-name="a658ef3">
              <text:p/>
            </table:table-cell>
            <table:table-cell table:style-name="a55b35e">
              <text:p/>
            </table:table-cell>
          </table:table-row>
        </table:table>
      </text:section>
      <text:section text:display="true" text:name="sec_3_acte_ac448863-bbae-4af6-8685-9d199a01cc25" text:protected="false" text:style-name="a74b7f0">
        <table:table table:name="ac448863-bbae-4af6-8685-9d199a01cc25" table:style-name="a3cea51">
          <table:table-column table:style-name="adf66e7"/>
          <table:table-column table:style-name="acab2bf"/>
          <table:table-row>
            <table:table-cell table:number-rows-spanned="2" table:protect="true" table:style-name="a3f8fd5">
              <text:p text:style-name="ACTE"><text:a xlink:href="../D/D294-D327/D00298.pdf" xlink:type="simple">D298</text:a></text:p>
            </table:table-cell>
            <table:table-cell table:style-name="a86d901">
              <text:p text:style-name="ACTE">Réquisition</text:p>
            </table:table-cell>
          </table:table-row>
          <table:table-row table:style-name="a6110ed">
            <table:table-cell table:style-name="a9c14f3">
              <text:p/>
            </table:table-cell>
            <table:table-cell table:style-name="abb09d6">
              <text:p/>
            </table:table-cell>
          </table:table-row>
        </table:table>
      </text:section>
      <text:section text:display="true" text:name="sec_3_acte_f2263bf6-5325-4acc-8e8a-1efb2f52ab74" text:protected="false" text:style-name="adb2a43">
        <table:table table:name="f2263bf6-5325-4acc-8e8a-1efb2f52ab74" table:style-name="ae85622">
          <table:table-column table:style-name="a54012d"/>
          <table:table-column table:style-name="a2188e2"/>
          <table:table-row>
            <table:table-cell table:number-rows-spanned="2" table:protect="true" table:style-name="a150a09">
              <text:p text:style-name="ACTE"><text:a xlink:href="../D/D294-D327/D00299.pdf" xlink:type="simple">D299</text:a></text:p>
            </table:table-cell>
            <table:table-cell table:style-name="ad6ff1c">
              <text:p text:style-name="ACTE">Réquisition</text:p>
            </table:table-cell>
          </table:table-row>
          <table:table-row table:style-name="ace7c9f">
            <table:table-cell table:style-name="a953db2">
              <text:p/>
            </table:table-cell>
            <table:table-cell table:style-name="abf3d2e">
              <text:p/>
            </table:table-cell>
          </table:table-row>
        </table:table>
      </text:section>
      <text:section text:display="true" text:name="sec_3_acte_8a3f5d42-afe8-4dae-8b08-8615d64bca9d" text:protected="false" text:style-name="a419083">
        <table:table table:name="8a3f5d42-afe8-4dae-8b08-8615d64bca9d" table:style-name="a935ff5">
          <table:table-column table:style-name="a659681"/>
          <table:table-column table:style-name="afb2c47"/>
          <table:table-row>
            <table:table-cell table:number-rows-spanned="2" table:protect="true" table:style-name="aa15e51">
              <text:p text:style-name="ACTE"><text:a xlink:href="../D/D294-D327/D00300.pdf" xlink:type="simple">D300</text:a></text:p>
            </table:table-cell>
            <table:table-cell table:style-name="a8b77e4">
              <text:p text:style-name="ACTE">Transcription communication</text:p>
            </table:table-cell>
          </table:table-row>
          <table:table-row table:style-name="a59e211">
            <table:table-cell table:style-name="acf1287">
              <text:p/>
            </table:table-cell>
            <table:table-cell table:style-name="a18759b">
              <text:p/>
            </table:table-cell>
          </table:table-row>
        </table:table>
      </text:section>
      <text:section text:display="true" text:name="sec_3_acte_9e0040bc-ab25-4c2e-87b0-05a5511a6f61" text:protected="false" text:style-name="a33ee76">
        <table:table table:name="9e0040bc-ab25-4c2e-87b0-05a5511a6f61" table:style-name="a341262">
          <table:table-column table:style-name="a949504"/>
          <table:table-column table:style-name="a51cc79"/>
          <table:table-row>
            <table:table-cell table:number-rows-spanned="2" table:protect="true" table:style-name="af11472">
              <text:p text:style-name="ACTE"><text:a xlink:href="../D/D294-D327/D00301.pdf" xlink:type="simple">D301</text:a></text:p>
            </table:table-cell>
            <table:table-cell table:style-name="a32e62d">
              <text:p text:style-name="ACTE">Transcription communication</text:p>
            </table:table-cell>
          </table:table-row>
          <table:table-row table:style-name="a97ac5c">
            <table:table-cell table:style-name="a27efe0">
              <text:p/>
            </table:table-cell>
            <table:table-cell table:style-name="a58ee73">
              <text:p/>
            </table:table-cell>
          </table:table-row>
        </table:table>
      </text:section>
      <text:section text:display="true" text:name="sec_3_acte_fdeb14c2-8772-4a51-8d4f-ea38f49fab44" text:protected="false" text:style-name="a17a0a6">
        <table:table table:name="fdeb14c2-8772-4a51-8d4f-ea38f49fab44" table:style-name="ac5e28d">
          <table:table-column table:style-name="af153a1"/>
          <table:table-column table:style-name="a2afcaa"/>
          <table:table-row>
            <table:table-cell table:number-rows-spanned="2" table:protect="true" table:style-name="aab6083">
              <text:p text:style-name="ACTE"><text:a xlink:href="../D/D294-D327/D00302.pdf" xlink:type="simple">D302</text:a></text:p>
            </table:table-cell>
            <table:table-cell table:style-name="ae7947f">
              <text:p text:style-name="ACTE">Trancription SMS</text:p>
            </table:table-cell>
          </table:table-row>
          <table:table-row table:style-name="a187c2b">
            <table:table-cell table:style-name="aa1c5bf">
              <text:p/>
            </table:table-cell>
            <table:table-cell table:style-name="adecf3a">
              <text:p/>
            </table:table-cell>
          </table:table-row>
        </table:table>
      </text:section>
      <text:section text:display="true" text:name="sec_3_acte_baf0c177-0738-46e6-a8e0-b9f9d0a92fd5" text:protected="false" text:style-name="a3aacb2">
        <table:table table:name="baf0c177-0738-46e6-a8e0-b9f9d0a92fd5" table:style-name="a8887fd">
          <table:table-column table:style-name="a21d0fc"/>
          <table:table-column table:style-name="ae06faa"/>
          <table:table-row>
            <table:table-cell table:number-rows-spanned="2" table:protect="true" table:style-name="ace5bfa">
              <text:p text:style-name="ACTE"><text:a xlink:href="../D/D294-D327/D00303.pdf" xlink:type="simple">D303</text:a></text:p>
            </table:table-cell>
            <table:table-cell table:style-name="ad3c838">
              <text:p text:style-name="ACTE">Trancription communication</text:p>
            </table:table-cell>
          </table:table-row>
          <table:table-row table:style-name="a6f7107">
            <table:table-cell table:style-name="a7d1ea8">
              <text:p/>
            </table:table-cell>
            <table:table-cell table:style-name="a5ec428">
              <text:p/>
            </table:table-cell>
          </table:table-row>
        </table:table>
      </text:section>
      <text:section text:display="true" text:name="sec_3_acte_321ec7b5-39df-4d47-a3d5-8abdf6298b2c" text:protected="false" text:style-name="a1c719e">
        <table:table table:name="321ec7b5-39df-4d47-a3d5-8abdf6298b2c" table:style-name="a62cdc7">
          <table:table-column table:style-name="a758b14"/>
          <table:table-column table:style-name="a690bfd"/>
          <table:table-row>
            <table:table-cell table:number-rows-spanned="2" table:protect="true" table:style-name="a29a303">
              <text:p text:style-name="ACTE"><text:a xlink:href="../D/D294-D327/D00304.pdf" xlink:type="simple">D304</text:a></text:p>
            </table:table-cell>
            <table:table-cell table:style-name="a561f2b">
              <text:p text:style-name="ACTE">Trancription communication</text:p>
            </table:table-cell>
          </table:table-row>
          <table:table-row table:style-name="a2f94b7">
            <table:table-cell table:style-name="a0eb6ca">
              <text:p/>
            </table:table-cell>
            <table:table-cell table:style-name="ab45a49">
              <text:p/>
            </table:table-cell>
          </table:table-row>
        </table:table>
      </text:section>
      <text:section text:display="true" text:name="sec_3_acte_f8b02974-2cdf-47a7-9a69-ddea4f5edf30" text:protected="false" text:style-name="ab50431">
        <table:table table:name="f8b02974-2cdf-47a7-9a69-ddea4f5edf30" table:style-name="aee8c72">
          <table:table-column table:style-name="a06f7e8"/>
          <table:table-column table:style-name="a06adcd"/>
          <table:table-row>
            <table:table-cell table:number-rows-spanned="2" table:protect="true" table:style-name="aa9b5b3">
              <text:p text:style-name="ACTE"><text:a xlink:href="../D/D294-D327/D00305.pdf" xlink:type="simple">D305</text:a></text:p>
            </table:table-cell>
            <table:table-cell table:style-name="a204b93">
              <text:p text:style-name="ACTE">Trancription communication et SMS</text:p>
            </table:table-cell>
          </table:table-row>
          <table:table-row table:style-name="a81f479">
            <table:table-cell table:style-name="a13f89a">
              <text:p/>
            </table:table-cell>
            <table:table-cell table:style-name="aca22aa">
              <text:p/>
            </table:table-cell>
          </table:table-row>
        </table:table>
      </text:section>
      <text:section text:display="true" text:name="sec_3_acte_53e44a9f-40fd-4533-92d2-8271a6a84855" text:protected="false" text:style-name="a7d588b">
        <table:table table:name="53e44a9f-40fd-4533-92d2-8271a6a84855" table:style-name="a6714fb">
          <table:table-column table:style-name="ad71089"/>
          <table:table-column table:style-name="ac4e393"/>
          <table:table-row>
            <table:table-cell table:number-rows-spanned="2" table:protect="true" table:style-name="adae9e3">
              <text:p text:style-name="ACTE"><text:a xlink:href="../D/D294-D327/D00306.pdf" xlink:type="simple">D306</text:a></text:p>
            </table:table-cell>
            <table:table-cell table:style-name="ad08361">
              <text:p text:style-name="ACTE">Réquisition 06.15.05.63.13</text:p>
            </table:table-cell>
          </table:table-row>
          <table:table-row table:style-name="a3e1f5a">
            <table:table-cell table:style-name="a30034a">
              <text:p/>
            </table:table-cell>
            <table:table-cell table:style-name="a0ea31b">
              <text:p/>
            </table:table-cell>
          </table:table-row>
        </table:table>
      </text:section>
      <text:section text:display="true" text:name="sec_3_acte_3a1e8c22-8d3f-4721-bdda-7a5f3c603124" text:protected="false" text:style-name="af41392">
        <table:table table:name="3a1e8c22-8d3f-4721-bdda-7a5f3c603124" table:style-name="afd92c8">
          <table:table-column table:style-name="a236d76"/>
          <table:table-column table:style-name="ade6da4"/>
          <table:table-row>
            <table:table-cell table:number-rows-spanned="2" table:protect="true" table:style-name="ab38ba8">
              <text:p text:style-name="ACTE"><text:a xlink:href="../D/D294-D327/D00307.pdf" xlink:type="simple">D307</text:a></text:p>
            </table:table-cell>
            <table:table-cell table:style-name="a629d17">
              <text:p text:style-name="ACTE">Investigations résulats SFR</text:p>
            </table:table-cell>
          </table:table-row>
          <table:table-row table:style-name="a6cafee">
            <table:table-cell table:style-name="aa532a5">
              <text:p/>
            </table:table-cell>
            <table:table-cell table:style-name="adf6286">
              <text:p/>
            </table:table-cell>
          </table:table-row>
        </table:table>
      </text:section>
      <text:section text:display="true" text:name="sec_3_acte_dc1bd2b4-2314-42b5-97bf-b8f50da47da2" text:protected="false" text:style-name="accbbec">
        <table:table table:name="dc1bd2b4-2314-42b5-97bf-b8f50da47da2" table:style-name="a968b9a">
          <table:table-column table:style-name="ae1e42d"/>
          <table:table-column table:style-name="a7787f5"/>
          <table:table-row>
            <table:table-cell table:number-rows-spanned="2" table:protect="true" table:style-name="a053fae">
              <text:p text:style-name="ACTE"><text:a xlink:href="../D/D294-D327/D00308.pdf" xlink:type="simple">D308</text:a></text:p>
            </table:table-cell>
            <table:table-cell table:style-name="ab05dc0">
              <text:p text:style-name="ACTE">Trancription communication</text:p>
            </table:table-cell>
          </table:table-row>
          <table:table-row table:style-name="a707b29">
            <table:table-cell table:style-name="af3b74b">
              <text:p/>
            </table:table-cell>
            <table:table-cell table:style-name="a5229f4">
              <text:p/>
            </table:table-cell>
          </table:table-row>
        </table:table>
      </text:section>
      <text:section text:display="true" text:name="sec_3_acte_18c187d4-e80f-4ba9-9365-e18d39725021" text:protected="false" text:style-name="a204389">
        <table:table table:name="18c187d4-e80f-4ba9-9365-e18d39725021" table:style-name="a4be9a7">
          <table:table-column table:style-name="a40ab5c"/>
          <table:table-column table:style-name="a9348ca"/>
          <table:table-row>
            <table:table-cell table:number-rows-spanned="2" table:protect="true" table:style-name="a851407">
              <text:p text:style-name="ACTE"><text:a xlink:href="../D/D294-D327/D00309.pdf" xlink:type="simple">D309</text:a></text:p>
            </table:table-cell>
            <table:table-cell table:style-name="adc28ce">
              <text:p text:style-name="ACTE">Trancription communication et SMS</text:p>
            </table:table-cell>
          </table:table-row>
          <table:table-row table:style-name="a04352f">
            <table:table-cell table:style-name="a4de973">
              <text:p/>
            </table:table-cell>
            <table:table-cell table:style-name="aab2296">
              <text:p/>
            </table:table-cell>
          </table:table-row>
        </table:table>
      </text:section>
      <text:section text:display="true" text:name="sec_3_acte_5ca669af-4a79-4786-8b77-cebc6902a83e" text:protected="false" text:style-name="a19c801">
        <table:table table:name="5ca669af-4a79-4786-8b77-cebc6902a83e" table:style-name="a272575">
          <table:table-column table:style-name="a7f0401"/>
          <table:table-column table:style-name="ad7e62f"/>
          <table:table-row>
            <table:table-cell table:number-rows-spanned="2" table:protect="true" table:style-name="a432926">
              <text:p text:style-name="ACTE"><text:a xlink:href="../D/D294-D327/D00310.pdf" xlink:type="simple">D310</text:a></text:p>
            </table:table-cell>
            <table:table-cell table:style-name="a7d53d4">
              <text:p text:style-name="ACTE">Trancription communication et SMS</text:p>
            </table:table-cell>
          </table:table-row>
          <table:table-row table:style-name="af1183a">
            <table:table-cell table:style-name="a7bdf79">
              <text:p/>
            </table:table-cell>
            <table:table-cell table:style-name="ade0c94">
              <text:p/>
            </table:table-cell>
          </table:table-row>
        </table:table>
      </text:section>
      <text:section text:display="true" text:name="sec_3_acte_a06a996e-9a67-4a5c-ac93-cac0abfb5130" text:protected="false" text:style-name="a40315b">
        <table:table table:name="a06a996e-9a67-4a5c-ac93-cac0abfb5130" table:style-name="aca723d">
          <table:table-column table:style-name="a23836c"/>
          <table:table-column table:style-name="a91bf5d"/>
          <table:table-row>
            <table:table-cell table:number-rows-spanned="2" table:protect="true" table:style-name="a8dbe09">
              <text:p text:style-name="ACTE"><text:a xlink:href="../D/D294-D327/D00311.pdf" xlink:type="simple">D311</text:a></text:p>
            </table:table-cell>
            <table:table-cell table:style-name="a4d156a">
              <text:p text:style-name="ACTE">Trancription communication et SMS</text:p>
            </table:table-cell>
          </table:table-row>
          <table:table-row table:style-name="a2c990f">
            <table:table-cell table:style-name="ae2b50a">
              <text:p/>
            </table:table-cell>
            <table:table-cell table:style-name="a96a16a">
              <text:p/>
            </table:table-cell>
          </table:table-row>
        </table:table>
      </text:section>
      <text:section text:display="true" text:name="sec_3_acte_e0372ceb-2e22-431f-b010-e0fc5ebfafd0" text:protected="false" text:style-name="ab043e6">
        <table:table table:name="e0372ceb-2e22-431f-b010-e0fc5ebfafd0" table:style-name="a5d80c4">
          <table:table-column table:style-name="a019b0f"/>
          <table:table-column table:style-name="a8cd66e"/>
          <table:table-row>
            <table:table-cell table:number-rows-spanned="2" table:protect="true" table:style-name="a7aefe4">
              <text:p text:style-name="ACTE"><text:a xlink:href="../D/D294-D327/D00312.pdf" xlink:type="simple">D312</text:a></text:p>
            </table:table-cell>
            <table:table-cell table:style-name="abd9fbd">
              <text:p text:style-name="ACTE">Trancription communication</text:p>
            </table:table-cell>
          </table:table-row>
          <table:table-row table:style-name="a98b789">
            <table:table-cell table:style-name="aa616a9">
              <text:p/>
            </table:table-cell>
            <table:table-cell table:style-name="a399005">
              <text:p/>
            </table:table-cell>
          </table:table-row>
        </table:table>
      </text:section>
      <text:section text:display="true" text:name="sec_3_acte_fd55a5c4-a834-4981-9ddc-b9d885784ac0" text:protected="false" text:style-name="a2a0b39">
        <table:table table:name="fd55a5c4-a834-4981-9ddc-b9d885784ac0" table:style-name="a3dc200">
          <table:table-column table:style-name="a2b2063"/>
          <table:table-column table:style-name="a513a09"/>
          <table:table-row>
            <table:table-cell table:number-rows-spanned="2" table:protect="true" table:style-name="ad7e6b9">
              <text:p text:style-name="ACTE"><text:a xlink:href="../D/D294-D327/D00313.pdf" xlink:type="simple">D313</text:a></text:p>
            </table:table-cell>
            <table:table-cell table:style-name="aadb48d">
              <text:p text:style-name="ACTE">Transcription SMS</text:p>
            </table:table-cell>
          </table:table-row>
          <table:table-row table:style-name="a49413a">
            <table:table-cell table:style-name="add50c2">
              <text:p/>
            </table:table-cell>
            <table:table-cell table:style-name="a09a007">
              <text:p/>
            </table:table-cell>
          </table:table-row>
        </table:table>
      </text:section>
      <text:section text:display="true" text:name="sec_3_acte_eac6ee5c-9544-402d-8440-47b0161ffd9d" text:protected="false" text:style-name="a937999">
        <table:table table:name="eac6ee5c-9544-402d-8440-47b0161ffd9d" table:style-name="a224c0d">
          <table:table-column table:style-name="a9ba06b"/>
          <table:table-column table:style-name="a35f5e8"/>
          <table:table-row>
            <table:table-cell table:number-rows-spanned="2" table:protect="true" table:style-name="aaeb5c0">
              <text:p text:style-name="ACTE"><text:a xlink:href="../D/D294-D327/D00314.pdf" xlink:type="simple">D314</text:a></text:p>
            </table:table-cell>
            <table:table-cell table:style-name="a71219f">
              <text:p text:style-name="ACTE">Transcription SMS</text:p>
            </table:table-cell>
          </table:table-row>
          <table:table-row table:style-name="a29a72f">
            <table:table-cell table:style-name="a5590bd">
              <text:p/>
            </table:table-cell>
            <table:table-cell table:style-name="a6cacc3">
              <text:p/>
            </table:table-cell>
          </table:table-row>
        </table:table>
      </text:section>
      <text:section text:display="true" text:name="sec_3_acte_8f25a391-7602-4660-8099-dbbb4f8c4264" text:protected="false" text:style-name="a97f055">
        <table:table table:name="8f25a391-7602-4660-8099-dbbb4f8c4264" table:style-name="a93e12b">
          <table:table-column table:style-name="a6d7798"/>
          <table:table-column table:style-name="aa0bc58"/>
          <table:table-row>
            <table:table-cell table:number-rows-spanned="2" table:protect="true" table:style-name="a652782">
              <text:p text:style-name="ACTE"><text:a xlink:href="../D/D294-D327/D00315.pdf" xlink:type="simple">D315</text:a></text:p>
            </table:table-cell>
            <table:table-cell table:style-name="acd59e4">
              <text:p text:style-name="ACTE">Trancription communication</text:p>
            </table:table-cell>
          </table:table-row>
          <table:table-row table:style-name="a88174e">
            <table:table-cell table:style-name="a7a798b">
              <text:p/>
            </table:table-cell>
            <table:table-cell table:style-name="a278ff4">
              <text:p/>
            </table:table-cell>
          </table:table-row>
        </table:table>
      </text:section>
      <text:section text:display="true" text:name="sec_3_acte_c929d392-7b40-4bee-b09a-828970252f45" text:protected="false" text:style-name="af462bb">
        <table:table table:name="c929d392-7b40-4bee-b09a-828970252f45" table:style-name="a8959d4">
          <table:table-column table:style-name="acb3805"/>
          <table:table-column table:style-name="ad3da1d"/>
          <table:table-row>
            <table:table-cell table:number-rows-spanned="2" table:protect="true" table:style-name="a194308">
              <text:p text:style-name="ACTE"><text:a xlink:href="../D/D294-D327/D00316.pdf" xlink:type="simple">D316</text:a></text:p>
            </table:table-cell>
            <table:table-cell table:style-name="ab808df">
              <text:p text:style-name="ACTE">Réquisition</text:p>
            </table:table-cell>
          </table:table-row>
          <table:table-row table:style-name="a249ce4">
            <table:table-cell table:style-name="a81e4cc">
              <text:p/>
            </table:table-cell>
            <table:table-cell table:style-name="a27ff2e">
              <text:p/>
            </table:table-cell>
          </table:table-row>
        </table:table>
      </text:section>
      <text:section text:display="true" text:name="sec_3_acte_1102eb2e-29f3-471d-ae71-f9f25d40b4dd" text:protected="false" text:style-name="a2926dc">
        <table:table table:name="1102eb2e-29f3-471d-ae71-f9f25d40b4dd" table:style-name="a6b1822">
          <table:table-column table:style-name="aa61d70"/>
          <table:table-column table:style-name="a71695c"/>
          <table:table-row>
            <table:table-cell table:number-rows-spanned="2" table:protect="true" table:style-name="a0bd08e">
              <text:p text:style-name="ACTE"><text:a xlink:href="../D/D294-D327/D00317.pdf" xlink:type="simple">D317</text:a></text:p>
            </table:table-cell>
            <table:table-cell table:style-name="a874b0b">
              <text:p text:style-name="ACTE">Réquisition</text:p>
            </table:table-cell>
          </table:table-row>
          <table:table-row table:style-name="a53634b">
            <table:table-cell table:style-name="a88e47a">
              <text:p/>
            </table:table-cell>
            <table:table-cell table:style-name="a150e95">
              <text:p/>
            </table:table-cell>
          </table:table-row>
        </table:table>
      </text:section>
      <text:section text:display="true" text:name="sec_3_acte_42a0c75e-76b4-44b8-98f5-124f07a50465" text:protected="false" text:style-name="a188c2a">
        <table:table table:name="42a0c75e-76b4-44b8-98f5-124f07a50465" table:style-name="abc7419">
          <table:table-column table:style-name="adb6745"/>
          <table:table-column table:style-name="a8f5f66"/>
          <table:table-row>
            <table:table-cell table:number-rows-spanned="2" table:protect="true" table:style-name="ad8c187">
              <text:p text:style-name="ACTE"><text:a xlink:href="../D/D294-D327/D00318.pdf" xlink:type="simple">D318</text:a></text:p>
            </table:table-cell>
            <table:table-cell table:style-name="a876739">
              <text:p text:style-name="ACTE">Réquisition</text:p>
            </table:table-cell>
          </table:table-row>
          <table:table-row table:style-name="ad110d4">
            <table:table-cell table:style-name="abc18a1">
              <text:p/>
            </table:table-cell>
            <table:table-cell table:style-name="ac3be51">
              <text:p/>
            </table:table-cell>
          </table:table-row>
        </table:table>
      </text:section>
      <text:section text:display="true" text:name="sec_3_acte_b02ccf25-5055-42e3-9ce3-8692b714ea5d" text:protected="false" text:style-name="a3339ae">
        <table:table table:name="b02ccf25-5055-42e3-9ce3-8692b714ea5d" table:style-name="abb7d8d">
          <table:table-column table:style-name="ab9aeab"/>
          <table:table-column table:style-name="af53c9e"/>
          <table:table-row>
            <table:table-cell table:number-rows-spanned="2" table:protect="true" table:style-name="af060f7">
              <text:p text:style-name="ACTE"><text:a xlink:href="../D/D294-D327/D00319.pdf" xlink:type="simple">D319</text:a></text:p>
            </table:table-cell>
            <table:table-cell table:style-name="a43ba4a">
              <text:p text:style-name="ACTE">Réquisition</text:p>
            </table:table-cell>
          </table:table-row>
          <table:table-row table:style-name="a84cf4d">
            <table:table-cell table:style-name="a1d6fb8">
              <text:p/>
            </table:table-cell>
            <table:table-cell table:style-name="ad9efd8">
              <text:p/>
            </table:table-cell>
          </table:table-row>
        </table:table>
      </text:section>
      <text:section text:display="true" text:name="sec_3_acte_16877ad7-0cfe-4d93-8cf9-0a4c8dd093ca" text:protected="false" text:style-name="a646268">
        <table:table table:name="16877ad7-0cfe-4d93-8cf9-0a4c8dd093ca" table:style-name="abd41aa">
          <table:table-column table:style-name="a63ef7d"/>
          <table:table-column table:style-name="a1f14c9"/>
          <table:table-row>
            <table:table-cell table:number-rows-spanned="2" table:protect="true" table:style-name="a3dd65f">
              <text:p text:style-name="ACTE"><text:a xlink:href="../D/D294-D327/D00320.pdf" xlink:type="simple">D320</text:a></text:p>
            </table:table-cell>
            <table:table-cell table:style-name="a373f9b">
              <text:p text:style-name="ACTE">Réquisition</text:p>
            </table:table-cell>
          </table:table-row>
          <table:table-row table:style-name="a663ac7">
            <table:table-cell table:style-name="ad2af85">
              <text:p/>
            </table:table-cell>
            <table:table-cell table:style-name="a489af7">
              <text:p/>
            </table:table-cell>
          </table:table-row>
        </table:table>
      </text:section>
      <text:section text:display="true" text:name="sec_3_acte_2d3c5fe8-34d6-474c-b247-a84f08ddc089" text:protected="false" text:style-name="ae74ff8">
        <table:table table:name="2d3c5fe8-34d6-474c-b247-a84f08ddc089" table:style-name="a3a3761">
          <table:table-column table:style-name="a054079"/>
          <table:table-column table:style-name="a8b9969"/>
          <table:table-row>
            <table:table-cell table:number-rows-spanned="2" table:protect="true" table:style-name="a6f0eca">
              <text:p text:style-name="ACTE"><text:a xlink:href="../D/D294-D327/D00321.pdf" xlink:type="simple">D321</text:a></text:p>
            </table:table-cell>
            <table:table-cell table:style-name="a87fe19">
              <text:p text:style-name="ACTE">Réquisition</text:p>
            </table:table-cell>
          </table:table-row>
          <table:table-row table:style-name="a8b5697">
            <table:table-cell table:style-name="adbefaf">
              <text:p/>
            </table:table-cell>
            <table:table-cell table:style-name="ae35a34">
              <text:p/>
            </table:table-cell>
          </table:table-row>
        </table:table>
      </text:section>
      <text:section text:display="true" text:name="sec_3_acte_cdc3a40f-10cf-48d8-bb6a-c0561564c80b" text:protected="false" text:style-name="a80d8d6">
        <table:table table:name="cdc3a40f-10cf-48d8-bb6a-c0561564c80b" table:style-name="afacf44">
          <table:table-column table:style-name="a0d602c"/>
          <table:table-column table:style-name="af10729"/>
          <table:table-row>
            <table:table-cell table:number-rows-spanned="2" table:protect="true" table:style-name="ab2ccb4">
              <text:p text:style-name="ACTE"><text:a xlink:href="../D/D294-D327/D00322.pdf" xlink:type="simple">D322</text:a></text:p>
            </table:table-cell>
            <table:table-cell table:style-name="a26e2d7">
              <text:p text:style-name="ACTE">Réquisition</text:p>
            </table:table-cell>
          </table:table-row>
          <table:table-row table:style-name="a5d138f">
            <table:table-cell table:style-name="a7cbe5e">
              <text:p/>
            </table:table-cell>
            <table:table-cell table:style-name="aa8a90b">
              <text:p/>
            </table:table-cell>
          </table:table-row>
        </table:table>
      </text:section>
      <text:section text:display="true" text:name="sec_3_acte_4c40a48d-ac5d-4f26-b45f-141017afc812" text:protected="false" text:style-name="a79508c">
        <table:table table:name="4c40a48d-ac5d-4f26-b45f-141017afc812" table:style-name="abaa097">
          <table:table-column table:style-name="a2e8962"/>
          <table:table-column table:style-name="a609254"/>
          <table:table-row>
            <table:table-cell table:number-rows-spanned="2" table:protect="true" table:style-name="a8ab0d6">
              <text:p text:style-name="ACTE"><text:a xlink:href="../D/D294-D327/D00323.pdf" xlink:type="simple">D323</text:a></text:p>
            </table:table-cell>
            <table:table-cell table:style-name="a6e7780">
              <text:p text:style-name="ACTE">Réquisition</text:p>
            </table:table-cell>
          </table:table-row>
          <table:table-row table:style-name="a9521f6">
            <table:table-cell table:style-name="ac73a92">
              <text:p/>
            </table:table-cell>
            <table:table-cell table:style-name="a60b5f1">
              <text:p/>
            </table:table-cell>
          </table:table-row>
        </table:table>
      </text:section>
      <text:section text:display="true" text:name="sec_3_acte_2bb9cf85-9488-4976-b099-6e79bb154fb6" text:protected="false" text:style-name="ae19dbe">
        <table:table table:name="2bb9cf85-9488-4976-b099-6e79bb154fb6" table:style-name="ac88e83">
          <table:table-column table:style-name="abfb30d"/>
          <table:table-column table:style-name="a6e6dcb"/>
          <table:table-row>
            <table:table-cell table:number-rows-spanned="2" table:protect="true" table:style-name="a13c31f">
              <text:p text:style-name="ACTE"><text:a xlink:href="../D/D294-D327/D00324.pdf" xlink:type="simple">D324</text:a></text:p>
            </table:table-cell>
            <table:table-cell table:style-name="aadac27">
              <text:p text:style-name="ACTE">Réquisition</text:p>
            </table:table-cell>
          </table:table-row>
          <table:table-row table:style-name="ad6fcd1">
            <table:table-cell table:style-name="a7b4717">
              <text:p/>
            </table:table-cell>
            <table:table-cell table:style-name="a09b551">
              <text:p/>
            </table:table-cell>
          </table:table-row>
        </table:table>
      </text:section>
      <text:section text:display="true" text:name="sec_3_acte_dd130370-7354-4fc2-a31f-03cee1dae69d" text:protected="false" text:style-name="aa7a314">
        <table:table table:name="dd130370-7354-4fc2-a31f-03cee1dae69d" table:style-name="a86c5d4">
          <table:table-column table:style-name="aaeb503"/>
          <table:table-column table:style-name="ad70b31"/>
          <table:table-row>
            <table:table-cell table:number-rows-spanned="2" table:protect="true" table:style-name="abf9c4c">
              <text:p text:style-name="ACTE"><text:a xlink:href="../D/D294-D327/D00325.pdf" xlink:type="simple">D325</text:a></text:p>
            </table:table-cell>
            <table:table-cell table:style-name="afbd935">
              <text:p text:style-name="ACTE">Réquisition</text:p>
            </table:table-cell>
          </table:table-row>
          <table:table-row table:style-name="af59365">
            <table:table-cell table:style-name="a965430">
              <text:p/>
            </table:table-cell>
            <table:table-cell table:style-name="a3571c8">
              <text:p/>
            </table:table-cell>
          </table:table-row>
        </table:table>
      </text:section>
      <text:section text:display="true" text:name="sec_3_acte_723a32ce-4b2f-42e2-b3d2-2b4471d79f0f" text:protected="false" text:style-name="a464d26">
        <table:table table:name="723a32ce-4b2f-42e2-b3d2-2b4471d79f0f" table:style-name="a5ddca1">
          <table:table-column table:style-name="acb03f7"/>
          <table:table-column table:style-name="a25fa14"/>
          <table:table-row>
            <table:table-cell table:number-rows-spanned="2" table:protect="true" table:style-name="a3e0dfc">
              <text:p text:style-name="ACTE"><text:a xlink:href="../D/D294-D327/D00326.pdf" xlink:type="simple">D326</text:a></text:p>
            </table:table-cell>
            <table:table-cell table:style-name="a0f6f79">
              <text:p text:style-name="ACTE">PV de saisie</text:p>
            </table:table-cell>
          </table:table-row>
          <table:table-row table:style-name="aaff119">
            <table:table-cell table:style-name="a6f5d65">
              <text:p/>
            </table:table-cell>
            <table:table-cell table:style-name="a85a968">
              <text:p/>
            </table:table-cell>
          </table:table-row>
        </table:table>
      </text:section>
      <text:section text:display="true" text:name="sec_3_acte_c0d9d66a-a3e7-402e-a041-21f3c3072d7a" text:protected="false" text:style-name="a3ba116">
        <table:table table:name="c0d9d66a-a3e7-402e-a041-21f3c3072d7a" table:style-name="a65eac5">
          <table:table-column table:style-name="adf1490"/>
          <table:table-column table:style-name="ad1173f"/>
          <table:table-row>
            <table:table-cell table:number-rows-spanned="2" table:protect="true" table:style-name="a6a482e">
              <text:p text:style-name="ACTE"><text:a xlink:href="../D/D294-D327/D00327.pdf" xlink:type="simple">D327</text:a></text:p>
            </table:table-cell>
            <table:table-cell table:style-name="a6cc19e">
              <text:p text:style-name="ACTE">Inventaire pièces à conviction</text:p>
            </table:table-cell>
          </table:table-row>
          <table:table-row table:style-name="a6f0311">
            <table:table-cell table:style-name="a5fdc19">
              <text:p/>
            </table:table-cell>
            <table:table-cell table:style-name="a00decb">
              <text:p/>
            </table:table-cell>
          </table:table-row>
        </table:table>
      </text:section>
      <text:section text:display="true" text:name="sec_2_folder_bff5ce52-fd57-4758-be5c-5ebc94038a21" text:protected="false" text:style-name="a2e547d">
        <table:table table:name="bff5ce52-fd57-4758-be5c-5ebc94038a21" table:style-name="a266309">
          <table:table-column table:style-name="a8b368c"/>
          <table:table-column table:style-name="a68ccaf"/>
          <table:table-row table:style-name="acd0a61">
            <table:table-cell table:number-rows-spanned="2" table:protect="true" table:style-name="a92407e">
              <text:p text:style-name="DOSSIER_20_2"><text:a xlink:href="../D/D328-D342/D00328.pdf" xlink:type="simple">D328</text:a></text:p>
              <text:p text:style-name="DOSSIER_20_2"><text:a xlink:href="../D/D328-D342/D00342.pdf" xlink:type="simple">D342</text:a></text:p>
            </table:table-cell>
            <table:table-cell table:protect="true" table:style-name="a352b92">
              <text:p text:style-name="DOSSIER_20_2_CENTER">COMMISSION ROGATOIRE = interceptions tél.07.61.94.52.60 en date du 04.09.15 (Gie de ROUEN)</text:p>
            </table:table-cell>
          </table:table-row>
          <table:table-row table:style-name="a465e3d">
            <table:table-cell table:style-name="abad6c8">
              <text:p/>
            </table:table-cell>
            <table:table-cell table:style-name="a10e022">
              <text:p/>
            </table:table-cell>
          </table:table-row>
        </table:table>
      </text:section>
      <text:section text:display="true" text:name="sec_3_acte_96bcf58c-884a-4b49-9f5c-3f15f0dcbd5b" text:protected="false" text:style-name="aad35a9">
        <table:table table:name="96bcf58c-884a-4b49-9f5c-3f15f0dcbd5b" table:style-name="a574472">
          <table:table-column table:style-name="abeefa0"/>
          <table:table-column table:style-name="ae41e35"/>
          <table:table-row>
            <table:table-cell table:number-rows-spanned="2" table:protect="true" table:style-name="a082013">
              <text:p text:style-name="ACTE"><text:a xlink:href="../D/D328-D342/D00328.pdf" xlink:type="simple">D328</text:a></text:p>
            </table:table-cell>
            <table:table-cell table:style-name="acca5a8">
              <text:p text:style-name="ACTE">CR = interceptions tél.07.61.94.52.60 en date du 04.09.15 (Gie de ROUEN)</text:p>
            </table:table-cell>
          </table:table-row>
          <table:table-row table:style-name="ad4e3b4">
            <table:table-cell table:style-name="ac3d993">
              <text:p/>
            </table:table-cell>
            <table:table-cell table:style-name="adc08c0">
              <text:p/>
            </table:table-cell>
          </table:table-row>
        </table:table>
      </text:section>
      <text:section text:display="true" text:name="sec_3_acte_2593fec7-a481-4f5d-8fd0-f24379da499d" text:protected="false" text:style-name="aed51f8">
        <table:table table:name="2593fec7-a481-4f5d-8fd0-f24379da499d" table:style-name="a71a910">
          <table:table-column table:style-name="a3e0c14"/>
          <table:table-column table:style-name="a809bbf"/>
          <table:table-row>
            <table:table-cell table:number-rows-spanned="2" table:protect="true" table:style-name="a2087f5">
              <text:p text:style-name="ACTE"><text:a xlink:href="../D/D328-D342/D00329.pdf" xlink:type="simple">D329</text:a></text:p>
            </table:table-cell>
            <table:table-cell table:style-name="a498c22">
              <text:p text:style-name="ACTE">Bordereau de transmission</text:p>
            </table:table-cell>
          </table:table-row>
          <table:table-row table:style-name="a8283ec">
            <table:table-cell table:style-name="a7bd1fc">
              <text:p/>
            </table:table-cell>
            <table:table-cell table:style-name="a9c7911">
              <text:p/>
            </table:table-cell>
          </table:table-row>
        </table:table>
      </text:section>
      <text:section text:display="true" text:name="sec_3_acte_85f6a0b8-2cba-48c6-b02f-ae091105b1c4" text:protected="false" text:style-name="a5a4e61">
        <table:table table:name="85f6a0b8-2cba-48c6-b02f-ae091105b1c4" table:style-name="a4a58f6">
          <table:table-column table:style-name="acaa3d1"/>
          <table:table-column table:style-name="a706d36"/>
          <table:table-row>
            <table:table-cell table:number-rows-spanned="2" table:protect="true" table:style-name="a4174dc">
              <text:p text:style-name="ACTE"><text:a xlink:href="../D/D328-D342/D00330.pdf" xlink:type="simple">D330</text:a></text:p>
            </table:table-cell>
            <table:table-cell table:style-name="a499734">
              <text:p text:style-name="ACTE">PV de synthèse</text:p>
            </table:table-cell>
          </table:table-row>
          <table:table-row table:style-name="adb435f">
            <table:table-cell table:style-name="a15e9fc">
              <text:p/>
            </table:table-cell>
            <table:table-cell table:style-name="ad4038c">
              <text:p/>
            </table:table-cell>
          </table:table-row>
        </table:table>
      </text:section>
      <text:section text:display="true" text:name="sec_3_acte_5e825a60-73d1-4abf-b030-3327699f2ce2" text:protected="false" text:style-name="a5a87b9">
        <table:table table:name="5e825a60-73d1-4abf-b030-3327699f2ce2" table:style-name="a20fd7f">
          <table:table-column table:style-name="a86b177"/>
          <table:table-column table:style-name="ad8e91d"/>
          <table:table-row>
            <table:table-cell table:number-rows-spanned="2" table:protect="true" table:style-name="a805172">
              <text:p text:style-name="ACTE"><text:a xlink:href="../D/D328-D342/D00331.pdf" xlink:type="simple">D331</text:a></text:p>
            </table:table-cell>
            <table:table-cell table:style-name="ace92d8">
              <text:p text:style-name="ACTE">Réquisition</text:p>
            </table:table-cell>
          </table:table-row>
          <table:table-row table:style-name="ad366d1">
            <table:table-cell table:style-name="a0436cd">
              <text:p/>
            </table:table-cell>
            <table:table-cell table:style-name="af43359">
              <text:p/>
            </table:table-cell>
          </table:table-row>
        </table:table>
      </text:section>
      <text:section text:display="true" text:name="sec_3_acte_6a951a8c-0de6-46df-8f75-a8597e175883" text:protected="false" text:style-name="a379142">
        <table:table table:name="6a951a8c-0de6-46df-8f75-a8597e175883" table:style-name="a72e18e">
          <table:table-column table:style-name="a119366"/>
          <table:table-column table:style-name="afeb4ea"/>
          <table:table-row>
            <table:table-cell table:number-rows-spanned="2" table:protect="true" table:style-name="a19b743">
              <text:p text:style-name="ACTE"><text:a xlink:href="../D/D328-D342/D00332.pdf" xlink:type="simple">D332</text:a></text:p>
            </table:table-cell>
            <table:table-cell table:style-name="a21da3f">
              <text:p text:style-name="ACTE">Retranscription communication</text:p>
            </table:table-cell>
          </table:table-row>
          <table:table-row table:style-name="aa3e389">
            <table:table-cell table:style-name="a4e9a33">
              <text:p/>
            </table:table-cell>
            <table:table-cell table:style-name="a4292ad">
              <text:p/>
            </table:table-cell>
          </table:table-row>
        </table:table>
      </text:section>
      <text:section text:display="true" text:name="sec_3_acte_fa25db71-3107-4801-b068-106de250c0fc" text:protected="false" text:style-name="a356e31">
        <table:table table:name="fa25db71-3107-4801-b068-106de250c0fc" table:style-name="aeee5a8">
          <table:table-column table:style-name="aba1999"/>
          <table:table-column table:style-name="aed13f4"/>
          <table:table-row>
            <table:table-cell table:number-rows-spanned="2" table:protect="true" table:style-name="afa7da4">
              <text:p text:style-name="ACTE"><text:a xlink:href="../D/D328-D342/D00333.pdf" xlink:type="simple">D333</text:a></text:p>
            </table:table-cell>
            <table:table-cell table:style-name="a5f7dc1">
              <text:p text:style-name="ACTE">Réquisition</text:p>
            </table:table-cell>
          </table:table-row>
          <table:table-row table:style-name="a560f4d">
            <table:table-cell table:style-name="a907a2e">
              <text:p/>
            </table:table-cell>
            <table:table-cell table:style-name="a30510f">
              <text:p/>
            </table:table-cell>
          </table:table-row>
        </table:table>
      </text:section>
      <text:section text:display="true" text:name="sec_3_acte_b3b1ddb3-cc8c-4cc1-95ba-1a761624c066" text:protected="false" text:style-name="a909982">
        <table:table table:name="b3b1ddb3-cc8c-4cc1-95ba-1a761624c066" table:style-name="a75eb2c">
          <table:table-column table:style-name="a99f162"/>
          <table:table-column table:style-name="aced889"/>
          <table:table-row>
            <table:table-cell table:number-rows-spanned="2" table:protect="true" table:style-name="a031789">
              <text:p text:style-name="ACTE"><text:a xlink:href="../D/D328-D342/D00334.pdf" xlink:type="simple">D334</text:a></text:p>
            </table:table-cell>
            <table:table-cell table:style-name="aceb8cd">
              <text:p text:style-name="ACTE">Investigation</text:p>
            </table:table-cell>
          </table:table-row>
          <table:table-row table:style-name="a299e3e">
            <table:table-cell table:style-name="a6dc942">
              <text:p/>
            </table:table-cell>
            <table:table-cell table:style-name="a7f7352">
              <text:p/>
            </table:table-cell>
          </table:table-row>
        </table:table>
      </text:section>
      <text:section text:display="true" text:name="sec_3_acte_f92c11d4-b4e2-4c71-aff1-11ee4d049ee5" text:protected="false" text:style-name="a89a678">
        <table:table table:name="f92c11d4-b4e2-4c71-aff1-11ee4d049ee5" table:style-name="ae81232">
          <table:table-column table:style-name="a78fbaa"/>
          <table:table-column table:style-name="a49e240"/>
          <table:table-row>
            <table:table-cell table:number-rows-spanned="2" table:protect="true" table:style-name="afd3211">
              <text:p text:style-name="ACTE"><text:a xlink:href="../D/D328-D342/D00335.pdf" xlink:type="simple">D335</text:a></text:p>
            </table:table-cell>
            <table:table-cell table:style-name="a7263fa">
              <text:p text:style-name="ACTE">Retranscription communication 09/09/15</text:p>
            </table:table-cell>
          </table:table-row>
          <table:table-row table:style-name="a1b05df">
            <table:table-cell table:style-name="a247dc2">
              <text:p/>
            </table:table-cell>
            <table:table-cell table:style-name="a2f9014">
              <text:p/>
            </table:table-cell>
          </table:table-row>
        </table:table>
      </text:section>
      <text:section text:display="true" text:name="sec_3_acte_fb151090-1e68-4f58-a798-f3b018415812" text:protected="false" text:style-name="a69777c">
        <table:table table:name="fb151090-1e68-4f58-a798-f3b018415812" table:style-name="ae6fd18">
          <table:table-column table:style-name="a634197"/>
          <table:table-column table:style-name="aa799bb"/>
          <table:table-row>
            <table:table-cell table:number-rows-spanned="2" table:protect="true" table:style-name="a019116">
              <text:p text:style-name="ACTE"><text:a xlink:href="../D/D328-D342/D00336.pdf" xlink:type="simple">D336</text:a></text:p>
            </table:table-cell>
            <table:table-cell table:style-name="a8f8e8c">
              <text:p text:style-name="ACTE">Retrancription communication 12/09/15</text:p>
            </table:table-cell>
          </table:table-row>
          <table:table-row table:style-name="a54f5c0">
            <table:table-cell table:style-name="a8ab3ea">
              <text:p/>
            </table:table-cell>
            <table:table-cell table:style-name="a63ccb6">
              <text:p/>
            </table:table-cell>
          </table:table-row>
        </table:table>
      </text:section>
      <text:section text:display="true" text:name="sec_3_acte_74cd37a1-ad15-4af0-9709-d33f00d9a259" text:protected="false" text:style-name="acd8028">
        <table:table table:name="74cd37a1-ad15-4af0-9709-d33f00d9a259" table:style-name="a14a7b3">
          <table:table-column table:style-name="ac8e6c9"/>
          <table:table-column table:style-name="a72436b"/>
          <table:table-row>
            <table:table-cell table:number-rows-spanned="2" table:protect="true" table:style-name="a3df5fc">
              <text:p text:style-name="ACTE"><text:a xlink:href="../D/D328-D342/D00337.pdf" xlink:type="simple">D337</text:a></text:p>
            </table:table-cell>
            <table:table-cell table:style-name="a1fee2c">
              <text:p text:style-name="ACTE">Réquisition</text:p>
            </table:table-cell>
          </table:table-row>
          <table:table-row table:style-name="a1a539e">
            <table:table-cell table:style-name="a5037d5">
              <text:p/>
            </table:table-cell>
            <table:table-cell table:style-name="a59242b">
              <text:p/>
            </table:table-cell>
          </table:table-row>
        </table:table>
      </text:section>
      <text:section text:display="true" text:name="sec_3_acte_ea32da44-dcb8-4a92-906b-5ad5c03683e6" text:protected="false" text:style-name="af982bf">
        <table:table table:name="ea32da44-dcb8-4a92-906b-5ad5c03683e6" table:style-name="a9a7fb2">
          <table:table-column table:style-name="a89e77e"/>
          <table:table-column table:style-name="a1b900b"/>
          <table:table-row>
            <table:table-cell table:number-rows-spanned="2" table:protect="true" table:style-name="a29b07e">
              <text:p text:style-name="ACTE"><text:a xlink:href="../D/D328-D342/D00338.pdf" xlink:type="simple">D338</text:a></text:p>
            </table:table-cell>
            <table:table-cell table:style-name="a969a9f">
              <text:p text:style-name="ACTE">Investigations</text:p>
            </table:table-cell>
          </table:table-row>
          <table:table-row table:style-name="ad649f3">
            <table:table-cell table:style-name="a3f597c">
              <text:p/>
            </table:table-cell>
            <table:table-cell table:style-name="a8e3a00">
              <text:p/>
            </table:table-cell>
          </table:table-row>
        </table:table>
      </text:section>
      <text:section text:display="true" text:name="sec_3_acte_bc6370d8-63c7-4d94-a34a-3d0623c880f3" text:protected="false" text:style-name="af0f858">
        <table:table table:name="bc6370d8-63c7-4d94-a34a-3d0623c880f3" table:style-name="a3e8ecb">
          <table:table-column table:style-name="a98e44f"/>
          <table:table-column table:style-name="aabc2e1"/>
          <table:table-row>
            <table:table-cell table:number-rows-spanned="2" table:protect="true" table:style-name="a689055">
              <text:p text:style-name="ACTE"><text:a xlink:href="../D/D328-D342/D00339.pdf" xlink:type="simple">D339</text:a></text:p>
            </table:table-cell>
            <table:table-cell table:style-name="a40d6b6">
              <text:p text:style-name="ACTE">Retranscription SMS 15.10.15</text:p>
            </table:table-cell>
          </table:table-row>
          <table:table-row table:style-name="aa0bd44">
            <table:table-cell table:style-name="a43f65d">
              <text:p/>
            </table:table-cell>
            <table:table-cell table:style-name="a685984">
              <text:p/>
            </table:table-cell>
          </table:table-row>
        </table:table>
      </text:section>
      <text:section text:display="true" text:name="sec_3_acte_eb117054-0225-475a-b0f1-6c04a12a0661" text:protected="false" text:style-name="aa71678">
        <table:table table:name="eb117054-0225-475a-b0f1-6c04a12a0661" table:style-name="af1ee7a">
          <table:table-column table:style-name="aadf468"/>
          <table:table-column table:style-name="ad55b13"/>
          <table:table-row>
            <table:table-cell table:number-rows-spanned="2" table:protect="true" table:style-name="ae889d5">
              <text:p text:style-name="ACTE"><text:a xlink:href="../D/D328-D342/D00340.pdf" xlink:type="simple">D340</text:a></text:p>
            </table:table-cell>
            <table:table-cell table:style-name="a3fb6be">
              <text:p text:style-name="ACTE">PV mise sous scellé</text:p>
            </table:table-cell>
          </table:table-row>
          <table:table-row table:style-name="a0e25a0">
            <table:table-cell table:style-name="a7bd17d">
              <text:p/>
            </table:table-cell>
            <table:table-cell table:style-name="aab01f5">
              <text:p/>
            </table:table-cell>
          </table:table-row>
        </table:table>
      </text:section>
      <text:section text:display="true" text:name="sec_3_acte_70398d10-d4ba-4aab-9f52-e7a87385f2fd" text:protected="false" text:style-name="a3e6bee">
        <table:table table:name="70398d10-d4ba-4aab-9f52-e7a87385f2fd" table:style-name="a6da8a8">
          <table:table-column table:style-name="a7db25c"/>
          <table:table-column table:style-name="acea66e"/>
          <table:table-row>
            <table:table-cell table:number-rows-spanned="2" table:protect="true" table:style-name="a5bbef7">
              <text:p text:style-name="ACTE"><text:a xlink:href="../D/D328-D342/D00341.pdf" xlink:type="simple">D341</text:a></text:p>
            </table:table-cell>
            <table:table-cell table:style-name="a5b8839">
              <text:p text:style-name="ACTE">PV mise sous scellé</text:p>
            </table:table-cell>
          </table:table-row>
          <table:table-row table:style-name="a7d9722">
            <table:table-cell table:style-name="a8fe3c8">
              <text:p/>
            </table:table-cell>
            <table:table-cell table:style-name="ac3c610">
              <text:p/>
            </table:table-cell>
          </table:table-row>
        </table:table>
      </text:section>
      <text:section text:display="true" text:name="sec_3_acte_a1dd2fc8-0a6b-4a20-8210-b0f7fde11970" text:protected="false" text:style-name="a919a20">
        <table:table table:name="a1dd2fc8-0a6b-4a20-8210-b0f7fde11970" table:style-name="a1ed76d">
          <table:table-column table:style-name="adeb6f8"/>
          <table:table-column table:style-name="a3c4193"/>
          <table:table-row>
            <table:table-cell table:number-rows-spanned="2" table:protect="true" table:style-name="aa00157">
              <text:p text:style-name="ACTE"><text:a xlink:href="../D/D328-D342/D00342.pdf" xlink:type="simple">D342</text:a></text:p>
            </table:table-cell>
            <table:table-cell table:style-name="a2c35a1">
              <text:p text:style-name="ACTE">Inventaire pièces à conviction</text:p>
            </table:table-cell>
          </table:table-row>
          <table:table-row table:style-name="af5f57f">
            <table:table-cell table:style-name="a268425">
              <text:p/>
            </table:table-cell>
            <table:table-cell table:style-name="a428e76">
              <text:p/>
            </table:table-cell>
          </table:table-row>
        </table:table>
      </text:section>
      <text:section text:display="true" text:name="sec_2_folder_d93e05df-35bd-4257-a624-1529bba4dc82" text:protected="false" text:style-name="ab2ff31">
        <table:table table:name="d93e05df-35bd-4257-a624-1529bba4dc82" table:style-name="ab189bb">
          <table:table-column table:style-name="a69b8c0"/>
          <table:table-column table:style-name="a448a6d"/>
          <table:table-row table:style-name="a00e9b2">
            <table:table-cell table:number-rows-spanned="2" table:protect="true" table:style-name="a238931">
              <text:p text:style-name="DOSSIER_20_2"><text:a xlink:href="../D/D343-D360/D00343.pdf" xlink:type="simple">D343</text:a></text:p>
              <text:p text:style-name="DOSSIER_20_2"><text:a xlink:href="../D/D343-D360/D00360.pdf" xlink:type="simple">D360</text:a></text:p>
            </table:table-cell>
            <table:table-cell table:protect="true" table:style-name="a8bbc6d">
              <text:p text:style-name="DOSSIER_20_2_CENTER">COMMISSION ROGATOIRE <text:s text:c="1"/>= interceptions tél.07.60.05.59.60 en date du 29.04.15 (Gie de ROUEN)</text:p>
            </table:table-cell>
          </table:table-row>
          <table:table-row table:style-name="ab723ce">
            <table:table-cell table:style-name="ab95fa1">
              <text:p/>
            </table:table-cell>
            <table:table-cell table:style-name="a61bbad">
              <text:p/>
            </table:table-cell>
          </table:table-row>
        </table:table>
      </text:section>
      <text:section text:display="true" text:name="sec_3_acte_26f650f9-8117-4ce1-a743-928bbdc90733" text:protected="false" text:style-name="a97af3e">
        <table:table table:name="26f650f9-8117-4ce1-a743-928bbdc90733" table:style-name="afb91b6">
          <table:table-column table:style-name="ae4bb21"/>
          <table:table-column table:style-name="a43cdf1"/>
          <table:table-row>
            <table:table-cell table:number-rows-spanned="2" table:protect="true" table:style-name="a5b77a3">
              <text:p text:style-name="ACTE"><text:a xlink:href="../D/D343-D360/D00343.pdf" xlink:type="simple">D343</text:a></text:p>
            </table:table-cell>
            <table:table-cell table:style-name="a9175d1">
              <text:p text:style-name="ACTE">CR = interceptions tél.07.60.05.59.60 en date du 29.04.15 (Gie de ROUEN)</text:p>
            </table:table-cell>
          </table:table-row>
          <table:table-row table:style-name="afb9cd8">
            <table:table-cell table:style-name="a6e6abd">
              <text:p/>
            </table:table-cell>
            <table:table-cell table:style-name="aba7886">
              <text:p/>
            </table:table-cell>
          </table:table-row>
        </table:table>
      </text:section>
      <text:section text:display="true" text:name="sec_3_acte_78ef14d9-12f1-44a6-955d-6e664356f968" text:protected="false" text:style-name="a198dcc">
        <table:table table:name="78ef14d9-12f1-44a6-955d-6e664356f968" table:style-name="a13bfa6">
          <table:table-column table:style-name="a98afb4"/>
          <table:table-column table:style-name="aa01a30"/>
          <table:table-row>
            <table:table-cell table:number-rows-spanned="2" table:protect="true" table:style-name="aa1fcfb">
              <text:p text:style-name="ACTE"><text:a xlink:href="../D/D343-D360/D00344.pdf" xlink:type="simple">D344</text:a></text:p>
            </table:table-cell>
            <table:table-cell table:style-name="ae0ed1b">
              <text:p text:style-name="ACTE">PV de synthèse</text:p>
            </table:table-cell>
          </table:table-row>
          <table:table-row table:style-name="a329598">
            <table:table-cell table:style-name="ae13d3f">
              <text:p/>
            </table:table-cell>
            <table:table-cell table:style-name="abbfcc1">
              <text:p/>
            </table:table-cell>
          </table:table-row>
        </table:table>
      </text:section>
      <text:section text:display="true" text:name="sec_3_acte_ece200c1-fbd3-4b04-a2d4-aea12d2fa3a8" text:protected="false" text:style-name="ab54367">
        <table:table table:name="ece200c1-fbd3-4b04-a2d4-aea12d2fa3a8" table:style-name="a7e7e9e">
          <table:table-column table:style-name="a7c8d9c"/>
          <table:table-column table:style-name="afbc050"/>
          <table:table-row>
            <table:table-cell table:number-rows-spanned="2" table:protect="true" table:style-name="a922439">
              <text:p text:style-name="ACTE"><text:a xlink:href="../D/D343-D360/D00345.pdf" xlink:type="simple">D345</text:a></text:p>
            </table:table-cell>
            <table:table-cell table:style-name="a76a7e5">
              <text:p text:style-name="ACTE">Réquisitions</text:p>
            </table:table-cell>
          </table:table-row>
          <table:table-row table:style-name="abfd095">
            <table:table-cell table:style-name="a869d4f">
              <text:p/>
            </table:table-cell>
            <table:table-cell table:style-name="aa8e721">
              <text:p/>
            </table:table-cell>
          </table:table-row>
        </table:table>
      </text:section>
      <text:section text:display="true" text:name="sec_3_acte_761174ce-5553-49b8-82ac-b8c53c5e15ed" text:protected="false" text:style-name="a455fdb">
        <table:table table:name="761174ce-5553-49b8-82ac-b8c53c5e15ed" table:style-name="a60596f">
          <table:table-column table:style-name="a02db69"/>
          <table:table-column table:style-name="a6583c7"/>
          <table:table-row>
            <table:table-cell table:number-rows-spanned="2" table:protect="true" table:style-name="a1538b7">
              <text:p text:style-name="ACTE"><text:a xlink:href="../D/D343-D360/D00346.pdf" xlink:type="simple">D346</text:a></text:p>
            </table:table-cell>
            <table:table-cell table:style-name="a2977cb">
              <text:p text:style-name="ACTE">Trancription communication</text:p>
            </table:table-cell>
          </table:table-row>
          <table:table-row table:style-name="a0effe0">
            <table:table-cell table:style-name="ace2a4d">
              <text:p/>
            </table:table-cell>
            <table:table-cell table:style-name="ad5add0">
              <text:p/>
            </table:table-cell>
          </table:table-row>
        </table:table>
      </text:section>
      <text:section text:display="true" text:name="sec_3_acte_f2d32949-fc1b-48a1-977c-6ba4c80823fc" text:protected="false" text:style-name="afa627a">
        <table:table table:name="f2d32949-fc1b-48a1-977c-6ba4c80823fc" table:style-name="a027974">
          <table:table-column table:style-name="a06fa08"/>
          <table:table-column table:style-name="a2f5cbd"/>
          <table:table-row>
            <table:table-cell table:number-rows-spanned="2" table:protect="true" table:style-name="a6e8122">
              <text:p text:style-name="ACTE"><text:a xlink:href="../D/D343-D360/D00347.pdf" xlink:type="simple">D347</text:a></text:p>
            </table:table-cell>
            <table:table-cell table:style-name="a95910e">
              <text:p text:style-name="ACTE">Trancription communication</text:p>
            </table:table-cell>
          </table:table-row>
          <table:table-row table:style-name="acd30fd">
            <table:table-cell table:style-name="ad268bb">
              <text:p/>
            </table:table-cell>
            <table:table-cell table:style-name="af79fb5">
              <text:p/>
            </table:table-cell>
          </table:table-row>
        </table:table>
      </text:section>
      <text:section text:display="true" text:name="sec_3_acte_eedf5be4-b057-4e69-ab39-bf13100c44b2" text:protected="false" text:style-name="a1ac1ea">
        <table:table table:name="eedf5be4-b057-4e69-ab39-bf13100c44b2" table:style-name="a3414c0">
          <table:table-column table:style-name="a03c6d8"/>
          <table:table-column table:style-name="afc9cdb"/>
          <table:table-row>
            <table:table-cell table:number-rows-spanned="2" table:protect="true" table:style-name="ab3398e">
              <text:p text:style-name="ACTE"><text:a xlink:href="../D/D343-D360/D00348.pdf" xlink:type="simple">D348</text:a></text:p>
            </table:table-cell>
            <table:table-cell table:style-name="a9fc46b">
              <text:p text:style-name="ACTE">Trancription communication</text:p>
            </table:table-cell>
          </table:table-row>
          <table:table-row table:style-name="afb4a5a">
            <table:table-cell table:style-name="a2064a4">
              <text:p/>
            </table:table-cell>
            <table:table-cell table:style-name="a5f6daa">
              <text:p/>
            </table:table-cell>
          </table:table-row>
        </table:table>
      </text:section>
      <text:section text:display="true" text:name="sec_3_acte_1e5920bf-39e3-4f19-99c2-c447c2fdbabf" text:protected="false" text:style-name="ab77c43">
        <table:table table:name="1e5920bf-39e3-4f19-99c2-c447c2fdbabf" table:style-name="ad75922">
          <table:table-column table:style-name="a0795d4"/>
          <table:table-column table:style-name="a286241"/>
          <table:table-row>
            <table:table-cell table:number-rows-spanned="2" table:protect="true" table:style-name="a873c48">
              <text:p text:style-name="ACTE"><text:a xlink:href="../D/D343-D360/D00349.pdf" xlink:type="simple">D349</text:a></text:p>
            </table:table-cell>
            <table:table-cell table:style-name="a6344e8">
              <text:p text:style-name="ACTE">Trancription communication</text:p>
            </table:table-cell>
          </table:table-row>
          <table:table-row table:style-name="a530f9b">
            <table:table-cell table:style-name="a36cc39">
              <text:p/>
            </table:table-cell>
            <table:table-cell table:style-name="a96ee47">
              <text:p/>
            </table:table-cell>
          </table:table-row>
        </table:table>
      </text:section>
      <text:section text:display="true" text:name="sec_3_acte_2e99d7a8-1c30-4a21-b365-a39e3a5bbb7b" text:protected="false" text:style-name="a1d4ebf">
        <table:table table:name="2e99d7a8-1c30-4a21-b365-a39e3a5bbb7b" table:style-name="a854633">
          <table:table-column table:style-name="ae20f34"/>
          <table:table-column table:style-name="a4f3929"/>
          <table:table-row>
            <table:table-cell table:number-rows-spanned="2" table:protect="true" table:style-name="ad82bf9">
              <text:p text:style-name="ACTE"><text:a xlink:href="../D/D343-D360/D00350.pdf" xlink:type="simple">D350</text:a></text:p>
            </table:table-cell>
            <table:table-cell table:style-name="aaff05f">
              <text:p text:style-name="ACTE">Trancription communication</text:p>
            </table:table-cell>
          </table:table-row>
          <table:table-row table:style-name="a0473d7">
            <table:table-cell table:style-name="aad02d8">
              <text:p/>
            </table:table-cell>
            <table:table-cell table:style-name="a17fa96">
              <text:p/>
            </table:table-cell>
          </table:table-row>
        </table:table>
      </text:section>
      <text:section text:display="true" text:name="sec_3_acte_7d000504-7b8e-4121-9597-a84df2d4e909" text:protected="false" text:style-name="a887907">
        <table:table table:name="7d000504-7b8e-4121-9597-a84df2d4e909" table:style-name="aebf210">
          <table:table-column table:style-name="ad554e6"/>
          <table:table-column table:style-name="a513459"/>
          <table:table-row>
            <table:table-cell table:number-rows-spanned="2" table:protect="true" table:style-name="af84ed4">
              <text:p text:style-name="ACTE"><text:a xlink:href="../D/D343-D360/D00351.pdf" xlink:type="simple">D351</text:a></text:p>
            </table:table-cell>
            <table:table-cell table:style-name="af702dd">
              <text:p text:style-name="ACTE">Trancription communication</text:p>
            </table:table-cell>
          </table:table-row>
          <table:table-row table:style-name="a529bc6">
            <table:table-cell table:style-name="a3c6bca">
              <text:p/>
            </table:table-cell>
            <table:table-cell table:style-name="ab0b562">
              <text:p/>
            </table:table-cell>
          </table:table-row>
        </table:table>
      </text:section>
      <text:section text:display="true" text:name="sec_3_acte_0d4178a0-5501-463e-8831-d7a9f25f4aef" text:protected="false" text:style-name="a5699d1">
        <table:table table:name="0d4178a0-5501-463e-8831-d7a9f25f4aef" table:style-name="ac3e167">
          <table:table-column table:style-name="af2d1c9"/>
          <table:table-column table:style-name="a40af3d"/>
          <table:table-row>
            <table:table-cell table:number-rows-spanned="2" table:protect="true" table:style-name="a110bde">
              <text:p text:style-name="ACTE"><text:a xlink:href="../D/D343-D360/D00352.pdf" xlink:type="simple">D352</text:a></text:p>
            </table:table-cell>
            <table:table-cell table:style-name="a3db1ee">
              <text:p text:style-name="ACTE">Trancription communication</text:p>
            </table:table-cell>
          </table:table-row>
          <table:table-row table:style-name="af25159">
            <table:table-cell table:style-name="a47ef6a">
              <text:p/>
            </table:table-cell>
            <table:table-cell table:style-name="a1c4600">
              <text:p/>
            </table:table-cell>
          </table:table-row>
        </table:table>
      </text:section>
      <text:section text:display="true" text:name="sec_3_acte_b349229e-039d-4a83-b0d1-58339dd5083e" text:protected="false" text:style-name="a8aff6c">
        <table:table table:name="b349229e-039d-4a83-b0d1-58339dd5083e" table:style-name="a02acee">
          <table:table-column table:style-name="a9c758d"/>
          <table:table-column table:style-name="a629c4f"/>
          <table:table-row>
            <table:table-cell table:number-rows-spanned="2" table:protect="true" table:style-name="a2e6081">
              <text:p text:style-name="ACTE"><text:a xlink:href="../D/D343-D360/D00353.pdf" xlink:type="simple">D353</text:a></text:p>
            </table:table-cell>
            <table:table-cell table:style-name="a1fa68c">
              <text:p text:style-name="ACTE">Trancription communication</text:p>
            </table:table-cell>
          </table:table-row>
          <table:table-row table:style-name="ad00d4d">
            <table:table-cell table:style-name="a8cc490">
              <text:p/>
            </table:table-cell>
            <table:table-cell table:style-name="a074aad">
              <text:p/>
            </table:table-cell>
          </table:table-row>
        </table:table>
      </text:section>
      <text:section text:display="true" text:name="sec_3_acte_05067607-3e61-4227-a1a4-1aa85518998b" text:protected="false" text:style-name="aa4f85c">
        <table:table table:name="05067607-3e61-4227-a1a4-1aa85518998b" table:style-name="a5e637b">
          <table:table-column table:style-name="ac8258f"/>
          <table:table-column table:style-name="a08f540"/>
          <table:table-row>
            <table:table-cell table:number-rows-spanned="2" table:protect="true" table:style-name="a27ee0c">
              <text:p text:style-name="ACTE"><text:a xlink:href="../D/D343-D360/D00354.pdf" xlink:type="simple">D354</text:a></text:p>
            </table:table-cell>
            <table:table-cell table:style-name="a51e94c">
              <text:p text:style-name="ACTE">Trancription communication</text:p>
            </table:table-cell>
          </table:table-row>
          <table:table-row table:style-name="a4762ae">
            <table:table-cell table:style-name="add1377">
              <text:p/>
            </table:table-cell>
            <table:table-cell table:style-name="af245f8">
              <text:p/>
            </table:table-cell>
          </table:table-row>
        </table:table>
      </text:section>
      <text:section text:display="true" text:name="sec_3_acte_ccd498f8-f064-44c1-a2e2-097481f95441" text:protected="false" text:style-name="a388534">
        <table:table table:name="ccd498f8-f064-44c1-a2e2-097481f95441" table:style-name="a9d3153">
          <table:table-column table:style-name="a44143a"/>
          <table:table-column table:style-name="aabd9e6"/>
          <table:table-row>
            <table:table-cell table:number-rows-spanned="2" table:protect="true" table:style-name="af4abc2">
              <text:p text:style-name="ACTE"><text:a xlink:href="../D/D343-D360/D00355.pdf" xlink:type="simple">D355</text:a></text:p>
            </table:table-cell>
            <table:table-cell table:style-name="a70d5ee">
              <text:p text:style-name="ACTE">Trancription communication</text:p>
            </table:table-cell>
          </table:table-row>
          <table:table-row table:style-name="af1c367">
            <table:table-cell table:style-name="abe5662">
              <text:p/>
            </table:table-cell>
            <table:table-cell table:style-name="a5b4dcc">
              <text:p/>
            </table:table-cell>
          </table:table-row>
        </table:table>
      </text:section>
      <text:section text:display="true" text:name="sec_3_acte_e97ec3c3-e48a-42f7-a49d-499497c2d255" text:protected="false" text:style-name="a678641">
        <table:table table:name="e97ec3c3-e48a-42f7-a49d-499497c2d255" table:style-name="a6b1258">
          <table:table-column table:style-name="a82bd92"/>
          <table:table-column table:style-name="a236608"/>
          <table:table-row>
            <table:table-cell table:number-rows-spanned="2" table:protect="true" table:style-name="ad31b95">
              <text:p text:style-name="ACTE"><text:a xlink:href="../D/D343-D360/D00356.pdf" xlink:type="simple">D356</text:a></text:p>
            </table:table-cell>
            <table:table-cell table:style-name="a345075">
              <text:p text:style-name="ACTE">Trancription communication</text:p>
            </table:table-cell>
          </table:table-row>
          <table:table-row table:style-name="a448443">
            <table:table-cell table:style-name="a83afc5">
              <text:p/>
            </table:table-cell>
            <table:table-cell table:style-name="a2089fe">
              <text:p/>
            </table:table-cell>
          </table:table-row>
        </table:table>
      </text:section>
      <text:section text:display="true" text:name="sec_3_acte_626474df-ca23-4c23-98fc-7bf6ccfd50d1" text:protected="false" text:style-name="abf5cc1">
        <table:table table:name="626474df-ca23-4c23-98fc-7bf6ccfd50d1" table:style-name="a22f638">
          <table:table-column table:style-name="a53b919"/>
          <table:table-column table:style-name="a50855c"/>
          <table:table-row>
            <table:table-cell table:number-rows-spanned="2" table:protect="true" table:style-name="a7454c4">
              <text:p text:style-name="ACTE"><text:a xlink:href="../D/D343-D360/D00357.pdf" xlink:type="simple">D357</text:a></text:p>
            </table:table-cell>
            <table:table-cell table:style-name="ab3ff63">
              <text:p text:style-name="ACTE">Trancription SMS</text:p>
            </table:table-cell>
          </table:table-row>
          <table:table-row table:style-name="adef9fb">
            <table:table-cell table:style-name="aa504bd">
              <text:p/>
            </table:table-cell>
            <table:table-cell table:style-name="adfdb96">
              <text:p/>
            </table:table-cell>
          </table:table-row>
        </table:table>
      </text:section>
      <text:section text:display="true" text:name="sec_3_acte_81ff25e5-abc1-4efa-a43a-b0a1094d54e7" text:protected="false" text:style-name="a5c38b3">
        <table:table table:name="81ff25e5-abc1-4efa-a43a-b0a1094d54e7" table:style-name="ac502c7">
          <table:table-column table:style-name="a56a62c"/>
          <table:table-column table:style-name="a4f5080"/>
          <table:table-row>
            <table:table-cell table:number-rows-spanned="2" table:protect="true" table:style-name="a9b90e7">
              <text:p text:style-name="ACTE"><text:a xlink:href="../D/D343-D360/D00358.pdf" xlink:type="simple">D358</text:a></text:p>
            </table:table-cell>
            <table:table-cell table:style-name="afcfbd5">
              <text:p text:style-name="ACTE">Investigations tableau récapitulatif des 154 demandes de positions effectuées</text:p>
            </table:table-cell>
          </table:table-row>
          <table:table-row table:style-name="aeec051">
            <table:table-cell table:style-name="a2fc60d">
              <text:p/>
            </table:table-cell>
            <table:table-cell table:style-name="a12951c">
              <text:p/>
            </table:table-cell>
          </table:table-row>
        </table:table>
      </text:section>
      <text:section text:display="true" text:name="sec_3_acte_a46d09c5-ba12-4bd1-aed3-b2bc936c82f5" text:protected="false" text:style-name="acb3172">
        <table:table table:name="a46d09c5-ba12-4bd1-aed3-b2bc936c82f5" table:style-name="a1fca29">
          <table:table-column table:style-name="a1e7170"/>
          <table:table-column table:style-name="a8f04ab"/>
          <table:table-row>
            <table:table-cell table:number-rows-spanned="2" table:protect="true" table:style-name="a81652b">
              <text:p text:style-name="ACTE"><text:a xlink:href="../D/D343-D360/D00359.pdf" xlink:type="simple">D359</text:a></text:p>
            </table:table-cell>
            <table:table-cell table:style-name="a6a797b">
              <text:p text:style-name="ACTE">PV de saisie</text:p>
            </table:table-cell>
          </table:table-row>
          <table:table-row table:style-name="a9af731">
            <table:table-cell table:style-name="aeb30fa">
              <text:p/>
            </table:table-cell>
            <table:table-cell table:style-name="a07bf9e">
              <text:p/>
            </table:table-cell>
          </table:table-row>
        </table:table>
      </text:section>
      <text:section text:display="true" text:name="sec_3_acte_f32f984a-3081-4c7f-9d85-3fc1106b3835" text:protected="false" text:style-name="a7e10bd">
        <table:table table:name="f32f984a-3081-4c7f-9d85-3fc1106b3835" table:style-name="a69975c">
          <table:table-column table:style-name="aa04f0f"/>
          <table:table-column table:style-name="adbb358"/>
          <table:table-row>
            <table:table-cell table:number-rows-spanned="2" table:protect="true" table:style-name="aa0b2bd">
              <text:p text:style-name="ACTE"><text:a xlink:href="../D/D343-D360/D00360.pdf" xlink:type="simple">D360</text:a></text:p>
            </table:table-cell>
            <table:table-cell table:style-name="a8e9dc1">
              <text:p text:style-name="ACTE">Inventaire pièces à convictions</text:p>
            </table:table-cell>
          </table:table-row>
          <table:table-row table:style-name="a44c161">
            <table:table-cell table:style-name="a38b4a9">
              <text:p/>
            </table:table-cell>
            <table:table-cell table:style-name="a913f54">
              <text:p/>
            </table:table-cell>
          </table:table-row>
        </table:table>
      </text:section>
      <text:section text:display="true" text:name="sec_2_folder_b2a94758-c0c8-4b05-9e4a-80e3233ac9af" text:protected="false" text:style-name="acaa4c9">
        <table:table table:name="b2a94758-c0c8-4b05-9e4a-80e3233ac9af" table:style-name="a58a564">
          <table:table-column table:style-name="a2a46cb"/>
          <table:table-column table:style-name="aa19634"/>
          <table:table-row table:style-name="a686a2b">
            <table:table-cell table:number-rows-spanned="2" table:protect="true" table:style-name="a46deb3">
              <text:p text:style-name="DOSSIER_20_2"><text:a xlink:href="../D/D361-D369/D00361.pdf" xlink:type="simple">D361</text:a></text:p>
              <text:p text:style-name="DOSSIER_20_2"><text:a xlink:href="../D/D361-D369/D00369.pdf" xlink:type="simple">D369</text:a></text:p>
            </table:table-cell>
            <table:table-cell table:protect="true" table:style-name="ad75698">
              <text:p text:style-name="DOSSIER_20_2_CENTER">COMMISSION ROGATOIRE = interceptions tél.07.82.40.29.48 en date du 03.11.15 (Gie de ROUEN)</text:p>
            </table:table-cell>
          </table:table-row>
          <table:table-row table:style-name="a4cd356">
            <table:table-cell table:style-name="a8f4fe6">
              <text:p/>
            </table:table-cell>
            <table:table-cell table:style-name="a0185fe">
              <text:p/>
            </table:table-cell>
          </table:table-row>
        </table:table>
      </text:section>
      <text:section text:display="true" text:name="sec_3_acte_a6cd0cc9-9a93-48a8-84d7-1f6cc06c571e" text:protected="false" text:style-name="afac70e">
        <table:table table:name="a6cd0cc9-9a93-48a8-84d7-1f6cc06c571e" table:style-name="ae538e6">
          <table:table-column table:style-name="a48a80e"/>
          <table:table-column table:style-name="a3c541d"/>
          <table:table-row>
            <table:table-cell table:number-rows-spanned="2" table:protect="true" table:style-name="a476682">
              <text:p text:style-name="ACTE"><text:a xlink:href="../D/D361-D369/D00361.pdf" xlink:type="simple">D361</text:a></text:p>
            </table:table-cell>
            <table:table-cell table:style-name="ae5a05d">
              <text:p text:style-name="ACTE">CR = interceptions tél.07.82.40.29.48 en date du 03.11.15 (Gie de ROUEN)</text:p>
            </table:table-cell>
          </table:table-row>
          <table:table-row table:style-name="ade57b1">
            <table:table-cell table:style-name="ad7bebc">
              <text:p/>
            </table:table-cell>
            <table:table-cell table:style-name="a32bf8f">
              <text:p/>
            </table:table-cell>
          </table:table-row>
        </table:table>
      </text:section>
      <text:section text:display="true" text:name="sec_3_acte_b1b95208-1e5d-4b4a-b755-7a23ad442b40" text:protected="false" text:style-name="a93329f">
        <table:table table:name="b1b95208-1e5d-4b4a-b755-7a23ad442b40" table:style-name="aa52bb1">
          <table:table-column table:style-name="a5f3d16"/>
          <table:table-column table:style-name="a042600"/>
          <table:table-row>
            <table:table-cell table:number-rows-spanned="2" table:protect="true" table:style-name="a00fc93">
              <text:p text:style-name="ACTE"><text:a xlink:href="../D/D361-D369/D00362.pdf" xlink:type="simple">D362</text:a></text:p>
            </table:table-cell>
            <table:table-cell table:style-name="a0b8f84">
              <text:p text:style-name="ACTE">Bordereau de transmission</text:p>
            </table:table-cell>
          </table:table-row>
          <table:table-row table:style-name="a44d353">
            <table:table-cell table:style-name="a58be5f">
              <text:p/>
            </table:table-cell>
            <table:table-cell table:style-name="ae4fe65">
              <text:p/>
            </table:table-cell>
          </table:table-row>
        </table:table>
      </text:section>
      <text:section text:display="true" text:name="sec_3_acte_454ea346-d784-44b0-a82f-1926befb5f42" text:protected="false" text:style-name="a253842">
        <table:table table:name="454ea346-d784-44b0-a82f-1926befb5f42" table:style-name="a9de0b5">
          <table:table-column table:style-name="a424629"/>
          <table:table-column table:style-name="a31b70c"/>
          <table:table-row>
            <table:table-cell table:number-rows-spanned="2" table:protect="true" table:style-name="a61b957">
              <text:p text:style-name="ACTE"><text:a xlink:href="../D/D361-D369/D00363.pdf" xlink:type="simple">D363</text:a></text:p>
            </table:table-cell>
            <table:table-cell table:style-name="ad445b2">
              <text:p text:style-name="ACTE">PV de synthèse</text:p>
            </table:table-cell>
          </table:table-row>
          <table:table-row table:style-name="a36e416">
            <table:table-cell table:style-name="a2e5c96">
              <text:p/>
            </table:table-cell>
            <table:table-cell table:style-name="a204ea0">
              <text:p/>
            </table:table-cell>
          </table:table-row>
        </table:table>
      </text:section>
      <text:section text:display="true" text:name="sec_3_acte_9d462a05-413d-4284-9bc0-4b2c99f037e6" text:protected="false" text:style-name="a70c81f">
        <table:table table:name="9d462a05-413d-4284-9bc0-4b2c99f037e6" table:style-name="aa30560">
          <table:table-column table:style-name="aa6dbfa"/>
          <table:table-column table:style-name="a7187ff"/>
          <table:table-row>
            <table:table-cell table:number-rows-spanned="2" table:protect="true" table:style-name="affca89">
              <text:p text:style-name="ACTE"><text:a xlink:href="../D/D361-D369/D00364.pdf" xlink:type="simple">D364</text:a></text:p>
            </table:table-cell>
            <table:table-cell table:style-name="a648a23">
              <text:p text:style-name="ACTE">Réquisition</text:p>
            </table:table-cell>
          </table:table-row>
          <table:table-row table:style-name="a3d7e58">
            <table:table-cell table:style-name="ab1def8">
              <text:p/>
            </table:table-cell>
            <table:table-cell table:style-name="a0020c9">
              <text:p/>
            </table:table-cell>
          </table:table-row>
        </table:table>
      </text:section>
      <text:section text:display="true" text:name="sec_3_acte_25c322ae-4945-45dc-b8ca-ad72d37e6336" text:protected="false" text:style-name="aa83452">
        <table:table table:name="25c322ae-4945-45dc-b8ca-ad72d37e6336" table:style-name="ace7ed9">
          <table:table-column table:style-name="aa50123"/>
          <table:table-column table:style-name="a237be5"/>
          <table:table-row>
            <table:table-cell table:number-rows-spanned="2" table:protect="true" table:style-name="ab3fc53">
              <text:p text:style-name="ACTE"><text:a xlink:href="../D/D361-D369/D00365.pdf" xlink:type="simple">D365</text:a></text:p>
            </table:table-cell>
            <table:table-cell table:style-name="afdb5e8">
              <text:p text:style-name="ACTE">Réquisition</text:p>
            </table:table-cell>
          </table:table-row>
          <table:table-row table:style-name="a2f9c54">
            <table:table-cell table:style-name="a96a24b">
              <text:p/>
            </table:table-cell>
            <table:table-cell table:style-name="a949d9b">
              <text:p/>
            </table:table-cell>
          </table:table-row>
        </table:table>
      </text:section>
      <text:section text:display="true" text:name="sec_3_acte_8edaa050-58a8-4251-9c5e-c0ba541b6b54" text:protected="false" text:style-name="a9690fc">
        <table:table table:name="8edaa050-58a8-4251-9c5e-c0ba541b6b54" table:style-name="a7d3669">
          <table:table-column table:style-name="a493344"/>
          <table:table-column table:style-name="a3a6e73"/>
          <table:table-row>
            <table:table-cell table:number-rows-spanned="2" table:protect="true" table:style-name="a0d5947">
              <text:p text:style-name="ACTE"><text:a xlink:href="../D/D361-D369/D00366.pdf" xlink:type="simple">D366</text:a></text:p>
            </table:table-cell>
            <table:table-cell table:style-name="affefb8">
              <text:p text:style-name="ACTE">Réquisition</text:p>
            </table:table-cell>
          </table:table-row>
          <table:table-row table:style-name="a8bc046">
            <table:table-cell table:style-name="a47c820">
              <text:p/>
            </table:table-cell>
            <table:table-cell table:style-name="a6c34f1">
              <text:p/>
            </table:table-cell>
          </table:table-row>
        </table:table>
      </text:section>
      <text:section text:display="true" text:name="sec_3_acte_edef9ded-660f-41de-9c9c-78be3be8e51f" text:protected="false" text:style-name="a54aa5e">
        <table:table table:name="edef9ded-660f-41de-9c9c-78be3be8e51f" table:style-name="a7070b8">
          <table:table-column table:style-name="a53ddcc"/>
          <table:table-column table:style-name="a6bda49"/>
          <table:table-row>
            <table:table-cell table:number-rows-spanned="2" table:protect="true" table:style-name="a6ca8f1">
              <text:p text:style-name="ACTE"><text:a xlink:href="../D/D361-D369/D00367.pdf" xlink:type="simple">D367</text:a></text:p>
            </table:table-cell>
            <table:table-cell table:style-name="ad88360">
              <text:p text:style-name="ACTE">Réquisition</text:p>
            </table:table-cell>
          </table:table-row>
          <table:table-row table:style-name="aeb4e3a">
            <table:table-cell table:style-name="acaaac6">
              <text:p/>
            </table:table-cell>
            <table:table-cell table:style-name="a81c827">
              <text:p/>
            </table:table-cell>
          </table:table-row>
        </table:table>
      </text:section>
      <text:section text:display="true" text:name="sec_3_acte_c5d50a0a-2099-42e4-8be0-33f45a95f3ef" text:protected="false" text:style-name="a78876f">
        <table:table table:name="c5d50a0a-2099-42e4-8be0-33f45a95f3ef" table:style-name="a2cf783">
          <table:table-column table:style-name="a712708"/>
          <table:table-column table:style-name="a978631"/>
          <table:table-row>
            <table:table-cell table:number-rows-spanned="2" table:protect="true" table:style-name="a3b6b06">
              <text:p text:style-name="ACTE"><text:a xlink:href="../D/D361-D369/D00368.pdf" xlink:type="simple">D368</text:a></text:p>
            </table:table-cell>
            <table:table-cell table:style-name="a516d20">
              <text:p text:style-name="ACTE">PV de mise sous scellé</text:p>
            </table:table-cell>
          </table:table-row>
          <table:table-row table:style-name="a51a0b3">
            <table:table-cell table:style-name="a3cc206">
              <text:p/>
            </table:table-cell>
            <table:table-cell table:style-name="a07bec7">
              <text:p/>
            </table:table-cell>
          </table:table-row>
        </table:table>
      </text:section>
      <text:section text:display="true" text:name="sec_3_acte_bdc0095b-b765-40c2-a540-0851d5942330" text:protected="false" text:style-name="ae9627e">
        <table:table table:name="bdc0095b-b765-40c2-a540-0851d5942330" table:style-name="a7ef4a7">
          <table:table-column table:style-name="a957757"/>
          <table:table-column table:style-name="a38758a"/>
          <table:table-row>
            <table:table-cell table:number-rows-spanned="2" table:protect="true" table:style-name="a79b82b">
              <text:p text:style-name="ACTE"><text:a xlink:href="../D/D361-D369/D00369.pdf" xlink:type="simple">D369</text:a></text:p>
            </table:table-cell>
            <table:table-cell table:style-name="a687041">
              <text:p text:style-name="ACTE">Inventaire des pièces à conviction</text:p>
            </table:table-cell>
          </table:table-row>
          <table:table-row table:style-name="a4914ca">
            <table:table-cell table:style-name="ae68063">
              <text:p/>
            </table:table-cell>
            <table:table-cell table:style-name="ab3c56f">
              <text:p/>
            </table:table-cell>
          </table:table-row>
        </table:table>
      </text:section>
      <text:section text:display="true" text:name="sec_2_acte_d04f9f3c-0251-4a15-85ac-54ab56a6f078" text:protected="false" text:style-name="a2c38d1">
        <table:table table:name="d04f9f3c-0251-4a15-85ac-54ab56a6f078" table:style-name="a5a78ac">
          <table:table-column table:style-name="af985ac"/>
          <table:table-column table:style-name="aa9817a"/>
          <table:table-row>
            <table:table-cell table:number-rows-spanned="2" table:protect="true" table:style-name="a5e00de">
              <text:p text:style-name="ACTE"><text:a xlink:href="../D/D00370.pdf" xlink:type="simple">D370</text:a></text:p>
            </table:table-cell>
            <table:table-cell table:style-name="a755397">
              <text:p text:style-name="ACTE">PV de jonction des pièces (supports informatiques)</text:p>
            </table:table-cell>
          </table:table-row>
          <table:table-row table:style-name="a9ac77b">
            <table:table-cell table:style-name="ac6f200">
              <text:p/>
            </table:table-cell>
            <table:table-cell table:style-name="af40c4a">
              <text:p/>
            </table:table-cell>
          </table:table-row>
        </table:table>
      </text:section>
      <text:section text:display="true" text:name="sec_2_acte_5a144367-2448-4eda-b977-abdb42aec487" text:protected="false" text:style-name="a3ccd60">
        <table:table table:name="5a144367-2448-4eda-b977-abdb42aec487" table:style-name="ad28630">
          <table:table-column table:style-name="ae8e3c3"/>
          <table:table-column table:style-name="a7c4d93"/>
          <table:table-row>
            <table:table-cell table:number-rows-spanned="2" table:protect="true" table:style-name="a3a3607">
              <text:p text:style-name="ACTE"><text:a xlink:href="../D/D00371.pdf" xlink:type="simple">D371</text:a></text:p>
            </table:table-cell>
            <table:table-cell table:style-name="a0d65c6">
              <text:p text:style-name="ACTE">PV de REPORT de confrontation en date du 19.05.16 (grève)</text:p>
            </table:table-cell>
          </table:table-row>
          <table:table-row table:style-name="ad19f1f">
            <table:table-cell table:style-name="ab0cb4a">
              <text:p/>
            </table:table-cell>
            <table:table-cell table:style-name="a0cd389">
              <text:p/>
            </table:table-cell>
          </table:table-row>
        </table:table>
      </text:section>
      <text:section text:display="true" text:name="sec_2_acte_8aa398e0-c306-43d9-a20c-34cf86fa50c6" text:protected="false" text:style-name="a297a14">
        <table:table table:name="8aa398e0-c306-43d9-a20c-34cf86fa50c6" table:style-name="aa45ed4">
          <table:table-column table:style-name="a1937aa"/>
          <table:table-column table:style-name="a3ffc0a"/>
          <table:table-row>
            <table:table-cell table:number-rows-spanned="2" table:protect="true" table:style-name="a30be2e">
              <text:p text:style-name="ACTE"><text:a xlink:href="../D/D00372.pdf" xlink:type="simple">D372</text:a></text:p>
            </table:table-cell>
            <table:table-cell table:style-name="ab77675">
              <text:p text:style-name="ACTE">PV de REPORT de confrontation en date du 31.05.16 (grève)</text:p>
            </table:table-cell>
          </table:table-row>
          <table:table-row table:style-name="a89c163">
            <table:table-cell table:style-name="a185f0a">
              <text:p/>
            </table:table-cell>
            <table:table-cell table:style-name="a3f31a9">
              <text:p/>
            </table:table-cell>
          </table:table-row>
        </table:table>
      </text:section>
      <text:section text:display="true" text:name="sec_2_acte_0e5c2bee-9139-47bd-9614-6caa499841a8" text:protected="false" text:style-name="a5eae26">
        <table:table table:name="0e5c2bee-9139-47bd-9614-6caa499841a8" table:style-name="a8ff59a">
          <table:table-column table:style-name="a13c781"/>
          <table:table-column table:style-name="a115aa3"/>
          <table:table-row>
            <table:table-cell table:number-rows-spanned="2" table:protect="true" table:style-name="a41f566">
              <text:p text:style-name="ACTE"><text:a xlink:href="../D/D00373.pdf" xlink:type="simple">D373</text:a></text:p>
            </table:table-cell>
            <table:table-cell table:style-name="a4440d8">
              <text:p text:style-name="ACTE">PV d'annulation et de report de confrontation en date du 22.06.16</text:p>
            </table:table-cell>
          </table:table-row>
          <table:table-row table:style-name="af1ff36">
            <table:table-cell table:style-name="a95e093">
              <text:p/>
            </table:table-cell>
            <table:table-cell table:style-name="a47809f">
              <text:p/>
            </table:table-cell>
          </table:table-row>
        </table:table>
      </text:section>
      <text:section text:display="true" text:name="sec_2_folder_a5c39a7f-33ec-4553-96cc-31f77a0804e3" text:protected="false" text:style-name="a2ebf90">
        <table:table table:name="a5c39a7f-33ec-4553-96cc-31f77a0804e3" table:style-name="a0215c9">
          <table:table-column table:style-name="ac7f79c"/>
          <table:table-column table:style-name="a9f7af9"/>
          <table:table-row table:style-name="a2e3cc4">
            <table:table-cell table:number-rows-spanned="2" table:protect="true" table:style-name="ace155b">
              <text:p text:style-name="DOSSIER_20_2"><text:a xlink:href="../D/D374-D395/D00374.pdf" xlink:type="simple">D374</text:a></text:p>
              <text:p text:style-name="DOSSIER_20_2"><text:a xlink:href="../D/D374-D395/D00395.pdf" xlink:type="simple">D395</text:a></text:p>
            </table:table-cell>
            <table:table-cell table:protect="true" table:style-name="afd1729">
              <text:p text:style-name="DOSSIER_20_2_CENTER">Trans. PARTIELLE = COMMISSION ROGATOIRE en date du 05.11.14</text:p>
            </table:table-cell>
          </table:table-row>
          <table:table-row table:style-name="a884d7d">
            <table:table-cell table:style-name="aafa812">
              <text:p/>
            </table:table-cell>
            <table:table-cell table:style-name="a3e0409">
              <text:p/>
            </table:table-cell>
          </table:table-row>
        </table:table>
      </text:section>
      <text:section text:display="true" text:name="sec_3_acte_358967d8-3d1d-447e-be25-6c0944e745fe" text:protected="false" text:style-name="af105ce">
        <table:table table:name="358967d8-3d1d-447e-be25-6c0944e745fe" table:style-name="a5340a6">
          <table:table-column table:style-name="a6c527d"/>
          <table:table-column table:style-name="a311a6a"/>
          <table:table-row>
            <table:table-cell table:number-rows-spanned="2" table:protect="true" table:style-name="a902446">
              <text:p text:style-name="ACTE"><text:a xlink:href="../D/D374-D395/D00374.pdf" xlink:type="simple">D374</text:a></text:p>
            </table:table-cell>
            <table:table-cell table:style-name="af663fb">
              <text:p text:style-name="ACTE">PV de synthèse</text:p>
            </table:table-cell>
          </table:table-row>
          <table:table-row table:style-name="abe987c">
            <table:table-cell table:style-name="afab5fe">
              <text:p/>
            </table:table-cell>
            <table:table-cell table:style-name="ae500a0">
              <text:p/>
            </table:table-cell>
          </table:table-row>
        </table:table>
      </text:section>
      <text:section text:display="true" text:name="sec_3_acte_d46f4d70-46a7-4867-a48c-50641dc5c8ad" text:protected="false" text:style-name="ae75a6d">
        <table:table table:name="d46f4d70-46a7-4867-a48c-50641dc5c8ad" table:style-name="acc90bf">
          <table:table-column table:style-name="a16a560"/>
          <table:table-column table:style-name="a05b4ae"/>
          <table:table-row>
            <table:table-cell table:number-rows-spanned="2" table:protect="true" table:style-name="af1fe21">
              <text:p text:style-name="ACTE"><text:a xlink:href="../D/D374-D395/D00375.pdf" xlink:type="simple">D375</text:a></text:p>
            </table:table-cell>
            <table:table-cell table:style-name="aadc53b">
              <text:p text:style-name="ACTE">Réquisitions</text:p>
            </table:table-cell>
          </table:table-row>
          <table:table-row table:style-name="a7d5353">
            <table:table-cell table:style-name="ae1c198">
              <text:p/>
            </table:table-cell>
            <table:table-cell table:style-name="af51a24">
              <text:p/>
            </table:table-cell>
          </table:table-row>
        </table:table>
      </text:section>
      <text:section text:display="true" text:name="sec_3_acte_ca6702bb-8e6d-416c-a65b-fbf9cf9d3716" text:protected="false" text:style-name="afff064">
        <table:table table:name="ca6702bb-8e6d-416c-a65b-fbf9cf9d3716" table:style-name="a66eee7">
          <table:table-column table:style-name="a8fd62f"/>
          <table:table-column table:style-name="a3f601a"/>
          <table:table-row>
            <table:table-cell table:number-rows-spanned="2" table:protect="true" table:style-name="a65f01e">
              <text:p text:style-name="ACTE"><text:a xlink:href="../D/D374-D395/D00376.pdf" xlink:type="simple">D376</text:a></text:p>
            </table:table-cell>
            <table:table-cell table:style-name="a3ad8ce">
              <text:p text:style-name="ACTE">Investigations = Réponse PCS MASTERCARD</text:p>
            </table:table-cell>
          </table:table-row>
          <table:table-row table:style-name="a7491a0">
            <table:table-cell table:style-name="a26ce99">
              <text:p/>
            </table:table-cell>
            <table:table-cell table:style-name="a5abdcc">
              <text:p/>
            </table:table-cell>
          </table:table-row>
        </table:table>
      </text:section>
      <text:section text:display="true" text:name="sec_3_acte_7e1be208-548c-4d05-934c-d3a8ddc1b368" text:protected="false" text:style-name="a31bb1b">
        <table:table table:name="7e1be208-548c-4d05-934c-d3a8ddc1b368" table:style-name="a4a9a8f">
          <table:table-column table:style-name="aa2f232"/>
          <table:table-column table:style-name="a6a0145"/>
          <table:table-row>
            <table:table-cell table:number-rows-spanned="2" table:protect="true" table:style-name="a803444">
              <text:p text:style-name="ACTE"><text:a xlink:href="../D/D374-D395/D00377.pdf" xlink:type="simple">D377</text:a></text:p>
            </table:table-cell>
            <table:table-cell table:style-name="a1a7233">
              <text:p text:style-name="ACTE">Investigations = Répônse Préfecture NIMES</text:p>
            </table:table-cell>
          </table:table-row>
          <table:table-row table:style-name="ac78432">
            <table:table-cell table:style-name="a6a3ab8">
              <text:p/>
            </table:table-cell>
            <table:table-cell table:style-name="a671b9e">
              <text:p/>
            </table:table-cell>
          </table:table-row>
        </table:table>
      </text:section>
      <text:section text:display="true" text:name="sec_3_acte_6b8c0bf7-a154-4f6b-a748-14f799e0d43c" text:protected="false" text:style-name="a86bc09">
        <table:table table:name="6b8c0bf7-a154-4f6b-a748-14f799e0d43c" table:style-name="acaf09a">
          <table:table-column table:style-name="afb398a"/>
          <table:table-column table:style-name="aac557f"/>
          <table:table-row>
            <table:table-cell table:number-rows-spanned="2" table:protect="true" table:style-name="ada7123">
              <text:p text:style-name="ACTE"><text:a xlink:href="../D/D374-D395/D00378.pdf" xlink:type="simple">D378</text:a></text:p>
            </table:table-cell>
            <table:table-cell table:style-name="af54ccf">
              <text:p text:style-name="ACTE">Investigations = Activité sur TOR</text:p>
            </table:table-cell>
          </table:table-row>
          <table:table-row table:style-name="a27f680">
            <table:table-cell table:style-name="aa9c16a">
              <text:p/>
            </table:table-cell>
            <table:table-cell table:style-name="a5260ae">
              <text:p/>
            </table:table-cell>
          </table:table-row>
        </table:table>
      </text:section>
      <text:section text:display="true" text:name="sec_3_acte_06d5a9df-5cbe-429e-a195-44b9d508bf7c" text:protected="false" text:style-name="a88c191">
        <table:table table:name="06d5a9df-5cbe-429e-a195-44b9d508bf7c" table:style-name="ad4e156">
          <table:table-column table:style-name="aa76080"/>
          <table:table-column table:style-name="a64300f"/>
          <table:table-row>
            <table:table-cell table:number-rows-spanned="2" table:protect="true" table:style-name="ad1f74f">
              <text:p text:style-name="ACTE"><text:a xlink:href="../D/D374-D395/D00379.pdf" xlink:type="simple">D379</text:a></text:p>
            </table:table-cell>
            <table:table-cell table:style-name="a73e646">
              <text:p text:style-name="ACTE">Investigations = SFR</text:p>
            </table:table-cell>
          </table:table-row>
          <table:table-row table:style-name="a1e0657">
            <table:table-cell table:style-name="a0be38a">
              <text:p/>
            </table:table-cell>
            <table:table-cell table:style-name="a5d2476">
              <text:p/>
            </table:table-cell>
          </table:table-row>
        </table:table>
      </text:section>
      <text:section text:display="true" text:name="sec_3_acte_466a9c0a-eca8-487d-820e-7a3abb0c36a8" text:protected="false" text:style-name="a16c5ba">
        <table:table table:name="466a9c0a-eca8-487d-820e-7a3abb0c36a8" table:style-name="aa7cc43">
          <table:table-column table:style-name="a653fcf"/>
          <table:table-column table:style-name="aa355d0"/>
          <table:table-row>
            <table:table-cell table:number-rows-spanned="2" table:protect="true" table:style-name="aac2e13">
              <text:p text:style-name="ACTE"><text:a xlink:href="../D/D374-D395/D00380.pdf" xlink:type="simple">D380</text:a></text:p>
            </table:table-cell>
            <table:table-cell table:style-name="a02f4b9">
              <text:p text:style-name="ACTE">Investigations = FREE</text:p>
            </table:table-cell>
          </table:table-row>
          <table:table-row table:style-name="a147e3f">
            <table:table-cell table:style-name="a252879">
              <text:p/>
            </table:table-cell>
            <table:table-cell table:style-name="af14d71">
              <text:p/>
            </table:table-cell>
          </table:table-row>
        </table:table>
      </text:section>
      <text:section text:display="true" text:name="sec_3_acte_e1c6f1bf-fb35-426b-9b17-87bf356bb5d9" text:protected="false" text:style-name="a55b95f">
        <table:table table:name="e1c6f1bf-fb35-426b-9b17-87bf356bb5d9" table:style-name="a87d96d">
          <table:table-column table:style-name="a2a84e9"/>
          <table:table-column table:style-name="a60014f"/>
          <table:table-row>
            <table:table-cell table:number-rows-spanned="2" table:protect="true" table:style-name="a437f70">
              <text:p text:style-name="ACTE"><text:a xlink:href="../D/D374-D395/D00381.pdf" xlink:type="simple">D381</text:a></text:p>
            </table:table-cell>
            <table:table-cell table:style-name="a314551">
              <text:p text:style-name="ACTE">Investigations = consultations fichiers</text:p>
            </table:table-cell>
          </table:table-row>
          <table:table-row table:style-name="a20dae7">
            <table:table-cell table:style-name="a6a325b">
              <text:p/>
            </table:table-cell>
            <table:table-cell table:style-name="a78dce2">
              <text:p/>
            </table:table-cell>
          </table:table-row>
        </table:table>
      </text:section>
      <text:section text:display="true" text:name="sec_3_acte_a1136559-61c6-451c-b1a7-a9d6ef6b484d" text:protected="false" text:style-name="a47058b">
        <table:table table:name="a1136559-61c6-451c-b1a7-a9d6ef6b484d" table:style-name="a902956">
          <table:table-column table:style-name="a29040d"/>
          <table:table-column table:style-name="a72f8c2"/>
          <table:table-row>
            <table:table-cell table:number-rows-spanned="2" table:protect="true" table:style-name="a81289b">
              <text:p text:style-name="ACTE"><text:a xlink:href="../D/D374-D395/D00382.pdf" xlink:type="simple">D382</text:a></text:p>
            </table:table-cell>
            <table:table-cell table:style-name="a75f879">
              <text:p text:style-name="ACTE">Investigations = free mobile</text:p>
            </table:table-cell>
          </table:table-row>
          <table:table-row table:style-name="a0b9754">
            <table:table-cell table:style-name="a50d63a">
              <text:p/>
            </table:table-cell>
            <table:table-cell table:style-name="ae47ce1">
              <text:p/>
            </table:table-cell>
          </table:table-row>
        </table:table>
      </text:section>
      <text:section text:display="true" text:name="sec_3_acte_d432ed2d-4b2f-47e6-b2c4-b5453851d3f2" text:protected="false" text:style-name="affee02">
        <table:table table:name="d432ed2d-4b2f-47e6-b2c4-b5453851d3f2" table:style-name="a9d19c0">
          <table:table-column table:style-name="aa3038f"/>
          <table:table-column table:style-name="a960288"/>
          <table:table-row>
            <table:table-cell table:number-rows-spanned="2" table:protect="true" table:style-name="aeb4d8b">
              <text:p text:style-name="ACTE"><text:a xlink:href="../D/D374-D395/D00383.pdf" xlink:type="simple">D383</text:a></text:p>
            </table:table-cell>
            <table:table-cell table:style-name="adf5e97">
              <text:p text:style-name="ACTE">Investigations = free mobile et orange</text:p>
            </table:table-cell>
          </table:table-row>
          <table:table-row table:style-name="a19329c">
            <table:table-cell table:style-name="a97245d">
              <text:p/>
            </table:table-cell>
            <table:table-cell table:style-name="a98db29">
              <text:p/>
            </table:table-cell>
          </table:table-row>
        </table:table>
      </text:section>
      <text:section text:display="true" text:name="sec_3_acte_931d9c9e-4402-4af7-8cad-8545570f0bc5" text:protected="false" text:style-name="a6a854b">
        <table:table table:name="931d9c9e-4402-4af7-8cad-8545570f0bc5" table:style-name="afaa6bf">
          <table:table-column table:style-name="a1c70c7"/>
          <table:table-column table:style-name="a35ac16"/>
          <table:table-row>
            <table:table-cell table:number-rows-spanned="2" table:protect="true" table:style-name="a2dcb5b">
              <text:p text:style-name="ACTE"><text:a xlink:href="../D/D374-D395/D00384.pdf" xlink:type="simple">D384</text:a></text:p>
            </table:table-cell>
            <table:table-cell table:style-name="a96694d">
              <text:p text:style-name="ACTE">Investigations = BCR</text:p>
            </table:table-cell>
          </table:table-row>
          <table:table-row table:style-name="a47bd66">
            <table:table-cell table:style-name="a8ecc0c">
              <text:p/>
            </table:table-cell>
            <table:table-cell table:style-name="a920e29">
              <text:p/>
            </table:table-cell>
          </table:table-row>
        </table:table>
      </text:section>
      <text:section text:display="true" text:name="sec_3_acte_1ffca9bc-fa08-4642-b25a-6398fc564822" text:protected="false" text:style-name="a0a4bab">
        <table:table table:name="1ffca9bc-fa08-4642-b25a-6398fc564822" table:style-name="a23dd04">
          <table:table-column table:style-name="a2cac6a"/>
          <table:table-column table:style-name="aaa026b"/>
          <table:table-row>
            <table:table-cell table:number-rows-spanned="2" table:protect="true" table:style-name="a3ec670">
              <text:p text:style-name="ACTE"><text:a xlink:href="../D/D374-D395/D00385.pdf" xlink:type="simple">D385</text:a></text:p>
            </table:table-cell>
            <table:table-cell table:style-name="a7bfa7f">
              <text:p text:style-name="ACTE">Investigations = sources ouvertes</text:p>
            </table:table-cell>
          </table:table-row>
          <table:table-row table:style-name="a0cdc88">
            <table:table-cell table:style-name="ad6c988">
              <text:p/>
            </table:table-cell>
            <table:table-cell table:style-name="a84b958">
              <text:p/>
            </table:table-cell>
          </table:table-row>
        </table:table>
      </text:section>
      <text:section text:display="true" text:name="sec_3_acte_90579f35-caca-4506-9d9b-a602e6ca5b0c" text:protected="false" text:style-name="a1f1fe5">
        <table:table table:name="90579f35-caca-4506-9d9b-a602e6ca5b0c" table:style-name="a3da32f">
          <table:table-column table:style-name="a88bd63"/>
          <table:table-column table:style-name="a084a7a"/>
          <table:table-row>
            <table:table-cell table:number-rows-spanned="2" table:protect="true" table:style-name="a1916c7">
              <text:p text:style-name="ACTE"><text:a xlink:href="../D/D374-D395/D00386.pdf" xlink:type="simple">D386</text:a></text:p>
            </table:table-cell>
            <table:table-cell table:style-name="ae3939f">
              <text:p text:style-name="ACTE">Investigations = commande de faux chèques</text:p>
            </table:table-cell>
          </table:table-row>
          <table:table-row table:style-name="a6e516b">
            <table:table-cell table:style-name="af21404">
              <text:p/>
            </table:table-cell>
            <table:table-cell table:style-name="a06a0ea">
              <text:p/>
            </table:table-cell>
          </table:table-row>
        </table:table>
      </text:section>
      <text:section text:display="true" text:name="sec_3_acte_48efac83-a4cd-4c81-af15-e7096af85f8a" text:protected="false" text:style-name="a2019c2">
        <table:table table:name="48efac83-a4cd-4c81-af15-e7096af85f8a" table:style-name="ae415a6">
          <table:table-column table:style-name="af27e56"/>
          <table:table-column table:style-name="a5d3b23"/>
          <table:table-row>
            <table:table-cell table:number-rows-spanned="2" table:protect="true" table:style-name="ac5bdd3">
              <text:p text:style-name="ACTE"><text:a xlink:href="../D/D374-D395/D00387.pdf" xlink:type="simple">D387</text:a></text:p>
            </table:table-cell>
            <table:table-cell table:style-name="a8d4518">
              <text:p text:style-name="ACTE">Investigations = Réponse PCS Mastercard</text:p>
            </table:table-cell>
          </table:table-row>
          <table:table-row table:style-name="a88801c">
            <table:table-cell table:style-name="ae14cd0">
              <text:p/>
            </table:table-cell>
            <table:table-cell table:style-name="ae11c38">
              <text:p/>
            </table:table-cell>
          </table:table-row>
        </table:table>
      </text:section>
      <text:section text:display="true" text:name="sec_3_acte_c9fd83b1-f2b9-420c-a77c-94dd8475b971" text:protected="false" text:style-name="a587b96">
        <table:table table:name="c9fd83b1-f2b9-420c-a77c-94dd8475b971" table:style-name="a75893d">
          <table:table-column table:style-name="af6036a"/>
          <table:table-column table:style-name="a80f1af"/>
          <table:table-row>
            <table:table-cell table:number-rows-spanned="2" table:protect="true" table:style-name="addbec5">
              <text:p text:style-name="ACTE"><text:a xlink:href="../D/D374-D395/D00388.pdf" xlink:type="simple">D388</text:a></text:p>
            </table:table-cell>
            <table:table-cell table:style-name="a3e7eb6">
              <text:p text:style-name="ACTE">PV de notification, d'exercice des droits et déroulement de GAV</text:p>
            </table:table-cell>
          </table:table-row>
          <table:table-row table:style-name="a145620">
            <table:table-cell table:style-name="aac800e">
              <text:p/>
            </table:table-cell>
            <table:table-cell table:style-name="a9099a1">
              <text:p/>
            </table:table-cell>
          </table:table-row>
        </table:table>
      </text:section>
      <text:section text:display="true" text:name="sec_3_acte_45324c4f-34de-4c7b-a462-77a6d1bdd4ab" text:protected="false" text:style-name="a2a6157">
        <table:table table:name="45324c4f-34de-4c7b-a462-77a6d1bdd4ab" table:style-name="adc469c">
          <table:table-column table:style-name="aae4306"/>
          <table:table-column table:style-name="a8514e1"/>
          <table:table-row>
            <table:table-cell table:number-rows-spanned="2" table:protect="true" table:style-name="ade4328">
              <text:p text:style-name="ACTE"><text:a xlink:href="../D/D374-D395/D00389.pdf" xlink:type="simple">D389</text:a></text:p>
            </table:table-cell>
            <table:table-cell table:style-name="a79c777">
              <text:p text:style-name="ACTE">Perquisition domicile</text:p>
            </table:table-cell>
          </table:table-row>
          <table:table-row table:style-name="a3da487">
            <table:table-cell table:style-name="a621aa8">
              <text:p/>
            </table:table-cell>
            <table:table-cell table:style-name="a326da0">
              <text:p/>
            </table:table-cell>
          </table:table-row>
        </table:table>
      </text:section>
      <text:section text:display="true" text:name="sec_3_acte_d37c2dd3-01bd-4ba9-b477-7b79fee4ddcc" text:protected="false" text:style-name="a5870ff">
        <table:table table:name="d37c2dd3-01bd-4ba9-b477-7b79fee4ddcc" table:style-name="a4f7157">
          <table:table-column table:style-name="adc3d9c"/>
          <table:table-column table:style-name="ac79a0b"/>
          <table:table-row>
            <table:table-cell table:number-rows-spanned="2" table:protect="true" table:style-name="aad2b32">
              <text:p text:style-name="ACTE"><text:a xlink:href="../D/D374-D395/D00390.pdf" xlink:type="simple">D390</text:a></text:p>
            </table:table-cell>
            <table:table-cell table:style-name="adfac32">
              <text:p text:style-name="ACTE">Perquisition véhciule</text:p>
            </table:table-cell>
          </table:table-row>
          <table:table-row table:style-name="a7db2ca">
            <table:table-cell table:style-name="ade9053">
              <text:p/>
            </table:table-cell>
            <table:table-cell table:style-name="a36b25c">
              <text:p/>
            </table:table-cell>
          </table:table-row>
        </table:table>
      </text:section>
      <text:section text:display="true" text:name="sec_3_acte_3dad62da-314b-4a24-98e2-18bcfc007352" text:protected="false" text:style-name="ab8d147">
        <table:table table:name="3dad62da-314b-4a24-98e2-18bcfc007352" table:style-name="aff92f5">
          <table:table-column table:style-name="a23b5b4"/>
          <table:table-column table:style-name="a2aa2c9"/>
          <table:table-row>
            <table:table-cell table:number-rows-spanned="2" table:protect="true" table:style-name="adb423a">
              <text:p text:style-name="ACTE"><text:a xlink:href="../D/D374-D395/D00391.pdf" xlink:type="simple">D391</text:a></text:p>
            </table:table-cell>
            <table:table-cell table:style-name="a42a1db">
              <text:p text:style-name="ACTE">Audition Ahmed EL FEZAZI</text:p>
            </table:table-cell>
          </table:table-row>
          <table:table-row table:style-name="a38c764">
            <table:table-cell table:style-name="afe07d7">
              <text:p/>
            </table:table-cell>
            <table:table-cell table:style-name="ab44c0a">
              <text:p/>
            </table:table-cell>
          </table:table-row>
        </table:table>
      </text:section>
      <text:section text:display="true" text:name="sec_3_acte_4cd42d7e-a8eb-4a92-bdd5-7f0ea28e12b6" text:protected="false" text:style-name="adb50f5">
        <table:table table:name="4cd42d7e-a8eb-4a92-bdd5-7f0ea28e12b6" table:style-name="acb2b81">
          <table:table-column table:style-name="a3542c8"/>
          <table:table-column table:style-name="aa93143"/>
          <table:table-row>
            <table:table-cell table:number-rows-spanned="2" table:protect="true" table:style-name="a668d1e">
              <text:p text:style-name="ACTE"><text:a xlink:href="../D/D374-D395/D00392.pdf" xlink:type="simple">D392</text:a></text:p>
            </table:table-cell>
            <table:table-cell table:style-name="abb6967">
              <text:p text:style-name="ACTE">Audition Ahmed EL FEZAZI</text:p>
            </table:table-cell>
          </table:table-row>
          <table:table-row table:style-name="a79de4d">
            <table:table-cell table:style-name="a1402f9">
              <text:p/>
            </table:table-cell>
            <table:table-cell table:style-name="a3a79ba">
              <text:p/>
            </table:table-cell>
          </table:table-row>
        </table:table>
      </text:section>
      <text:section text:display="true" text:name="sec_3_acte_ed2be538-4579-4edd-a505-e7504c68f994" text:protected="false" text:style-name="ac23243">
        <table:table table:name="ed2be538-4579-4edd-a505-e7504c68f994" table:style-name="a16b64a">
          <table:table-column table:style-name="a8a66ab"/>
          <table:table-column table:style-name="a323c20"/>
          <table:table-row>
            <table:table-cell table:number-rows-spanned="2" table:protect="true" table:style-name="a99c99e">
              <text:p text:style-name="ACTE"><text:a xlink:href="../D/D374-D395/D00393.pdf" xlink:type="simple">D393</text:a></text:p>
            </table:table-cell>
            <table:table-cell table:style-name="a66f8a7">
              <text:p text:style-name="ACTE">Audition Ahmed EL FEZAZI</text:p>
            </table:table-cell>
          </table:table-row>
          <table:table-row table:style-name="a6304b2">
            <table:table-cell table:style-name="a7d9aa0">
              <text:p/>
            </table:table-cell>
            <table:table-cell table:style-name="a12f189">
              <text:p/>
            </table:table-cell>
          </table:table-row>
        </table:table>
      </text:section>
      <text:section text:display="true" text:name="sec_3_acte_ae7635ae-16af-447b-8d6d-1150cb67f2c8" text:protected="false" text:style-name="a9bbb2d">
        <table:table table:name="ae7635ae-16af-447b-8d6d-1150cb67f2c8" table:style-name="aa902ec">
          <table:table-column table:style-name="a5c8e85"/>
          <table:table-column table:style-name="a3d3a86"/>
          <table:table-row>
            <table:table-cell table:number-rows-spanned="2" table:protect="true" table:style-name="ac97aeb">
              <text:p text:style-name="ACTE"><text:a xlink:href="../D/D374-D395/D00394.pdf" xlink:type="simple">D394</text:a></text:p>
            </table:table-cell>
            <table:table-cell table:style-name="a814475">
              <text:p text:style-name="ACTE">Audition Ahmed EL FEZAZI</text:p>
            </table:table-cell>
          </table:table-row>
          <table:table-row table:style-name="a341492">
            <table:table-cell table:style-name="a4ecf31">
              <text:p/>
            </table:table-cell>
            <table:table-cell table:style-name="aa2a245">
              <text:p/>
            </table:table-cell>
          </table:table-row>
        </table:table>
      </text:section>
      <text:section text:display="true" text:name="sec_3_acte_6309443f-75a5-422c-84dc-50a4db3b9c27" text:protected="false" text:style-name="a01bc9c">
        <table:table table:name="6309443f-75a5-422c-84dc-50a4db3b9c27" table:style-name="aebd7eb">
          <table:table-column table:style-name="aeecda3"/>
          <table:table-column table:style-name="a2dd3d3"/>
          <table:table-row>
            <table:table-cell table:number-rows-spanned="2" table:protect="true" table:style-name="a0208f7">
              <text:p text:style-name="ACTE"><text:a xlink:href="../D/D374-D395/D00395.pdf" xlink:type="simple">D395</text:a></text:p>
            </table:table-cell>
            <table:table-cell table:style-name="a64c62b">
              <text:p text:style-name="ACTE">Inventaire pièces à conviction</text:p>
            </table:table-cell>
          </table:table-row>
          <table:table-row table:style-name="a3a1226">
            <table:table-cell table:style-name="ad3d82e">
              <text:p/>
            </table:table-cell>
            <table:table-cell table:style-name="aa313fe">
              <text:p/>
            </table:table-cell>
          </table:table-row>
        </table:table>
      </text:section>
      <text:p/>
      <text:section text:display="true" text:name="sec_1_folder_bdb735aa-6cc8-4c89-a568-a70d12378330" text:protected="false" text:style-name="a36f7b7">
        <table:table table:name="bdb735aa-6cc8-4c89-a568-a70d12378330" table:style-name="a60cd4b">
          <table:table-column table:style-name="aa2e9ad"/>
          <table:table-column table:style-name="a3d35ed"/>
          <table:table-row>
            <table:table-cell table:number-rows-spanned="2" table:protect="true" table:style-name="aa8c537">
              <text:p text:style-name="DOSSIER_20_1">C</text:p>
            </table:table-cell>
            <table:table-cell table:protect="true" table:style-name="a747738">
              <text:p text:style-name="DOSSIER_20_1_CENTER">Contrôle judiciaire et détention provisoire</text:p>
            </table:table-cell>
          </table:table-row>
          <table:table-row table:style-name="a887836">
            <table:table-cell table:style-name="a618d8f">
              <text:p/>
            </table:table-cell>
            <table:table-cell table:style-name="a5c4413">
              <text:p/>
            </table:table-cell>
          </table:table-row>
        </table:table>
      </text:section>
      <text:section text:display="true" text:name="sec_2_folder_7bb615bd-dc50-4b33-9cf1-62c061a22bc1" text:protected="false" text:style-name="affe1e4">
        <table:table table:name="7bb615bd-dc50-4b33-9cf1-62c061a22bc1" table:style-name="a366af7">
          <table:table-column table:style-name="ab03cea"/>
          <table:table-column table:style-name="a07f04e"/>
          <table:table-row>
            <table:table-cell table:number-rows-spanned="2" table:protect="true" table:style-name="aca5900">
              <text:p text:style-name="DOSSIER_20_2">Ca</text:p>
            </table:table-cell>
            <table:table-cell table:protect="true" table:style-name="a00833c">
              <text:p text:style-name="DOSSIER_20_2_CENTER">Cyril BOURGOIS</text:p>
            </table:table-cell>
          </table:table-row>
          <table:table-row table:style-name="a288fc1">
            <table:table-cell table:style-name="a9d3864">
              <text:p/>
            </table:table-cell>
            <table:table-cell table:style-name="a8c00aa">
              <text:p/>
            </table:table-cell>
          </table:table-row>
        </table:table>
      </text:section>
      <text:section text:display="true" text:name="sec_3_acte_f85406f1-de16-4ea9-b7ac-43804e501f93" text:protected="false" text:style-name="a68053e">
        <table:table table:name="f85406f1-de16-4ea9-b7ac-43804e501f93" table:style-name="a31180c">
          <table:table-column table:style-name="a7d44b5"/>
          <table:table-column table:style-name="afc5134"/>
          <table:table-row>
            <table:table-cell table:number-rows-spanned="2" table:protect="true" table:style-name="a877690">
              <text:p text:style-name="ACTE"><text:a xlink:href="../C/Ca/Ca00001.pdf" xlink:type="simple">Ca1</text:a></text:p>
            </table:table-cell>
            <table:table-cell table:style-name="af45a0f">
              <text:p text:style-name="ACTE">OSC et réquisitions aux fins de placement en DP en date du 20.02.15</text:p>
            </table:table-cell>
          </table:table-row>
          <table:table-row table:style-name="af2c294">
            <table:table-cell table:style-name="a818fbd">
              <text:p/>
            </table:table-cell>
            <table:table-cell table:style-name="add72bb">
              <text:p/>
            </table:table-cell>
          </table:table-row>
        </table:table>
      </text:section>
      <text:section text:display="true" text:name="sec_3_acte_5c29bf43-b6ac-46b9-b37c-53c3f155e5db" text:protected="false" text:style-name="a265c65">
        <table:table table:name="5c29bf43-b6ac-46b9-b37c-53c3f155e5db" table:style-name="a118d27">
          <table:table-column table:style-name="a66a755"/>
          <table:table-column table:style-name="a08659a"/>
          <table:table-row>
            <table:table-cell table:number-rows-spanned="2" table:protect="true" table:style-name="a3bdf76">
              <text:p text:style-name="ACTE"><text:a xlink:href="../C/Ca/Ca00002.pdf" xlink:type="simple">Ca2</text:a></text:p>
            </table:table-cell>
            <table:table-cell table:style-name="a3a589d">
              <text:p text:style-name="ACTE">Réquisitions aux fins de placement en DP en date du 20.02.15</text:p>
            </table:table-cell>
          </table:table-row>
          <table:table-row table:style-name="aafefc3">
            <table:table-cell table:style-name="a5da1e7">
              <text:p/>
            </table:table-cell>
            <table:table-cell table:style-name="a76f504">
              <text:p/>
            </table:table-cell>
          </table:table-row>
        </table:table>
      </text:section>
      <text:section text:display="true" text:name="sec_3_acte_cf30b2b4-d402-42e2-b640-5cca48bcfd6d" text:protected="false" text:style-name="a84ce29">
        <table:table table:name="cf30b2b4-d402-42e2-b640-5cca48bcfd6d" table:style-name="a0e8559">
          <table:table-column table:style-name="a3f55c2"/>
          <table:table-column table:style-name="a0523cb"/>
          <table:table-row>
            <table:table-cell table:number-rows-spanned="2" table:protect="true" table:style-name="a972fff">
              <text:p text:style-name="ACTE"><text:a xlink:href="../C/Ca/Ca00003.pdf" xlink:type="simple">Ca3</text:a></text:p>
            </table:table-cell>
            <table:table-cell table:style-name="aad3068">
              <text:p text:style-name="ACTE">Ordonnance de saisine du JLD</text:p>
            </table:table-cell>
          </table:table-row>
          <table:table-row table:style-name="a766419">
            <table:table-cell table:style-name="a682970">
              <text:p/>
            </table:table-cell>
            <table:table-cell table:style-name="a56c99a">
              <text:p/>
            </table:table-cell>
          </table:table-row>
        </table:table>
      </text:section>
      <text:section text:display="true" text:name="sec_3_acte_b22cfe44-cfea-47ff-865d-2a135675d7b3" text:protected="false" text:style-name="a189656">
        <table:table table:name="b22cfe44-cfea-47ff-865d-2a135675d7b3" table:style-name="a24967b">
          <table:table-column table:style-name="aa86b11"/>
          <table:table-column table:style-name="a4f33d7"/>
          <table:table-row>
            <table:table-cell table:number-rows-spanned="2" table:protect="true" table:style-name="aa9a0bd">
              <text:p text:style-name="ACTE"><text:a xlink:href="../C/Ca/Ca00004.pdf" xlink:type="simple">Ca4</text:a></text:p>
            </table:table-cell>
            <table:table-cell table:style-name="a9ccb35">
              <text:p text:style-name="ACTE">Notice individuelle</text:p>
            </table:table-cell>
          </table:table-row>
          <table:table-row table:style-name="aa477e6">
            <table:table-cell table:style-name="a37908a">
              <text:p/>
            </table:table-cell>
            <table:table-cell table:style-name="abdf6eb">
              <text:p/>
            </table:table-cell>
          </table:table-row>
        </table:table>
      </text:section>
      <text:section text:display="true" text:name="sec_3_acte_b3f5a3e4-cf34-4534-a029-2c768fe984a3" text:protected="false" text:style-name="a263684">
        <table:table table:name="b3f5a3e4-cf34-4534-a029-2c768fe984a3" table:style-name="afcaae0">
          <table:table-column table:style-name="ae3cca2"/>
          <table:table-column table:style-name="ac2782b"/>
          <table:table-row>
            <table:table-cell table:number-rows-spanned="2" table:protect="true" table:style-name="aa45460">
              <text:p text:style-name="ACTE"><text:a xlink:href="../C/Ca/Ca00005.pdf" xlink:type="simple">Ca5</text:a></text:p>
            </table:table-cell>
            <table:table-cell table:style-name="a12e122">
              <text:p text:style-name="ACTE">PV de débat contradictoire</text:p>
            </table:table-cell>
          </table:table-row>
          <table:table-row table:style-name="af336e3">
            <table:table-cell table:style-name="a11ecbc">
              <text:p/>
            </table:table-cell>
            <table:table-cell table:style-name="a6cd068">
              <text:p/>
            </table:table-cell>
          </table:table-row>
        </table:table>
      </text:section>
      <text:section text:display="true" text:name="sec_3_acte_a710cf02-0c3c-4489-8c62-e3bcde906785" text:protected="false" text:style-name="aeabaf4">
        <table:table table:name="a710cf02-0c3c-4489-8c62-e3bcde906785" table:style-name="a0acbb6">
          <table:table-column table:style-name="a5d9338"/>
          <table:table-column table:style-name="a452c02"/>
          <table:table-row>
            <table:table-cell table:number-rows-spanned="2" table:protect="true" table:style-name="ac4116a">
              <text:p text:style-name="ACTE"><text:a xlink:href="../C/Ca/Ca00006.pdf" xlink:type="simple">Ca6</text:a></text:p>
            </table:table-cell>
            <table:table-cell table:style-name="a5e151e">
              <text:p text:style-name="ACTE">Ordonnance de PLACEMENT en DP en date du 20.02.15</text:p>
            </table:table-cell>
          </table:table-row>
          <table:table-row table:style-name="a131de7">
            <table:table-cell table:style-name="a11c7fd">
              <text:p/>
            </table:table-cell>
            <table:table-cell table:style-name="ac3ae22">
              <text:p/>
            </table:table-cell>
          </table:table-row>
        </table:table>
      </text:section>
      <text:section text:display="true" text:name="sec_3_acte_ffa12e00-e0fe-488c-91bc-203bcd9a2ff9" text:protected="false" text:style-name="ae8f4ad">
        <table:table table:name="ffa12e00-e0fe-488c-91bc-203bcd9a2ff9" table:style-name="aa30481">
          <table:table-column table:style-name="a7d2e8e"/>
          <table:table-column table:style-name="a3f648e"/>
          <table:table-row>
            <table:table-cell table:number-rows-spanned="2" table:protect="true" table:style-name="a19b48b">
              <text:p text:style-name="ACTE"><text:a xlink:href="../C/Ca/Ca00007.pdf" xlink:type="simple">Ca7</text:a></text:p>
            </table:table-cell>
            <table:table-cell table:style-name="af86cb7">
              <text:p text:style-name="ACTE">Mandat de dépot en date du 20.02.15</text:p>
            </table:table-cell>
          </table:table-row>
          <table:table-row table:style-name="a3525bd">
            <table:table-cell table:style-name="a29dba7">
              <text:p/>
            </table:table-cell>
            <table:table-cell table:style-name="a255a1c">
              <text:p/>
            </table:table-cell>
          </table:table-row>
        </table:table>
      </text:section>
      <text:section text:display="true" text:name="sec_3_folder_38f94a64-90b9-4c53-b9bb-786a2d967325" text:protected="false" text:style-name="abb0363">
        <table:table table:name="38f94a64-90b9-4c53-b9bb-786a2d967325" table:style-name="af465a1">
          <table:table-column table:style-name="a8b4238"/>
          <table:table-column table:style-name="aad3d02"/>
          <table:table-row table:style-name="ac1ccb1">
            <table:table-cell table:number-rows-spanned="2" table:protect="true" table:style-name="af4798f">
              <text:p text:style-name="DOSSIER_20_3"><text:a xlink:href="../C/Ca/Ca8-Ca9/Ca00008.pdf" xlink:type="simple">Ca8</text:a></text:p>
              <text:p text:style-name="DOSSIER_20_3"><text:a xlink:href="../C/Ca/Ca8-Ca9/Ca00009.pdf" xlink:type="simple">Ca9</text:a></text:p>
            </table:table-cell>
            <table:table-cell table:protect="true" table:style-name="aa29d74">
              <text:p text:style-name="DOSSIER_20_3_CENTER">APPEL du 02.03.15 - CONFIRMATION de l'ordonnance de placement en DP</text:p>
            </table:table-cell>
          </table:table-row>
          <table:table-row table:style-name="a084163">
            <table:table-cell table:style-name="a2434d5">
              <text:p/>
            </table:table-cell>
            <table:table-cell table:style-name="a150119">
              <text:p/>
            </table:table-cell>
          </table:table-row>
        </table:table>
      </text:section>
      <text:section text:display="true" text:name="sec_4_acte_75b31af3-1e39-4f0a-8bf1-80052def592d" text:protected="false" text:style-name="afa34dd">
        <table:table table:name="75b31af3-1e39-4f0a-8bf1-80052def592d" table:style-name="aa322e1">
          <table:table-column table:style-name="ab0695d"/>
          <table:table-column table:style-name="a8babb2"/>
          <table:table-row>
            <table:table-cell table:number-rows-spanned="2" table:protect="true" table:style-name="a75d121">
              <text:p text:style-name="ACTE"><text:a xlink:href="../C/Ca/Ca8-Ca9/Ca00008.pdf" xlink:type="simple">Ca8</text:a></text:p>
            </table:table-cell>
            <table:table-cell table:style-name="a304020">
              <text:p text:style-name="ACTE">DECLARATION D'APPEL en date du 02.03.15 (sur Ordonnance de placement en DP)</text:p>
            </table:table-cell>
          </table:table-row>
          <table:table-row table:style-name="af05f2a">
            <table:table-cell table:style-name="ad0334c">
              <text:p/>
            </table:table-cell>
            <table:table-cell table:style-name="a4266ef">
              <text:p/>
            </table:table-cell>
          </table:table-row>
        </table:table>
      </text:section>
      <text:section text:display="true" text:name="sec_4_acte_e7ae627b-3c75-45ad-b9f0-a9cb6255b7da" text:protected="false" text:style-name="af48b13">
        <table:table table:name="e7ae627b-3c75-45ad-b9f0-a9cb6255b7da" table:style-name="a144b94">
          <table:table-column table:style-name="a558508"/>
          <table:table-column table:style-name="ac7370d"/>
          <table:table-row>
            <table:table-cell table:number-rows-spanned="2" table:protect="true" table:style-name="aafdddf">
              <text:p text:style-name="ACTE"><text:a xlink:href="../C/Ca/Ca8-Ca9/Ca00009.pdf" xlink:type="simple">Ca9</text:a></text:p>
            </table:table-cell>
            <table:table-cell table:style-name="a34770c">
              <text:p text:style-name="ACTE">CONFIRMATION de l'ordonnance de placement en DP en date du 12.03.15</text:p>
            </table:table-cell>
          </table:table-row>
          <table:table-row table:style-name="a83ccc2">
            <table:table-cell table:style-name="a0c4106">
              <text:p/>
            </table:table-cell>
            <table:table-cell table:style-name="aa2115a">
              <text:p/>
            </table:table-cell>
          </table:table-row>
        </table:table>
      </text:section>
      <text:section text:display="true" text:name="sec_3_acte_a20cfa3f-793f-4738-9845-ec4e1c83496e" text:protected="false" text:style-name="afce80a">
        <table:table table:name="a20cfa3f-793f-4738-9845-ec4e1c83496e" table:style-name="afa4de3">
          <table:table-column table:style-name="a473dff"/>
          <table:table-column table:style-name="a9d8094"/>
          <table:table-row>
            <table:table-cell table:number-rows-spanned="2" table:protect="true" table:style-name="a28a338">
              <text:p text:style-name="ACTE"><text:a xlink:href="../C/Ca/Ca00010.pdf" xlink:type="simple">Ca10</text:a></text:p>
            </table:table-cell>
            <table:table-cell table:style-name="af61bd5">
              <text:p text:style-name="ACTE">DML du 16.03.15 - REJET DML en date du 23.03.15</text:p>
            </table:table-cell>
          </table:table-row>
          <table:table-row table:style-name="acbbc44">
            <table:table-cell table:style-name="a625c70">
              <text:p/>
            </table:table-cell>
            <table:table-cell table:style-name="a79d7c6">
              <text:p/>
            </table:table-cell>
          </table:table-row>
        </table:table>
      </text:section>
      <text:section text:display="true" text:name="sec_3_acte_c0d5410a-0a22-44ef-8109-d8509fb0f9d1" text:protected="false" text:style-name="a1ab37a">
        <table:table table:name="c0d5410a-0a22-44ef-8109-d8509fb0f9d1" table:style-name="a523a46">
          <table:table-column table:style-name="aa4490e"/>
          <table:table-column table:style-name="ad09f4c"/>
          <table:table-row>
            <table:table-cell table:number-rows-spanned="2" table:protect="true" table:style-name="a3907c7">
              <text:p text:style-name="ACTE"><text:a xlink:href="../C/Ca/Ca00011.pdf" xlink:type="simple">Ca11</text:a></text:p>
            </table:table-cell>
            <table:table-cell table:style-name="a76a171">
              <text:p text:style-name="ACTE">Autorisation de TRANSFEREMENT au CP de C</text:p>
            </table:table-cell>
          </table:table-row>
          <table:table-row table:style-name="a8b76f2">
            <table:table-cell table:style-name="aa75dc9">
              <text:p/>
            </table:table-cell>
            <table:table-cell table:style-name="ae869a3">
              <text:p/>
            </table:table-cell>
          </table:table-row>
        </table:table>
      </text:section>
      <text:section text:display="true" text:name="sec_3_acte_f51ed20f-9cba-4ed6-a6bf-a0a1635f777b" text:protected="false" text:style-name="aed42a5">
        <table:table table:name="f51ed20f-9cba-4ed6-a6bf-a0a1635f777b" table:style-name="afe4eac">
          <table:table-column table:style-name="aa93342"/>
          <table:table-column table:style-name="a50b544"/>
          <table:table-row>
            <table:table-cell table:number-rows-spanned="2" table:protect="true" table:style-name="ad5c0a6">
              <text:p text:style-name="ACTE"><text:a xlink:href="../C/Ca/Ca00012.pdf" xlink:type="simple">Ca12</text:a></text:p>
            </table:table-cell>
            <table:table-cell table:style-name="ae2e06c">
              <text:p text:style-name="ACTE">DML en date du 24.03.15 - REJET DML en date du 31.03.15</text:p>
            </table:table-cell>
          </table:table-row>
          <table:table-row table:style-name="af83ba6">
            <table:table-cell table:style-name="a8ff2c9">
              <text:p/>
            </table:table-cell>
            <table:table-cell table:style-name="af3e316">
              <text:p/>
            </table:table-cell>
          </table:table-row>
        </table:table>
      </text:section>
      <text:section text:display="true" text:name="sec_3_acte_586fa53e-16e7-401b-a3f1-133bd91f68cd" text:protected="false" text:style-name="a0ede85">
        <table:table table:name="586fa53e-16e7-401b-a3f1-133bd91f68cd" table:style-name="adb0bff">
          <table:table-column table:style-name="a998905"/>
          <table:table-column table:style-name="a20a7f9"/>
          <table:table-row>
            <table:table-cell table:number-rows-spanned="2" table:protect="true" table:style-name="af5ed06">
              <text:p text:style-name="ACTE"><text:a xlink:href="../C/Ca/Ca00013.pdf" xlink:type="simple">Ca13</text:a></text:p>
            </table:table-cell>
            <table:table-cell table:style-name="a260eb1">
              <text:p text:style-name="ACTE">DML en date du 02.04.15 - REJET DML en date du 09.04.15</text:p>
            </table:table-cell>
          </table:table-row>
          <table:table-row table:style-name="a02dc4c">
            <table:table-cell table:style-name="a33d325">
              <text:p/>
            </table:table-cell>
            <table:table-cell table:style-name="af06072">
              <text:p/>
            </table:table-cell>
          </table:table-row>
        </table:table>
      </text:section>
      <text:section text:display="true" text:name="sec_3_acte_a0cd4b9f-acc2-4e4f-8360-674bd6e46605" text:protected="false" text:style-name="a8db8c9">
        <table:table table:name="a0cd4b9f-acc2-4e4f-8360-674bd6e46605" table:style-name="ad4b4e7">
          <table:table-column table:style-name="ad77864"/>
          <table:table-column table:style-name="a064c59"/>
          <table:table-row>
            <table:table-cell table:number-rows-spanned="2" table:protect="true" table:style-name="ae14bb3">
              <text:p text:style-name="ACTE"><text:a xlink:href="../C/Ca/Ca00014.pdf" xlink:type="simple">Ca14</text:a></text:p>
            </table:table-cell>
            <table:table-cell table:style-name="a357703">
              <text:p text:style-name="ACTE">Courrier de Me PICCHIOTTINO (impossibilité utilisation cabinet téléphonique) et réponse de la MA de CAEN</text:p>
            </table:table-cell>
          </table:table-row>
          <table:table-row table:style-name="a79a553">
            <table:table-cell table:style-name="a0a857d">
              <text:p/>
            </table:table-cell>
            <table:table-cell table:style-name="a22ee23">
              <text:p/>
            </table:table-cell>
          </table:table-row>
        </table:table>
      </text:section>
      <text:section text:display="true" text:name="sec_3_acte_e844531c-de65-40c7-b0b3-dc0e314a2391" text:protected="false" text:style-name="aa981e2">
        <table:table table:name="e844531c-de65-40c7-b0b3-dc0e314a2391" table:style-name="a4fc562">
          <table:table-column table:style-name="a8f1eee"/>
          <table:table-column table:style-name="aa27f2a"/>
          <table:table-row>
            <table:table-cell table:number-rows-spanned="2" table:protect="true" table:style-name="a47ac32">
              <text:p text:style-name="ACTE"><text:a xlink:href="../C/Ca/Ca00015.pdf" xlink:type="simple">Ca15</text:a></text:p>
            </table:table-cell>
            <table:table-cell table:style-name="a3c8836">
              <text:p text:style-name="ACTE">Ordonnance de PROLONGATION de la DP en date du 09.06.15</text:p>
            </table:table-cell>
          </table:table-row>
          <table:table-row table:style-name="ae75054">
            <table:table-cell table:style-name="abd6908">
              <text:p/>
            </table:table-cell>
            <table:table-cell table:style-name="a4d0980">
              <text:p/>
            </table:table-cell>
          </table:table-row>
        </table:table>
      </text:section>
      <text:section text:display="true" text:name="sec_3_folder_21354815-6e01-4e84-8234-b5b9a72c2054" text:protected="false" text:style-name="a37b15b">
        <table:table table:name="21354815-6e01-4e84-8234-b5b9a72c2054" table:style-name="ac1b5b9">
          <table:table-column table:style-name="a1cc6c2"/>
          <table:table-column table:style-name="a5833c6"/>
          <table:table-row table:style-name="a5f62bd">
            <table:table-cell table:number-rows-spanned="2" table:protect="true" table:style-name="aaef459">
              <text:p text:style-name="DOSSIER_20_3"><text:a xlink:href="../C/Ca/Ca16-Ca18/Ca00016.pdf" xlink:type="simple">Ca16</text:a></text:p>
              <text:p text:style-name="DOSSIER_20_3"><text:a xlink:href="../C/Ca/Ca16-Ca18/Ca00018.pdf" xlink:type="simple">Ca18</text:a></text:p>
            </table:table-cell>
            <table:table-cell table:protect="true" table:style-name="a38bf1f">
              <text:p text:style-name="DOSSIER_20_3_CENTER">APPEL du 15.06.15 - CONFIRMATION de l'ordonnance de prolongation de la DP</text:p>
            </table:table-cell>
          </table:table-row>
          <table:table-row table:style-name="a6e27ef">
            <table:table-cell table:style-name="ac16176">
              <text:p/>
            </table:table-cell>
            <table:table-cell table:style-name="a9ce44e">
              <text:p/>
            </table:table-cell>
          </table:table-row>
        </table:table>
      </text:section>
      <text:section text:display="true" text:name="sec_4_acte_e47c528f-f150-4ac8-98b8-5d46e3d0a73e" text:protected="false" text:style-name="a27b88c">
        <table:table table:name="e47c528f-f150-4ac8-98b8-5d46e3d0a73e" table:style-name="a9e235f">
          <table:table-column table:style-name="a42cc93"/>
          <table:table-column table:style-name="a6dadaf"/>
          <table:table-row>
            <table:table-cell table:number-rows-spanned="2" table:protect="true" table:style-name="a744fd5">
              <text:p text:style-name="ACTE"><text:a xlink:href="../C/Ca/Ca16-Ca18/Ca00016.pdf" xlink:type="simple">Ca16</text:a></text:p>
            </table:table-cell>
            <table:table-cell table:style-name="a0ffdf9">
              <text:p text:style-name="ACTE">Déclaration d'APPEL sur la prolongation DP en date du 15.06.15</text:p>
            </table:table-cell>
          </table:table-row>
          <table:table-row table:style-name="ac50078">
            <table:table-cell table:style-name="a5e9dc8">
              <text:p/>
            </table:table-cell>
            <table:table-cell table:style-name="a7df548">
              <text:p/>
            </table:table-cell>
          </table:table-row>
        </table:table>
      </text:section>
      <text:section text:display="true" text:name="sec_4_acte_4fb752e5-48e4-424f-a6c9-60f12756e4f3" text:protected="false" text:style-name="aac8976">
        <table:table table:name="4fb752e5-48e4-424f-a6c9-60f12756e4f3" table:style-name="ae20d5e">
          <table:table-column table:style-name="a6376e9"/>
          <table:table-column table:style-name="a52ccaa"/>
          <table:table-row>
            <table:table-cell table:number-rows-spanned="2" table:protect="true" table:style-name="a26b474">
              <text:p text:style-name="ACTE"><text:a xlink:href="../C/Ca/Ca16-Ca18/Ca00017.pdf" xlink:type="simple">Ca17</text:a></text:p>
            </table:table-cell>
            <table:table-cell table:style-name="a0baaba">
              <text:p text:style-name="ACTE">Récépissé fax déclaration d'appel</text:p>
            </table:table-cell>
          </table:table-row>
          <table:table-row table:style-name="a0dcba7">
            <table:table-cell table:style-name="a2d956f">
              <text:p/>
            </table:table-cell>
            <table:table-cell table:style-name="a2ee495">
              <text:p/>
            </table:table-cell>
          </table:table-row>
        </table:table>
      </text:section>
      <text:section text:display="true" text:name="sec_4_acte_0220b851-2857-42ca-9734-acbf1a41c90d" text:protected="false" text:style-name="a9b46a1">
        <table:table table:name="0220b851-2857-42ca-9734-acbf1a41c90d" table:style-name="ad4ebab">
          <table:table-column table:style-name="a0665d9"/>
          <table:table-column table:style-name="a81b4c5"/>
          <table:table-row>
            <table:table-cell table:number-rows-spanned="2" table:protect="true" table:style-name="abbab15">
              <text:p text:style-name="ACTE"><text:a xlink:href="../C/Ca/Ca16-Ca18/Ca00018.pdf" xlink:type="simple">Ca18</text:a></text:p>
            </table:table-cell>
            <table:table-cell table:style-name="a710a45">
              <text:p text:style-name="ACTE">CONFIRMATION de l'ordonnance de prolongation DP en date du 26.06.15 </text:p>
            </table:table-cell>
          </table:table-row>
          <table:table-row table:style-name="af901ad">
            <table:table-cell table:style-name="a6dc03c">
              <text:p/>
            </table:table-cell>
            <table:table-cell table:style-name="a9a3b65">
              <text:p/>
            </table:table-cell>
          </table:table-row>
        </table:table>
      </text:section>
      <text:section text:display="true" text:name="sec_3_acte_ad224506-033d-4ec2-92a5-c75697245e51" text:protected="false" text:style-name="a1205c3">
        <table:table table:name="ad224506-033d-4ec2-92a5-c75697245e51" table:style-name="ab126cd">
          <table:table-column table:style-name="a4f9b77"/>
          <table:table-column table:style-name="aa23a87"/>
          <table:table-row>
            <table:table-cell table:number-rows-spanned="2" table:protect="true" table:style-name="a582be7">
              <text:p text:style-name="ACTE"><text:a xlink:href="../C/Ca/Ca00019.pdf" xlink:type="simple">Ca19</text:a></text:p>
            </table:table-cell>
            <table:table-cell table:style-name="aeafcae">
              <text:p text:style-name="ACTE">Demande d'autorisation de téléphoner (Bruno BOURGOIS et Camille CARAYON) et accord du JI</text:p>
            </table:table-cell>
          </table:table-row>
          <table:table-row table:style-name="a1b3de8">
            <table:table-cell table:style-name="a58c2e0">
              <text:p/>
            </table:table-cell>
            <table:table-cell table:style-name="a4cd7e2">
              <text:p/>
            </table:table-cell>
          </table:table-row>
        </table:table>
      </text:section>
      <text:section text:display="true" text:name="sec_3_acte_e48b60f9-c81b-473e-aac1-657e71af25b0" text:protected="false" text:style-name="a6a7add">
        <table:table table:name="e48b60f9-c81b-473e-aac1-657e71af25b0" table:style-name="af174b8">
          <table:table-column table:style-name="ac26565"/>
          <table:table-column table:style-name="abd8f5a"/>
          <table:table-row>
            <table:table-cell table:number-rows-spanned="2" table:protect="true" table:style-name="a715908">
              <text:p text:style-name="ACTE"><text:a xlink:href="../C/Ca/Ca00020.pdf" xlink:type="simple">Ca20</text:a></text:p>
            </table:table-cell>
            <table:table-cell table:style-name="a941593">
              <text:p text:style-name="ACTE">DML du 10.08.15 - REJET DML en date du 18.08.15</text:p>
            </table:table-cell>
          </table:table-row>
          <table:table-row table:style-name="a40766c">
            <table:table-cell table:style-name="af46d69">
              <text:p/>
            </table:table-cell>
            <table:table-cell table:style-name="aeea123">
              <text:p/>
            </table:table-cell>
          </table:table-row>
        </table:table>
      </text:section>
      <text:section text:display="true" text:name="sec_3_acte_d11cef9c-2f49-4c6a-9a5b-ae2b963f71b6" text:protected="false" text:style-name="aea9dac">
        <table:table table:name="d11cef9c-2f49-4c6a-9a5b-ae2b963f71b6" table:style-name="adae940">
          <table:table-column table:style-name="ab1aa58"/>
          <table:table-column table:style-name="a05d452"/>
          <table:table-row>
            <table:table-cell table:number-rows-spanned="2" table:protect="true" table:style-name="aa7e1a7">
              <text:p text:style-name="ACTE"><text:a xlink:href="../C/Ca/Ca00021.pdf" xlink:type="simple">Ca21</text:a></text:p>
            </table:table-cell>
            <table:table-cell table:style-name="a4ba2d1">
              <text:p text:style-name="ACTE">DML du 25.09.15 - REJET DML en date du 05.10.15</text:p>
            </table:table-cell>
          </table:table-row>
          <table:table-row table:style-name="ab8b1bc">
            <table:table-cell table:style-name="a9af603">
              <text:p/>
            </table:table-cell>
            <table:table-cell table:style-name="a6ab90c">
              <text:p/>
            </table:table-cell>
          </table:table-row>
        </table:table>
      </text:section>
      <text:section text:display="true" text:name="sec_3_acte_68851321-40fc-4349-a2bc-d5655151863a" text:protected="false" text:style-name="a18be8e">
        <table:table table:name="68851321-40fc-4349-a2bc-d5655151863a" table:style-name="afda759">
          <table:table-column table:style-name="a89d7d9"/>
          <table:table-column table:style-name="ab9609d"/>
          <table:table-row>
            <table:table-cell table:number-rows-spanned="2" table:protect="true" table:style-name="a8768f6">
              <text:p text:style-name="ACTE"><text:a xlink:href="../C/Ca/Ca00022.pdf" xlink:type="simple">Ca22</text:a></text:p>
            </table:table-cell>
            <table:table-cell table:style-name="a5ad53a">
              <text:p text:style-name="ACTE">Ordonnance de PROLONGATION de la DP en date du 09.10.15</text:p>
            </table:table-cell>
          </table:table-row>
          <table:table-row table:style-name="a6171f2">
            <table:table-cell table:style-name="ae72f7d">
              <text:p/>
            </table:table-cell>
            <table:table-cell table:style-name="a821544">
              <text:p/>
            </table:table-cell>
          </table:table-row>
        </table:table>
      </text:section>
      <text:section text:display="true" text:name="sec_3_folder_96606ff2-f028-4a48-a0b9-c1d10355398e" text:protected="false" text:style-name="acaaef2">
        <table:table table:name="96606ff2-f028-4a48-a0b9-c1d10355398e" table:style-name="a2b3a97">
          <table:table-column table:style-name="a13d075"/>
          <table:table-column table:style-name="abc2952"/>
          <table:table-row table:style-name="a613943">
            <table:table-cell table:number-rows-spanned="2" table:protect="true" table:style-name="afba872">
              <text:p text:style-name="DOSSIER_20_3"><text:a xlink:href="../C/Ca/Ca23-Ca25/Ca00023.pdf" xlink:type="simple">Ca23</text:a></text:p>
              <text:p text:style-name="DOSSIER_20_3"><text:a xlink:href="../C/Ca/Ca23-Ca25/Ca00025.pdf" xlink:type="simple">Ca25</text:a></text:p>
            </table:table-cell>
            <table:table-cell table:protect="true" table:style-name="a21372c">
              <text:p text:style-name="DOSSIER_20_3_CENTER">APPEL en date du 14.10.15 = CONFIRMATION dE l'ord. de prolongation de la DP en date du 23.10.15</text:p>
            </table:table-cell>
          </table:table-row>
          <table:table-row table:style-name="a8cf95b">
            <table:table-cell table:style-name="ab428c0">
              <text:p/>
            </table:table-cell>
            <table:table-cell table:style-name="a1f1ab8">
              <text:p/>
            </table:table-cell>
          </table:table-row>
        </table:table>
      </text:section>
      <text:section text:display="true" text:name="sec_4_acte_e82c88c6-798f-4e74-b96e-10434d83995d" text:protected="false" text:style-name="ae92f6e">
        <table:table table:name="e82c88c6-798f-4e74-b96e-10434d83995d" table:style-name="aa42013">
          <table:table-column table:style-name="a0837a0"/>
          <table:table-column table:style-name="ae8a3f1"/>
          <table:table-row>
            <table:table-cell table:number-rows-spanned="2" table:protect="true" table:style-name="ab47194">
              <text:p text:style-name="ACTE"><text:a xlink:href="../C/Ca/Ca23-Ca25/Ca00023.pdf" xlink:type="simple">Ca23</text:a></text:p>
            </table:table-cell>
            <table:table-cell table:style-name="acb5a3a">
              <text:p text:style-name="ACTE">Déclaration d'APPEL (ordonnance de prolongation de DP) en date du 14.10.15</text:p>
            </table:table-cell>
          </table:table-row>
          <table:table-row table:style-name="ad48cf0">
            <table:table-cell table:style-name="ae11de7">
              <text:p/>
            </table:table-cell>
            <table:table-cell table:style-name="a77f693">
              <text:p/>
            </table:table-cell>
          </table:table-row>
        </table:table>
      </text:section>
      <text:section text:display="true" text:name="sec_4_acte_ecd3d926-0f69-4825-88ce-244a9cd655a6" text:protected="false" text:style-name="a7ed438">
        <table:table table:name="ecd3d926-0f69-4825-88ce-244a9cd655a6" table:style-name="a42f04c">
          <table:table-column table:style-name="a2d9dd8"/>
          <table:table-column table:style-name="ae5683e"/>
          <table:table-row>
            <table:table-cell table:number-rows-spanned="2" table:protect="true" table:style-name="ad7145a">
              <text:p text:style-name="ACTE"><text:a xlink:href="../C/Ca/Ca23-Ca25/Ca00024.pdf" xlink:type="simple">Ca24</text:a></text:p>
            </table:table-cell>
            <table:table-cell table:style-name="adc542f">
              <text:p text:style-name="ACTE">Déclaration d'appel (original MA)</text:p>
            </table:table-cell>
          </table:table-row>
          <table:table-row table:style-name="ac4e07b">
            <table:table-cell table:style-name="af4e80c">
              <text:p/>
            </table:table-cell>
            <table:table-cell table:style-name="a5c47f0">
              <text:p/>
            </table:table-cell>
          </table:table-row>
        </table:table>
      </text:section>
      <text:section text:display="true" text:name="sec_4_acte_b41dd2b6-2944-416b-a48d-f9597c15dfdb" text:protected="false" text:style-name="af0b35d">
        <table:table table:name="b41dd2b6-2944-416b-a48d-f9597c15dfdb" table:style-name="a6f79f9">
          <table:table-column table:style-name="a4f8b3c"/>
          <table:table-column table:style-name="af47b1f"/>
          <table:table-row>
            <table:table-cell table:number-rows-spanned="2" table:protect="true" table:style-name="a646ba6">
              <text:p text:style-name="ACTE"><text:a xlink:href="../C/Ca/Ca23-Ca25/Ca00025.pdf" xlink:type="simple">Ca25</text:a></text:p>
            </table:table-cell>
            <table:table-cell table:style-name="a827468">
              <text:p text:style-name="ACTE">APPEL = CONFIRMATION de l'ord. de prolongation de la DP en date du 23.10.15</text:p>
            </table:table-cell>
          </table:table-row>
          <table:table-row table:style-name="a2b77c3">
            <table:table-cell table:style-name="a7be4a6">
              <text:p/>
            </table:table-cell>
            <table:table-cell table:style-name="a8cc3e6">
              <text:p/>
            </table:table-cell>
          </table:table-row>
        </table:table>
      </text:section>
      <text:section text:display="true" text:name="sec_3_acte_18a50c4a-2d11-4769-9bba-ef64a22097d9" text:protected="false" text:style-name="ac9657e">
        <table:table table:name="18a50c4a-2d11-4769-9bba-ef64a22097d9" table:style-name="a7e8aad">
          <table:table-column table:style-name="a95bb48"/>
          <table:table-column table:style-name="a6909ef"/>
          <table:table-row>
            <table:table-cell table:number-rows-spanned="2" table:protect="true" table:style-name="a7c95c7">
              <text:p text:style-name="ACTE"><text:a xlink:href="../C/Ca/Ca00026.pdf" xlink:type="simple">Ca26</text:a></text:p>
            </table:table-cell>
            <table:table-cell table:style-name="a3b8685">
              <text:p text:style-name="ACTE">DML en date du 03.12.15 - REJET DML en date du 11.12.15</text:p>
            </table:table-cell>
          </table:table-row>
          <table:table-row table:style-name="a1c5e9e">
            <table:table-cell table:style-name="a34eba4">
              <text:p/>
            </table:table-cell>
            <table:table-cell table:style-name="a075d4d">
              <text:p/>
            </table:table-cell>
          </table:table-row>
        </table:table>
      </text:section>
      <text:section text:display="true" text:name="sec_3_folder_558f9a18-c4f6-4f6f-bd9d-bb583f2ceac2" text:protected="false" text:style-name="ab394f5">
        <table:table table:name="558f9a18-c4f6-4f6f-bd9d-bb583f2ceac2" table:style-name="a9c8e47">
          <table:table-column table:style-name="a575987"/>
          <table:table-column table:style-name="a2a35e0"/>
          <table:table-row table:style-name="ae034ae">
            <table:table-cell table:number-rows-spanned="2" table:protect="true" table:style-name="a99a7c3">
              <text:p text:style-name="DOSSIER_20_3"><text:a xlink:href="../C/Ca/Ca27-Ca28/Ca00027.pdf" xlink:type="simple">Ca27</text:a></text:p>
              <text:p text:style-name="DOSSIER_20_3"><text:a xlink:href="../C/Ca/Ca27-Ca28/Ca00028.pdf" xlink:type="simple">Ca28</text:a></text:p>
            </table:table-cell>
            <table:table-cell table:protect="true" table:style-name="a00f69e">
              <text:p text:style-name="DOSSIER_20_3_CENTER">Déclaration d'APPEL en date du 15.12.15 sur REJET DML du 11.12.15</text:p>
            </table:table-cell>
          </table:table-row>
          <table:table-row table:style-name="ab7a9ca">
            <table:table-cell table:style-name="ad441a7">
              <text:p/>
            </table:table-cell>
            <table:table-cell table:style-name="abb12f4">
              <text:p/>
            </table:table-cell>
          </table:table-row>
        </table:table>
      </text:section>
      <text:section text:display="true" text:name="sec_4_acte_b63b4a43-40ea-4ab7-9aa8-60e95158b316" text:protected="false" text:style-name="a3fc890">
        <table:table table:name="b63b4a43-40ea-4ab7-9aa8-60e95158b316" table:style-name="a97fd29">
          <table:table-column table:style-name="a81b5e9"/>
          <table:table-column table:style-name="ad45e49"/>
          <table:table-row>
            <table:table-cell table:number-rows-spanned="2" table:protect="true" table:style-name="abd9685">
              <text:p text:style-name="ACTE"><text:a xlink:href="../C/Ca/Ca27-Ca28/Ca00027.pdf" xlink:type="simple">Ca27</text:a></text:p>
            </table:table-cell>
            <table:table-cell table:style-name="a98ff7c">
              <text:p text:style-name="ACTE">Déclaration d'APPEL en date du 15.12.15 sur REJET DML</text:p>
            </table:table-cell>
          </table:table-row>
          <table:table-row table:style-name="abf6760">
            <table:table-cell table:style-name="a4788f6">
              <text:p/>
            </table:table-cell>
            <table:table-cell table:style-name="ab55a1d">
              <text:p/>
            </table:table-cell>
          </table:table-row>
        </table:table>
      </text:section>
      <text:section text:display="true" text:name="sec_4_acte_6430d4cd-f75c-422f-9da0-3c1dce855962" text:protected="false" text:style-name="afa6df3">
        <table:table table:name="6430d4cd-f75c-422f-9da0-3c1dce855962" table:style-name="ab6524c">
          <table:table-column table:style-name="a9825b9"/>
          <table:table-column table:style-name="a25db20"/>
          <table:table-row>
            <table:table-cell table:number-rows-spanned="2" table:protect="true" table:style-name="a0106e9">
              <text:p text:style-name="ACTE"><text:a xlink:href="../C/Ca/Ca27-Ca28/Ca00028.pdf" xlink:type="simple">Ca28</text:a></text:p>
            </table:table-cell>
            <table:table-cell table:style-name="a74abc6">
              <text:p text:style-name="ACTE">Original déclaration d'appel en date du 15.12.15</text:p>
            </table:table-cell>
          </table:table-row>
          <table:table-row table:style-name="a3f7bc0">
            <table:table-cell table:style-name="ad30ef1">
              <text:p/>
            </table:table-cell>
            <table:table-cell table:style-name="ac02358">
              <text:p/>
            </table:table-cell>
          </table:table-row>
        </table:table>
      </text:section>
      <text:section text:display="true" text:name="sec_3_acte_d361993c-2586-451f-8b56-1fd09ae76e58" text:protected="false" text:style-name="af00dcf">
        <table:table table:name="d361993c-2586-451f-8b56-1fd09ae76e58" table:style-name="aa90877">
          <table:table-column table:style-name="a751a21"/>
          <table:table-column table:style-name="a2324c4"/>
          <table:table-row>
            <table:table-cell table:number-rows-spanned="2" table:protect="true" table:style-name="aa646eb">
              <text:p text:style-name="ACTE"><text:a xlink:href="../C/Ca/Ca00029.pdf" xlink:type="simple">Ca29</text:a></text:p>
            </table:table-cell>
            <table:table-cell table:style-name="a24e212">
              <text:p text:style-name="ACTE">Récépissé MA CAEN rejet DML</text:p>
            </table:table-cell>
          </table:table-row>
          <table:table-row table:style-name="af50a38">
            <table:table-cell table:style-name="aea3eae">
              <text:p/>
            </table:table-cell>
            <table:table-cell table:style-name="af3c096">
              <text:p/>
            </table:table-cell>
          </table:table-row>
        </table:table>
      </text:section>
      <text:section text:display="true" text:name="sec_3_acte_5dea1c13-b82a-4d7d-bbe3-ad8200cfd0fd" text:protected="false" text:style-name="aa1685a">
        <table:table table:name="5dea1c13-b82a-4d7d-bbe3-ad8200cfd0fd" table:style-name="ab4507e">
          <table:table-column table:style-name="a45fbc7"/>
          <table:table-column table:style-name="a8a93bb"/>
          <table:table-row>
            <table:table-cell table:number-rows-spanned="2" table:protect="true" table:style-name="a52bca1">
              <text:p text:style-name="ACTE"><text:a xlink:href="../C/Ca/Ca00030.pdf" xlink:type="simple">Ca30</text:a></text:p>
            </table:table-cell>
            <table:table-cell table:style-name="a48b4f9">
              <text:p text:style-name="ACTE">APPEL - CONFIRMATION de l'ord. de REJET d'une DML en date du 24.12.15</text:p>
            </table:table-cell>
          </table:table-row>
          <table:table-row table:style-name="af211a7">
            <table:table-cell table:style-name="a6e75e1">
              <text:p/>
            </table:table-cell>
            <table:table-cell table:style-name="af9c12d">
              <text:p/>
            </table:table-cell>
          </table:table-row>
        </table:table>
      </text:section>
      <text:section text:display="true" text:name="sec_3_acte_903a348e-393c-48cb-b09b-983c05f79143" text:protected="false" text:style-name="aa3c6ad">
        <table:table table:name="903a348e-393c-48cb-b09b-983c05f79143" table:style-name="a6c1c60">
          <table:table-column table:style-name="a866f3d"/>
          <table:table-column table:style-name="ad5240c"/>
          <table:table-row>
            <table:table-cell table:number-rows-spanned="2" table:protect="true" table:style-name="ad196d4">
              <text:p text:style-name="ACTE"><text:a xlink:href="../C/Ca/Ca00031.pdf" xlink:type="simple">Ca31</text:a></text:p>
            </table:table-cell>
            <table:table-cell table:style-name="ae5c6de">
              <text:p text:style-name="ACTE">DML en date du 24.12.15 - REJET DML en date du 30.12.15</text:p>
            </table:table-cell>
          </table:table-row>
          <table:table-row table:style-name="a8b51b1">
            <table:table-cell table:style-name="a3617d6">
              <text:p/>
            </table:table-cell>
            <table:table-cell table:style-name="a386e3d">
              <text:p/>
            </table:table-cell>
          </table:table-row>
        </table:table>
      </text:section>
      <text:section text:display="true" text:name="sec_3_acte_da2d991a-4239-4e2b-a286-8467d0de6b80" text:protected="false" text:style-name="a27a128">
        <table:table table:name="da2d991a-4239-4e2b-a286-8467d0de6b80" table:style-name="a56b804">
          <table:table-column table:style-name="ad5f203"/>
          <table:table-column table:style-name="afdcfa3"/>
          <table:table-row>
            <table:table-cell table:number-rows-spanned="2" table:protect="true" table:style-name="adf1584">
              <text:p text:style-name="ACTE"><text:a xlink:href="../C/Ca/Ca00032.pdf" xlink:type="simple">Ca32</text:a></text:p>
            </table:table-cell>
            <table:table-cell table:style-name="ae05b86">
              <text:p text:style-name="ACTE">Ord. de MISE en LIBERTE et de PLACEMENT sous CJ en date du 19 février 2016</text:p>
            </table:table-cell>
          </table:table-row>
          <table:table-row table:style-name="a7d4dcf">
            <table:table-cell table:style-name="a1fa1c8">
              <text:p/>
            </table:table-cell>
            <table:table-cell table:style-name="af78adc">
              <text:p/>
            </table:table-cell>
          </table:table-row>
        </table:table>
      </text:section>
      <text:section text:display="true" text:name="sec_3_acte_fb523047-4e25-433c-8c11-20cf56bd9601" text:protected="false" text:style-name="a3ed2f0">
        <table:table table:name="fb523047-4e25-433c-8c11-20cf56bd9601" table:style-name="adb790a">
          <table:table-column table:style-name="a6667e9"/>
          <table:table-column table:style-name="a155653"/>
          <table:table-row>
            <table:table-cell table:number-rows-spanned="2" table:protect="true" table:style-name="a3d86e4">
              <text:p text:style-name="ACTE"><text:a xlink:href="../C/Ca/Ca00033.pdf" xlink:type="simple">Ca33</text:a></text:p>
            </table:table-cell>
            <table:table-cell table:style-name="af29ee3">
              <text:p text:style-name="ACTE">Retour notification de la mise en liberté</text:p>
            </table:table-cell>
          </table:table-row>
          <table:table-row table:style-name="a67765a">
            <table:table-cell table:style-name="a24bfe6">
              <text:p/>
            </table:table-cell>
            <table:table-cell table:style-name="afde6e5">
              <text:p/>
            </table:table-cell>
          </table:table-row>
        </table:table>
      </text:section>
      <text:section text:display="true" text:name="sec_3_acte_e44cd44f-e90c-4ea9-a626-8372ac580255" text:protected="false" text:style-name="a318b22">
        <table:table table:name="e44cd44f-e90c-4ea9-a626-8372ac580255" table:style-name="afa4164">
          <table:table-column table:style-name="af6cd85"/>
          <table:table-column table:style-name="a828190"/>
          <table:table-row>
            <table:table-cell table:number-rows-spanned="2" table:protect="true" table:style-name="aba2cd2">
              <text:p text:style-name="ACTE"><text:a xlink:href="../C/Ca/Ca00034.pdf" xlink:type="simple">Ca34</text:a></text:p>
            </table:table-cell>
            <table:table-cell table:style-name="a2a115d">
              <text:p text:style-name="ACTE">Permis de visite</text:p>
            </table:table-cell>
          </table:table-row>
          <table:table-row table:style-name="aedc3de">
            <table:table-cell table:style-name="a20e0a5">
              <text:p/>
            </table:table-cell>
            <table:table-cell table:style-name="a62f818">
              <text:p/>
            </table:table-cell>
          </table:table-row>
        </table:table>
      </text:section>
      <text:section text:display="true" text:name="sec_3_acte_33a8eb06-3067-4e0d-baf4-be41bdb00ae5" text:protected="false" text:style-name="adbe96e">
        <table:table table:name="33a8eb06-3067-4e0d-baf4-be41bdb00ae5" table:style-name="a3711c8">
          <table:table-column table:style-name="ade95d9"/>
          <table:table-column table:style-name="a3b1158"/>
          <table:table-row>
            <table:table-cell table:number-rows-spanned="2" table:protect="true" table:style-name="a959424">
              <text:p text:style-name="ACTE"><text:a xlink:href="../C/Ca/Ca00035.pdf" xlink:type="simple">Ca35</text:a></text:p>
            </table:table-cell>
            <table:table-cell table:style-name="a37730f">
              <text:p text:style-name="ACTE">Déclaration d'adresse</text:p>
            </table:table-cell>
          </table:table-row>
          <table:table-row table:style-name="a97e468">
            <table:table-cell table:style-name="a8b3b5b">
              <text:p/>
            </table:table-cell>
            <table:table-cell table:style-name="ae458d4">
              <text:p/>
            </table:table-cell>
          </table:table-row>
        </table:table>
      </text:section>
      <text:section text:display="true" text:name="sec_3_acte_4ce23d65-e32a-4fb1-b7cb-e27dad168f20" text:protected="false" text:style-name="a96552f">
        <table:table table:name="4ce23d65-e32a-4fb1-b7cb-e27dad168f20" table:style-name="af20e32">
          <table:table-column table:style-name="a0f2e5d"/>
          <table:table-column table:style-name="a63a2ca"/>
          <table:table-row>
            <table:table-cell table:number-rows-spanned="2" table:protect="true" table:style-name="a352035">
              <text:p text:style-name="ACTE"><text:a xlink:href="../C/Ca/Ca00036.pdf" xlink:type="simple">Ca36</text:a></text:p>
            </table:table-cell>
            <table:table-cell table:style-name="ab214c8">
              <text:p text:style-name="ACTE">Déclaration d'adresse (original)</text:p>
            </table:table-cell>
          </table:table-row>
          <table:table-row table:style-name="ade31a9">
            <table:table-cell table:style-name="a7a3a2a">
              <text:p/>
            </table:table-cell>
            <table:table-cell table:style-name="ac17ac0">
              <text:p/>
            </table:table-cell>
          </table:table-row>
        </table:table>
      </text:section>
      <text:section text:display="true" text:name="sec_3_acte_3627fda9-94c1-4c14-a6c5-fa3eb8a63d10" text:protected="false" text:style-name="ab3632a">
        <table:table table:name="3627fda9-94c1-4c14-a6c5-fa3eb8a63d10" table:style-name="ad7600f">
          <table:table-column table:style-name="a38fde8"/>
          <table:table-column table:style-name="a924880"/>
          <table:table-row>
            <table:table-cell table:number-rows-spanned="2" table:protect="true" table:style-name="a15ea86">
              <text:p text:style-name="ACTE"><text:a xlink:href="../C/Ca/Ca00037.pdf" xlink:type="simple">Ca37</text:a></text:p>
            </table:table-cell>
            <table:table-cell table:style-name="a4266cf">
              <text:p text:style-name="ACTE">Avis à controleur judiciaire</text:p>
            </table:table-cell>
          </table:table-row>
          <table:table-row table:style-name="ac94216">
            <table:table-cell table:style-name="a72f6b3">
              <text:p/>
            </table:table-cell>
            <table:table-cell table:style-name="a114f06">
              <text:p/>
            </table:table-cell>
          </table:table-row>
        </table:table>
      </text:section>
      <text:section text:display="true" text:name="sec_3_acte_daa8c045-3cae-4423-af78-2f85cc76d981" text:protected="false" text:style-name="a8ec79b">
        <table:table table:name="daa8c045-3cae-4423-af78-2f85cc76d981" table:style-name="a768eb8">
          <table:table-column table:style-name="a0b305f"/>
          <table:table-column table:style-name="a4177a0"/>
          <table:table-row>
            <table:table-cell table:number-rows-spanned="2" table:protect="true" table:style-name="a6ad773">
              <text:p text:style-name="ACTE"><text:a xlink:href="../C/Ca/Ca00038.pdf" xlink:type="simple">Ca38</text:a></text:p>
            </table:table-cell>
            <table:table-cell table:style-name="aec32a9">
              <text:p text:style-name="ACTE">ST de M.PERRIN = Ord. de MEL dans le cabinet 2 en date du 11.05.16</text:p>
            </table:table-cell>
          </table:table-row>
          <table:table-row table:style-name="a464670">
            <table:table-cell table:style-name="abc3c28">
              <text:p/>
            </table:table-cell>
            <table:table-cell table:style-name="a7b5d09">
              <text:p/>
            </table:table-cell>
          </table:table-row>
        </table:table>
      </text:section>
      <text:section text:display="true" text:name="sec_3_acte_8a4c743f-4b59-4c2f-84ca-5fc222fa0245" text:protected="false" text:style-name="a6c9f35">
        <table:table table:name="8a4c743f-4b59-4c2f-84ca-5fc222fa0245" table:style-name="a757856">
          <table:table-column table:style-name="a310203"/>
          <table:table-column table:style-name="ad49c2c"/>
          <table:table-row>
            <table:table-cell table:number-rows-spanned="2" table:protect="true" table:style-name="a64263f">
              <text:p text:style-name="ACTE"><text:a xlink:href="../C/Ca/Ca00039.pdf" xlink:type="simple">Ca39</text:a></text:p>
            </table:table-cell>
            <table:table-cell table:style-name="a1e6675">
              <text:p text:style-name="ACTE">FPR = avis d'inscription</text:p>
            </table:table-cell>
          </table:table-row>
          <table:table-row table:style-name="a69c843">
            <table:table-cell table:style-name="abe88b4">
              <text:p/>
            </table:table-cell>
            <table:table-cell table:style-name="ae0fbbd">
              <text:p/>
            </table:table-cell>
          </table:table-row>
        </table:table>
      </text:section>
      <text:section text:display="true" text:name="sec_3_acte_86901a27-d9a4-4d8c-bad7-f8afae130022" text:protected="false" text:style-name="aae8b26">
        <table:table table:name="86901a27-d9a4-4d8c-bad7-f8afae130022" table:style-name="a4b4a72">
          <table:table-column table:style-name="a9f42bf"/>
          <table:table-column table:style-name="a465a28"/>
          <table:table-row>
            <table:table-cell table:number-rows-spanned="2" table:protect="true" table:style-name="add0bf4">
              <text:p text:style-name="ACTE"><text:a xlink:href="../C/Ca/Ca00040.pdf" xlink:type="simple">Ca40</text:a></text:p>
            </table:table-cell>
            <table:table-cell table:style-name="afff583">
              <text:p text:style-name="ACTE">Rapport du SCJSE en date du 30.05.16</text:p>
            </table:table-cell>
          </table:table-row>
          <table:table-row table:style-name="a810563">
            <table:table-cell table:style-name="ae3133e">
              <text:p/>
            </table:table-cell>
            <table:table-cell table:style-name="aa160f9">
              <text:p/>
            </table:table-cell>
          </table:table-row>
        </table:table>
      </text:section>
      <text:section text:display="true" text:name="sec_3_acte_eed15aa5-1dda-4f34-b8fb-7b1da1816cd4" text:protected="false" text:style-name="adff16b">
        <table:table table:name="eed15aa5-1dda-4f34-b8fb-7b1da1816cd4" table:style-name="a52f2a8">
          <table:table-column table:style-name="aa0b2f2"/>
          <table:table-column table:style-name="a377869"/>
          <table:table-row>
            <table:table-cell table:number-rows-spanned="2" table:protect="true" table:style-name="a9f55f2">
              <text:p text:style-name="ACTE"><text:a xlink:href="../C/Ca/Ca00041.pdf" xlink:type="simple">Ca41</text:a></text:p>
            </table:table-cell>
            <table:table-cell table:style-name="aa6535f">
              <text:p text:style-name="ACTE">Demande de modification du CJ = Irrecevable </text:p>
            </table:table-cell>
          </table:table-row>
          <table:table-row table:style-name="a214f63">
            <table:table-cell table:style-name="a002a0e">
              <text:p/>
            </table:table-cell>
            <table:table-cell table:style-name="aed3d70">
              <text:p/>
            </table:table-cell>
          </table:table-row>
        </table:table>
      </text:section>
      <text:section text:display="true" text:name="sec_3_acte_9da830fd-1244-40e2-ad39-a7b0e8aac261" text:protected="false" text:style-name="ac36be3">
        <table:table table:name="9da830fd-1244-40e2-ad39-a7b0e8aac261" table:style-name="a2dbd52">
          <table:table-column table:style-name="a02e876"/>
          <table:table-column table:style-name="a85ed59"/>
          <table:table-row>
            <table:table-cell table:number-rows-spanned="2" table:protect="true" table:style-name="ae4e20b">
              <text:p text:style-name="ACTE"><text:a xlink:href="../C/Ca/Ca00042.pdf" xlink:type="simple">Ca42</text:a></text:p>
            </table:table-cell>
            <table:table-cell table:style-name="a7db34d">
              <text:p text:style-name="ACTE">Avertissement = non respect du CJ en date du 23.06.16</text:p>
            </table:table-cell>
          </table:table-row>
          <table:table-row table:style-name="a99c587">
            <table:table-cell table:style-name="ab291dd">
              <text:p/>
            </table:table-cell>
            <table:table-cell table:style-name="ae9e338">
              <text:p/>
            </table:table-cell>
          </table:table-row>
        </table:table>
      </text:section>
      <text:section text:display="true" text:name="sec_3_acte_cf60b363-c6de-4ebe-895d-97948224185e" text:protected="false" text:style-name="a5c4dfb">
        <table:table table:name="cf60b363-c6de-4ebe-895d-97948224185e" table:style-name="a7d791e">
          <table:table-column table:style-name="abedbe7"/>
          <table:table-column table:style-name="ae2c4e8"/>
          <table:table-row>
            <table:table-cell table:number-rows-spanned="2" table:protect="true" table:style-name="a8e2fa3">
              <text:p text:style-name="ACTE"><text:a xlink:href="../C/Ca/Ca00043.pdf" xlink:type="simple">Ca43</text:a></text:p>
            </table:table-cell>
            <table:table-cell table:style-name="a74c000">
              <text:p text:style-name="ACTE">Courrier de Me PICCHIOTTINO</text:p>
            </table:table-cell>
          </table:table-row>
          <table:table-row table:style-name="ae7b2cb">
            <table:table-cell table:style-name="aaf2443">
              <text:p/>
            </table:table-cell>
            <table:table-cell table:style-name="ae9bff6">
              <text:p/>
            </table:table-cell>
          </table:table-row>
        </table:table>
      </text:section>
      <text:section text:display="true" text:name="sec_3_acte_1aa40afa-c180-4869-a781-c35c612c657e" text:protected="false" text:style-name="a2769ea">
        <table:table table:name="1aa40afa-c180-4869-a781-c35c612c657e" table:style-name="a94bbdf">
          <table:table-column table:style-name="a6b537a"/>
          <table:table-column table:style-name="a7cda6d"/>
          <table:table-row>
            <table:table-cell table:number-rows-spanned="2" table:protect="true" table:style-name="a43a61a">
              <text:p text:style-name="ACTE"><text:a xlink:href="../C/Ca/Ca00044.pdf" xlink:type="simple">Ca44</text:a></text:p>
            </table:table-cell>
            <table:table-cell table:style-name="a402c1d">
              <text:p text:style-name="ACTE">Rapport du SCJSE en date du 30.05.16</text:p>
            </table:table-cell>
          </table:table-row>
          <table:table-row table:style-name="ad610e0">
            <table:table-cell table:style-name="aa707a0">
              <text:p/>
            </table:table-cell>
            <table:table-cell table:style-name="a9d8327">
              <text:p/>
            </table:table-cell>
          </table:table-row>
        </table:table>
      </text:section>
      <text:section text:display="true" text:name="sec_3_acte_197ac006-c541-42e8-937f-4244de370df6" text:protected="false" text:style-name="a9923c0">
        <table:table table:name="197ac006-c541-42e8-937f-4244de370df6" table:style-name="ac30e1b">
          <table:table-column table:style-name="aeb59d6"/>
          <table:table-column table:style-name="adae84e"/>
          <table:table-row>
            <table:table-cell table:number-rows-spanned="2" table:protect="true" table:style-name="a7faa84">
              <text:p text:style-name="ACTE"><text:a xlink:href="../C/Ca/Ca00045.pdf" xlink:type="simple">Ca45</text:a></text:p>
            </table:table-cell>
            <table:table-cell table:style-name="ad58dab">
              <text:p text:style-name="ACTE">Levée d'écrou</text:p>
            </table:table-cell>
          </table:table-row>
          <table:table-row table:style-name="a6e6c46">
            <table:table-cell table:style-name="a78b9e8">
              <text:p/>
            </table:table-cell>
            <table:table-cell table:style-name="a17dc0f">
              <text:p/>
            </table:table-cell>
          </table:table-row>
        </table:table>
      </text:section>
      <text:section text:display="true" text:name="sec_3_acte_debb3351-2f86-4dac-a383-5c9c7b3b3a03" text:protected="false" text:style-name="a0ba9d9">
        <table:table table:name="debb3351-2f86-4dac-a383-5c9c7b3b3a03" table:style-name="ac51016">
          <table:table-column table:style-name="adb0cc7"/>
          <table:table-column table:style-name="a627a95"/>
          <table:table-row>
            <table:table-cell table:number-rows-spanned="2" table:protect="true" table:style-name="a317f80">
              <text:p text:style-name="ACTE"><text:a xlink:href="../C/Ca/Ca00046.pdf" xlink:type="simple">Ca46</text:a></text:p>
            </table:table-cell>
            <table:table-cell table:style-name="aa3aba3">
              <text:p text:style-name="ACTE">Rapport SCJSE du 04.08.2016</text:p>
            </table:table-cell>
          </table:table-row>
          <table:table-row table:style-name="aa1e4eb">
            <table:table-cell table:style-name="a2a0af1">
              <text:p/>
            </table:table-cell>
            <table:table-cell table:style-name="ab29250">
              <text:p/>
            </table:table-cell>
          </table:table-row>
        </table:table>
      </text:section>
      <text:section text:display="true" text:name="sec_3_acte_2324c4dc-3c95-4771-bae8-2f036535c9f9" text:protected="false" text:style-name="a9a1766">
        <table:table table:name="2324c4dc-3c95-4771-bae8-2f036535c9f9" table:style-name="acd5c60">
          <table:table-column table:style-name="ab890b3"/>
          <table:table-column table:style-name="ae820d2"/>
          <table:table-row>
            <table:table-cell table:number-rows-spanned="2" table:protect="true" table:style-name="a276f8e">
              <text:p text:style-name="ACTE"><text:a xlink:href="../C/Ca/Ca00047.pdf" xlink:type="simple">Ca47</text:a></text:p>
            </table:table-cell>
            <table:table-cell table:style-name="ae7fe35">
              <text:p text:style-name="ACTE">Rapport SCJSE du 11.08.2016</text:p>
            </table:table-cell>
          </table:table-row>
          <table:table-row table:style-name="ac589f0">
            <table:table-cell table:style-name="a404a2d">
              <text:p/>
            </table:table-cell>
            <table:table-cell table:style-name="a201736">
              <text:p/>
            </table:table-cell>
          </table:table-row>
        </table:table>
      </text:section>
      <text:section text:display="true" text:name="sec_2_folder_6c06a3f7-8983-41de-8714-a0bda503ac52" text:protected="false" text:style-name="ac39722">
        <table:table table:name="6c06a3f7-8983-41de-8714-a0bda503ac52" table:style-name="ac54129">
          <table:table-column table:style-name="a311b3b"/>
          <table:table-column table:style-name="a810efd"/>
          <table:table-row>
            <table:table-cell table:number-rows-spanned="2" table:protect="true" table:style-name="ae12b5d">
              <text:p text:style-name="DOSSIER_20_2">Cb</text:p>
            </table:table-cell>
            <table:table-cell table:protect="true" table:style-name="a28df71">
              <text:p text:style-name="DOSSIER_20_2_CENTER">Morgan MENZER</text:p>
            </table:table-cell>
          </table:table-row>
          <table:table-row table:style-name="a7b166d">
            <table:table-cell table:style-name="a1596f6">
              <text:p/>
            </table:table-cell>
            <table:table-cell table:style-name="a25cd23">
              <text:p/>
            </table:table-cell>
          </table:table-row>
        </table:table>
      </text:section>
      <text:section text:display="true" text:name="sec_3_acte_1fea8b3a-5d33-4f13-94b8-891ef594f77d" text:protected="false" text:style-name="aef9167">
        <table:table table:name="1fea8b3a-5d33-4f13-94b8-891ef594f77d" table:style-name="a43a2e8">
          <table:table-column table:style-name="a1a1066"/>
          <table:table-column table:style-name="acc7424"/>
          <table:table-row>
            <table:table-cell table:number-rows-spanned="2" table:protect="true" table:style-name="a7cd2e2">
              <text:p text:style-name="ACTE"><text:a xlink:href="../C/Cb/Cb00001.pdf" xlink:type="simple">Cb1</text:a></text:p>
            </table:table-cell>
            <table:table-cell table:style-name="a710b69">
              <text:p text:style-name="ACTE">OSC sur le placement en DP de Morgan MENZER</text:p>
            </table:table-cell>
          </table:table-row>
          <table:table-row table:style-name="a1f6073">
            <table:table-cell table:style-name="a81b1be">
              <text:p/>
            </table:table-cell>
            <table:table-cell table:style-name="af265c8">
              <text:p/>
            </table:table-cell>
          </table:table-row>
        </table:table>
      </text:section>
      <text:section text:display="true" text:name="sec_3_acte_ceacb908-25fc-4dc9-81be-2edb1d13c7b6" text:protected="false" text:style-name="a20ca32">
        <table:table table:name="ceacb908-25fc-4dc9-81be-2edb1d13c7b6" table:style-name="a47b803">
          <table:table-column table:style-name="abf5b37"/>
          <table:table-column table:style-name="a146923"/>
          <table:table-row>
            <table:table-cell table:number-rows-spanned="2" table:protect="true" table:style-name="a911121">
              <text:p text:style-name="ACTE"><text:a xlink:href="../C/Cb/Cb00002.pdf" xlink:type="simple">Cb2</text:a></text:p>
            </table:table-cell>
            <table:table-cell table:style-name="a8ed40d">
              <text:p text:style-name="ACTE">Réquisitions aux fins de placement en DP</text:p>
            </table:table-cell>
          </table:table-row>
          <table:table-row table:style-name="a37da8e">
            <table:table-cell table:style-name="ab31fe0">
              <text:p/>
            </table:table-cell>
            <table:table-cell table:style-name="ab61eff">
              <text:p/>
            </table:table-cell>
          </table:table-row>
        </table:table>
      </text:section>
      <text:section text:display="true" text:name="sec_3_acte_e0816359-c565-4ca6-95d2-4938a8d1841f" text:protected="false" text:style-name="aec50d2">
        <table:table table:name="e0816359-c565-4ca6-95d2-4938a8d1841f" table:style-name="ac40e9a">
          <table:table-column table:style-name="a61bba1"/>
          <table:table-column table:style-name="a28b8b0"/>
          <table:table-row>
            <table:table-cell table:number-rows-spanned="2" table:protect="true" table:style-name="a68480e">
              <text:p text:style-name="ACTE"><text:a xlink:href="../C/Cb/Cb00003.pdf" xlink:type="simple">Cb3</text:a></text:p>
            </table:table-cell>
            <table:table-cell table:style-name="ab7163f">
              <text:p text:style-name="ACTE">Notice individuelle</text:p>
            </table:table-cell>
          </table:table-row>
          <table:table-row table:style-name="a599b89">
            <table:table-cell table:style-name="a302aeb">
              <text:p/>
            </table:table-cell>
            <table:table-cell table:style-name="ae99178">
              <text:p/>
            </table:table-cell>
          </table:table-row>
        </table:table>
      </text:section>
      <text:section text:display="true" text:name="sec_3_acte_935baae4-e1d4-4782-9659-a14080b945cc" text:protected="false" text:style-name="a818456">
        <table:table table:name="935baae4-e1d4-4782-9659-a14080b945cc" table:style-name="a37b2a0">
          <table:table-column table:style-name="a14f921"/>
          <table:table-column table:style-name="a422578"/>
          <table:table-row>
            <table:table-cell table:number-rows-spanned="2" table:protect="true" table:style-name="aeb42ec">
              <text:p text:style-name="ACTE"><text:a xlink:href="../C/Cb/Cb00004.pdf" xlink:type="simple">Cb4</text:a></text:p>
            </table:table-cell>
            <table:table-cell table:style-name="a6ccae4">
              <text:p text:style-name="ACTE">Ordonnance de saisine du JLD pour placement en DP</text:p>
            </table:table-cell>
          </table:table-row>
          <table:table-row table:style-name="a0bb746">
            <table:table-cell table:style-name="a4f7f7b">
              <text:p/>
            </table:table-cell>
            <table:table-cell table:style-name="a887394">
              <text:p/>
            </table:table-cell>
          </table:table-row>
        </table:table>
      </text:section>
      <text:section text:display="true" text:name="sec_3_acte_5e3b0b68-6801-4173-a630-dcf03da592cd" text:protected="false" text:style-name="a9d74e1">
        <table:table table:name="5e3b0b68-6801-4173-a630-dcf03da592cd" table:style-name="afe93ce">
          <table:table-column table:style-name="afe0284"/>
          <table:table-column table:style-name="ac87a21"/>
          <table:table-row>
            <table:table-cell table:number-rows-spanned="2" table:protect="true" table:style-name="ad88309">
              <text:p text:style-name="ACTE"><text:a xlink:href="../C/Cb/Cb00005.pdf" xlink:type="simple">Cb5</text:a></text:p>
            </table:table-cell>
            <table:table-cell table:style-name="a213ffa">
              <text:p text:style-name="ACTE">PV de débat contradictoire en date du 26.06.15</text:p>
            </table:table-cell>
          </table:table-row>
          <table:table-row table:style-name="a7d8ed0">
            <table:table-cell table:style-name="adb2f27">
              <text:p/>
            </table:table-cell>
            <table:table-cell table:style-name="ad16613">
              <text:p/>
            </table:table-cell>
          </table:table-row>
        </table:table>
      </text:section>
      <text:section text:display="true" text:name="sec_3_acte_6d9bba71-4a7b-4b70-b52f-d9f8ed34b99d" text:protected="false" text:style-name="a4cd389">
        <table:table table:name="6d9bba71-4a7b-4b70-b52f-d9f8ed34b99d" table:style-name="a32b83c">
          <table:table-column table:style-name="a1740a5"/>
          <table:table-column table:style-name="a99da58"/>
          <table:table-row>
            <table:table-cell table:number-rows-spanned="2" table:protect="true" table:style-name="aa73bbe">
              <text:p text:style-name="ACTE"><text:a xlink:href="../C/Cb/Cb00006.pdf" xlink:type="simple">Cb6</text:a></text:p>
            </table:table-cell>
            <table:table-cell table:style-name="a59daf9">
              <text:p text:style-name="ACTE">Ordonnance de PLACEMENT en DP en date du 26.06.15</text:p>
            </table:table-cell>
          </table:table-row>
          <table:table-row table:style-name="afd5d19">
            <table:table-cell table:style-name="a2fdc0c">
              <text:p/>
            </table:table-cell>
            <table:table-cell table:style-name="adfd787">
              <text:p/>
            </table:table-cell>
          </table:table-row>
        </table:table>
      </text:section>
      <text:section text:display="true" text:name="sec_3_acte_9f886f9e-dfba-4114-921b-990fb6a42f80" text:protected="false" text:style-name="a8faf67">
        <table:table table:name="9f886f9e-dfba-4114-921b-990fb6a42f80" table:style-name="a3c9997">
          <table:table-column table:style-name="abd0308"/>
          <table:table-column table:style-name="aabbb4d"/>
          <table:table-row>
            <table:table-cell table:number-rows-spanned="2" table:protect="true" table:style-name="aadb814">
              <text:p text:style-name="ACTE"><text:a xlink:href="../C/Cb/Cb00007.pdf" xlink:type="simple">Cb7</text:a></text:p>
            </table:table-cell>
            <table:table-cell table:style-name="a3dfefc">
              <text:p text:style-name="ACTE">Mandat de dépôt</text:p>
            </table:table-cell>
          </table:table-row>
          <table:table-row table:style-name="abce8f0">
            <table:table-cell table:style-name="ada1bd7">
              <text:p/>
            </table:table-cell>
            <table:table-cell table:style-name="a9a8693">
              <text:p/>
            </table:table-cell>
          </table:table-row>
        </table:table>
      </text:section>
      <text:section text:display="true" text:name="sec_3_acte_aa57baca-16a5-4216-8d0a-698329f677ed" text:protected="false" text:style-name="a38aff9">
        <table:table table:name="aa57baca-16a5-4216-8d0a-698329f677ed" table:style-name="add8043">
          <table:table-column table:style-name="af832ce"/>
          <table:table-column table:style-name="a2edd4e"/>
          <table:table-row>
            <table:table-cell table:number-rows-spanned="2" table:protect="true" table:style-name="a196d7a">
              <text:p text:style-name="ACTE"><text:a xlink:href="../C/Cb/Cb00008.pdf" xlink:type="simple">Cb8</text:a></text:p>
            </table:table-cell>
            <table:table-cell table:style-name="abd8e75">
              <text:p text:style-name="ACTE">Autorisation de téléphoner sous réserve de justificatifs</text:p>
            </table:table-cell>
          </table:table-row>
          <table:table-row table:style-name="a172c29">
            <table:table-cell table:style-name="a2eeb91">
              <text:p/>
            </table:table-cell>
            <table:table-cell table:style-name="a056a7a">
              <text:p/>
            </table:table-cell>
          </table:table-row>
        </table:table>
      </text:section>
      <text:section text:display="true" text:name="sec_3_acte_093a38dd-5e1d-482b-9727-53ffb497d87c" text:protected="false" text:style-name="ab19200">
        <table:table table:name="093a38dd-5e1d-482b-9727-53ffb497d87c" table:style-name="a2a08e7">
          <table:table-column table:style-name="ab1a140"/>
          <table:table-column table:style-name="a0cd751"/>
          <table:table-row>
            <table:table-cell table:number-rows-spanned="2" table:protect="true" table:style-name="ac6ac5f">
              <text:p text:style-name="ACTE"><text:a xlink:href="../C/Cb/Cb00009.pdf" xlink:type="simple">Cb9</text:a></text:p>
            </table:table-cell>
            <table:table-cell table:style-name="a45c17f">
              <text:p text:style-name="ACTE">Mandat de dépôt (original)</text:p>
            </table:table-cell>
          </table:table-row>
          <table:table-row table:style-name="a8b2b0e">
            <table:table-cell table:style-name="a7e9c68">
              <text:p/>
            </table:table-cell>
            <table:table-cell table:style-name="a7a0c87">
              <text:p/>
            </table:table-cell>
          </table:table-row>
        </table:table>
      </text:section>
      <text:section text:display="true" text:name="sec_3_acte_32c91ec7-a57c-44ea-81b1-d86b1b175cbf" text:protected="false" text:style-name="adfa56e">
        <table:table table:name="32c91ec7-a57c-44ea-81b1-d86b1b175cbf" table:style-name="ab07e22">
          <table:table-column table:style-name="a1794f6"/>
          <table:table-column table:style-name="ac880a3"/>
          <table:table-row>
            <table:table-cell table:number-rows-spanned="2" table:protect="true" table:style-name="a9df0b3">
              <text:p text:style-name="ACTE"><text:a xlink:href="../C/Cb/Cb00010.pdf" xlink:type="simple">Cb10</text:a></text:p>
            </table:table-cell>
            <table:table-cell table:style-name="a79eefa">
              <text:p text:style-name="ACTE">Ord. de PROLONGATION de la DP en date du 15.10.15</text:p>
            </table:table-cell>
          </table:table-row>
          <table:table-row table:style-name="a7b6687">
            <table:table-cell table:style-name="a8d353d">
              <text:p/>
            </table:table-cell>
            <table:table-cell table:style-name="ab2e44d">
              <text:p/>
            </table:table-cell>
          </table:table-row>
        </table:table>
      </text:section>
      <text:section text:display="true" text:name="sec_3_acte_67eccc6f-872c-4822-b41e-9e6a7e7dbde0" text:protected="false" text:style-name="af02823">
        <table:table table:name="67eccc6f-872c-4822-b41e-9e6a7e7dbde0" table:style-name="ac5917e">
          <table:table-column table:style-name="ab8e96d"/>
          <table:table-column table:style-name="ad00416"/>
          <table:table-row>
            <table:table-cell table:number-rows-spanned="2" table:protect="true" table:style-name="a608983">
              <text:p text:style-name="ACTE"><text:a xlink:href="../C/Cb/Cb00011.pdf" xlink:type="simple">Cb11</text:a></text:p>
            </table:table-cell>
            <table:table-cell table:style-name="a27b010">
              <text:p text:style-name="ACTE">Demande et autorisation de téléphoner à son conseil</text:p>
            </table:table-cell>
          </table:table-row>
          <table:table-row table:style-name="a578690">
            <table:table-cell table:style-name="ad51bc1">
              <text:p/>
            </table:table-cell>
            <table:table-cell table:style-name="aee53c3">
              <text:p/>
            </table:table-cell>
          </table:table-row>
        </table:table>
      </text:section>
      <text:section text:display="true" text:name="sec_3_acte_265459c1-d913-47aa-9892-602ae6f127de" text:protected="false" text:style-name="adcda7a">
        <table:table table:name="265459c1-d913-47aa-9892-602ae6f127de" table:style-name="a8d83d6">
          <table:table-column table:style-name="a606a75"/>
          <table:table-column table:style-name="ad8eb4d"/>
          <table:table-row>
            <table:table-cell table:number-rows-spanned="2" table:protect="true" table:style-name="a94e84f">
              <text:p text:style-name="ACTE"><text:a xlink:href="../C/Cb/Cb00012.pdf" xlink:type="simple">Cb12</text:a></text:p>
            </table:table-cell>
            <table:table-cell table:style-name="abcb2cd">
              <text:p text:style-name="ACTE">Courrier de Me COUSIN sur les condictions de détention de son client et réponse du JI</text:p>
            </table:table-cell>
          </table:table-row>
          <table:table-row table:style-name="aac51ec">
            <table:table-cell table:style-name="a8a3353">
              <text:p/>
            </table:table-cell>
            <table:table-cell table:style-name="ad1afc1">
              <text:p/>
            </table:table-cell>
          </table:table-row>
        </table:table>
      </text:section>
      <text:section text:display="true" text:name="sec_3_acte_559f1366-e2d0-4f86-befc-3ae908fe21b3" text:protected="false" text:style-name="a804ff5">
        <table:table table:name="559f1366-e2d0-4f86-befc-3ae908fe21b3" table:style-name="af736ae">
          <table:table-column table:style-name="a074ddb"/>
          <table:table-column table:style-name="a41381f"/>
          <table:table-row>
            <table:table-cell table:number-rows-spanned="2" table:protect="true" table:style-name="ae7a5c6">
              <text:p text:style-name="ACTE"><text:a xlink:href="../C/Cb/Cb00013.pdf" xlink:type="simple">Cb13</text:a></text:p>
            </table:table-cell>
            <table:table-cell table:style-name="aafe1e4">
              <text:p text:style-name="ACTE">Ord. de PROLONGATION de la DP en date du 11.02.16</text:p>
            </table:table-cell>
          </table:table-row>
          <table:table-row table:style-name="a160334">
            <table:table-cell table:style-name="a49befe">
              <text:p/>
            </table:table-cell>
            <table:table-cell table:style-name="aa59468">
              <text:p/>
            </table:table-cell>
          </table:table-row>
        </table:table>
      </text:section>
      <text:section text:display="true" text:name="sec_3_acte_cd322f2c-60cb-4334-8d8c-423dd578aaa9" text:protected="false" text:style-name="ade8777">
        <table:table table:name="cd322f2c-60cb-4334-8d8c-423dd578aaa9" table:style-name="a2d2d5d">
          <table:table-column table:style-name="a420b2e"/>
          <table:table-column table:style-name="ae5ed1a"/>
          <table:table-row>
            <table:table-cell table:number-rows-spanned="2" table:protect="true" table:style-name="af86af7">
              <text:p text:style-name="ACTE"><text:a xlink:href="../C/Cb/Cb00014.pdf" xlink:type="simple">Cb14</text:a></text:p>
            </table:table-cell>
            <table:table-cell table:style-name="a6a7cd2">
              <text:p text:style-name="ACTE">DML en date du 22.03.16 - REJET DML en date du 29.03.16</text:p>
            </table:table-cell>
          </table:table-row>
          <table:table-row table:style-name="ac7caaa">
            <table:table-cell table:style-name="a2f7742">
              <text:p/>
            </table:table-cell>
            <table:table-cell table:style-name="a27dc67">
              <text:p/>
            </table:table-cell>
          </table:table-row>
        </table:table>
      </text:section>
      <text:section text:display="true" text:name="sec_3_acte_6e5c7668-8df1-4e4d-b5b3-12b1cf1543e0" text:protected="false" text:style-name="a2483f1">
        <table:table table:name="6e5c7668-8df1-4e4d-b5b3-12b1cf1543e0" table:style-name="a6d75e7">
          <table:table-column table:style-name="a169291"/>
          <table:table-column table:style-name="ac475a0"/>
          <table:table-row>
            <table:table-cell table:number-rows-spanned="2" table:protect="true" table:style-name="a4cb33c">
              <text:p text:style-name="ACTE"><text:a xlink:href="../C/Cb/Cb00015.pdf" xlink:type="simple">Cb15</text:a></text:p>
            </table:table-cell>
            <table:table-cell table:style-name="a5f94f5">
              <text:p text:style-name="ACTE">Récépissé notification MA</text:p>
            </table:table-cell>
          </table:table-row>
          <table:table-row table:style-name="a3a0f70">
            <table:table-cell table:style-name="a9fab7b">
              <text:p/>
            </table:table-cell>
            <table:table-cell table:style-name="a8e2d3a">
              <text:p/>
            </table:table-cell>
          </table:table-row>
        </table:table>
      </text:section>
      <text:section text:display="true" text:name="sec_3_acte_be08a9fb-6711-4ca3-9be0-ffd91148a53e" text:protected="false" text:style-name="ae02f59">
        <table:table table:name="be08a9fb-6711-4ca3-9be0-ffd91148a53e" table:style-name="a3806eb">
          <table:table-column table:style-name="af948e7"/>
          <table:table-column table:style-name="ad27136"/>
          <table:table-row>
            <table:table-cell table:number-rows-spanned="2" table:protect="true" table:style-name="a6d045a">
              <text:p text:style-name="ACTE"><text:a xlink:href="../C/Cb/Cb00016.pdf" xlink:type="simple">Cb16</text:a></text:p>
            </table:table-cell>
            <table:table-cell table:style-name="ac4614d">
              <text:p text:style-name="ACTE">DML en date du 25.05.16 - REJET DML en date du 02.06.16</text:p>
            </table:table-cell>
          </table:table-row>
          <table:table-row table:style-name="a2d0a04">
            <table:table-cell table:style-name="a523222">
              <text:p/>
            </table:table-cell>
            <table:table-cell table:style-name="a9b69d2">
              <text:p/>
            </table:table-cell>
          </table:table-row>
        </table:table>
      </text:section>
      <text:section text:display="true" text:name="sec_3_acte_97e40cb9-3e75-4477-b196-89c7f6d3870f" text:protected="false" text:style-name="a240764">
        <table:table table:name="97e40cb9-3e75-4477-b196-89c7f6d3870f" table:style-name="a0a9918">
          <table:table-column table:style-name="ac678d7"/>
          <table:table-column table:style-name="a23bcee"/>
          <table:table-row>
            <table:table-cell table:number-rows-spanned="2" table:protect="true" table:style-name="aef07a7">
              <text:p text:style-name="ACTE"><text:a xlink:href="../C/Cb/Cb00017.pdf" xlink:type="simple">Cb17</text:a></text:p>
            </table:table-cell>
            <table:table-cell table:style-name="a213bf4">
              <text:p text:style-name="ACTE">Récépissé notification DML</text:p>
            </table:table-cell>
          </table:table-row>
          <table:table-row table:style-name="affdd2d">
            <table:table-cell table:style-name="a079a34">
              <text:p/>
            </table:table-cell>
            <table:table-cell table:style-name="a6bc03d">
              <text:p/>
            </table:table-cell>
          </table:table-row>
        </table:table>
      </text:section>
      <text:section text:display="true" text:name="sec_3_acte_d5cc5218-1550-4b6a-8b71-c74765cd85cf" text:protected="false" text:style-name="a072c4f">
        <table:table table:name="d5cc5218-1550-4b6a-8b71-c74765cd85cf" table:style-name="aac9fef">
          <table:table-column table:style-name="a7b5575"/>
          <table:table-column table:style-name="a027107"/>
          <table:table-row>
            <table:table-cell table:number-rows-spanned="2" table:protect="true" table:style-name="a0f2035">
              <text:p text:style-name="ACTE"><text:a xlink:href="../C/Cb/Cb00018.pdf" xlink:type="simple">Cb18</text:a></text:p>
            </table:table-cell>
            <table:table-cell table:style-name="a1d2185">
              <text:p text:style-name="ACTE">Alerte CP du HAVRE (fin de la DP)</text:p>
            </table:table-cell>
          </table:table-row>
          <table:table-row table:style-name="a02a1c1">
            <table:table-cell table:style-name="a32c375">
              <text:p/>
            </table:table-cell>
            <table:table-cell table:style-name="a0bae32">
              <text:p/>
            </table:table-cell>
          </table:table-row>
        </table:table>
      </text:section>
      <text:section text:display="true" text:name="sec_3_acte_050b45d8-d94c-454f-baed-b2c23b30ddab" text:protected="false" text:style-name="a15a7b2">
        <table:table table:name="050b45d8-d94c-454f-baed-b2c23b30ddab" table:style-name="a5d06e2">
          <table:table-column table:style-name="a837c83"/>
          <table:table-column table:style-name="a75283a"/>
          <table:table-row>
            <table:table-cell table:number-rows-spanned="2" table:protect="true" table:style-name="a31ef35">
              <text:p text:style-name="ACTE"><text:a xlink:href="../C/Cb/Cb00019.pdf" xlink:type="simple">Cb19</text:a></text:p>
            </table:table-cell>
            <table:table-cell table:style-name="a1b740a">
              <text:p text:style-name="ACTE">Ord. de MISE EN LIBERTE et de PLACEMENT sous CJ en date du 24.06.16</text:p>
            </table:table-cell>
          </table:table-row>
          <table:table-row table:style-name="ae52cc8">
            <table:table-cell table:style-name="ac9fa6b">
              <text:p/>
            </table:table-cell>
            <table:table-cell table:style-name="a2783b3">
              <text:p/>
            </table:table-cell>
          </table:table-row>
        </table:table>
      </text:section>
      <text:section text:display="true" text:name="sec_3_acte_f6af080d-4dbd-4776-82a8-a3d64d11b35f" text:protected="false" text:style-name="a6d6231">
        <table:table table:name="f6af080d-4dbd-4776-82a8-a3d64d11b35f" table:style-name="a08fcf6">
          <table:table-column table:style-name="af95bab"/>
          <table:table-column table:style-name="aa68946"/>
          <table:table-row>
            <table:table-cell table:number-rows-spanned="2" table:protect="true" table:style-name="a28f13d">
              <text:p text:style-name="ACTE"><text:a xlink:href="../C/Cb/Cb00020.pdf" xlink:type="simple">Cb20</text:a></text:p>
            </table:table-cell>
            <table:table-cell table:style-name="ab0d020">
              <text:p text:style-name="ACTE">Ord. de MODIFICATION du CJ en date du 29.06.16</text:p>
            </table:table-cell>
          </table:table-row>
          <table:table-row table:style-name="a59ef1c">
            <table:table-cell table:style-name="a4d3038">
              <text:p/>
            </table:table-cell>
            <table:table-cell table:style-name="a5fda20">
              <text:p/>
            </table:table-cell>
          </table:table-row>
        </table:table>
      </text:section>
      <text:section text:display="true" text:name="sec_3_acte_f9b9eca9-b14a-469f-b34e-94d293b0b699" text:protected="false" text:style-name="a158472">
        <table:table table:name="f9b9eca9-b14a-469f-b34e-94d293b0b699" table:style-name="a56a298">
          <table:table-column table:style-name="ad03514"/>
          <table:table-column table:style-name="a2af2a1"/>
          <table:table-row>
            <table:table-cell table:number-rows-spanned="2" table:protect="true" table:style-name="ae03c05">
              <text:p text:style-name="ACTE"><text:a xlink:href="../C/Cb/Cb00021.pdf" xlink:type="simple">Cb21</text:a></text:p>
            </table:table-cell>
            <table:table-cell table:style-name="a873465">
              <text:p text:style-name="ACTE">FPR = avis d'inscription</text:p>
            </table:table-cell>
          </table:table-row>
          <table:table-row table:style-name="afd6862">
            <table:table-cell table:style-name="ae825ad">
              <text:p/>
            </table:table-cell>
            <table:table-cell table:style-name="ab56958">
              <text:p/>
            </table:table-cell>
          </table:table-row>
        </table:table>
      </text:section>
      <text:section text:display="true" text:name="sec_3_acte_17916fdf-45db-4ad6-84c0-dd4e2acd9816" text:protected="false" text:style-name="a7f28c4">
        <table:table table:name="17916fdf-45db-4ad6-84c0-dd4e2acd9816" table:style-name="a8b1a44">
          <table:table-column table:style-name="aa0fd2f"/>
          <table:table-column table:style-name="a97937e"/>
          <table:table-row>
            <table:table-cell table:number-rows-spanned="2" table:protect="true" table:style-name="a6da5cc">
              <text:p text:style-name="ACTE"><text:a xlink:href="../C/Cb/Cb00022.pdf" xlink:type="simple">Cb22</text:a></text:p>
            </table:table-cell>
            <table:table-cell table:style-name="af6d067">
              <text:p text:style-name="ACTE">Rapport du CIAT de MONT DE MARSAN (M. MENZER a égaré son passeport)</text:p>
            </table:table-cell>
          </table:table-row>
          <table:table-row table:style-name="a3c8703">
            <table:table-cell table:style-name="ae0a44e">
              <text:p/>
            </table:table-cell>
            <table:table-cell table:style-name="a50dbda">
              <text:p/>
            </table:table-cell>
          </table:table-row>
        </table:table>
      </text:section>
      <text:section text:display="true" text:name="sec_3_acte_f3f9fd9a-5ad4-4536-b348-3b58cb49bee4" text:protected="false" text:style-name="a7a9052">
        <table:table table:name="f3f9fd9a-5ad4-4536-b348-3b58cb49bee4" table:style-name="ab88e0f">
          <table:table-column table:style-name="a9f2caf"/>
          <table:table-column table:style-name="abe6c81"/>
          <table:table-row>
            <table:table-cell table:number-rows-spanned="2" table:protect="true" table:style-name="a968482">
              <text:p text:style-name="ACTE"><text:a xlink:href="../C/Cb/Cb00023.pdf" xlink:type="simple">Cb23</text:a></text:p>
            </table:table-cell>
            <table:table-cell table:style-name="a96c9a1">
              <text:p text:style-name="ACTE">Permis de visite</text:p>
            </table:table-cell>
          </table:table-row>
          <table:table-row table:style-name="a60318f">
            <table:table-cell table:style-name="a4f6719">
              <text:p/>
            </table:table-cell>
            <table:table-cell table:style-name="ad2fdfe">
              <text:p/>
            </table:table-cell>
          </table:table-row>
        </table:table>
      </text:section>
      <text:section text:display="true" text:name="sec_3_acte_1a57e7a8-c388-412a-bcb3-ee20334bfc55" text:protected="false" text:style-name="a72bfc9">
        <table:table table:name="1a57e7a8-c388-412a-bcb3-ee20334bfc55" table:style-name="ac1715d">
          <table:table-column table:style-name="af32706"/>
          <table:table-column table:style-name="a0de5ca"/>
          <table:table-row>
            <table:table-cell table:number-rows-spanned="2" table:protect="true" table:style-name="a4ffc60">
              <text:p text:style-name="ACTE"><text:a xlink:href="../C/Cb/Cb00024.pdf" xlink:type="simple">Cb24</text:a></text:p>
            </table:table-cell>
            <table:table-cell table:style-name="a136249">
              <text:p text:style-name="ACTE">Demande de modification du CJ 24.08.2016</text:p>
            </table:table-cell>
          </table:table-row>
          <table:table-row table:style-name="ac75da0">
            <table:table-cell table:style-name="a6f6033">
              <text:p/>
            </table:table-cell>
            <table:table-cell table:style-name="aa423b6">
              <text:p/>
            </table:table-cell>
          </table:table-row>
        </table:table>
      </text:section>
      <text:section text:display="true" text:name="sec_3_acte_2e8d729b-7b3c-4d39-aff0-9953b5f7d800" text:protected="false" text:style-name="aa5bcd4">
        <table:table table:name="2e8d729b-7b3c-4d39-aff0-9953b5f7d800" table:style-name="a71df3e">
          <table:table-column table:style-name="a843ed2"/>
          <table:table-column table:style-name="a8e1f30"/>
          <table:table-row>
            <table:table-cell table:number-rows-spanned="2" table:protect="true" table:style-name="a89c28b">
              <text:p text:style-name="ACTE"><text:a xlink:href="../C/Cb/Cb00025.pdf" xlink:type="simple">Cb25</text:a></text:p>
            </table:table-cell>
            <table:table-cell table:style-name="a2c6eee">
              <text:p text:style-name="ACTE">Rapport SPIP 40 du 30.09.2016</text:p>
            </table:table-cell>
          </table:table-row>
          <table:table-row table:style-name="a4cc33e">
            <table:table-cell table:style-name="ab7d7fb">
              <text:p/>
            </table:table-cell>
            <table:table-cell table:style-name="a18236e">
              <text:p/>
            </table:table-cell>
          </table:table-row>
        </table:table>
      </text:section>
      <text:section text:display="true" text:name="sec_2_folder_12bb3294-e1c2-4464-80e8-fbf99a0b75af" text:protected="false" text:style-name="ac8dedc">
        <table:table table:name="12bb3294-e1c2-4464-80e8-fbf99a0b75af" table:style-name="a91b340">
          <table:table-column table:style-name="ac7ef08"/>
          <table:table-column table:style-name="a2b1aeb"/>
          <table:table-row>
            <table:table-cell table:number-rows-spanned="2" table:protect="true" table:style-name="a8b89ee">
              <text:p text:style-name="DOSSIER_20_2">Cc</text:p>
            </table:table-cell>
            <table:table-cell table:protect="true" table:style-name="a632d31">
              <text:p text:style-name="DOSSIER_20_2_CENTER">Maylis GOMEZ</text:p>
            </table:table-cell>
          </table:table-row>
          <table:table-row table:style-name="a96ab37">
            <table:table-cell table:style-name="afbb4fb">
              <text:p/>
            </table:table-cell>
            <table:table-cell table:style-name="a040bf4">
              <text:p/>
            </table:table-cell>
          </table:table-row>
        </table:table>
      </text:section>
      <text:section text:display="true" text:name="sec_3_acte_4a854d16-7094-4643-aa0e-d6093d3df64e" text:protected="false" text:style-name="a1202d6">
        <table:table table:name="4a854d16-7094-4643-aa0e-d6093d3df64e" table:style-name="a811bad">
          <table:table-column table:style-name="ae5d0ee"/>
          <table:table-column table:style-name="af6a1ec"/>
          <table:table-row>
            <table:table-cell table:number-rows-spanned="2" table:protect="true" table:style-name="a25456b">
              <text:p text:style-name="ACTE"><text:a xlink:href="../C/Cc/Cc00001.pdf" xlink:type="simple">Cc1</text:a></text:p>
            </table:table-cell>
            <table:table-cell table:style-name="a589716">
              <text:p text:style-name="ACTE">OSC et réquisitions du parquet</text:p>
            </table:table-cell>
          </table:table-row>
          <table:table-row table:style-name="abfca0a">
            <table:table-cell table:style-name="a1053c1">
              <text:p/>
            </table:table-cell>
            <table:table-cell table:style-name="acd0697">
              <text:p/>
            </table:table-cell>
          </table:table-row>
        </table:table>
      </text:section>
      <text:section text:display="true" text:name="sec_3_acte_17b554d1-d428-4ceb-ac1f-a4dd394df240" text:protected="false" text:style-name="ab73327">
        <table:table table:name="17b554d1-d428-4ceb-ac1f-a4dd394df240" table:style-name="ad12987">
          <table:table-column table:style-name="adb6c10"/>
          <table:table-column table:style-name="ac084ad"/>
          <table:table-row>
            <table:table-cell table:number-rows-spanned="2" table:protect="true" table:style-name="a014402">
              <text:p text:style-name="ACTE"><text:a xlink:href="../C/Cc/Cc00002.pdf" xlink:type="simple">Cc2</text:a></text:p>
            </table:table-cell>
            <table:table-cell table:style-name="a787bb5">
              <text:p text:style-name="ACTE">ORDONNANCE de PLACEMENT sous CJ en date du 02.07.2015</text:p>
            </table:table-cell>
          </table:table-row>
          <table:table-row table:style-name="a2cd051">
            <table:table-cell table:style-name="a11f0ad">
              <text:p/>
            </table:table-cell>
            <table:table-cell table:style-name="a61e5d1">
              <text:p/>
            </table:table-cell>
          </table:table-row>
        </table:table>
      </text:section>
      <text:section text:display="true" text:name="sec_3_acte_d0ca7fd1-4ea3-4f98-860c-6b56df11bd7d" text:protected="false" text:style-name="a61b9e5">
        <table:table table:name="d0ca7fd1-4ea3-4f98-860c-6b56df11bd7d" table:style-name="ac18bba">
          <table:table-column table:style-name="aff76c5"/>
          <table:table-column table:style-name="a64e235"/>
          <table:table-row>
            <table:table-cell table:number-rows-spanned="2" table:protect="true" table:style-name="a2828a0">
              <text:p text:style-name="ACTE"><text:a xlink:href="../C/Cc/Cc00003.pdf" xlink:type="simple">Cc3</text:a></text:p>
            </table:table-cell>
            <table:table-cell table:style-name="a59374f">
              <text:p text:style-name="ACTE">Courrier de Me SIBI = versement de pièces relatives au contrat de bail et de travail de sa cliente reçu le 20.07.15</text:p>
            </table:table-cell>
          </table:table-row>
          <table:table-row table:style-name="a2494c5">
            <table:table-cell table:style-name="a68052a">
              <text:p/>
            </table:table-cell>
            <table:table-cell table:style-name="abbf41f">
              <text:p/>
            </table:table-cell>
          </table:table-row>
        </table:table>
      </text:section>
      <text:section text:display="true" text:name="sec_3_acte_7d105d53-ce2b-4ac5-bcb8-5abd017ac20e" text:protected="false" text:style-name="ad6dce2">
        <table:table table:name="7d105d53-ce2b-4ac5-bcb8-5abd017ac20e" table:style-name="a87704f">
          <table:table-column table:style-name="a8cbb08"/>
          <table:table-column table:style-name="af7aa9d"/>
          <table:table-row>
            <table:table-cell table:number-rows-spanned="2" table:protect="true" table:style-name="a9920ab">
              <text:p text:style-name="ACTE"><text:a xlink:href="../C/Cc/Cc00004.pdf" xlink:type="simple">Cc4</text:a></text:p>
            </table:table-cell>
            <table:table-cell table:style-name="a471a09">
              <text:p text:style-name="ACTE">AUTORISATION expectionnel de quitter le territoire (05 au 17.11.15)</text:p>
            </table:table-cell>
          </table:table-row>
          <table:table-row table:style-name="aadbb3c">
            <table:table-cell table:style-name="ac25ce2">
              <text:p/>
            </table:table-cell>
            <table:table-cell table:style-name="ad4ee01">
              <text:p/>
            </table:table-cell>
          </table:table-row>
        </table:table>
      </text:section>
      <text:section text:display="true" text:name="sec_2_folder_1b5177dd-94e6-44aa-a17e-3e0eab1f38a1" text:protected="false" text:style-name="ac2f06c">
        <table:table table:name="1b5177dd-94e6-44aa-a17e-3e0eab1f38a1" table:style-name="a6eb7a6">
          <table:table-column table:style-name="ab8d498"/>
          <table:table-column table:style-name="a1fe15e"/>
          <table:table-row>
            <table:table-cell table:number-rows-spanned="2" table:protect="true" table:style-name="a1fc178">
              <text:p text:style-name="DOSSIER_20_2">Cd</text:p>
            </table:table-cell>
            <table:table-cell table:protect="true" table:style-name="a1ca5d7">
              <text:p text:style-name="DOSSIER_20_2_CENTER">Yassine ARFA</text:p>
            </table:table-cell>
          </table:table-row>
          <table:table-row table:style-name="a7dbf5f">
            <table:table-cell table:style-name="a9d4ee1">
              <text:p/>
            </table:table-cell>
            <table:table-cell table:style-name="ac0ed2c">
              <text:p/>
            </table:table-cell>
          </table:table-row>
        </table:table>
      </text:section>
      <text:section text:display="true" text:name="sec_3_acte_0f208c37-8f70-4c2d-a882-08f90a10d01e" text:protected="false" text:style-name="a723ea0">
        <table:table table:name="0f208c37-8f70-4c2d-a882-08f90a10d01e" table:style-name="af97aed">
          <table:table-column table:style-name="a4da2c1"/>
          <table:table-column table:style-name="a85770c"/>
          <table:table-row>
            <table:table-cell table:number-rows-spanned="2" table:protect="true" table:style-name="af3de43">
              <text:p text:style-name="ACTE"><text:a xlink:href="../C/Cd/Cd00001.pdf" xlink:type="simple">Cd1</text:a></text:p>
            </table:table-cell>
            <table:table-cell table:style-name="aa9094b">
              <text:p text:style-name="ACTE">OSC et réquisitions du Parquet</text:p>
            </table:table-cell>
          </table:table-row>
          <table:table-row table:style-name="a3f90d3">
            <table:table-cell table:style-name="a89b1c1">
              <text:p/>
            </table:table-cell>
            <table:table-cell table:style-name="a38aa63">
              <text:p/>
            </table:table-cell>
          </table:table-row>
        </table:table>
      </text:section>
      <text:section text:display="true" text:name="sec_3_acte_4147303a-6f31-484d-ba32-fee8485be38d" text:protected="false" text:style-name="aa9b6aa">
        <table:table table:name="4147303a-6f31-484d-ba32-fee8485be38d" table:style-name="a11a075">
          <table:table-column table:style-name="a0cd12b"/>
          <table:table-column table:style-name="acf297e"/>
          <table:table-row>
            <table:table-cell table:number-rows-spanned="2" table:protect="true" table:style-name="a59b572">
              <text:p text:style-name="ACTE"><text:a xlink:href="../C/Cd/Cd00002.pdf" xlink:type="simple">Cd2</text:a></text:p>
            </table:table-cell>
            <table:table-cell table:style-name="a1bde67">
              <text:p text:style-name="ACTE">ORDONNANCE de PLACEMENT sous CJ en date du 02.07.15</text:p>
            </table:table-cell>
          </table:table-row>
          <table:table-row table:style-name="adcba1f">
            <table:table-cell table:style-name="ab9114f">
              <text:p/>
            </table:table-cell>
            <table:table-cell table:style-name="a2c1e90">
              <text:p/>
            </table:table-cell>
          </table:table-row>
        </table:table>
      </text:section>
      <text:section text:display="true" text:name="sec_3_acte_088008a3-9a4d-4d0f-8a4e-55a622167063" text:protected="false" text:style-name="a56b074">
        <table:table table:name="088008a3-9a4d-4d0f-8a4e-55a622167063" table:style-name="aa8157a">
          <table:table-column table:style-name="a1e889c"/>
          <table:table-column table:style-name="adbf460"/>
          <table:table-row>
            <table:table-cell table:number-rows-spanned="2" table:protect="true" table:style-name="a5944fd">
              <text:p text:style-name="ACTE"><text:a xlink:href="../C/Cd/Cd00003.pdf" xlink:type="simple">Cd3</text:a></text:p>
            </table:table-cell>
            <table:table-cell table:style-name="adb7998">
              <text:p text:style-name="ACTE">AUTORISATION expectionnelle de quitter le territoire (5 au 17.11.15)</text:p>
            </table:table-cell>
          </table:table-row>
          <table:table-row table:style-name="aa09a9e">
            <table:table-cell table:style-name="ac99f3b">
              <text:p/>
            </table:table-cell>
            <table:table-cell table:style-name="a64730d">
              <text:p/>
            </table:table-cell>
          </table:table-row>
        </table:table>
      </text:section>
      <text:p/>
      <text:section text:display="true" text:name="sec_1_folder_57c54777-7817-49a7-81b3-8488a757152e" text:protected="false" text:style-name="a8c8e7b">
        <table:table table:name="57c54777-7817-49a7-81b3-8488a757152e" table:style-name="afc869f">
          <table:table-column table:style-name="afe6990"/>
          <table:table-column table:style-name="a527bb2"/>
          <table:table-row>
            <table:table-cell table:number-rows-spanned="2" table:protect="true" table:style-name="aadab80">
              <text:p text:style-name="DOSSIER_20_1">B</text:p>
            </table:table-cell>
            <table:table-cell table:protect="true" table:style-name="ab93e76">
              <text:p text:style-name="DOSSIER_20_1_CENTER">Personnalité</text:p>
            </table:table-cell>
          </table:table-row>
          <table:table-row table:style-name="a42cf23">
            <table:table-cell table:style-name="ac48fcc">
              <text:p/>
            </table:table-cell>
            <table:table-cell table:style-name="a279c37">
              <text:p/>
            </table:table-cell>
          </table:table-row>
        </table:table>
      </text:section>
      <text:section text:display="true" text:name="sec_2_folder_7882de08-0ff1-4210-92cd-0f8ee28d14be" text:protected="false" text:style-name="a1fe8e2">
        <table:table table:name="7882de08-0ff1-4210-92cd-0f8ee28d14be" table:style-name="a825529">
          <table:table-column table:style-name="a57a802"/>
          <table:table-column table:style-name="a61bcc2"/>
          <table:table-row>
            <table:table-cell table:number-rows-spanned="2" table:protect="true" table:style-name="a78743f">
              <text:p text:style-name="DOSSIER_20_2">Ba</text:p>
            </table:table-cell>
            <table:table-cell table:protect="true" table:style-name="a10bcfa">
              <text:p text:style-name="DOSSIER_20_2_CENTER">Julian PAGET</text:p>
            </table:table-cell>
          </table:table-row>
          <table:table-row table:style-name="a09bc3d">
            <table:table-cell table:style-name="ade4ea7">
              <text:p/>
            </table:table-cell>
            <table:table-cell table:style-name="ab528ad">
              <text:p/>
            </table:table-cell>
          </table:table-row>
        </table:table>
      </text:section>
      <text:section text:display="true" text:name="sec_3_acte_d742631b-aee6-46c7-bb66-2746ce761d8e" text:protected="false" text:style-name="a0471f0">
        <table:table table:name="d742631b-aee6-46c7-bb66-2746ce761d8e" table:style-name="a735098">
          <table:table-column table:style-name="ae1b8d2"/>
          <table:table-column table:style-name="a56799e"/>
          <table:table-row>
            <table:table-cell table:number-rows-spanned="2" table:protect="true" table:style-name="acbca07">
              <text:p text:style-name="ACTE"><text:a xlink:href="../B/Ba/Ba00001.pdf" xlink:type="simple">Ba1</text:a></text:p>
            </table:table-cell>
            <table:table-cell table:style-name="a320b44">
              <text:p text:style-name="ACTE">Casier judiciaire</text:p>
            </table:table-cell>
          </table:table-row>
          <table:table-row table:style-name="a118833">
            <table:table-cell table:style-name="a17771d">
              <text:p/>
            </table:table-cell>
            <table:table-cell table:style-name="a3402f0">
              <text:p/>
            </table:table-cell>
          </table:table-row>
        </table:table>
      </text:section>
      <text:section text:display="true" text:name="sec_2_folder_e33b8356-8a31-4331-8e12-3eaba18b1f5e" text:protected="false" text:style-name="a8c2d98">
        <table:table table:name="e33b8356-8a31-4331-8e12-3eaba18b1f5e" table:style-name="aa9a970">
          <table:table-column table:style-name="aedbeac"/>
          <table:table-column table:style-name="a117e05"/>
          <table:table-row>
            <table:table-cell table:number-rows-spanned="2" table:protect="true" table:style-name="a410ddd">
              <text:p text:style-name="DOSSIER_20_2">Bb</text:p>
            </table:table-cell>
            <table:table-cell table:protect="true" table:style-name="ab9251a">
              <text:p text:style-name="DOSSIER_20_2_CENTER">Cyril BOURGOIS</text:p>
            </table:table-cell>
          </table:table-row>
          <table:table-row table:style-name="a43f223">
            <table:table-cell table:style-name="a10fea0">
              <text:p/>
            </table:table-cell>
            <table:table-cell table:style-name="ac95a31">
              <text:p/>
            </table:table-cell>
          </table:table-row>
        </table:table>
      </text:section>
      <text:section text:display="true" text:name="sec_3_acte_f6b0d797-727c-40f7-ad92-4ba589bfa2c2" text:protected="false" text:style-name="a6f22b5">
        <table:table table:name="f6b0d797-727c-40f7-ad92-4ba589bfa2c2" table:style-name="a1fe312">
          <table:table-column table:style-name="a110559"/>
          <table:table-column table:style-name="a314c53"/>
          <table:table-row>
            <table:table-cell table:number-rows-spanned="2" table:protect="true" table:style-name="a1273c0">
              <text:p text:style-name="ACTE"><text:a xlink:href="../B/Bb/Bb00001.pdf" xlink:type="simple">Bb1</text:a></text:p>
            </table:table-cell>
            <table:table-cell table:style-name="a9a53be">
              <text:p text:style-name="ACTE">Casier judiciaire BOURGEOIS (aucune identité applicable)</text:p>
            </table:table-cell>
          </table:table-row>
          <table:table-row table:style-name="a0396ea">
            <table:table-cell table:style-name="a92c73a">
              <text:p/>
            </table:table-cell>
            <table:table-cell table:style-name="a7ae283">
              <text:p/>
            </table:table-cell>
          </table:table-row>
        </table:table>
      </text:section>
      <text:section text:display="true" text:name="sec_3_acte_ac6ba6c3-7d20-4223-93b6-45a26afcfc06" text:protected="false" text:style-name="a899e0a">
        <table:table table:name="ac6ba6c3-7d20-4223-93b6-45a26afcfc06" table:style-name="a4a8004">
          <table:table-column table:style-name="a559fbf"/>
          <table:table-column table:style-name="a0733f8"/>
          <table:table-row>
            <table:table-cell table:number-rows-spanned="2" table:protect="true" table:style-name="a555111">
              <text:p text:style-name="ACTE"><text:a xlink:href="../B/Bb/Bb00002.pdf" xlink:type="simple">Bb2</text:a></text:p>
            </table:table-cell>
            <table:table-cell table:style-name="ab1fdcc">
              <text:p text:style-name="ACTE">Casier judiciaire</text:p>
            </table:table-cell>
          </table:table-row>
          <table:table-row table:style-name="aee9ba7">
            <table:table-cell table:style-name="aa31b3b">
              <text:p/>
            </table:table-cell>
            <table:table-cell table:style-name="abf5bc8">
              <text:p/>
            </table:table-cell>
          </table:table-row>
        </table:table>
      </text:section>
      <text:section text:display="true" text:name="sec_3_acte_2fb74c0e-44fb-4318-b232-e204d5cf3053" text:protected="false" text:style-name="af7b44f">
        <table:table table:name="2fb74c0e-44fb-4318-b232-e204d5cf3053" table:style-name="a7afd27">
          <table:table-column table:style-name="afee631"/>
          <table:table-column table:style-name="af98a76"/>
          <table:table-row>
            <table:table-cell table:number-rows-spanned="2" table:protect="true" table:style-name="a4af554">
              <text:p text:style-name="ACTE"><text:a xlink:href="../B/Bb/Bb00003.pdf" xlink:type="simple">Bb3</text:a></text:p>
            </table:table-cell>
            <table:table-cell table:style-name="a4c002e">
              <text:p text:style-name="ACTE">Courrier de M. BOURGOIS reçu le 22.04.15</text:p>
            </table:table-cell>
          </table:table-row>
          <table:table-row table:style-name="a42a127">
            <table:table-cell table:style-name="afca270">
              <text:p/>
            </table:table-cell>
            <table:table-cell table:style-name="a291210">
              <text:p/>
            </table:table-cell>
          </table:table-row>
        </table:table>
      </text:section>
      <text:section text:display="true" text:name="sec_3_acte_4263ed8c-34b8-4c36-8d7f-91f5c8c22e1c" text:protected="false" text:style-name="a5629c8">
        <table:table table:name="4263ed8c-34b8-4c36-8d7f-91f5c8c22e1c" table:style-name="a39ad9b">
          <table:table-column table:style-name="a275fad"/>
          <table:table-column table:style-name="a6bfaf1"/>
          <table:table-row>
            <table:table-cell table:number-rows-spanned="2" table:protect="true" table:style-name="a567750">
              <text:p text:style-name="ACTE"><text:a xlink:href="../B/Bb/Bb00004.pdf" xlink:type="simple">Bb4</text:a></text:p>
            </table:table-cell>
            <table:table-cell table:style-name="a1f1668">
              <text:p text:style-name="ACTE">ST JI du HAVRE = demande de pièces</text:p>
            </table:table-cell>
          </table:table-row>
          <table:table-row table:style-name="a53925d">
            <table:table-cell table:style-name="af07493">
              <text:p/>
            </table:table-cell>
            <table:table-cell table:style-name="afc112c">
              <text:p/>
            </table:table-cell>
          </table:table-row>
        </table:table>
      </text:section>
      <text:section text:display="true" text:name="sec_3_acte_68ca8dd9-5e6f-4946-a119-d3f2162d469f" text:protected="false" text:style-name="ab68322">
        <table:table table:name="68ca8dd9-5e6f-4946-a119-d3f2162d469f" table:style-name="a636a4c">
          <table:table-column table:style-name="af7d21d"/>
          <table:table-column table:style-name="a78dfc3"/>
          <table:table-row>
            <table:table-cell table:number-rows-spanned="2" table:protect="true" table:style-name="a1215e2">
              <text:p text:style-name="ACTE"><text:a xlink:href="../B/Bb/Bb00005.pdf" xlink:type="simple">Bb5</text:a></text:p>
            </table:table-cell>
            <table:table-cell table:style-name="aab21bc">
              <text:p text:style-name="ACTE">Pièces transmises par le JI du HAVRE suite à une ouverture dans son cabinet</text:p>
            </table:table-cell>
          </table:table-row>
          <table:table-row table:style-name="a9193d4">
            <table:table-cell table:style-name="ab843d0">
              <text:p/>
            </table:table-cell>
            <table:table-cell table:style-name="a3e50c8">
              <text:p/>
            </table:table-cell>
          </table:table-row>
        </table:table>
      </text:section>
      <text:section text:display="true" text:name="sec_3_folder_71dcf314-c54a-4a67-a9ee-5aa38e6d8b3c" text:protected="false" text:style-name="a3d04b4">
        <table:table table:name="71dcf314-c54a-4a67-a9ee-5aa38e6d8b3c" table:style-name="a3c0d8a">
          <table:table-column table:style-name="aa70af3"/>
          <table:table-column table:style-name="ae49cb7"/>
          <table:table-row table:style-name="a369c09">
            <table:table-cell table:number-rows-spanned="2" table:protect="true" table:style-name="a95e4eb">
              <text:p text:style-name="DOSSIER_20_3"><text:a xlink:href="../B/Bb/Bb6-Bb10/Bb00006.pdf" xlink:type="simple">Bb6</text:a></text:p>
              <text:p text:style-name="DOSSIER_20_3"><text:a xlink:href="../B/Bb/Bb6-Bb10/Bb00010.pdf" xlink:type="simple">Bb10</text:a></text:p>
            </table:table-cell>
            <table:table-cell table:protect="true" table:style-name="a508bf2">
              <text:p text:style-name="DOSSIER_20_3_CENTER">Expertise PSYCHIATRIQUE</text:p>
            </table:table-cell>
          </table:table-row>
          <table:table-row table:style-name="acd50c1">
            <table:table-cell table:style-name="a327592">
              <text:p/>
            </table:table-cell>
            <table:table-cell table:style-name="a806d3d">
              <text:p/>
            </table:table-cell>
          </table:table-row>
        </table:table>
      </text:section>
      <text:section text:display="true" text:name="sec_4_acte_839e5216-11c1-4e2c-af3a-586f7d6de6f2" text:protected="false" text:style-name="a9337d0">
        <table:table table:name="839e5216-11c1-4e2c-af3a-586f7d6de6f2" table:style-name="abb0ad4">
          <table:table-column table:style-name="aae5dfc"/>
          <table:table-column table:style-name="aceaa73"/>
          <table:table-row>
            <table:table-cell table:number-rows-spanned="2" table:protect="true" table:style-name="a649ee3">
              <text:p text:style-name="ACTE"><text:a xlink:href="../B/Bb/Bb6-Bb10/Bb00006.pdf" xlink:type="simple">Bb6</text:a></text:p>
            </table:table-cell>
            <table:table-cell table:style-name="a42d4ef">
              <text:p text:style-name="ACTE">Ordonnance de commission d'expert (Dr LORTEAU)</text:p>
            </table:table-cell>
          </table:table-row>
          <table:table-row table:style-name="a1b0a2c">
            <table:table-cell table:style-name="a22d3be">
              <text:p/>
            </table:table-cell>
            <table:table-cell table:style-name="a6f0a47">
              <text:p/>
            </table:table-cell>
          </table:table-row>
        </table:table>
      </text:section>
      <text:section text:display="true" text:name="sec_4_acte_b9bd175b-6e94-4cc4-aba6-40096c3737df" text:protected="false" text:style-name="a2239b5">
        <table:table table:name="b9bd175b-6e94-4cc4-aba6-40096c3737df" table:style-name="ab9902b">
          <table:table-column table:style-name="ab2aa39"/>
          <table:table-column table:style-name="a6619a5"/>
          <table:table-row>
            <table:table-cell table:number-rows-spanned="2" table:protect="true" table:style-name="ac17d1d">
              <text:p text:style-name="ACTE"><text:a xlink:href="../B/Bb/Bb6-Bb10/Bb00007.pdf" xlink:type="simple">Bb7</text:a></text:p>
            </table:table-cell>
            <table:table-cell table:style-name="a1ae8f1">
              <text:p text:style-name="ACTE">RAPPORT d'expertise PSYCHIATRIQUE</text:p>
            </table:table-cell>
          </table:table-row>
          <table:table-row table:style-name="a5efd8f">
            <table:table-cell table:style-name="abbc610">
              <text:p/>
            </table:table-cell>
            <table:table-cell table:style-name="a35ab02">
              <text:p/>
            </table:table-cell>
          </table:table-row>
        </table:table>
      </text:section>
      <text:section text:display="true" text:name="sec_4_acte_9fff3e8e-50d9-46b6-9fd6-48224b44de42" text:protected="false" text:style-name="afa6e33">
        <table:table table:name="9fff3e8e-50d9-46b6-9fd6-48224b44de42" table:style-name="abd0748">
          <table:table-column table:style-name="a013629"/>
          <table:table-column table:style-name="a2113cd"/>
          <table:table-row>
            <table:table-cell table:number-rows-spanned="2" table:protect="true" table:style-name="a836abd">
              <text:p text:style-name="ACTE"><text:a xlink:href="../B/Bb/Bb6-Bb10/Bb00008.pdf" xlink:type="simple">Bb8</text:a></text:p>
            </table:table-cell>
            <table:table-cell table:style-name="a1eab33">
              <text:p text:style-name="ACTE">Notification des conclusions en date 17.08.15</text:p>
            </table:table-cell>
          </table:table-row>
          <table:table-row table:style-name="aee0019">
            <table:table-cell table:style-name="ac740d5">
              <text:p/>
            </table:table-cell>
            <table:table-cell table:style-name="a4f4a36">
              <text:p/>
            </table:table-cell>
          </table:table-row>
        </table:table>
      </text:section>
      <text:section text:display="true" text:name="sec_4_acte_cd221200-36eb-48b5-8056-a9f754f16a1d" text:protected="false" text:style-name="a77b07a">
        <table:table table:name="cd221200-36eb-48b5-8056-a9f754f16a1d" table:style-name="ad1a478">
          <table:table-column table:style-name="af2d65b"/>
          <table:table-column table:style-name="a4611bd"/>
          <table:table-row>
            <table:table-cell table:number-rows-spanned="2" table:protect="true" table:style-name="accbb87">
              <text:p text:style-name="ACTE"><text:a xlink:href="../B/Bb/Bb6-Bb10/Bb00009.pdf" xlink:type="simple">Bb9</text:a></text:p>
            </table:table-cell>
            <table:table-cell table:style-name="a51738d">
              <text:p text:style-name="ACTE">Récépissé notification MA</text:p>
            </table:table-cell>
          </table:table-row>
          <table:table-row table:style-name="a759319">
            <table:table-cell table:style-name="abbd8d7">
              <text:p/>
            </table:table-cell>
            <table:table-cell table:style-name="ae9c707">
              <text:p/>
            </table:table-cell>
          </table:table-row>
        </table:table>
      </text:section>
      <text:section text:display="true" text:name="sec_4_acte_96f288c2-5d91-40ff-a221-af3846a1a38d" text:protected="false" text:style-name="a8dc5e7">
        <table:table table:name="96f288c2-5d91-40ff-a221-af3846a1a38d" table:style-name="a061ced">
          <table:table-column table:style-name="a6acc1c"/>
          <table:table-column table:style-name="ad9ae88"/>
          <table:table-row>
            <table:table-cell table:number-rows-spanned="2" table:protect="true" table:style-name="a299a58">
              <text:p text:style-name="ACTE"><text:a xlink:href="../B/Bb/Bb6-Bb10/Bb00010.pdf" xlink:type="simple">Bb10</text:a></text:p>
            </table:table-cell>
            <table:table-cell table:style-name="ae2084c">
              <text:p text:style-name="ACTE">Récépissé notification MA</text:p>
            </table:table-cell>
          </table:table-row>
          <table:table-row table:style-name="a4dae31">
            <table:table-cell table:style-name="a1a9de6">
              <text:p/>
            </table:table-cell>
            <table:table-cell table:style-name="af9b242">
              <text:p/>
            </table:table-cell>
          </table:table-row>
        </table:table>
      </text:section>
      <text:section text:display="true" text:name="sec_3_folder_0fa456d1-eaf1-4667-9325-ae5b3112b63e" text:protected="false" text:style-name="a61a596">
        <table:table table:name="0fa456d1-eaf1-4667-9325-ae5b3112b63e" table:style-name="ab27198">
          <table:table-column table:style-name="a0bd190"/>
          <table:table-column table:style-name="a420a4b"/>
          <table:table-row table:style-name="ae48932">
            <table:table-cell table:number-rows-spanned="2" table:protect="true" table:style-name="a643653">
              <text:p text:style-name="DOSSIER_20_3"><text:a xlink:href="../B/Bb/Bb11-Bb14/Bb00011.pdf" xlink:type="simple">Bb11</text:a></text:p>
              <text:p text:style-name="DOSSIER_20_3">Bb14</text:p>
            </table:table-cell>
            <table:table-cell table:protect="true" table:style-name="ab79e33">
              <text:p text:style-name="DOSSIER_20_3_CENTER">CR en date du 05 novembre 2014 (dossier ouvert dans le cabinet de M. PERRIN)</text:p>
            </table:table-cell>
          </table:table-row>
          <table:table-row table:style-name="ac5b717">
            <table:table-cell table:style-name="a82bd60">
              <text:p/>
            </table:table-cell>
            <table:table-cell table:style-name="a708adc">
              <text:p/>
            </table:table-cell>
          </table:table-row>
        </table:table>
      </text:section>
      <text:section text:display="true" text:name="sec_4_acte_2a49575a-d398-4d3f-8e5f-0af1955c9ddd" text:protected="false" text:style-name="a17811e">
        <table:table table:name="2a49575a-d398-4d3f-8e5f-0af1955c9ddd" table:style-name="aa3d014">
          <table:table-column table:style-name="a7c2470"/>
          <table:table-column table:style-name="a8608d5"/>
          <table:table-row>
            <table:table-cell table:number-rows-spanned="2" table:protect="true" table:style-name="a0c2cd1">
              <text:p text:style-name="ACTE"><text:a xlink:href="../B/Bb/Bb11-Bb14/Bb00011.pdf" xlink:type="simple">Bb11</text:a></text:p>
            </table:table-cell>
            <table:table-cell table:style-name="a0fbede">
              <text:p text:style-name="ACTE">CR = Sous-dossier faux chèques Réquisitions</text:p>
            </table:table-cell>
          </table:table-row>
          <table:table-row table:style-name="a93df42">
            <table:table-cell table:style-name="aa8eef8">
              <text:p/>
            </table:table-cell>
            <table:table-cell table:style-name="a93aa0d">
              <text:p/>
            </table:table-cell>
          </table:table-row>
        </table:table>
      </text:section>
      <text:section text:display="true" text:name="sec_4_acte_e7da0cfe-dd39-4a46-b2f7-d44b2d7fb2fd" text:protected="false" text:style-name="a8a016b">
        <table:table table:name="e7da0cfe-dd39-4a46-b2f7-d44b2d7fb2fd" table:style-name="a56ea4f">
          <table:table-column table:style-name="a3b0738"/>
          <table:table-column table:style-name="acc54f8"/>
          <table:table-row>
            <table:table-cell table:number-rows-spanned="2" table:protect="true" table:style-name="a621332">
              <text:p text:style-name="ACTE"><text:a xlink:href="../B/Bb/Bb11-Bb14/Bb00012.pdf" xlink:type="simple">Bb12</text:a></text:p>
            </table:table-cell>
            <table:table-cell table:style-name="a5f4fca">
              <text:p text:style-name="ACTE">Réponse à réquisitions téléphoniques et vérifications diverses</text:p>
            </table:table-cell>
          </table:table-row>
          <table:table-row table:style-name="a91d956">
            <table:table-cell table:style-name="a8404c2">
              <text:p/>
            </table:table-cell>
            <table:table-cell table:style-name="ac24db6">
              <text:p/>
            </table:table-cell>
          </table:table-row>
        </table:table>
      </text:section>
      <text:section text:display="true" text:name="sec_4_acte_83404ed2-cac8-4427-a86a-6a2a06c7c708" text:protected="false" text:style-name="aab2637">
        <table:table table:name="83404ed2-cac8-4427-a86a-6a2a06c7c708" table:style-name="a099ae0">
          <table:table-column table:style-name="ae8e39d"/>
          <table:table-column table:style-name="afd3ee3"/>
          <table:table-row>
            <table:table-cell table:number-rows-spanned="2" table:protect="true" table:style-name="a699907">
              <text:p text:style-name="ACTE"><text:a xlink:href="../B/Bb/Bb11-Bb14/Bb00013.pdf" xlink:type="simple">Bb13</text:a></text:p>
            </table:table-cell>
            <table:table-cell table:style-name="a68beb2">
              <text:p text:style-name="ACTE">Exploitation de l'expertise informatique</text:p>
            </table:table-cell>
          </table:table-row>
          <table:table-row table:style-name="aa062cf">
            <table:table-cell table:style-name="ae7cc36">
              <text:p/>
            </table:table-cell>
            <table:table-cell table:style-name="a1379f9">
              <text:p/>
            </table:table-cell>
          </table:table-row>
        </table:table>
      </text:section>
      <text:section text:display="true" text:name="sec_4_acte_3f274e7b-4fa4-4b66-9dbb-0617b4c0c57e" text:protected="false" text:style-name="aa8370c">
        <table:table table:name="3f274e7b-4fa4-4b66-9dbb-0617b4c0c57e" table:style-name="acc4974">
          <table:table-column table:style-name="a82d32f"/>
          <table:table-column table:style-name="a61e7b3"/>
          <table:table-row>
            <table:table-cell table:number-rows-spanned="2" table:protect="true" table:style-name="a575c78">
              <text:p text:style-name="ACTE"><text:a xlink:href="../B/Bb/Bb11-Bb14/Bb00014_p00001-p00199.pdf" xlink:type="simple">Bb14_p00001-p00199</text:a></text:p>
            </table:table-cell>
            <table:table-cell table:style-name="aa88d8e">
              <text:p text:style-name="ACTE">PARTIE 1 = Sous-dossier FINANCIER</text:p>
            </table:table-cell>
          </table:table-row>
          <table:table-row table:style-name="a6d82e2">
            <table:table-cell table:style-name="a9f35fd">
              <text:p/>
            </table:table-cell>
            <table:table-cell table:style-name="a2d5c22">
              <text:p/>
            </table:table-cell>
          </table:table-row>
        </table:table>
      </text:section>
      <text:section text:display="true" text:name="sec_4_acte_e50584f9-f547-4130-b676-a570618f2bb5" text:protected="false" text:style-name="aeb90a6">
        <table:table table:name="e50584f9-f547-4130-b676-a570618f2bb5" table:style-name="ad4af41">
          <table:table-column table:style-name="ade1fbd"/>
          <table:table-column table:style-name="aa5ed0c"/>
          <table:table-row>
            <table:table-cell table:number-rows-spanned="2" table:protect="true" table:style-name="aa43fec">
              <text:p text:style-name="ACTE"><text:a xlink:href="../B/Bb/Bb11-Bb14/Bb00014_p00200-p00407.pdf" xlink:type="simple">Bb14_p00200-p00407</text:a></text:p>
            </table:table-cell>
            <table:table-cell table:style-name="a1d708e">
              <text:p text:style-name="ACTE">PARTIE 2 = Sous-dossier FINANCIER</text:p>
            </table:table-cell>
          </table:table-row>
          <table:table-row table:style-name="acdf7aa">
            <table:table-cell table:style-name="a59ebe4">
              <text:p/>
            </table:table-cell>
            <table:table-cell table:style-name="af46287">
              <text:p/>
            </table:table-cell>
          </table:table-row>
        </table:table>
      </text:section>
      <text:section text:display="true" text:name="sec_2_folder_0bd8285a-cf73-440c-8395-ea81e7ec3a44" text:protected="false" text:style-name="a9dfe8d">
        <table:table table:name="0bd8285a-cf73-440c-8395-ea81e7ec3a44" table:style-name="a97e937">
          <table:table-column table:style-name="a739f5d"/>
          <table:table-column table:style-name="a8acb60"/>
          <table:table-row>
            <table:table-cell table:number-rows-spanned="2" table:protect="true" table:style-name="a94e70d">
              <text:p text:style-name="DOSSIER_20_2">Bc</text:p>
            </table:table-cell>
            <table:table-cell table:protect="true" table:style-name="a237b6d">
              <text:p text:style-name="DOSSIER_20_2_CENTER">Morgan MENZER</text:p>
            </table:table-cell>
          </table:table-row>
          <table:table-row table:style-name="abbbc87">
            <table:table-cell table:style-name="a159d08">
              <text:p/>
            </table:table-cell>
            <table:table-cell table:style-name="a03b775">
              <text:p/>
            </table:table-cell>
          </table:table-row>
        </table:table>
      </text:section>
      <text:section text:display="true" text:name="sec_3_acte_7f07912d-eb20-4d8d-8c02-cbc510f3e4e1" text:protected="false" text:style-name="abd7728">
        <table:table table:name="7f07912d-eb20-4d8d-8c02-cbc510f3e4e1" table:style-name="a686ad6">
          <table:table-column table:style-name="a915760"/>
          <table:table-column table:style-name="af1753b"/>
          <table:table-row>
            <table:table-cell table:number-rows-spanned="2" table:protect="true" table:style-name="afd3702">
              <text:p text:style-name="ACTE"><text:a xlink:href="../B/Bc/Bc00001.pdf" xlink:type="simple">Bc1</text:a></text:p>
            </table:table-cell>
            <table:table-cell table:style-name="a966c16">
              <text:p text:style-name="ACTE">Casier judiciaire</text:p>
            </table:table-cell>
          </table:table-row>
          <table:table-row table:style-name="ac5010b">
            <table:table-cell table:style-name="a7de79a">
              <text:p/>
            </table:table-cell>
            <table:table-cell table:style-name="a2d86d5">
              <text:p/>
            </table:table-cell>
          </table:table-row>
        </table:table>
      </text:section>
      <text:section text:display="true" text:name="sec_3_acte_8d7daa0c-2a24-40cc-bac0-9bf42e2b1ae1" text:protected="false" text:style-name="a22b91f">
        <table:table table:name="8d7daa0c-2a24-40cc-bac0-9bf42e2b1ae1" table:style-name="a106fac">
          <table:table-column table:style-name="a9e8d3d"/>
          <table:table-column table:style-name="a62c603"/>
          <table:table-row>
            <table:table-cell table:number-rows-spanned="2" table:protect="true" table:style-name="a95d456">
              <text:p text:style-name="ACTE"><text:a xlink:href="../B/Bc/Bc00002.pdf" xlink:type="simple">Bc2</text:a></text:p>
            </table:table-cell>
            <table:table-cell table:style-name="a7fed0a">
              <text:p text:style-name="ACTE">Enquêtes sociales rapides</text:p>
            </table:table-cell>
          </table:table-row>
          <table:table-row table:style-name="a8db93f">
            <table:table-cell table:style-name="acd2e38">
              <text:p/>
            </table:table-cell>
            <table:table-cell table:style-name="a49d6bd">
              <text:p/>
            </table:table-cell>
          </table:table-row>
        </table:table>
      </text:section>
      <text:section text:display="true" text:name="sec_3_acte_371406e0-920f-4d74-abca-339d45f0bc88" text:protected="false" text:style-name="a49b9ed">
        <table:table table:name="371406e0-920f-4d74-abca-339d45f0bc88" table:style-name="a01feae">
          <table:table-column table:style-name="a46b1b4"/>
          <table:table-column table:style-name="ae469cd"/>
          <table:table-row>
            <table:table-cell table:number-rows-spanned="2" table:protect="true" table:style-name="ae421ed">
              <text:p text:style-name="ACTE"><text:a xlink:href="../B/Bc/Bc00003.pdf" xlink:type="simple">Bc3</text:a></text:p>
            </table:table-cell>
            <table:table-cell table:style-name="ad88755">
              <text:p text:style-name="ACTE">PV de jonction de correspondance (Sarah MENZER à Morgan MENZER)</text:p>
            </table:table-cell>
          </table:table-row>
          <table:table-row table:style-name="a3ed702">
            <table:table-cell table:style-name="a0771e9">
              <text:p/>
            </table:table-cell>
            <table:table-cell table:style-name="a42fa32">
              <text:p/>
            </table:table-cell>
          </table:table-row>
        </table:table>
      </text:section>
      <text:section text:display="true" text:name="sec_3_acte_a150650d-27c7-45e9-8d8a-5dbee767f463" text:protected="false" text:style-name="a74eb04">
        <table:table table:name="a150650d-27c7-45e9-8d8a-5dbee767f463" table:style-name="a14ec07">
          <table:table-column table:style-name="a47bba5"/>
          <table:table-column table:style-name="a290b2e"/>
          <table:table-row>
            <table:table-cell table:number-rows-spanned="2" table:protect="true" table:style-name="a28f1e3">
              <text:p text:style-name="ACTE"><text:a xlink:href="../B/Bc/Bc00004.pdf" xlink:type="simple">Bc4</text:a></text:p>
            </table:table-cell>
            <table:table-cell table:style-name="adb3d20">
              <text:p text:style-name="ACTE">PV de saisie de correspondance en copie (Zineb ADJROUDI-MENZER à Morgan MENZER)</text:p>
            </table:table-cell>
          </table:table-row>
          <table:table-row table:style-name="a93a7c0">
            <table:table-cell table:style-name="a9ed92f">
              <text:p/>
            </table:table-cell>
            <table:table-cell table:style-name="a16e8da">
              <text:p/>
            </table:table-cell>
          </table:table-row>
        </table:table>
      </text:section>
      <text:section text:display="true" text:name="sec_3_acte_08f1e7ed-bfe8-440c-839e-b1c4af6a678a" text:protected="false" text:style-name="a0853fe">
        <table:table table:name="08f1e7ed-bfe8-440c-839e-b1c4af6a678a" table:style-name="a84c313">
          <table:table-column table:style-name="ab3d571"/>
          <table:table-column table:style-name="a315320"/>
          <table:table-row>
            <table:table-cell table:number-rows-spanned="2" table:protect="true" table:style-name="a962a42">
              <text:p text:style-name="ACTE"><text:a xlink:href="../B/Bc/Bc00005.pdf" xlink:type="simple">Bc5</text:a></text:p>
            </table:table-cell>
            <table:table-cell table:style-name="a5fab10">
              <text:p text:style-name="ACTE">Audition de Mme ADJOURI Zined divorcée MENZER (copie) dans le cadre de la CR</text:p>
            </table:table-cell>
          </table:table-row>
          <table:table-row table:style-name="a2500d5">
            <table:table-cell table:style-name="af11fd4">
              <text:p/>
            </table:table-cell>
            <table:table-cell table:style-name="a824d72">
              <text:p/>
            </table:table-cell>
          </table:table-row>
        </table:table>
      </text:section>
      <text:section text:display="true" text:name="sec_2_folder_bb14df3e-da3e-45c7-920f-870ad9f5c83d" text:protected="false" text:style-name="a7a9d93">
        <table:table table:name="bb14df3e-da3e-45c7-920f-870ad9f5c83d" table:style-name="ad3638b">
          <table:table-column table:style-name="ae3f0d5"/>
          <table:table-column table:style-name="a8cc67a"/>
          <table:table-row>
            <table:table-cell table:number-rows-spanned="2" table:protect="true" table:style-name="ac354ed">
              <text:p text:style-name="DOSSIER_20_2">Bd</text:p>
            </table:table-cell>
            <table:table-cell table:protect="true" table:style-name="a245802">
              <text:p text:style-name="DOSSIER_20_2_CENTER">Maylis GOMEZ</text:p>
            </table:table-cell>
          </table:table-row>
          <table:table-row table:style-name="a7c1843">
            <table:table-cell table:style-name="a7b0245">
              <text:p/>
            </table:table-cell>
            <table:table-cell table:style-name="a362834">
              <text:p/>
            </table:table-cell>
          </table:table-row>
        </table:table>
      </text:section>
      <text:section text:display="true" text:name="sec_2_folder_d14cd9a6-e6fc-47d0-a086-d4bdeafa9367" text:protected="false" text:style-name="a76aa6e">
        <table:table table:name="d14cd9a6-e6fc-47d0-a086-d4bdeafa9367" table:style-name="a44a229">
          <table:table-column table:style-name="a542a94"/>
          <table:table-column table:style-name="a470f79"/>
          <table:table-row>
            <table:table-cell table:number-rows-spanned="2" table:protect="true" table:style-name="ad3ab2a">
              <text:p text:style-name="DOSSIER_20_2">Be</text:p>
            </table:table-cell>
            <table:table-cell table:protect="true" table:style-name="af5c7ec">
              <text:p text:style-name="DOSSIER_20_2_CENTER">Yassine ARFA</text:p>
            </table:table-cell>
          </table:table-row>
          <table:table-row table:style-name="ae15eab">
            <table:table-cell table:style-name="ae412b0">
              <text:p/>
            </table:table-cell>
            <table:table-cell table:style-name="af0b189">
              <text:p/>
            </table:table-cell>
          </table:table-row>
        </table:table>
      </text:section>
      <text:section text:display="true" text:name="sec_3_acte_fa25a32a-41fc-4fe3-8448-9842491d30d6" text:protected="false" text:style-name="a438013">
        <table:table table:name="fa25a32a-41fc-4fe3-8448-9842491d30d6" table:style-name="afaa64a">
          <table:table-column table:style-name="aa3205e"/>
          <table:table-column table:style-name="a85095d"/>
          <table:table-row>
            <table:table-cell table:number-rows-spanned="2" table:protect="true" table:style-name="a58eaa1">
              <text:p text:style-name="ACTE"><text:a xlink:href="../B/Be/Be00001.pdf" xlink:type="simple">Be1</text:a></text:p>
            </table:table-cell>
            <table:table-cell table:style-name="afe37e2">
              <text:p text:style-name="ACTE">Casier judiciaire</text:p>
            </table:table-cell>
          </table:table-row>
          <table:table-row table:style-name="a2faa98">
            <table:table-cell table:style-name="a0f8547">
              <text:p/>
            </table:table-cell>
            <table:table-cell table:style-name="a16fcbd">
              <text:p/>
            </table:table-cell>
          </table:table-row>
        </table:table>
      </text:section>
      <text:p/>
      <text:section text:display="true" text:name="sec_1_folder_dd03cadd-6d57-4fbb-9715-4453eb68bde5" text:protected="false" text:style-name="a094b5c">
        <table:table table:name="dd03cadd-6d57-4fbb-9715-4453eb68bde5" table:style-name="afd4b4e">
          <table:table-column table:style-name="aedb8e0"/>
          <table:table-column table:style-name="a1e2f37"/>
          <table:table-row>
            <table:table-cell table:number-rows-spanned="2" table:protect="true" table:style-name="ad462d0">
              <text:p text:style-name="DOSSIER_20_1">A</text:p>
            </table:table-cell>
            <table:table-cell table:protect="true" table:style-name="a18de72">
              <text:p text:style-name="DOSSIER_20_1_CENTER">Forme</text:p>
            </table:table-cell>
          </table:table-row>
          <table:table-row table:style-name="abec48d">
            <table:table-cell table:style-name="a7ea440">
              <text:p/>
            </table:table-cell>
            <table:table-cell table:style-name="aa3f177">
              <text:p/>
            </table:table-cell>
          </table:table-row>
        </table:table>
      </text:section>
      <text:section text:display="true" text:name="sec_2_folder_ce9bb7b4-a759-4cfc-9f96-9bcecfddaf86" text:protected="false" text:style-name="a5c7961">
        <table:table table:name="ce9bb7b4-a759-4cfc-9f96-9bcecfddaf86" table:style-name="a17bdb8">
          <table:table-column table:style-name="a809ecb"/>
          <table:table-column table:style-name="a781e3c"/>
          <table:table-row>
            <table:table-cell table:number-rows-spanned="2" table:protect="true" table:style-name="aee6f31">
              <text:p text:style-name="DOSSIER_20_2">Aav</text:p>
            </table:table-cell>
            <table:table-cell table:protect="true" table:style-name="ad964ff">
              <text:p text:style-name="DOSSIER_20_2_CENTER">Avocats</text:p>
            </table:table-cell>
          </table:table-row>
          <table:table-row table:style-name="aab2687">
            <table:table-cell table:style-name="a7d0385">
              <text:p/>
            </table:table-cell>
            <table:table-cell table:style-name="a73ce49">
              <text:p/>
            </table:table-cell>
          </table:table-row>
        </table:table>
      </text:section>
      <text:section text:display="true" text:name="sec_3_acte_ceeecd81-deed-4e35-bea6-26e5ba15a791" text:protected="false" text:style-name="aaa6ebb">
        <table:table table:name="ceeecd81-deed-4e35-bea6-26e5ba15a791" table:style-name="aea2158">
          <table:table-column table:style-name="a1b1541"/>
          <table:table-column table:style-name="a53ef5c"/>
          <table:table-row>
            <table:table-cell table:number-rows-spanned="2" table:protect="true" table:style-name="a7b3ba2">
              <text:p text:style-name="ACTE"><text:a xlink:href="../A/Aav/Aav00001.pdf" xlink:type="simple">Aav1</text:a></text:p>
            </table:table-cell>
            <table:table-cell table:style-name="ab04bc6">
              <text:p text:style-name="ACTE">Avocats</text:p>
            </table:table-cell>
          </table:table-row>
          <table:table-row table:style-name="af0c8ad">
            <table:table-cell table:style-name="a9e772c">
              <text:p/>
            </table:table-cell>
            <table:table-cell table:style-name="a4ec586">
              <text:p/>
            </table:table-cell>
          </table:table-row>
        </table:table>
      </text:section>
      <text:section text:display="true" text:name="sec_3_acte_16ae8e78-fe5c-4231-9b79-f6cf1c67fd11" text:protected="false" text:style-name="ac99c6c">
        <table:table table:name="16ae8e78-fe5c-4231-9b79-f6cf1c67fd11" table:style-name="a888705">
          <table:table-column table:style-name="acb1521"/>
          <table:table-column table:style-name="a7d82e0"/>
          <table:table-row>
            <table:table-cell table:number-rows-spanned="2" table:protect="true" table:style-name="a157dc4">
              <text:p text:style-name="ACTE"><text:a xlink:href="../A/Aav/Aav00002.pdf" xlink:type="simple">Aav2</text:a></text:p>
            </table:table-cell>
            <table:table-cell table:style-name="a8e4b8b">
              <text:p text:style-name="ACTE">Courrier de Me SIBI (copie et changement d'adresse)</text:p>
            </table:table-cell>
          </table:table-row>
          <table:table-row table:style-name="a75608b">
            <table:table-cell table:style-name="a087f2a">
              <text:p/>
            </table:table-cell>
            <table:table-cell table:style-name="a2aa931">
              <text:p/>
            </table:table-cell>
          </table:table-row>
        </table:table>
      </text:section>
      <text:section text:display="true" text:name="sec_3_acte_17bdd4d2-90e9-4eb1-8dd9-e2c30d31ac3c" text:protected="false" text:style-name="a5fcafd">
        <table:table table:name="17bdd4d2-90e9-4eb1-8dd9-e2c30d31ac3c" table:style-name="ac0159a">
          <table:table-column table:style-name="a4c0fea"/>
          <table:table-column table:style-name="aacb45b"/>
          <table:table-row>
            <table:table-cell table:number-rows-spanned="2" table:protect="true" table:style-name="a2bff63">
              <text:p text:style-name="ACTE"><text:a xlink:href="../A/Aav/Aav00003.pdf" xlink:type="simple">Aav3</text:a></text:p>
            </table:table-cell>
            <table:table-cell table:style-name="a06cd50">
              <text:p text:style-name="ACTE">Courrier de Me COUSIN (demande de pièces)</text:p>
            </table:table-cell>
          </table:table-row>
          <table:table-row table:style-name="ad8c705">
            <table:table-cell table:style-name="a358dc9">
              <text:p/>
            </table:table-cell>
            <table:table-cell table:style-name="a2041d1">
              <text:p/>
            </table:table-cell>
          </table:table-row>
        </table:table>
      </text:section>
      <text:section text:display="true" text:name="sec_3_acte_2c8e6d9c-437b-4089-8fc5-7f3df50d3498" text:protected="false" text:style-name="ae8b17b">
        <table:table table:name="2c8e6d9c-437b-4089-8fc5-7f3df50d3498" table:style-name="a9e4b55">
          <table:table-column table:style-name="a17863b"/>
          <table:table-column table:style-name="ad50c2b"/>
          <table:table-row>
            <table:table-cell table:number-rows-spanned="2" table:protect="true" table:style-name="a88ab26">
              <text:p text:style-name="ACTE"><text:a xlink:href="../A/Aav/Aav00004.pdf" xlink:type="simple">Aav4</text:a></text:p>
            </table:table-cell>
            <table:table-cell table:style-name="adb7972">
              <text:p text:style-name="ACTE">Demande de copie</text:p>
            </table:table-cell>
          </table:table-row>
          <table:table-row table:style-name="ab18cd2">
            <table:table-cell table:style-name="a5d85ed">
              <text:p/>
            </table:table-cell>
            <table:table-cell table:style-name="a9e1747">
              <text:p/>
            </table:table-cell>
          </table:table-row>
        </table:table>
      </text:section>
      <text:section text:display="true" text:name="sec_3_acte_aa386736-fba1-4b64-b8d7-b65d6db7fe60" text:protected="false" text:style-name="a838f7d">
        <table:table table:name="aa386736-fba1-4b64-b8d7-b65d6db7fe60" table:style-name="a1fe1c0">
          <table:table-column table:style-name="a541552"/>
          <table:table-column table:style-name="a6b2744"/>
          <table:table-row>
            <table:table-cell table:number-rows-spanned="2" table:protect="true" table:style-name="a8e8607">
              <text:p text:style-name="ACTE"><text:a xlink:href="../A/Aav/Aav00005.pdf" xlink:type="simple">Aav5</text:a></text:p>
            </table:table-cell>
            <table:table-cell table:style-name="a3bed1b">
              <text:p text:style-name="ACTE">Courrier de Me COUSIN (demadne d'avancement du dossier)</text:p>
            </table:table-cell>
          </table:table-row>
          <table:table-row table:style-name="a655c43">
            <table:table-cell table:style-name="a5d4927">
              <text:p/>
            </table:table-cell>
            <table:table-cell table:style-name="ab56228">
              <text:p/>
            </table:table-cell>
          </table:table-row>
        </table:table>
      </text:section>
      <text:section text:display="true" text:name="sec_3_acte_c7955f9d-316d-4c99-a52e-031ce1b8d462" text:protected="false" text:style-name="af3c646">
        <table:table table:name="c7955f9d-316d-4c99-a52e-031ce1b8d462" table:style-name="a4467bd">
          <table:table-column table:style-name="a1bf7da"/>
          <table:table-column table:style-name="a44f52b"/>
          <table:table-row>
            <table:table-cell table:number-rows-spanned="2" table:protect="true" table:style-name="a2add5c">
              <text:p text:style-name="ACTE"><text:a xlink:href="../A/Aav/Aav00006.pdf" xlink:type="simple">Aav6</text:a></text:p>
            </table:table-cell>
            <table:table-cell table:style-name="acc15e4">
              <text:p text:style-name="ACTE">Demande de copie</text:p>
            </table:table-cell>
          </table:table-row>
          <table:table-row table:style-name="a99e290">
            <table:table-cell table:style-name="ae46d0c">
              <text:p/>
            </table:table-cell>
            <table:table-cell table:style-name="a97cf1c">
              <text:p/>
            </table:table-cell>
          </table:table-row>
        </table:table>
      </text:section>
      <text:section text:display="true" text:name="sec_3_acte_ae207a74-b100-464d-8a0f-a8c678a5bee6" text:protected="false" text:style-name="a5596c2">
        <table:table table:name="ae207a74-b100-464d-8a0f-a8c678a5bee6" table:style-name="af45271">
          <table:table-column table:style-name="a4a73ff"/>
          <table:table-column table:style-name="a045732"/>
          <table:table-row>
            <table:table-cell table:number-rows-spanned="2" table:protect="true" table:style-name="afc326c">
              <text:p text:style-name="ACTE"><text:a xlink:href="../A/Aav/Aav00007.pdf" xlink:type="simple">Aav7</text:a></text:p>
            </table:table-cell>
            <table:table-cell table:style-name="aa4c90f">
              <text:p text:style-name="ACTE">Demande de copie</text:p>
            </table:table-cell>
          </table:table-row>
          <table:table-row table:style-name="af8da04">
            <table:table-cell table:style-name="a4d727a">
              <text:p/>
            </table:table-cell>
            <table:table-cell table:style-name="ac2f53b">
              <text:p/>
            </table:table-cell>
          </table:table-row>
        </table:table>
      </text:section>
      <text:section text:display="true" text:name="sec_3_acte_539718f2-aec5-426f-b061-29720ea3f4c6" text:protected="false" text:style-name="a5876df">
        <table:table table:name="539718f2-aec5-426f-b061-29720ea3f4c6" table:style-name="ac05712">
          <table:table-column table:style-name="aff91a2"/>
          <table:table-column table:style-name="aefdb71"/>
          <table:table-row>
            <table:table-cell table:number-rows-spanned="2" table:protect="true" table:style-name="ac251f0">
              <text:p text:style-name="ACTE"><text:a xlink:href="../A/Aav/Aav00008.pdf" xlink:type="simple">Aav8</text:a></text:p>
            </table:table-cell>
            <table:table-cell table:style-name="a3424be">
              <text:p text:style-name="ACTE">Demande de copie</text:p>
            </table:table-cell>
          </table:table-row>
          <table:table-row table:style-name="ac1b1aa">
            <table:table-cell table:style-name="ae76096">
              <text:p/>
            </table:table-cell>
            <table:table-cell table:style-name="a121b91">
              <text:p/>
            </table:table-cell>
          </table:table-row>
        </table:table>
      </text:section>
      <text:section text:display="true" text:name="sec_3_acte_c8593c33-56ca-4a80-9a23-362836424a4d" text:protected="false" text:style-name="a8b228d">
        <table:table table:name="c8593c33-56ca-4a80-9a23-362836424a4d" table:style-name="a1594d4">
          <table:table-column table:style-name="a35f91a"/>
          <table:table-column table:style-name="a9c8110"/>
          <table:table-row>
            <table:table-cell table:number-rows-spanned="2" table:protect="true" table:style-name="a4dced3">
              <text:p text:style-name="ACTE"><text:a xlink:href="../A/Aav/Aav00009.pdf" xlink:type="simple">Aav9</text:a></text:p>
            </table:table-cell>
            <table:table-cell table:style-name="ae166fe">
              <text:p text:style-name="ACTE">Disponibilité de Me PICCHIOTTINO et réponse du JI</text:p>
            </table:table-cell>
          </table:table-row>
          <table:table-row table:style-name="a1a7668">
            <table:table-cell table:style-name="a98b0ce">
              <text:p/>
            </table:table-cell>
            <table:table-cell table:style-name="a4d6911">
              <text:p/>
            </table:table-cell>
          </table:table-row>
        </table:table>
      </text:section>
      <text:section text:display="true" text:name="sec_3_acte_887bf376-9890-4380-b7c0-1e6908c968d2" text:protected="false" text:style-name="a9de168">
        <table:table table:name="887bf376-9890-4380-b7c0-1e6908c968d2" table:style-name="ae9af8e">
          <table:table-column table:style-name="a4743d8"/>
          <table:table-column table:style-name="a5aeac5"/>
          <table:table-row>
            <table:table-cell table:number-rows-spanned="2" table:protect="true" table:style-name="ae50525">
              <text:p text:style-name="ACTE"><text:a xlink:href="../A/Aav/Aav00010.pdf" xlink:type="simple">Aav10</text:a></text:p>
            </table:table-cell>
            <table:table-cell table:style-name="a2167b1">
              <text:p text:style-name="ACTE">Disponibilites Me COUSIN</text:p>
            </table:table-cell>
          </table:table-row>
          <table:table-row table:style-name="ad94ca4">
            <table:table-cell table:style-name="ac0480e">
              <text:p/>
            </table:table-cell>
            <table:table-cell table:style-name="a801dc0">
              <text:p/>
            </table:table-cell>
          </table:table-row>
        </table:table>
      </text:section>
      <text:section text:display="true" text:name="sec_3_acte_34cfd966-4c87-4d3c-90fe-06728446d76a" text:protected="false" text:style-name="aecb3be">
        <table:table table:name="34cfd966-4c87-4d3c-90fe-06728446d76a" table:style-name="a77b8c9">
          <table:table-column table:style-name="aba95dc"/>
          <table:table-column table:style-name="a635fb4"/>
          <table:table-row>
            <table:table-cell table:number-rows-spanned="2" table:protect="true" table:style-name="a411b30">
              <text:p text:style-name="ACTE"><text:a xlink:href="../A/Aav/Aav00011.pdf" xlink:type="simple">Aav11</text:a></text:p>
            </table:table-cell>
            <table:table-cell table:style-name="ac10777">
              <text:p text:style-name="ACTE">Demande de disponibilité de Me PICCHIOTTINO</text:p>
            </table:table-cell>
          </table:table-row>
          <table:table-row table:style-name="a5538e1">
            <table:table-cell table:style-name="a930d0b">
              <text:p/>
            </table:table-cell>
            <table:table-cell table:style-name="abb3ad9">
              <text:p/>
            </table:table-cell>
          </table:table-row>
        </table:table>
      </text:section>
      <text:section text:display="true" text:name="sec_2_folder_ea57a8ae-2ad1-4f69-9ed7-e746b42b41fc" text:protected="false" text:style-name="a2076a0">
        <table:table table:name="ea57a8ae-2ad1-4f69-9ed7-e746b42b41fc" table:style-name="a89e63d">
          <table:table-column table:style-name="aa747eb"/>
          <table:table-column table:style-name="acbba17"/>
          <table:table-row>
            <table:table-cell table:number-rows-spanned="2" table:protect="true" table:style-name="ab16be7">
              <text:p text:style-name="DOSSIER_20_2">Abo</text:p>
            </table:table-cell>
            <table:table-cell table:protect="true" table:style-name="a58ef4b">
              <text:p text:style-name="DOSSIER_20_2_CENTER">Bordreaux de poste</text:p>
            </table:table-cell>
          </table:table-row>
          <table:table-row table:style-name="ad168e7">
            <table:table-cell table:style-name="a10c24e">
              <text:p/>
            </table:table-cell>
            <table:table-cell table:style-name="a284b2e">
              <text:p/>
            </table:table-cell>
          </table:table-row>
        </table:table>
      </text:section>
      <text:section text:display="true" text:name="sec_3_acte_1dc8a699-aea6-4b00-a790-7b0da9ea4318" text:protected="false" text:style-name="a02d001">
        <table:table table:name="1dc8a699-aea6-4b00-a790-7b0da9ea4318" table:style-name="a1fda0d">
          <table:table-column table:style-name="ac4ffc2"/>
          <table:table-column table:style-name="a5a263b"/>
          <table:table-row>
            <table:table-cell table:number-rows-spanned="2" table:protect="true" table:style-name="ab69f51">
              <text:p text:style-name="ACTE"><text:a xlink:href="../A/Abo/Abo00001.pdf" xlink:type="simple">Abo1</text:a></text:p>
            </table:table-cell>
            <table:table-cell table:style-name="a6d296f">
              <text:p text:style-name="ACTE">Bordereaux de poste</text:p>
            </table:table-cell>
          </table:table-row>
          <table:table-row table:style-name="a0ee66d">
            <table:table-cell table:style-name="a12664a">
              <text:p/>
            </table:table-cell>
            <table:table-cell table:style-name="ace0c08">
              <text:p/>
            </table:table-cell>
          </table:table-row>
        </table:table>
      </text:section>
      <text:section text:display="true" text:name="sec_3_acte_87bc826c-5bff-4807-b8c6-2abea43bb57b" text:protected="false" text:style-name="a801937">
        <table:table table:name="87bc826c-5bff-4807-b8c6-2abea43bb57b" table:style-name="a6cea3c">
          <table:table-column table:style-name="aab0ce1"/>
          <table:table-column table:style-name="adc9bd7"/>
          <table:table-row>
            <table:table-cell table:number-rows-spanned="2" table:protect="true" table:style-name="a1bb297">
              <text:p text:style-name="ACTE"><text:a xlink:href="../A/Abo/Abo00002.pdf" xlink:type="simple">Abo2</text:a></text:p>
            </table:table-cell>
            <table:table-cell table:style-name="abaadc3">
              <text:p text:style-name="ACTE">Bordereaux de poste</text:p>
            </table:table-cell>
          </table:table-row>
          <table:table-row table:style-name="a26d759">
            <table:table-cell table:style-name="a14bacc">
              <text:p/>
            </table:table-cell>
            <table:table-cell table:style-name="ae7ca4f">
              <text:p/>
            </table:table-cell>
          </table:table-row>
        </table:table>
      </text:section>
      <text:section text:display="true" text:name="sec_3_acte_c9846f52-dc6e-4e2d-a5d7-7c241a913a54" text:protected="false" text:style-name="a4bc74e">
        <table:table table:name="c9846f52-dc6e-4e2d-a5d7-7c241a913a54" table:style-name="a18a21e">
          <table:table-column table:style-name="afd7d99"/>
          <table:table-column table:style-name="a4886c5"/>
          <table:table-row>
            <table:table-cell table:number-rows-spanned="2" table:protect="true" table:style-name="a9992ca">
              <text:p text:style-name="ACTE"><text:a xlink:href="../A/Abo/Abo00003.pdf" xlink:type="simple">Abo3</text:a></text:p>
            </table:table-cell>
            <table:table-cell table:style-name="ab830be">
              <text:p text:style-name="ACTE">Bordereaux de poste</text:p>
            </table:table-cell>
          </table:table-row>
          <table:table-row table:style-name="ad06f09">
            <table:table-cell table:style-name="acbf876">
              <text:p/>
            </table:table-cell>
            <table:table-cell table:style-name="a959ec0">
              <text:p/>
            </table:table-cell>
          </table:table-row>
        </table:table>
      </text:section>
      <text:section text:display="true" text:name="sec_3_acte_90a51a7f-5e08-462b-b136-cebc1536b4c9" text:protected="false" text:style-name="a3a3dfb">
        <table:table table:name="90a51a7f-5e08-462b-b136-cebc1536b4c9" table:style-name="a0ce9cf">
          <table:table-column table:style-name="a56617c"/>
          <table:table-column table:style-name="a25638e"/>
          <table:table-row>
            <table:table-cell table:number-rows-spanned="2" table:protect="true" table:style-name="accf2a2">
              <text:p text:style-name="ACTE"><text:a xlink:href="../A/Abo/Abo00004.pdf" xlink:type="simple">Abo4</text:a></text:p>
            </table:table-cell>
            <table:table-cell table:style-name="aad9d99">
              <text:p text:style-name="ACTE">Bordereaux de poste</text:p>
            </table:table-cell>
          </table:table-row>
          <table:table-row table:style-name="ad2b73d">
            <table:table-cell table:style-name="a775a21">
              <text:p/>
            </table:table-cell>
            <table:table-cell table:style-name="a408f5f">
              <text:p/>
            </table:table-cell>
          </table:table-row>
        </table:table>
      </text:section>
      <text:section text:display="true" text:name="sec_3_acte_c4aba49f-1665-4682-9fb3-0e350276e51f" text:protected="false" text:style-name="a75cb3b">
        <table:table table:name="c4aba49f-1665-4682-9fb3-0e350276e51f" table:style-name="aa414f3">
          <table:table-column table:style-name="aa05353"/>
          <table:table-column table:style-name="aa96771"/>
          <table:table-row>
            <table:table-cell table:number-rows-spanned="2" table:protect="true" table:style-name="a5cecb6">
              <text:p text:style-name="ACTE"><text:a xlink:href="../A/Abo/Abo00005.pdf" xlink:type="simple">Abo5</text:a></text:p>
            </table:table-cell>
            <table:table-cell table:style-name="ad9e163">
              <text:p text:style-name="ACTE"/>
            </table:table-cell>
          </table:table-row>
          <table:table-row table:style-name="a709e86">
            <table:table-cell table:style-name="a6d5748">
              <text:p/>
            </table:table-cell>
            <table:table-cell table:style-name="abf3b92">
              <text:p/>
            </table:table-cell>
          </table:table-row>
        </table:table>
      </text:section>
      <text:section text:display="true" text:name="sec_2_folder_d6f01487-de2d-4c66-9cea-52b521aaab22" text:protected="false" text:style-name="a8efecc">
        <table:table table:name="d6f01487-de2d-4c66-9cea-52b521aaab22" table:style-name="aacd33c">
          <table:table-column table:style-name="a9bee41"/>
          <table:table-column table:style-name="a1de2c3"/>
          <table:table-row>
            <table:table-cell table:number-rows-spanned="2" table:protect="true" table:style-name="acf10ee">
              <text:p text:style-name="DOSSIER_20_2">Adi</text:p>
            </table:table-cell>
            <table:table-cell table:protect="true" table:style-name="a884e0a">
              <text:p text:style-name="DOSSIER_20_2_CENTER">Divers</text:p>
            </table:table-cell>
          </table:table-row>
          <table:table-row table:style-name="ad6856b">
            <table:table-cell table:style-name="ab153ea">
              <text:p/>
            </table:table-cell>
            <table:table-cell table:style-name="ae75b7d">
              <text:p/>
            </table:table-cell>
          </table:table-row>
        </table:table>
      </text:section>
      <text:section text:display="true" text:name="sec_3_acte_5d8c637f-6125-425c-8715-4958c0ed4b13" text:protected="false" text:style-name="aa1ea1e">
        <table:table table:name="5d8c637f-6125-425c-8715-4958c0ed4b13" table:style-name="af5da86">
          <table:table-column table:style-name="a377eb4"/>
          <table:table-column table:style-name="a2327bd"/>
          <table:table-row>
            <table:table-cell table:number-rows-spanned="2" table:protect="true" table:style-name="a99ed47">
              <text:p text:style-name="ACTE"><text:a xlink:href="../A/Adi/Adi00001.pdf" xlink:type="simple">Adi1</text:a></text:p>
            </table:table-cell>
            <table:table-cell table:style-name="a59219f">
              <text:p text:style-name="ACTE">Divers</text:p>
            </table:table-cell>
          </table:table-row>
          <table:table-row table:style-name="ad1129a">
            <table:table-cell table:style-name="a327f83">
              <text:p/>
            </table:table-cell>
            <table:table-cell table:style-name="a3b4288">
              <text:p/>
            </table:table-cell>
          </table:table-row>
        </table:table>
      </text:section>
      <text:section text:display="true" text:name="sec_3_acte_8838d8da-b49c-4771-88fe-37a4ae671802" text:protected="false" text:style-name="a7d5269">
        <table:table table:name="8838d8da-b49c-4771-88fe-37a4ae671802" table:style-name="a266381">
          <table:table-column table:style-name="ac65147"/>
          <table:table-column table:style-name="aee9f42"/>
          <table:table-row>
            <table:table-cell table:number-rows-spanned="2" table:protect="true" table:style-name="a85370c">
              <text:p text:style-name="ACTE"><text:a xlink:href="../A/Adi/Adi00002.pdf" xlink:type="simple">Adi2</text:a></text:p>
            </table:table-cell>
            <table:table-cell table:style-name="a42e74d">
              <text:p text:style-name="ACTE">Certificat de conformité</text:p>
            </table:table-cell>
          </table:table-row>
          <table:table-row table:style-name="a9ea9d1">
            <table:table-cell table:style-name="aded3f2">
              <text:p/>
            </table:table-cell>
            <table:table-cell table:style-name="a22002c">
              <text:p/>
            </table:table-cell>
          </table:table-row>
        </table:table>
      </text:section>
      <text:section text:display="true" text:name="sec_3_acte_ac3b91ae-66e6-427d-be9a-cdae0255fb4a" text:protected="false" text:style-name="ac5bffc">
        <table:table table:name="ac3b91ae-66e6-427d-be9a-cdae0255fb4a" table:style-name="ad6772f">
          <table:table-column table:style-name="a96b6c5"/>
          <table:table-column table:style-name="ab2981d"/>
          <table:table-row>
            <table:table-cell table:number-rows-spanned="2" table:protect="true" table:style-name="a85b329">
              <text:p text:style-name="ACTE"><text:a xlink:href="../A/Adi/Adi00003.pdf" xlink:type="simple">Adi3</text:a></text:p>
            </table:table-cell>
            <table:table-cell table:style-name="a5fb4da">
              <text:p text:style-name="ACTE">Certificat de conformité en date du 16.12.15</text:p>
            </table:table-cell>
          </table:table-row>
          <table:table-row table:style-name="a64b85a">
            <table:table-cell table:style-name="a25e08f">
              <text:p/>
            </table:table-cell>
            <table:table-cell table:style-name="a11e980">
              <text:p/>
            </table:table-cell>
          </table:table-row>
        </table:table>
      </text:section>
      <text:section text:display="true" text:name="sec_3_acte_cdc2c275-b47a-464e-b8cd-7723e1368063" text:protected="false" text:style-name="a57db03">
        <table:table table:name="cdc2c275-b47a-464e-b8cd-7723e1368063" table:style-name="aa9d4cc">
          <table:table-column table:style-name="aba6dd8"/>
          <table:table-column table:style-name="abb84a6"/>
          <table:table-row>
            <table:table-cell table:number-rows-spanned="2" table:protect="true" table:style-name="abe1944">
              <text:p text:style-name="ACTE"><text:a xlink:href="../A/Adi/Adi00004.pdf" xlink:type="simple">Adi4</text:a></text:p>
            </table:table-cell>
            <table:table-cell table:style-name="aa0f8a3">
              <text:p text:style-name="ACTE">Permis de communiquer</text:p>
            </table:table-cell>
          </table:table-row>
          <table:table-row table:style-name="a81654c">
            <table:table-cell table:style-name="a2a8caf">
              <text:p/>
            </table:table-cell>
            <table:table-cell table:style-name="a29890b">
              <text:p/>
            </table:table-cell>
          </table:table-row>
        </table:table>
      </text:section>
      <text:section text:display="true" text:name="sec_3_acte_2d3e56c2-4c8c-43b8-aacb-b91fecdebbdd" text:protected="false" text:style-name="adaef47">
        <table:table table:name="2d3e56c2-4c8c-43b8-aacb-b91fecdebbdd" table:style-name="aad24c4">
          <table:table-column table:style-name="a67e025"/>
          <table:table-column table:style-name="a0b05fd"/>
          <table:table-row>
            <table:table-cell table:number-rows-spanned="2" table:protect="true" table:style-name="aa4aeaf">
              <text:p text:style-name="ACTE"><text:a xlink:href="../A/Adi/Adi00005.pdf" xlink:type="simple">Adi5</text:a></text:p>
            </table:table-cell>
            <table:table-cell table:style-name="a39e162">
              <text:p text:style-name="ACTE">Demande d'autorisation d'extraction</text:p>
            </table:table-cell>
          </table:table-row>
          <table:table-row table:style-name="a8652ea">
            <table:table-cell table:style-name="a6a8059">
              <text:p/>
            </table:table-cell>
            <table:table-cell table:style-name="a6769da">
              <text:p/>
            </table:table-cell>
          </table:table-row>
        </table:table>
      </text:section>
      <text:section text:display="true" text:name="sec_3_acte_516fa142-9716-40eb-b20d-5c8fef4e971a" text:protected="false" text:style-name="a30fdab">
        <table:table table:name="516fa142-9716-40eb-b20d-5c8fef4e971a" table:style-name="a2e7ed7">
          <table:table-column table:style-name="a4ac1df"/>
          <table:table-column table:style-name="a139330"/>
          <table:table-row>
            <table:table-cell table:number-rows-spanned="2" table:protect="true" table:style-name="a027b6e">
              <text:p text:style-name="ACTE"><text:a xlink:href="../A/Adi/Adi00006.pdf" xlink:type="simple">Adi6</text:a></text:p>
            </table:table-cell>
            <table:table-cell table:style-name="a6aa23d">
              <text:p text:style-name="ACTE">Réquisition d'extraction pour le 19.05.16</text:p>
            </table:table-cell>
          </table:table-row>
          <table:table-row table:style-name="a7341c7">
            <table:table-cell table:style-name="a62a909">
              <text:p/>
            </table:table-cell>
            <table:table-cell table:style-name="a6f2df2">
              <text:p/>
            </table:table-cell>
          </table:table-row>
        </table:table>
      </text:section>
      <text:section text:display="true" text:name="sec_3_acte_2079db14-f40b-40a4-bcca-34d39cf53eae" text:protected="false" text:style-name="aacb371">
        <table:table table:name="2079db14-f40b-40a4-bcca-34d39cf53eae" table:style-name="a933e9c">
          <table:table-column table:style-name="a8b6814"/>
          <table:table-column table:style-name="ad0fdf9"/>
          <table:table-row>
            <table:table-cell table:number-rows-spanned="2" table:protect="true" table:style-name="a5c04d7">
              <text:p text:style-name="ACTE"><text:a xlink:href="../A/Adi/Adi00007.pdf" xlink:type="simple">Adi7</text:a></text:p>
            </table:table-cell>
            <table:table-cell table:style-name="a5132ec">
              <text:p text:style-name="ACTE">Courrier du CP du HAVRE</text:p>
            </table:table-cell>
          </table:table-row>
          <table:table-row table:style-name="abccd92">
            <table:table-cell table:style-name="aeb9b8c">
              <text:p/>
            </table:table-cell>
            <table:table-cell table:style-name="a1f1f7a">
              <text:p/>
            </table:table-cell>
          </table:table-row>
        </table:table>
      </text:section>
      <text:section text:display="true" text:name="sec_3_acte_5b3b62c5-0e36-4b39-bd58-98f83368474d" text:protected="false" text:style-name="a223486">
        <table:table table:name="5b3b62c5-0e36-4b39-bd58-98f83368474d" table:style-name="a5cfafc">
          <table:table-column table:style-name="aacd32c"/>
          <table:table-column table:style-name="a97cdf7"/>
          <table:table-row>
            <table:table-cell table:number-rows-spanned="2" table:protect="true" table:style-name="a9fa698">
              <text:p text:style-name="ACTE"><text:a xlink:href="../A/Adi/Adi00008.pdf" xlink:type="simple">Adi8</text:a></text:p>
            </table:table-cell>
            <table:table-cell table:style-name="a3dece7">
              <text:p text:style-name="ACTE">Convocation par COPJ pour le 19.05.16</text:p>
            </table:table-cell>
          </table:table-row>
          <table:table-row table:style-name="aa566b5">
            <table:table-cell table:style-name="a0ba383">
              <text:p/>
            </table:table-cell>
            <table:table-cell table:style-name="a162f56">
              <text:p/>
            </table:table-cell>
          </table:table-row>
        </table:table>
      </text:section>
      <text:section text:display="true" text:name="sec_3_acte_e0581335-025b-4722-8976-dd42085eef84" text:protected="false" text:style-name="abd1f4f">
        <table:table table:name="e0581335-025b-4722-8976-dd42085eef84" table:style-name="a417250">
          <table:table-column table:style-name="a8d386d"/>
          <table:table-column table:style-name="a40a67c"/>
          <table:table-row>
            <table:table-cell table:number-rows-spanned="2" table:protect="true" table:style-name="ac23418">
              <text:p text:style-name="ACTE"><text:a xlink:href="../A/Adi/Adi00009.pdf" xlink:type="simple">Adi9</text:a></text:p>
            </table:table-cell>
            <table:table-cell table:style-name="a86cbf3">
              <text:p text:style-name="ACTE">Convocation pour le 31.05.16</text:p>
            </table:table-cell>
          </table:table-row>
          <table:table-row table:style-name="a6a5b19">
            <table:table-cell table:style-name="a90640f">
              <text:p/>
            </table:table-cell>
            <table:table-cell table:style-name="a445b08">
              <text:p/>
            </table:table-cell>
          </table:table-row>
        </table:table>
      </text:section>
      <text:section text:display="true" text:name="sec_3_acte_a8efe5b2-279a-4bdb-9ed3-91c42d7ab40a" text:protected="false" text:style-name="a3fcdd9">
        <table:table table:name="a8efe5b2-279a-4bdb-9ed3-91c42d7ab40a" table:style-name="a4c9e33">
          <table:table-column table:style-name="a830682"/>
          <table:table-column table:style-name="a9aea68"/>
          <table:table-row>
            <table:table-cell table:number-rows-spanned="2" table:protect="true" table:style-name="a52c183">
              <text:p text:style-name="ACTE"><text:a xlink:href="../A/Adi/Adi00010.pdf" xlink:type="simple">Adi10</text:a></text:p>
            </table:table-cell>
            <table:table-cell table:style-name="afa6189">
              <text:p text:style-name="ACTE">Convocation pour le 22.06.16</text:p>
            </table:table-cell>
          </table:table-row>
          <table:table-row table:style-name="a2573d1">
            <table:table-cell table:style-name="a4c449c">
              <text:p/>
            </table:table-cell>
            <table:table-cell table:style-name="a2ffef9">
              <text:p/>
            </table:table-cell>
          </table:table-row>
        </table:table>
      </text:section>
      <text:section text:display="true" text:name="sec_3_acte_d331324d-db27-44a9-a4f8-3b07622fe4d2" text:protected="false" text:style-name="aecd945">
        <table:table table:name="d331324d-db27-44a9-a4f8-3b07622fe4d2" table:style-name="adc2756">
          <table:table-column table:style-name="a74364d"/>
          <table:table-column table:style-name="a83d49e"/>
          <table:table-row>
            <table:table-cell table:number-rows-spanned="2" table:protect="true" table:style-name="a598d04">
              <text:p text:style-name="ACTE"><text:a xlink:href="../A/Adi/Adi00011.pdf" xlink:type="simple">Adi11</text:a></text:p>
            </table:table-cell>
            <table:table-cell table:style-name="a6ef7db">
              <text:p text:style-name="ACTE">ST au Ciat de MONT DE MARSAN</text:p>
            </table:table-cell>
          </table:table-row>
          <table:table-row table:style-name="a0aa46e">
            <table:table-cell table:style-name="a9dbfe2">
              <text:p/>
            </table:table-cell>
            <table:table-cell table:style-name="a5ee998">
              <text:p/>
            </table:table-cell>
          </table:table-row>
        </table:table>
      </text:section>
      <text:p/>
      <text:section text:display="true" text:name="sec_1_folder_7605dfee-40a0-48e7-850e-decb78b4f0f6" text:protected="false" text:style-name="adf89e0">
        <table:table table:name="7605dfee-40a0-48e7-850e-decb78b4f0f6" table:style-name="a875ac4">
          <table:table-column table:style-name="ad67278"/>
          <table:table-column table:style-name="a72830c"/>
          <table:table-row>
            <table:table-cell table:number-rows-spanned="2" table:protect="true" table:style-name="ae73de6">
              <text:p text:style-name="DOSSIER_20_1">G</text:p>
            </table:table-cell>
            <table:table-cell table:protect="true" table:style-name="aca327c">
              <text:p text:style-name="DOSSIER_20_1_CENTER">Scellés</text:p>
            </table:table-cell>
          </table:table-row>
          <table:table-row table:style-name="ac1c436">
            <table:table-cell table:style-name="a5d4a91">
              <text:p/>
            </table:table-cell>
            <table:table-cell table:style-name="a4b56f1">
              <text:p/>
            </table:table-cell>
          </table:table-row>
        </table:table>
      </text:section>
      <text:section text:display="true" text:name="sec_2_acte_61ee2067-fa4b-4554-bd65-5e32bde24ee6" text:protected="false" text:style-name="a496749">
        <table:table table:name="61ee2067-fa4b-4554-bd65-5e32bde24ee6" table:style-name="ae1cf6b">
          <table:table-column table:style-name="a3f7da8"/>
          <table:table-column table:style-name="a773d5a"/>
          <table:table-row>
            <table:table-cell table:number-rows-spanned="2" table:protect="true" table:style-name="a3050b6">
              <text:p text:style-name="ACTE"><text:a xlink:href="../G/G00001.pdf" xlink:type="simple">G1</text:a></text:p>
            </table:table-cell>
            <table:table-cell table:style-name="a94efef">
              <text:p text:style-name="ACTE">Dépôt en greffe en date du 07.07.15</text:p>
            </table:table-cell>
          </table:table-row>
          <table:table-row table:style-name="a1388a6">
            <table:table-cell table:style-name="a432a3b">
              <text:p/>
            </table:table-cell>
            <table:table-cell table:style-name="a209392">
              <text:p/>
            </table:table-cell>
          </table:table-row>
        </table:table>
      </text:section>
      <text:section text:display="true" text:name="sec_2_acte_fe269cb8-d212-49d1-8832-a57a0bea9333" text:protected="false" text:style-name="ab5c978">
        <table:table table:name="fe269cb8-d212-49d1-8832-a57a0bea9333" table:style-name="a685be5">
          <table:table-column table:style-name="acd802c"/>
          <table:table-column table:style-name="a71cfab"/>
          <table:table-row>
            <table:table-cell table:number-rows-spanned="2" table:protect="true" table:style-name="a8fcc8a">
              <text:p text:style-name="ACTE"><text:a xlink:href="../G/G00002.pdf" xlink:type="simple">G2</text:a></text:p>
            </table:table-cell>
            <table:table-cell table:style-name="a5588a5">
              <text:p text:style-name="ACTE">Ordonnance de MAINTIEN de SAISIE de compte bancaire en date du 27.02.15</text:p>
            </table:table-cell>
          </table:table-row>
          <table:table-row table:style-name="a683bc2">
            <table:table-cell table:style-name="abe7c69">
              <text:p/>
            </table:table-cell>
            <table:table-cell table:style-name="ab220fc">
              <text:p/>
            </table:table-cell>
          </table:table-row>
        </table:table>
      </text:section>
      <text:section text:display="true" text:name="sec_2_acte_64b821d6-5a5b-4e78-bc7c-4dd1baf4e39a" text:protected="false" text:style-name="aa75cb0">
        <table:table table:name="64b821d6-5a5b-4e78-bc7c-4dd1baf4e39a" table:style-name="ac311c9">
          <table:table-column table:style-name="a79cb9c"/>
          <table:table-column table:style-name="ae16514"/>
          <table:table-row>
            <table:table-cell table:number-rows-spanned="2" table:protect="true" table:style-name="a3b8716">
              <text:p text:style-name="ACTE"><text:a xlink:href="../G/G00003.pdf" xlink:type="simple">G3</text:a></text:p>
            </table:table-cell>
            <table:table-cell table:style-name="a9b0523">
              <text:p text:style-name="ACTE">Récépissé de la notification de l'ordonnance</text:p>
            </table:table-cell>
          </table:table-row>
          <table:table-row table:style-name="ac3304b">
            <table:table-cell table:style-name="a6b18fe">
              <text:p/>
            </table:table-cell>
            <table:table-cell table:style-name="a6814ec">
              <text:p/>
            </table:table-cell>
          </table:table-row>
        </table:table>
      </text:section>
      <text:section text:display="true" text:name="sec_2_acte_78e6972a-f81d-4118-bee8-91bd83d2ccb9" text:protected="false" text:style-name="a323f92">
        <table:table table:name="78e6972a-f81d-4118-bee8-91bd83d2ccb9" table:style-name="a12ed10">
          <table:table-column table:style-name="ae56bbd"/>
          <table:table-column table:style-name="a0d24b2"/>
          <table:table-row>
            <table:table-cell table:number-rows-spanned="2" table:protect="true" table:style-name="a3e8a31">
              <text:p text:style-name="ACTE"><text:a xlink:href="../G/G00004.pdf" xlink:type="simple">G4</text:a></text:p>
            </table:table-cell>
            <table:table-cell table:style-name="abdc667">
              <text:p text:style-name="ACTE">Ordonnance de MAINTIEN de SAISIE de compte bancaire en date du 03.07.15</text:p>
            </table:table-cell>
          </table:table-row>
          <table:table-row table:style-name="af100c9">
            <table:table-cell table:style-name="a522a4e">
              <text:p/>
            </table:table-cell>
            <table:table-cell table:style-name="a455029">
              <text:p/>
            </table:table-cell>
          </table:table-row>
        </table:table>
      </text:section>
      <text:section text:display="true" text:name="sec_2_acte_c12a3ffa-c03d-4441-8286-76d4e60a2d99" text:protected="false" text:style-name="a76fbd7">
        <table:table table:name="c12a3ffa-c03d-4441-8286-76d4e60a2d99" table:style-name="afa0332">
          <table:table-column table:style-name="a68c99a"/>
          <table:table-column table:style-name="a292f6d"/>
          <table:table-row>
            <table:table-cell table:number-rows-spanned="2" table:protect="true" table:style-name="aa2dee8">
              <text:p text:style-name="ACTE"><text:a xlink:href="../G/G00005.pdf" xlink:type="simple">G5</text:a></text:p>
            </table:table-cell>
            <table:table-cell table:style-name="ac0a0b4">
              <text:p text:style-name="ACTE">Dépôt 2015/942</text:p>
            </table:table-cell>
          </table:table-row>
          <table:table-row table:style-name="aa575f8">
            <table:table-cell table:style-name="aca8881">
              <text:p/>
            </table:table-cell>
            <table:table-cell table:style-name="a6d50bd">
              <text:p/>
            </table:table-cell>
          </table:table-row>
        </table:table>
      </text:section>
      <text:section text:display="true" text:name="sec_2_acte_b244d301-bafe-4c9c-aed6-2e8207be0fd0" text:protected="false" text:style-name="a725783">
        <table:table table:name="b244d301-bafe-4c9c-aed6-2e8207be0fd0" table:style-name="af07f39">
          <table:table-column table:style-name="af5f6a5"/>
          <table:table-column table:style-name="a74bbf3"/>
          <table:table-row>
            <table:table-cell table:number-rows-spanned="2" table:protect="true" table:style-name="ac65750">
              <text:p text:style-name="ACTE"><text:a xlink:href="../G/G00006.pdf" xlink:type="simple">G6</text:a></text:p>
            </table:table-cell>
            <table:table-cell table:style-name="a97d268">
              <text:p text:style-name="ACTE">Dépôt 2015/952</text:p>
            </table:table-cell>
          </table:table-row>
          <table:table-row table:style-name="ac9c41c">
            <table:table-cell table:style-name="aa75d3e">
              <text:p/>
            </table:table-cell>
            <table:table-cell table:style-name="a410ec2">
              <text:p/>
            </table:table-cell>
          </table:table-row>
        </table:table>
      </text:section>
      <text:section text:display="true" text:name="sec_2_acte_baa709a8-1407-45ca-be30-a0d78d58e0f1" text:protected="false" text:style-name="a931d87">
        <table:table table:name="baa709a8-1407-45ca-be30-a0d78d58e0f1" table:style-name="acadcc6">
          <table:table-column table:style-name="a832b60"/>
          <table:table-column table:style-name="a6d3164"/>
          <table:table-row>
            <table:table-cell table:number-rows-spanned="2" table:protect="true" table:style-name="a1d29ab">
              <text:p text:style-name="ACTE"><text:a xlink:href="../G/G00007.pdf" xlink:type="simple">G7</text:a></text:p>
            </table:table-cell>
            <table:table-cell table:style-name="a14cd8a">
              <text:p text:style-name="ACTE">Dépôt 2015/1142</text:p>
            </table:table-cell>
          </table:table-row>
          <table:table-row table:style-name="a61e640">
            <table:table-cell table:style-name="ad68fa1">
              <text:p/>
            </table:table-cell>
            <table:table-cell table:style-name="a09c213">
              <text:p/>
            </table:table-cell>
          </table:table-row>
        </table:table>
      </text:section>
      <text:section text:display="true" text:name="sec_2_acte_3466c70e-c18d-41d5-8e97-abaf64f53d58" text:protected="false" text:style-name="a14c219">
        <table:table table:name="3466c70e-c18d-41d5-8e97-abaf64f53d58" table:style-name="addddcf">
          <table:table-column table:style-name="a4fddd1"/>
          <table:table-column table:style-name="a0c88b4"/>
          <table:table-row>
            <table:table-cell table:number-rows-spanned="2" table:protect="true" table:style-name="a1c8c96">
              <text:p text:style-name="ACTE"><text:a xlink:href="../G/G00008.pdf" xlink:type="simple">G8</text:a></text:p>
            </table:table-cell>
            <table:table-cell table:style-name="a3dbc1b">
              <text:p text:style-name="ACTE">Dépôt 2015/1362</text:p>
            </table:table-cell>
          </table:table-row>
          <table:table-row table:style-name="a41795d">
            <table:table-cell table:style-name="a2a3806">
              <text:p/>
            </table:table-cell>
            <table:table-cell table:style-name="a56e29c">
              <text:p/>
            </table:table-cell>
          </table:table-row>
        </table:table>
      </text:section>
      <text:section text:display="true" text:name="sec_2_acte_36764fef-9966-45cc-a403-684ebcac7ca7" text:protected="false" text:style-name="aa37043">
        <table:table table:name="36764fef-9966-45cc-a403-684ebcac7ca7" table:style-name="a35e3ac">
          <table:table-column table:style-name="a05d1c0"/>
          <table:table-column table:style-name="a7827d1"/>
          <table:table-row>
            <table:table-cell table:number-rows-spanned="2" table:protect="true" table:style-name="a6e454c">
              <text:p text:style-name="ACTE"><text:a xlink:href="../G/G00009.pdf" xlink:type="simple">G9</text:a></text:p>
            </table:table-cell>
            <table:table-cell table:style-name="a613c72">
              <text:p text:style-name="ACTE">Dépôt 2015/1548</text:p>
            </table:table-cell>
          </table:table-row>
          <table:table-row table:style-name="a72d8f2">
            <table:table-cell table:style-name="aba1e26">
              <text:p/>
            </table:table-cell>
            <table:table-cell table:style-name="a776c22">
              <text:p/>
            </table:table-cell>
          </table:table-row>
        </table:table>
      </text:section>
      <text:section text:display="true" text:name="sec_2_acte_e53aa108-3046-4e3a-be24-01dddfe4e882" text:protected="false" text:style-name="a36db81">
        <table:table table:name="e53aa108-3046-4e3a-be24-01dddfe4e882" table:style-name="af0e58a">
          <table:table-column table:style-name="ad7e595"/>
          <table:table-column table:style-name="a861906"/>
          <table:table-row>
            <table:table-cell table:number-rows-spanned="2" table:protect="true" table:style-name="aa77e44">
              <text:p text:style-name="ACTE"><text:a xlink:href="../G/G00010.pdf" xlink:type="simple">G10</text:a></text:p>
            </table:table-cell>
            <table:table-cell table:style-name="a794c22">
              <text:p text:style-name="ACTE">Ord. de RESTITUTION PARTIELLE à Mlle GOMEZ en date du 20.10.15</text:p>
            </table:table-cell>
          </table:table-row>
          <table:table-row table:style-name="a47a1a0">
            <table:table-cell table:style-name="aa94b8e">
              <text:p/>
            </table:table-cell>
            <table:table-cell table:style-name="a76a9a5">
              <text:p/>
            </table:table-cell>
          </table:table-row>
        </table:table>
      </text:section>
      <text:section text:display="true" text:name="sec_2_acte_fce10ab3-9454-444d-a62b-12869879c069" text:protected="false" text:style-name="a0c614d">
        <table:table table:name="fce10ab3-9454-444d-a62b-12869879c069" table:style-name="a07738c">
          <table:table-column table:style-name="ab56439"/>
          <table:table-column table:style-name="a723425"/>
          <table:table-row>
            <table:table-cell table:number-rows-spanned="2" table:protect="true" table:style-name="a9085a5">
              <text:p text:style-name="ACTE"><text:a xlink:href="../G/G00011.pdf" xlink:type="simple">G11</text:a></text:p>
            </table:table-cell>
            <table:table-cell table:style-name="aa6f52b">
              <text:p text:style-name="ACTE">Accusé récéption scellés</text:p>
            </table:table-cell>
          </table:table-row>
          <table:table-row table:style-name="abd65a2">
            <table:table-cell table:style-name="aa14777">
              <text:p/>
            </table:table-cell>
            <table:table-cell table:style-name="a8fcbc3">
              <text:p/>
            </table:table-cell>
          </table:table-row>
        </table:table>
      </text:section>
      <text:section text:display="true" text:name="sec_2_acte_a7b7a1b1-02b8-4d68-89c6-a98e59242c96" text:protected="false" text:style-name="ae9dc04">
        <table:table table:name="a7b7a1b1-02b8-4d68-89c6-a98e59242c96" table:style-name="a094f0c">
          <table:table-column table:style-name="a198d6d"/>
          <table:table-column table:style-name="a08c676"/>
          <table:table-row>
            <table:table-cell table:number-rows-spanned="2" table:protect="true" table:style-name="a23805a">
              <text:p text:style-name="ACTE"><text:a xlink:href="../G/G00012.pdf" xlink:type="simple">G12</text:a></text:p>
            </table:table-cell>
            <table:table-cell table:style-name="aba5284">
              <text:p text:style-name="ACTE">Accusé de réception scellés</text:p>
            </table:table-cell>
          </table:table-row>
          <table:table-row table:style-name="a4d8a66">
            <table:table-cell table:style-name="a9de076">
              <text:p/>
            </table:table-cell>
            <table:table-cell table:style-name="a5290c9">
              <text:p/>
            </table:table-cell>
          </table:table-row>
        </table:table>
      </text:section>
      <text:section text:display="true" text:name="sec_2_acte_fc0930a0-7b8c-4972-abd4-0f65abf534f9" text:protected="false" text:style-name="a50418d">
        <table:table table:name="fc0930a0-7b8c-4972-abd4-0f65abf534f9" table:style-name="a605dd5">
          <table:table-column table:style-name="a171361"/>
          <table:table-column table:style-name="a59c17d"/>
          <table:table-row>
            <table:table-cell table:number-rows-spanned="2" table:protect="true" table:style-name="a14efce">
              <text:p text:style-name="ACTE"><text:a xlink:href="../G/G00013.pdf" xlink:type="simple">G13</text:a></text:p>
            </table:table-cell>
            <table:table-cell table:style-name="adb2638">
              <text:p text:style-name="ACTE">Dépôt 2015/1983</text:p>
            </table:table-cell>
          </table:table-row>
          <table:table-row table:style-name="aa13585">
            <table:table-cell table:style-name="ab2bb9e">
              <text:p/>
            </table:table-cell>
            <table:table-cell table:style-name="a8b8c3d">
              <text:p/>
            </table:table-cell>
          </table:table-row>
        </table:table>
      </text:section>
      <text:section text:display="true" text:name="sec_2_acte_1b0ca6e9-eb1e-4280-b66f-5ee61f6394e1" text:protected="false" text:style-name="a7b058f">
        <table:table table:name="1b0ca6e9-eb1e-4280-b66f-5ee61f6394e1" table:style-name="a305f4f">
          <table:table-column table:style-name="aedbd8d"/>
          <table:table-column table:style-name="ac3b805"/>
          <table:table-row>
            <table:table-cell table:number-rows-spanned="2" table:protect="true" table:style-name="a4d5d89">
              <text:p text:style-name="ACTE"><text:a xlink:href="../G/G00014.pdf" xlink:type="simple">G14</text:a></text:p>
            </table:table-cell>
            <table:table-cell table:style-name="ac4c4a5">
              <text:p text:style-name="ACTE">Décharge de scellés</text:p>
            </table:table-cell>
          </table:table-row>
          <table:table-row table:style-name="a9b22dd">
            <table:table-cell table:style-name="aec7800">
              <text:p/>
            </table:table-cell>
            <table:table-cell table:style-name="a256728">
              <text:p/>
            </table:table-cell>
          </table:table-row>
        </table:table>
      </text:section>
      <text:section text:display="true" text:name="sec_2_acte_f63d87e7-334e-4f8f-9f2e-5c4b54aa2eb5" text:protected="false" text:style-name="a367840">
        <table:table table:name="f63d87e7-334e-4f8f-9f2e-5c4b54aa2eb5" table:style-name="a860fda">
          <table:table-column table:style-name="ab07618"/>
          <table:table-column table:style-name="a42340c"/>
          <table:table-row>
            <table:table-cell table:number-rows-spanned="2" table:protect="true" table:style-name="aced93c">
              <text:p text:style-name="ACTE"><text:a xlink:href="../G/G00015.pdf" xlink:type="simple">G15</text:a></text:p>
            </table:table-cell>
            <table:table-cell table:style-name="a6fc58f">
              <text:p text:style-name="ACTE">Autorisation de dépôt de scellés numéraires à la CDC</text:p>
            </table:table-cell>
          </table:table-row>
          <table:table-row table:style-name="afe749d">
            <table:table-cell table:style-name="adb509f">
              <text:p/>
            </table:table-cell>
            <table:table-cell table:style-name="a830161">
              <text:p/>
            </table:table-cell>
          </table:table-row>
        </table:table>
      </text:section>
      <text:section text:display="true" text:name="sec_2_acte_a3473f4d-0e27-4422-8c35-f05e82088e4d" text:protected="false" text:style-name="aff4006">
        <table:table table:name="a3473f4d-0e27-4422-8c35-f05e82088e4d" table:style-name="a248fee">
          <table:table-column table:style-name="a7b0042"/>
          <table:table-column table:style-name="a7c777b"/>
          <table:table-row>
            <table:table-cell table:number-rows-spanned="2" table:protect="true" table:style-name="a2e72fe">
              <text:p text:style-name="ACTE"><text:a xlink:href="../G/G00016.pdf" xlink:type="simple">G16</text:a></text:p>
            </table:table-cell>
            <table:table-cell table:style-name="a03fd20">
              <text:p text:style-name="ACTE">Dépôt 2016/570</text:p>
            </table:table-cell>
          </table:table-row>
          <table:table-row table:style-name="ad44973">
            <table:table-cell table:style-name="a620652">
              <text:p/>
            </table:table-cell>
            <table:table-cell table:style-name="a85ef9a">
              <text:p/>
            </table:table-cell>
          </table:table-row>
        </table:table>
      </text:section>
      <text:section text:display="true" text:name="sec_2_acte_921fc7bd-9ac7-4b54-b7a1-86c80da32631" text:protected="false" text:style-name="a06d579">
        <table:table table:name="921fc7bd-9ac7-4b54-b7a1-86c80da32631" table:style-name="a4731b5">
          <table:table-column table:style-name="a2bb39c"/>
          <table:table-column table:style-name="a11c4cc"/>
          <table:table-row>
            <table:table-cell table:number-rows-spanned="2" table:protect="true" table:style-name="af0bcb4">
              <text:p text:style-name="ACTE"><text:a xlink:href="../G/G00017.pdf" xlink:type="simple">G17</text:a></text:p>
            </table:table-cell>
            <table:table-cell table:style-name="a18f40a">
              <text:p text:style-name="ACTE">Dépôt 2016/757</text:p>
            </table:table-cell>
          </table:table-row>
          <table:table-row table:style-name="adf6438">
            <table:table-cell table:style-name="a22be1b">
              <text:p/>
            </table:table-cell>
            <table:table-cell table:style-name="a76a8fc">
              <text:p/>
            </table:table-cell>
          </table:table-row>
        </table:table>
      </text:section>
      <text:section text:display="true" text:name="void" text:protected="true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StarSymbol" svg:font-family="Star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language="en" style:country-asian="US" style:country-complex="US" style:font-size-asian="12pt" style:font-size-complex="12pt" style:language-asian="en" style:language-complex="en"/>
    </style:default-style>
    <style:default-style style:family="paragraph">
      <style:paragraph-properties style:line-break="strict" style:punctuation-wrap="hanging" style:text-autospace="ideograph-alpha" style:writing-mode="page"/>
      <style:text-properties fo:color="#000000" fo:country="FR" fo:font-size="10pt" fo:language="fr" style:country-asian="FR" style:country-complex="FR" style:font-name="Times New Roman" style:font-name-asian="Lucida Sans Unicode" style:font-name-complex="Tahoma" style:font-size-asian="10pt" style:font-size-complex="10pt" style:language-asian="en" style:language-complex="e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family="paragraph" style:name="Index" style:parent-style-name="Standard">
      <style:paragraph-properties text:line-number="0" text:number-lines="false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Drawing" style:parent-style-name="Caption"/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Illustration" style:parent-style-name="Caption"/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list" style:family="paragraph" style:name="List" style:parent-style-name="Text_20_body"/>
    <style:style style:class="list" style:display-name="List 1" style:family="paragraph" style:name="List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List 2" style:family="paragraph" style:name="List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List 3" style:family="paragraph" style:name="List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List 4" style:family="paragraph" style:name="List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List 5" style:family="paragraph" style:name="List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Numbering 1 Start" style:family="paragraph" style:name="Numbering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Table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Text" style:parent-style-name="Caption"/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style:style style:display-name="Caption characters" style:family="text" style:name="Caption_20_characters"/>
    <style:style style:family="text" style:name="Definition"/>
    <style:style style:display-name="Drop Caps" style:family="text" style:name="Drop_20_Caps"/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Endnote anchor" style:family="text" style:name="Endnote_20_anchor">
      <style:text-properties style:text-position="super 58%"/>
    </style:style>
    <style:style style:display-name="Endnote Symbol" style:family="text" style:name="Endnote_20_Symbol"/>
    <style:style style:family="text" style:name="Example">
      <style:text-properties style:font-name="Courier New" style:font-name-asian="Courier New" style:font-name-complex="Courier New"/>
    </style:style>
    <style:style style:display-name="Footnote Symbol" style:family="text" style:name="Footnote_20_Symbol"/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Page Number" style:family="text" style:name="Page_20_Number"/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Source Text" style:family="text" style:name="Source_20_Text">
      <style:text-properties style:font-name="Courier New" style:font-name-asian="Courier New" style:font-name-complex="Courier New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Footnote anchor" style:family="text" style:name="Footnote_20_anchor">
      <style:text-properties style:text-position="super 58%"/>
    </style:style>
    <style:style style:display-name="Index Link" style:family="text" style:name="Index_20_Link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Line numbering" style:family="text" style:name="Line_20_numbering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Citation">
      <style:text-properties fo:font-style="italic" style:font-style-asian="italic" style:font-style-complex="italic"/>
    </style:style>
    <style:style style:family="text" style:name="Teletype">
      <style:text-properties style:font-name="Courier New" style:font-name-asian="Courier New" style:font-name-complex="Courier New"/>
    </style:style>
    <style:style style:family="text" style:name="Variable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501cm"/>
      </text:list-level-style-number>
      <text:list-level-style-number style:num-format="1" style:num-suffix="." text:level="3" text:style-name="Numbering_20_Symbols">
        <style:list-level-properties text:min-label-width="0.499cm" text:space-before="1cm"/>
      </text:list-level-style-number>
      <text:list-level-style-number style:num-format="1" style:num-suffix="." text:level="4" text:style-name="Numbering_20_Symbols">
        <style:list-level-properties text:min-label-width="0.499cm" text:space-before="1.501cm"/>
      </text:list-level-style-number>
      <text:list-level-style-number style:num-format="1" style:num-suffix="." text:level="5" text:style-name="Numbering_20_Symbols">
        <style:list-level-properties text:min-label-width="0.499cm" text:space-before="2cm"/>
      </text:list-level-style-number>
      <text:list-level-style-number style:num-format="1" style:num-suffix="." text:level="6" text:style-name="Numbering_20_Symbols">
        <style:list-level-properties text:min-label-width="0.499cm" text:space-before="2.501cm"/>
      </text:list-level-style-number>
      <text:list-level-style-number style:num-format="1" style:num-suffix="." text:level="7" text:style-name="Numbering_20_Symbols">
        <style:list-level-properties text:min-label-width="0.499cm" text:space-before="3.001cm"/>
      </text:list-level-style-number>
      <text:list-level-style-number style:num-format="1" style:num-suffix="." text:level="8" text:style-name="Numbering_20_Symbols">
        <style:list-level-properties text:min-label-width="0.499cm" text:space-before="3.502cm"/>
      </text:list-level-style-number>
      <text:list-level-style-number style:num-format="1" style:num-suffix="." text:level="9" text:style-name="Numbering_20_Symbols">
        <style:list-level-properties text:min-label-width="0.499cm" text:space-before="4.001cm"/>
      </text:list-level-style-number>
      <text:list-level-style-number style:num-format="1" style:num-suffix="." text:level="10" text:style-name="Numbering_20_Symbols">
        <style:list-level-properties text:min-label-width="0.499cm" text:space-before="4.502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501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1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501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2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501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3.001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502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4.001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502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3cm"/>
        <style:text-properties style:font-name="StarSymbol"/>
      </text:list-level-style-bullet>
      <text:list-level-style-bullet text:bullet-char="–" text:level="2" text:style-name="Numbering_20_Symbols">
        <style:list-level-properties text:min-label-width="0.3cm" text:space-before="0.3cm"/>
        <style:text-properties style:font-name="StarSymbol"/>
      </text:list-level-style-bullet>
      <text:list-level-style-bullet text:bullet-char="–" text:level="3" text:style-name="Numbering_20_Symbols">
        <style:list-level-properties text:min-label-width="0.3cm" text:space-before="0.6cm"/>
        <style:text-properties style:font-name="StarSymbol"/>
      </text:list-level-style-bullet>
      <text:list-level-style-bullet text:bullet-char="–" text:level="4" text:style-name="Numbering_20_Symbols">
        <style:list-level-properties text:min-label-width="0.3cm" text:space-before="0.899cm"/>
        <style:text-properties style:font-name="StarSymbol"/>
      </text:list-level-style-bullet>
      <text:list-level-style-bullet text:bullet-char="–" text:level="5" text:style-name="Numbering_20_Symbols">
        <style:list-level-properties text:min-label-width="0.3cm" text:space-before="1.199cm"/>
        <style:text-properties style:font-name="StarSymbol"/>
      </text:list-level-style-bullet>
      <text:list-level-style-bullet text:bullet-char="–" text:level="6" text:style-name="Numbering_20_Symbols">
        <style:list-level-properties text:min-label-width="0.3cm" text:space-before="1.499cm"/>
        <style:text-properties style:font-name="StarSymbol"/>
      </text:list-level-style-bullet>
      <text:list-level-style-bullet text:bullet-char="–" text:level="7" text:style-name="Numbering_20_Symbols">
        <style:list-level-properties text:min-label-width="0.3cm" text:space-before="1.801cm"/>
        <style:text-properties style:font-name="StarSymbol"/>
      </text:list-level-style-bullet>
      <text:list-level-style-bullet text:bullet-char="–" text:level="8" text:style-name="Numbering_20_Symbols">
        <style:list-level-properties text:min-label-width="0.3cm" text:space-before="2.101cm"/>
        <style:text-properties style:font-name="StarSymbol"/>
      </text:list-level-style-bullet>
      <text:list-level-style-bullet text:bullet-char="–" text:level="9" text:style-name="Numbering_20_Symbols">
        <style:list-level-properties text:min-label-width="0.3cm" text:space-before="2.401cm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3cm" text:space-before="2.7c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3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5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7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9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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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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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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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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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✗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✗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✗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✗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✗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✗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✗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✗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style style:display-name="COLONNE_STYLE" style:family="table-column" style:name="COLONNE_STYLE">
      <style:table-column-properties style:column-width="3cm" style:rel-column-width="1701*"/>
    </style:style>
    <style:style style:display-name="Dossier 1" style:family="paragraph" style:name="DOSSIER_20_1" style:next-style-name="Standard">
      <style:text-properties fo:font-size="12pt" fo:font-weight="bold" style:font-size-asian="12pt" style:font-size-complex="12pt" style:font-weight-asian="bold" style:font-weight-complex="bold"/>
    </style:style>
    <style:style style:display-name="Dossier 1 centré" style:family="paragraph" style:name="DOSSIER_20_1_CENTER" style:next-style-name="Standard">
      <style:paragraph-properties fo:text-align="center"/>
      <style:text-properties fo:font-size="12pt" fo:font-weight="bold" style:font-size-asian="12pt" style:font-size-complex="12pt" style:font-weight-asian="bold" style:font-weight-complex="bold"/>
    </style:style>
    <style:style style:display-name="Dossier 2" style:family="paragraph" style:name="DOSSIER_20_2" style:next-style-name="Standard">
      <style:text-properties fo:font-size="10pt" fo:font-weight="bold" style:font-size-asian="10pt" style:font-size-complex="10pt" style:font-weight-asian="bold" style:font-weight-complex="bold"/>
    </style:style>
    <style:style style:display-name="Dossier 2 centré" style:family="paragraph" style:name="DOSSIER_20_2_CENTER" style:next-style-name="Standard">
      <style:paragraph-properties fo:text-align="center"/>
      <style:text-properties fo:font-size="10pt" fo:font-weight="bold" style:font-size-asian="10pt" style:font-size-complex="10pt" style:font-weight-asian="bold" style:font-weight-complex="bold"/>
    </style:style>
    <style:style style:display-name="Dossier 3" style:family="paragraph" style:name="DOSSIER_20_3" style:next-style-name="Standard">
      <style:text-properties fo:font-size="10pt" fo:font-weight="bold" style:font-size-asian="10pt" style:font-size-complex="10pt" style:font-weight-asian="bold" style:font-weight-complex="bold"/>
    </style:style>
    <style:style style:display-name="Dossier 3 centré" style:family="paragraph" style:name="DOSSIER_20_3_CENTER" style:next-style-name="Standard">
      <style:paragraph-properties fo:text-align="center"/>
      <style:text-properties fo:font-size="10pt" fo:font-weight="bold" style:font-size-asian="10pt" style:font-size-complex="10pt" style:font-weight-asian="bold" style:font-weight-complex="bold"/>
    </style:style>
    <style:style style:display-name="Dossier 4" style:family="paragraph" style:name="DOSSIER_20_4" style:next-style-name="Standard">
      <style:text-properties fo:font-size="10pt" fo:font-weight="bold" style:font-size-asian="10pt" style:font-size-complex="10pt" style:font-weight-asian="bold" style:font-weight-complex="bold"/>
    </style:style>
    <style:style style:display-name="Dossier 4 centré" style:family="paragraph" style:name="DOSSIER_20_4_CENTER" style:next-style-name="Standard">
      <style:paragraph-properties fo:text-align="center"/>
      <style:text-properties fo:font-size="10pt" fo:font-weight="bold" style:font-size-asian="10pt" style:font-size-complex="10pt" style:font-weight-asian="bold" style:font-weight-complex="bold"/>
    </style:style>
    <style:style style:display-name="Dossier 5" style:family="paragraph" style:name="DOSSIER_20_5" style:next-style-name="Standard">
      <style:text-properties fo:font-size="10pt" fo:font-weight="bold" style:font-size-asian="10pt" style:font-size-complex="10pt" style:font-weight-asian="bold" style:font-weight-complex="bold"/>
    </style:style>
    <style:style style:display-name="Dossier 5 centré" style:family="paragraph" style:name="DOSSIER_20_5_CENTER" style:next-style-name="Standard">
      <style:paragraph-properties fo:text-align="center"/>
      <style:text-properties fo:font-size="10pt" fo:font-weight="bold" style:font-size-asian="10pt" style:font-size-complex="10pt" style:font-weight-asian="bold" style:font-weight-complex="bold"/>
    </style:style>
    <style:style style:display-name="Dossier 6" style:family="paragraph" style:name="DOSSIER_20_6" style:next-style-name="Standard">
      <style:text-properties fo:font-size="10pt" fo:font-weight="bold" style:font-size-asian="10pt" style:font-size-complex="10pt" style:font-weight-asian="bold" style:font-weight-complex="bold"/>
    </style:style>
    <style:style style:display-name="Dossier 6 centré" style:family="paragraph" style:name="DOSSIER_20_6_CENTER" style:next-style-name="Standard">
      <style:paragraph-properties fo:text-align="center"/>
      <style:text-properties fo:font-size="10pt" fo:font-weight="bold" style:font-size-asian="10pt" style:font-size-complex="10pt" style:font-weight-asian="bold" style:font-weight-complex="bold"/>
    </style:style>
    <style:style style:display-name="Dossier 7" style:family="paragraph" style:name="DOSSIER_20_7" style:next-style-name="Standard">
      <style:text-properties fo:font-size="10pt" fo:font-weight="bold" style:font-size-asian="10pt" style:font-size-complex="10pt" style:font-weight-asian="bold" style:font-weight-complex="bold"/>
    </style:style>
    <style:style style:display-name="Dossier 7 centré" style:family="paragraph" style:name="DOSSIER_20_7_CENTER" style:next-style-name="Standard">
      <style:paragraph-properties fo:text-align="center"/>
      <style:text-properties fo:font-size="10pt" fo:font-weight="bold" style:font-size-asian="10pt" style:font-size-complex="10pt" style:font-weight-asian="bold" style:font-weight-complex="bold"/>
    </style:style>
    <style:style style:display-name="Dossier 8" style:family="paragraph" style:name="DOSSIER_20_8" style:next-style-name="Standard">
      <style:text-properties fo:font-size="10pt" fo:font-weight="bold" style:font-size-asian="10pt" style:font-size-complex="10pt" style:font-weight-asian="bold" style:font-weight-complex="bold"/>
    </style:style>
    <style:style style:display-name="Dossier 8 centré" style:family="paragraph" style:name="DOSSIER_20_8_CENTER" style:next-style-name="Standard">
      <style:paragraph-properties fo:text-align="center"/>
      <style:text-properties fo:font-size="10pt" fo:font-weight="bold" style:font-size-asian="10pt" style:font-size-complex="10pt" style:font-weight-asian="bold" style:font-weight-complex="bold"/>
    </style:style>
    <style:style style:display-name="Dossier 9" style:family="paragraph" style:name="DOSSIER_20_9" style:next-style-name="Standard">
      <style:text-properties fo:font-size="10pt" fo:font-weight="bold" style:font-size-asian="10pt" style:font-size-complex="10pt" style:font-weight-asian="bold" style:font-weight-complex="bold"/>
    </style:style>
    <style:style style:display-name="Dossier 9 centré" style:family="paragraph" style:name="DOSSIER_20_9_CENTER" style:next-style-name="Standard">
      <style:paragraph-properties fo:text-align="center"/>
      <style:text-properties fo:font-size="10pt" fo:font-weight="bold" style:font-size-asian="10pt" style:font-size-complex="10pt" style:font-weight-asian="bold" style:font-weight-complex="bold"/>
    </style:style>
    <style:style style:display-name="Acte" style:family="paragraph" style:name="ACTE" style:next-style-name="Standard">
      <style:text-properties fo:font-size="10pt" style:font-size-asian="10pt" style:font-size-complex="10pt" style:text-underline-color="font-color" style:text-underline-style="solid" style:text-underline-width="auto"/>
    </style:style>
    <style:style style:display-name="Header classique" style:family="text" style:name="DOCUMENT_TITLE" style:next-style-name="Standard">
      <style:text-properties fo:font-size="9pt" style:font-size-asian="9pt" style:font-size-complex="9pt"/>
    </style:style>
    <style:style style:display-name="Header bold" style:family="text" style:name="DOCUMENT_TITLE_BOLD" style:next-style-name="Standard">
      <style:text-properties fo:font-size="9pt" fo:font-weight="bold" style:font-size-asian="9pt" style:font-size-complex="9pt" style:font-weight-asian="bold" style:font-weight-complex="bold"/>
    </style:style>
    <style:style style:display-name="Header center" style:family="paragraph" style:name="DOCUMENT_TITLE_CENTER">
      <style:paragraph-properties fo:text-align="center"/>
    </style:style>
    <style:style style:display-name="Header footer" style:family="paragraph" style:name="DOCUMENT_FOOTER">
      <style:paragraph-properties fo:text-align="center"/>
    </style:style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style:page-layout style:name="pm3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DOCUMENT_TITLE_CENTER"><text:span text:style-name="DOCUMENT_TITLE">Numéro de Parquet : </text:span><text:span text:style-name="DOCUMENT_TITLE_BOLD">3-14-27 BOURGOIS</text:span><text:span text:style-name="DOCUMENT_TITLE"> - Autre numéro : </text:span><text:span text:style-name="DOCUMENT_TITLE_BOLD"/><text:span text:style-name="DOCUMENT_TITLE"> - Service : </text:span><text:span text:style-name="DOCUMENT_TITLE_BOLD">Instruction / Cabinet 3 / 2014</text:span></text:p>
      </style:header>
      <style:footer>
        <text:p text:style-name="DOCUMENT_FOOTER">Page : <text:page-number/><text:span>/</text:span><text:page-count/></text:p>
      </style:footer>
    </style:master-page>
    <style:master-page style:name="Endnote" style:page-layout-name="pm2"/>
    <style:master-page style:name="Envelope" style:page-layout-name="pm3"/>
    <style:master-page style:name="Footnote" style:page-layout-name="pm2"/>
    <style:master-page style:display-name="First Page" style:name="First_20_Page" style:next-style-name="Standard" style:page-layout-name="pm1"/>
    <style:master-page style:name="HTML" style:page-layout-name="pm4"/>
    <style:master-page style:name="Index" style:page-layout-name="pm1"/>
    <style:master-page style:display-name="Left Page" style:name="Left_20_Page" style:page-layout-name="pm5"/>
    <style:master-page style:display-name="Right Page" style:name="Right_20_Page" style:page-layout-name="pm6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generator>ODFDOM/0.8.6</meta:generator>
    <meta:user-defined meta:name="Info 1"/>
    <meta:user-defined meta:name="Info 2"/>
    <meta:user-defined meta:name="Info 3"/>
    <meta:user-defined meta:name="Info 4"/>
    <meta:user-defined meta:name="MODE_INVENTAIRE" meta:value-type="string">OFFLINE</meta:user-defined>
    <meta:user-defined meta:name="ID_AFFAIRE" meta:value-type="string">workspace://SpacesStore/bc3579aa-893b-4b91-8cd4-1ebafa38186e</meta:user-defined>
    <meta:user-defined meta:name="TYPE_INVENTAIRE" meta:value-type="string">COMPLET</meta:user-defined>
    <meta:user-defined meta:name="AFFAIRE_COMPLEXE" meta:value-type="string">true</meta:user-defined>
    <meta:user-defined meta:name="NUMERO_PARQUET_AFFAIRE" meta:value-type="string">3-14-27 BOURGOIS</meta:user-defined>
    <meta:user-defined meta:name="DESCRIPTION_AFFAIRE" meta:value-type="string"/>
  </office:meta>
</office:document-meta>
</file>