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writing-mode="lr-tb"/>
      <style:text-properties fo:color="#aa55a1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083c" style:font-weight-asian="bold" style:font-weight-complex="bold"/>
    </style:style>
    <style:style style:name="T3" style:family="text">
      <style:text-properties officeooo:rsid="000b083c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underline-style="none"/>
    </style:style>
    <style:style style:name="T6" style:family="text">
      <style:text-properties style:use-window-font-color="true"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premières cartes sont arrivées à l'école cette semaine pour le plus grand plaisir des enfants: merci à Mme <text:span text:style-name="T1">Marchand Aurélie </text:span>(Ile B.), à<text:span text:style-name="T1"> tonton Titi</text:span> (La Réunion), à <text:span text:style-name="T1">Hélène Guérin</text:span> (Jura), à <text:span text:style-name="T1">Sandra </text:span>(Mirabelle aux baronnies), à <text:span text:style-name="T1">Aurélie</text:span> (Conches en Ouche), à <text:span text:style-name="T1">Mr et Mme Kounkou</text:span> (Chezelle) Et<text:span text:style-name="T1"> </text:span><text:span text:style-name="T2">G</text:span><text:span text:style-name="T1">raziella </text:span>( Tunisie) .</text:p>
      <text:p text:style-name="P1"/>
      <text:p text:style-name="P3">Encore une semaine remplie de cartes postales: <text:span text:style-name="T1">Sabrina et tonton Thierry</text:span> (Ile Maurice), <text:span text:style-name="T1">Giulia Mochi et Alessandro </text:span>(Tallinn), <text:span text:style-name="T1">Barbara</text:span> (Canada), <text:span text:style-name="T1">Isabelle</text:span> (San Francisco), <text:span text:style-name="T1">Michèle et Jean</text:span> (Corse), <text:span text:style-name="T1">Florence "du Québec"</text:span> (Montréal), <text:span text:style-name="T1">C.Ragueneau</text:span> (Philadelphie), <text:span text:style-name="T1">Camille Drapeau</text:span> (Australie), F<text:span text:style-name="T1">amille Diara</text:span> (St Gilhem le Désert), <text:span text:style-name="T1">Paula - Liza - Rudy </text:span>(Portugal), <text:span text:style-name="T1">Famille Mazoyer</text:span> (Corse), <text:span text:style-name="T1">Magdalena</text:span> (Pologne), <text:span text:style-name="T1">Océane et Alexis</text:span> (Mallorca), <text:span text:style-name="T1">Lydie Caignet</text:span> (Rennes), <text:span text:style-name="T1">Florent Therouin </text:span>(Australie), <text:span text:style-name="T1">Céline</text:span> (Ecosse, Edinburgh), <text:span text:style-name="T1">Clémence Bauche</text:span> (Canada, Montréal), <text:span text:style-name="T1">Evelyne</text:span> (Crête), <text:span text:style-name="T1">Virginie</text:span> (Porto, Portugal),<text:span text:style-name="T1"> Isabelle</text:span> (Rome), <text:a xlink:type="simple" xlink:href="https://www.facebook.com/laura.thiou?hc_location=ufi" office:target-frame-name="_blank" xlink:show="new" text:style-name="Internet_20_link" text:visited-style-name="Visited_20_Internet_20_Link"><text:span text:style-name="T6">Laura Thiou</text:span></text:a> (Lisbonne), <text:span text:style-name="T1">Micheline - Jacques - Catherine et Gilles</text:span> (Costa Blanca, Torrevieja), <text:span text:style-name="T1">Serdar Hçar</text:span> (Istanbul), <text:span text:style-name="T1">Lale Akça</text:span> (Istanbul). Un très grand merci à tous, on continue, on ne relâche rien .</text:p>
      <text:p text:style-name="P3"/>
      <text:p text:style-name="P3">Encore beaucoup de cartes nous arrivent. Un grand merci à: <text:span text:style-name="T1">Mamie Claudine et Papy Patrick</text:span> (Rodos, Grèce), <text:span text:style-name="T1">Joëlle Faure</text:span> (Vercors), <text:span text:style-name="T1">Isabelle</text:span> (Rome, Italie), <text:span text:style-name="T1">Aline Cailler de thilouze </text:span>(Perou), une ou un gentil(le) inconnu(e) (Wawannesa, Manitoba, Canada), <text:span text:style-name="T1">Rémi</text:span> (Ibiza), ma cousine Nathalie, Massiamo et <text:span text:style-name="T1">Chiara</text:span> (Cologne, Allemagne), <text:span text:style-name="T1">Mr Babin</text:span> (Barcelone), <text:span text:style-name="T1">tata de Yann</text:span> (Bonn, Allemagne),<text:span text:style-name="T1"> Claudine </text:span>(Monténégro), mon amie <text:a xlink:type="simple" xlink:href="https://www.facebook.com/marta.ziober?hc_location=ufi" office:target-frame-name="_blank" xlink:show="new" text:style-name="Internet_20_link" text:visited-style-name="Visited_20_Internet_20_Link">Martha Kamińska</text:a> (Killarney, Irelande), <text:span text:style-name="T1">Andrea</text:span> (Andalousie, Espagne), ma cousine <text:a xlink:type="simple" xlink:href="https://www.facebook.com/annie.marchaisseau?hc_location=ufi" office:target-frame-name="_blank" xlink:show="new" text:style-name="Internet_20_link" text:visited-style-name="Visited_20_Internet_20_Link">Annie Marchaisseau</text:a> et Thierry (St Anne Guadeloupe), un ou une inconnu(e) (Ile de la Réunion), <text:span text:style-name="T1">Nicolas Valérie Philippe et Odile</text:span> (Menorca, Espagne), <text:span text:style-name="T1">Françoise Collins</text:span> (lettre et prospectus Japon), <text:span text:style-name="T1">Anne Beeren </text:span>(Amsterdam, Pays-Bas), <text:span text:style-name="T1">Mr et Mme Fieure </text:span>(Washington, Etats-Unis), <text:span text:style-name="T1">Bettina</text:span> (Brugge, Belgique), des amis californiens (San Francisco), <text:span text:style-name="T1">Robert Mrosek</text:span> (Kochanowice, Pologne), Cousine d'Eloïse (Lago Titicaca, Pérou), <text:span text:style-name="T1">maitresse Veronica et ses élèves </text:span>(Gouda, Hollande), <text:span text:style-name="T1">Stélan et Mélissandre</text:span> (Bali), <text:span text:style-name="T1">la famille Brion</text:span> (Crête), <text:span text:style-name="T1">Corinne</text:span> (Concarneau, Bretagne), <text:span text:style-name="T1">Delphine </text:span>(Malaga, Côte d'Azur, Lourdes, Bretagne) .</text:p>
      <text:p text:style-name="P2">Nous ne manquerons pas de répondre (dans l'année), aux personnes qui ont laissé leur adresse. Merciiiii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3:31:19.743000000</meta:creation-date>
    <dc:date>2018-10-16T13:44:33.163000000</dc:date>
    <meta:editing-duration>PT3M3S</meta:editing-duration>
    <meta:editing-cycles>1</meta:editing-cycles>
    <meta:document-statistic meta:table-count="0" meta:image-count="0" meta:object-count="0" meta:page-count="1" meta:paragraph-count="4" meta:word-count="325" meta:character-count="2333" meta:non-whitespace-character-count="2011"/>
    <meta:generator>LibreOffice/6.0.6.2$Windows_X86_64 LibreOffice_project/0c292870b25a325b5ed35f6b45599d2ea4458e77</meta:generator>
  </office:meta>
</office:document-meta>
</file>