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P13" style:family="paragraph" style:parent-style-name="Standard" style:list-style-name="L12"/>
    <style:style style:name="P14" style:family="paragraph" style:parent-style-name="Standard" style:list-style-name="L13"/>
    <style:style style:name="P15" style:family="paragraph" style:parent-style-name="Standard" style:list-style-name="L14"/>
    <style:style style:name="P16" style:family="paragraph" style:parent-style-name="Standard" style:list-style-name="L15"/>
    <style:style style:name="P17" style:family="paragraph" style:parent-style-name="Standard" style:list-style-name="L16"/>
    <style:style style:name="P18" style:family="paragraph" style:parent-style-name="Standard" style:list-style-name="L17"/>
    <style:style style:name="P19" style:family="paragraph" style:parent-style-name="Standard" style:list-style-name="L18"/>
    <style:style style:name="P20" style:family="paragraph" style:parent-style-name="Standard" style:list-style-name="L19"/>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3405244925085703510" text:style-name="L1">
        <text:list-header>
          <text:p text:style-name="P2"/>
        </text:list-header>
        <text:list-item>
          <text:p text:style-name="P2">Non ce n'est pas comme ceci qu'il faut que tu diriges la cellule pour la placer dans un orbite nouveau....</text:p>
        </text:list-item>
        <text:list-item>
          <text:p text:style-name="P2">Mais comment fais tu pour savoir que le trajet que je calcule compose un danger de réaction sur la cellule?</text:p>
        </text:list-item>
        <text:list-item>
          <text:p text:style-name="P2">Regarde ici...</text:p>
        </text:list-item>
        <text:list-item>
          <text:p text:style-name="P2">Oui une rivière principale et alors elle ne partage pas de jonction avec un système qui rejette une matière particulière et encore le mappage m'autorise en vert le trajet... </text:p>
        </text:list-item>
        <text:list-item>
          <text:p text:style-name="P2">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2">Je pensais que puisque maintenant je dois calculé le mouvement de notre touts dans une espace que le cycle naturel n'atteint pas que je n'avait plus d'autorisation à te demander...</text:p>
        </text:list-item>
        <text:list-item>
          <text:p text:style-name="P2">Tu sais que nous avons pu échapper au limite d'espace que le cycle naturel avait par un mouvement de son contenu qui aurait été propulsé comme une décharge?</text:p>
        </text:list-item>
        <text:list-item>
          <text:p text:style-name="P2">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2">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2">Quelles capacités?</text:p>
        </text:list-item>
        <text:list-item>
          <text:p text:style-name="P2">Bien voyons ton travail... </text:p>
        </text:list-item>
        <text:list-item>
          <text:p text:style-name="P2">As tu veux dire réactive, abosorbante, propageante et totalisisme mais facilement déplaçable....</text:p>
        </text:list-item>
        <text:list-item>
          <text:p text:style-name="P2">Oui n'oublie pas mon accord la prochaine fois et regarde aussi toujours à partir de maintenant si notre position n'est pas en trajectoire avec la boule noire du touts principale...</text:p>
        </text:list-item>
        <text:list-item>
          <text:p text:style-name="P2">Pourquoi?</text:p>
        </text:list-item>
        <text:list-item>
          <text:p text:style-name="P2">Elle est en éveille et elle recommence maintenant une vie....</text:p>
        </text:list-item>
        <text:list-item>
          <text:p text:style-name="P2">La Terre?</text:p>
        </text:list-item>
        <text:list-item>
          <text:p text:style-name="P2">Possiblement...</text:p>
        </text:list-item>
        <text:list-item>
          <text:p text:style-name="P2">Comment est-ce que les ancêtres on survécus aux phénomènes de force qui se réduissait dans notre touts?</text:p>
        </text:list-item>
        <text:list-item>
          <text:p text:style-name="P2">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2">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2">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2">Je n'aurait pas aimé être charcutier si j'aurais vécu cette vie...</text:p>
        </text:list-item>
        <text:list-item>
          <text:p text:style-name="P2">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2">La faim, desfois j'ai faim et je mangerais du pain!</text:p>
        </text:list-item>
        <text:list-item>
          <text:p text:style-name="P2">Le pain oui c'est bien mais une pomme!</text:p>
        </text:list-item>
        <text:list-item>
          <text:p text:style-name="P2">Elle sont rouge selon la visualisation comme une tomate...Oui ce doit être bon!</text:p>
        </text:list-item>
        <text:list-item>
          <text:p text:style-name="P2">Bon maintenant, regarde ton tableau et chiffre toutes les posibilitées de réaction de la boule noire principale et manœuvre d'évitement possible et nous stimulerons ceci pour la prochaine fois...</text:p>
        </text:list-item>
        <text:list-item>
          <text:p text:style-name="P2">D'accord et je n'oblierai pas de vous demandez l'autorisation pour les trajectoires...</text:p>
        </text:list-item>
        <text:list-item>
          <text:p text:style-name="P2">Bien...</text:p>
          <text:p text:style-name="P2"/>
          <text:p text:style-name="P2"><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8705102908742932325" text:style-name="L2">
        <text:list-item>
          <text:p text:style-name="P3">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3">Donc ce sont des planêtes d'eau?</text:p>
        </text:list-item>
        <text:list-item>
          <text:p text:style-name="P3">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3">Que voulez vous dire séparé?</text:p>
        </text:list-item>
        <text:list-item>
          <text:p text:style-name="P3">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3">Avez vous les trajets pour l'ensemble?</text:p>
        </text:list-item>
        <text:list-item>
          <text:p text:style-name="P3">Notre ensemble prend les corridor vide et nous nous déplaceons dans un touts aussi grand que possible et le changement de propriété du mouvement en lents pour ne pas influencer dans les entrée en matière...</text:p>
        </text:list-item>
        <text:list-item>
          <text:p text:style-name="P3">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3">L'enregistrement des chagements en subtance que nous avons besoin dans les nanos organismes n'évolue pas selon les changements que nous prévoyons ce qui mets à risque l'ensemble... </text:p>
        </text:list-item>
      </text:list>
      <text:p text:style-name="Standard"/>
      <text:list xml:id="list5809389545920538463" text:style-name="L3">
        <text:list-item>
          <text:p text:style-name="P4"><text:soft-page-break/>Pourtant le bouclier de transformation n'est-il pas infinie sur les possibilités de 0-1 et changeant comme la subtance qui emplit notre extérieurs?</text:p>
        </text:list-item>
        <text:list-item>
          <text:p text:style-name="P4">Seulement selon les capacités de raisonnement de l'infinie que nous avons comptés depuis maintenant et présentement même fiable nous devons savoir qu'elle peut tromper...</text:p>
        </text:list-item>
        <text:list-item>
          <text:p text:style-name="P4">Maintenant esperons que nous avons archiver suffissament de possibilitées pour que notre bouclier répondre de lui même ou sinon espérons un miracle...</text:p>
        </text:list-item>
        <text:list-item>
          <text:p text:style-name="P4">Tous ceci est instauré dans notre touts et fait partit de notre espace extérieurs, cette tecnologie est présente pour notre survie depuis maintenant toujours alors elle saura répondre...</text:p>
        </text:list-item>
        <text:list-item>
          <text:p text:style-name="P4">Si elle supporte notre planête et l'ensemble de du système et des millions de système</text:p>
        </text:list-item>
        <text:list-item>
          <text:p text:style-name="P4">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7893665633515329698" text:style-name="L4">
        <text:list-item>
          <text:p text:style-name="P5">Cours numéro 2...</text:p>
        </text:list-item>
        <text:list-item>
          <text:p text:style-name="P5">Et oui!</text:p>
        </text:list-item>
        <text:list-item>
          <text:p text:style-name="P5">Alors comment as tu préparé ton introduction à la création?</text:p>
        </text:list-item>
        <text:list-item>
          <text:p text:style-name="P5">J'ai peur et pourtant j'ai lu tous les livres et manuel sur le sujet et je ne sais pas comment comment tous cela se mets en ordre...</text:p>
        </text:list-item>
        <text:list-item>
          <text:p text:style-name="P5">L'ordre ah oui?</text:p>
        </text:list-item>
        <text:list-item>
          <text:p text:style-name="P5">Dans le livre je n'ai que des formules que les enseignants disent d'apprendre et de savoir par-coeurs mais rien ne me fait comprendre le procédé de mon écriture alors qu'elles sont les formules? </text:p>
        </text:list-item>
        <text:list-item>
          <text:p text:style-name="P5">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5">Mais dans les livre ils disent que je ne peux rien créé de transformé ou qui ne serait pas possible comme vous dîtes alors comment est-ce que je fais pour savoir que ceci est réalisable?</text:p>
        </text:list-item>
        <text:list-item>
          <text:p text:style-name="P5">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5">Donc il faut d'abord que je créé l'environnement de sa transformation et ensuite comment est-ce <text:soft-page-break/>que je transforme l'élément?</text:p>
        </text:list-item>
        <text:list-item>
          <text:p text:style-name="P5">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5">Alors c'est vrai des personnes disparaissent ou vivent dans des endroits exploité par la tecnologie?</text:p>
        </text:list-item>
        <text:list-item>
          <text:p text:style-name="P5">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5">Donc ce n'est pas une personne qui contrôle l'automatisation mais elle même qui réponds avec son analyse?</text:p>
        </text:list-item>
        <text:list-item>
          <text:p text:style-name="P5">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5">Oui j'ai des exemple de son implication mais je ne pensais pas que tous ceci était des propositions de ce cerveau...Mais le temps comment fait-il?</text:p>
        </text:list-item>
        <text:list-item>
          <text:p text:style-name="P5">Tu veux dire pour que la pomme soit savoureuse?</text:p>
        </text:list-item>
        <text:list-item>
          <text:p text:style-name="P5">Exactement!</text:p>
        </text:list-item>
        <text:list-item>
          <text:p text:style-name="P5">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5">J'aime les pommes mais seulement le goût produit sinon mangé un fruit comme celui ci c'est d'avoir les privilège des habitants de la terre...</text:p>
        </text:list-item>
        <text:list-item>
          <text:p text:style-name="P5">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5">Mais non voyons ce qui était cher était le luxe et ce qui devait être consommé en plus à plus faible coût et plus grande quantitée!</text:p>
        </text:list-item>
        <text:list-item>
          <text:p text:style-name="P5">Ce n'est pas bête tu sais...</text:p>
        </text:list-item>
        <text:list-item>
          <text:p text:style-name="P5">Mes cours ont appris que la rareté influençais mais si le produit était moins consommés sa production serait moin solicité et ainsi un prix pour le coût du produit était placé si les mesure du spécial...</text:p>
        </text:list-item>
        <text:list-item>
          <text:p text:style-name="P5">Moi ils nous disait que la majorités des décisions était de faire monter le prix des produits et que seulement le profit les intéressaits...</text:p>
        </text:list-item>
        <text:list-item>
          <text:p text:style-name="P5">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5">Non?</text:p>
        </text:list-item>
        <text:list-item>
          <text:p text:style-name="P5">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5">Haha j'espère au moins que maintenant tu sais comment créé...</text:p>
        </text:list-item>
        <text:list-item>
          <text:p text:style-name="P5">Oui mais le minimum encore car je ne sais pas ce que le temps est dans l'équation...</text:p>
        </text:list-item>
        <text:list-item>
          <text:p text:style-name="P5">Le temps c'est un continu ici mais dans cette espace il est comprimé à devenir une suite de possibilités seulement en cause avec la réactions que nous causons à l'espace et sa modification...</text:p>
        </text:list-item>
        <text:list-item>
          <text:p text:style-name="P5">Ah d'accord rien pour faire croire en continum d'espace...</text:p>
        </text:list-item>
        <text:list-item>
          <text:p text:style-name="P5">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5">Donc nous serions une limite d'espace par un autre limite d'espace mais similaire?</text:p>
        </text:list-item>
        <text:list-item>
          <text:p text:style-name="P5">Les savant évalus cette possibilitée maintenant mais ce serait la seule optique de tous ceci...</text:p>
        </text:list-item>
        <text:list-item>
          <text:p text:style-name="P5">Alors!</text:p>
        </text:list-item>
        <text:list-item>
          <text:p text:style-name="P5">Bon à la prochaine et pour le cour prochains nous approndirons plus ce que tu cherches mais la création est peut-être ce que tu crois avoir subit cette journée...</text:p>
        </text:list-item>
        <text:list-item>
          <text:p text:style-name="P5">Aucune trâce d'approbation en titre supérieur ou moindre et j'ai la confirmation de haut grader alors je poursuit les titres pour savoir qui ma fait voir ma femme encore...</text:p>
        </text:list-item>
        <text:list-item>
          <text:p text:style-name="P5">Bien et nous trouverons mais apprend bien tes leçons...</text:p>
        </text:list-item>
        <text:list-item>
          <text:p text:style-name="P5">Bien</text:p>
        </text:list-item>
      </text:list>
      <text:p text:style-name="Standard"/>
      <text:p text:style-name="Standard"/>
      <text:p text:style-name="Standard"/>
      <text:p text:style-name="Standard">Chapitre 4</text:p>
      <text:p text:style-name="Standard"/>
      <text:p text:style-name="Standard"/>
      <text:list xml:id="list8989169543367273470" text:style-name="L5">
        <text:list-item>
          <text:p text:style-name="P6">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6">Elle ne saurait pas de quoi tu veux parler mais voudrais savoir plus et même t'aider...</text:p>
        </text:list-item>
        <text:list-item>
          <text:p text:style-name="P6">Et toi est-ce que tu sais ce que sont les archives de faits?</text:p>
        </text:list-item>
        <text:list-item>
          <text:p text:style-name="P6">Bien sur! Je sais parce ce que tu sais...</text:p>
        </text:list-item>
        <text:list-item>
          <text:p text:style-name="P6">Mais alors comment peux tu m'apprendre?</text:p>
        </text:list-item>
        <text:list-item>
          <text:p text:style-name="P6">Ohh mon rôle est solicité à plusieurs mesures dans ce que tu semblent croire réalisable et non. </text:p>
        </text:list-item>
        <text:list-item>
          <text:p text:style-name="P6">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6">Mais je suis limité dans ce que tu peux s'avoir sur le moment présent et pour cela tu dois explorer ce domaine...</text:p>
        </text:list-item>
        <text:list-item>
          <text:p text:style-name="P6">Mon professeur est généreux en partage mais...</text:p>
        </text:list-item>
        <text:list-item>
          <text:p text:style-name="P6">Attend je sais, il advient maintenant comme dans le passé des questions sur les équations et le réveil de ce centre qui était notre espace primaire et non présent se transforme et... </text:p>
        </text:list-item>
        <text:list-item>
          <text:p text:style-name="P6">La surface va souvrir et ainsi un choc, ils doivent compter sur le bouclier pour que celui prennent place parmit l'environnement de cette nouvelle espace ou....</text:p>
        </text:list-item>
        <text:list-item>
          <text:p text:style-name="P6">Ils vont l'envahir...</text:p>
        </text:list-item>
        <text:list-item>
          <text:p text:style-name="P6"><text:soft-page-break/>David? </text:p>
        </text:list-item>
        <text:list-item>
          <text:p text:style-name="P6">Bon la pensée, voilà encore cette pensée de ma femme qui m'appel...</text:p>
        </text:list-item>
        <text:list-item>
          <text:p text:style-name="P6">Tu sais que je cherche un personne honnête alors tous ce que tu fais dans la vie dois être raisonnable et droit...</text:p>
        </text:list-item>
        <text:list-item>
          <text:p text:style-name="P6">Je suis certain que je te plait et si tu vient me visiter...</text:p>
        </text:list-item>
        <text:list-item>
          <text:p text:style-name="P6">Ce n'est pas possible David elle ne comprend pas tes messages et je sais que tu as son image gravé en toi mais je ne peux pas t'expliquer pourquoi...</text:p>
        </text:list-item>
        <text:list-item>
          <text:p text:style-name="P6">Comment puis-je savoir alors si toi la pensée quand tu place son sourire en moi elle n'intercepte pas ma pensée qui lui retourne son sourire?</text:p>
        </text:list-item>
        <text:list-item>
          <text:p text:style-name="P6">Rien ne prouve ceci David...</text:p>
        </text:list-item>
        <text:list-item>
          <text:p text:style-name="P6">Moi quand tu me montre son sourire je suis persuader que c'est un message de sa part et alors pourquoi pas comme une prière à Dieu lui envoyer un sourire en retour?</text:p>
        </text:list-item>
        <text:list-item>
          <text:p text:style-name="P6">C'est ton choix David dirait la plus part des gens mais ne devient pas fou à croire ceci réel je suis seulement une pensée et rien ne prouve rien...</text:p>
        </text:list-item>
        <text:list-item>
          <text:p text:style-name="P6">Provenant d'une intéligence qui est ma motricité...</text:p>
        </text:list-item>
        <text:list-item>
          <text:p text:style-name="P6">Je sais David mais la pensée est un courant d'énergie et si une image vient elle doit se transformé en positif pour toi et c'est l'important que nous avons dit...</text:p>
        </text:list-item>
        <text:list-item>
          <text:p text:style-name="P6">Je suis certain que ce que tu me présente contient un réel comme cette jolie personne que tu perdures à me présenter.... </text:p>
        </text:list-item>
        <text:list-item>
          <text:p text:style-name="P6">Rien n'est peut-être pas réel David mais continu tes études et peut-être ceci t'aidera selon la facilitées...</text:p>
        </text:list-item>
        <text:list-item>
          <text:p text:style-name="P6">Elle va être fier de moi! </text:p>
        </text:list-item>
      </text:list>
      <text:p text:style-name="Standard"/>
      <text:p text:style-name="Standard"/>
      <text:p text:style-name="Standard">Chapitre 5</text:p>
      <text:list xml:id="list1395059814017563641" text:style-name="L6">
        <text:list-header>
          <text:p text:style-name="P7"/>
        </text:list-header>
        <text:list-item>
          <text:p text:style-name="P7">N'esitez pas, mais la prochaine fois il faudra mesurer vos questions devant votre professeur...</text:p>
        </text:list-item>
        <text:list-item>
          <text:p text:style-name="P7">Pourquoi je n'ai seulement demandé si nos pensées étaient aussi une lois...</text:p>
        </text:list-item>
        <text:list-item>
          <text:p text:style-name="P7">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7">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7">Ceci est la réponse oui... </text:p>
        </text:list-item>
        <text:list-item>
          <text:p text:style-name="P7">Mais la pensées peut-elle avoir sa propre transformation du language et donner une forme d'interprétation?</text:p>
        </text:list-item>
        <text:list-item>
          <text:p text:style-name="P7">Que voulez vous dire?</text:p>
        </text:list-item>
        <text:list-item>
          <text:p text:style-name="P7">Que lorsque je réfléchit une solution advient et pourrait-elle être vraie?</text:p>
        </text:list-item>
        <text:list-item>
          <text:p text:style-name="P7">La solution que vous avez réfléchit, pourrait-elle être vrai?... Dans la mesure que celle-ci est la solution serait votre réponse ou la réflexion approfondit.</text:p>
        </text:list-item>
        <text:list-item>
          <text:p text:style-name="P7">J'ai déjà plusieurs pensées qui sont venus réalisable et alors...</text:p>
        </text:list-item>
        <text:list-item>
          <text:p text:style-name="P7">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7">Mais comment peut-on savoir si nous ne pouvons pas retirer meilleurs avantage de la pensée?</text:p>
        </text:list-item>
        <text:list-item>
          <text:p text:style-name="P7">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7">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7">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7">J'ai trouvé de l'eau certe mais encore comment pourrais-je répondre à des questions qui m'intéroge sans cesse et que même notre développement ne s'intéroge pas?</text:p>
        </text:list-item>
        <text:list-item>
          <text:p text:style-name="P7">Vous pensez à une source?</text:p>
        </text:list-item>
        <text:list-item>
          <text:p text:style-name="P7">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7">Nous le sommes, nous le sommes mais encore très belle réflexions cependant ou chercher?...</text:p>
        </text:list-item>
        <text:list-item>
          <text:p text:style-name="P7">Oui je sais mais...</text:p>
        </text:list-item>
      </text:list>
      <text:p text:style-name="Standard"/>
      <text:p text:style-name="Standard"/>
      <text:p text:style-name="Standard"/>
      <text:p text:style-name="Standard">Chapitre 6</text:p>
      <text:list xml:id="list1995686804100177946" text:style-name="L7">
        <text:list-header>
          <text:p text:style-name="P8"/>
        </text:list-header>
        <text:list-item>
          <text:p text:style-name="P8">Ceci ne te choque pas?</text:p>
        </text:list-item>
        <text:list-item>
          <text:p text:style-name="P8">Non pas du touts... </text:p>
        </text:list-item>
        <text:list-item>
          <text:p text:style-name="P8">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8">Comment savons nous qu'un renouveau est suivis?</text:p>
        </text:list-item>
        <text:list-item>
          <text:p text:style-name="P8">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8">Donc l'univers clos des survivant réagirait comme si elle serait vivante?</text:p>
        </text:list-item>
        <text:list-item>
          <text:p text:style-name="P8">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8">Mais dans la vie les chances pour qu'un évenement aboutissent aux éléments précis calculés à 100% sont impossibles... <text:s text:c="2"/></text:p>
        </text:list-item>
        <text:list-item>
          <text:p text:style-name="P8">Cette coquille présente des dangers dans son centre car son interne peut emplir l'univers présent en matière et ainsi résulter d'une explosion qui atteindrait les limites possible du total de l'espace que l'univers...</text:p>
        </text:list-item>
        <text:list-item>
          <text:p text:style-name="P8">Déja que notre espace est le résiduts de cette espace et maintenant vous dîtes qu'il y à un danger pour que son interne entre en chocs d'éléments avec le touts restant?</text:p>
        </text:list-item>
        <text:list-item>
          <text:p text:style-name="P8">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8">Comme mon eau...</text:p>
        </text:list-item>
        <text:list-item>
          <text:p text:style-name="P8">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8">J'ai seulement essayer de faire matérialisé des éléments de la terre et ainsi l'eau est arrivé à envahir toutes l'environnement et à sortir de l'espace petit...</text:p>
        </text:list-item>
        <text:list-item>
          <text:p text:style-name="P8">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8">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8">Une chance mais n'oublié pas que même si moi je ne savait pas ceci certain de nous contrôle cela et écrivent le bouclier tous les jours comme vous avez fait alors il ne faut pas relacher dans vos études..</text:p>
        </text:list-item>
        <text:list-item>
          <text:p text:style-name="P8">J'auarais d'autres questions s-il vous plaît?</text:p>
        </text:list-item>
        <text:list-item>
          <text:p text:style-name="P8">Oui?</text:p>
        </text:list-item>
      </text:list>
      <text:list xml:id="list1850829577896881380" text:style-name="L8">
        <text:list-item>
          <text:p text:style-name="P9">Quand vous dîtes que l'espace connaît son dénoument unique à sa création est-ce valable pour tous?</text:p>
        </text:list-item>
        <text:list-item>
          <text:p text:style-name="P9">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9"><text:soft-page-break/>Dieu?</text:p>
        </text:list-item>
        <text:list-item>
          <text:p text:style-name="P9">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9">Donc si rien n'influence la destiné et que nous sommes...</text:p>
        </text:list-item>
        <text:list-item>
          <text:p text:style-name="P9">Nous pouvons croire que nous avons toujours été mais que de passage...</text:p>
        </text:list-item>
        <text:list-item>
          <text:p text:style-name="P9">Maintenant je veux d'avantage les lois pour savoir....</text:p>
        </text:list-item>
        <text:list-item>
          <text:p text:style-name="P9">Moi aussi David j'ai un objectifs et toi aussi tu veux savoir pour trouver ta femme mais même si l'histoire de la création suit son cours sans influence ton histoire à toi peut-être autres choses que ce qu'elle pourrait-être...</text:p>
        </text:list-item>
        <text:list-item>
          <text:p text:style-name="P9">Mais alors les sentiments?</text:p>
        </text:list-item>
        <text:list-item>
          <text:p text:style-name="P9">Il faut être véritable pour savoir qu'une personne était ta femme dans une vie autre que cette vie et ainsi la chercher...</text:p>
        </text:list-item>
        <text:list-item>
          <text:p text:style-name="P9">J'ai le sentiment qu'elle saura un jours comme moi les aventures et qu'elle viendra me rencontrer comme je le vois...</text:p>
        </text:list-item>
        <text:list-item>
          <text:p text:style-name="P9">Moi aussi David je te le souhaite... </text:p>
        </text:list-item>
      </text:list>
      <text:p text:style-name="Standard"/>
      <text:p text:style-name="Standard"/>
      <text:p text:style-name="Standard"/>
      <text:p text:style-name="Standard">Chapitre 7</text:p>
      <text:p text:style-name="Standard"/>
      <text:list xml:id="list3551808125311060829" text:style-name="L9">
        <text:list-item>
          <text:p text:style-name="P10">Alors maintenant que tu comprends que nous n'influençons aucunement l'espace qui nous entourent avec notre présence est-ce que tu peux me dire ce qui peut l'influencer?</text:p>
        </text:list-item>
        <text:list-item>
          <text:p text:style-name="P10">L'espace du grand touts ne peut seulement être influencer par sa propre réaction donc seulement un évenment qui se situe sur la ligne du temps futur peut amener une suite de changement...</text:p>
        </text:list-item>
        <text:list-item>
          <text:p text:style-name="P10">Avec cette logique que l'espace est une flèche lancer qui ne s'arrête pas comment arrivons nous à savoir donc que tous l'ensemble renaît si justement rien n'influence le déroulement de l'histoire de cette espace?<text:tab/> </text:p>
        </text:list-item>
        <text:list-item>
          <text:p text:style-name="P10">Je ne sais pas...</text:p>
        </text:list-item>
        <text:list-item>
          <text:p text:style-name="P10">Il va falloir que tu cherches encore...</text:p>
        </text:list-item>
        <text:list-item>
          <text:p text:style-name="P10">Selon moi c'est autre chose...</text:p>
        </text:list-item>
        <text:list-item>
          <text:p text:style-name="P10">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10">D'après les informations de l'ancien système je crois que ce système crée exactement notre création ou arrivée sur terre avec les mêmes composition existante que nous avons été créé...</text:p>
        </text:list-item>
        <text:list-item>
          <text:p text:style-name="P10">Donc deux David viendrait par être mais pas en même temps...</text:p>
        </text:list-item>
        <text:list-item>
          <text:p text:style-name="P10">Si nous croyons à l'hypothèse que le l'évolution en ce que nous sommes soit une formulation réunit dans ce contexte comme l'autre...</text:p>
        </text:list-item>
        <text:list-item>
          <text:p text:style-name="P10">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10">OUI!</text:p>
        </text:list-item>
        <text:list-item>
          <text:p text:style-name="P10">L'espace est crée mais le systèeme solaire de la terre lui n'est que <text:s/>des projetions de résiduts d'un autre système pour le moment...</text:p>
        </text:list-item>
        <text:list-item>
          <text:p text:style-name="P10"><text:soft-page-break/>Alors comment fesont nous pour savoir qu'une terre sera créé la?</text:p>
        </text:list-item>
        <text:list-item>
          <text:p text:style-name="P10">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5160887657586183784" text:style-name="L10">
        <text:list-item>
          <text:p text:style-name="P11">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1">Monsieur il faudrait faire vite venez voir...</text:p>
        </text:list-item>
        <text:list-item>
          <text:p text:style-name="P11">La température baisse?</text:p>
        </text:list-item>
        <text:list-item>
          <text:p text:style-name="P11">Oui l'espace interne refroidit et regarder des fissures ont apparues dans la croute et l'eau par secteur se transforme en glace...</text:p>
        </text:list-item>
        <text:list-item>
          <text:p text:style-name="P11">Si elle entrent en glaciation clos elle ne suporttera pas sont poids mais alors que fait-elle?</text:p>
        </text:list-item>
        <text:list-item>
          <text:p text:style-name="P11">Monsieur, je crois qu'elle entrent en activité comme une planète et les énergies créé les fissures comme si elle voudrait laisser tomber sa croute!</text:p>
        </text:list-item>
        <text:list-item>
          <text:p text:style-name="P11">Alors elle ouvre son espace...</text:p>
        </text:list-item>
      </text:list>
      <text:p text:style-name="Standard"/>
      <text:p text:style-name="Standard"/>
      <text:p text:style-name="Standard">Chapitre 8</text:p>
      <text:p text:style-name="Standard"/>
      <text:list xml:id="list4491385815671121132" text:style-name="L11">
        <text:list-item>
          <text:p text:style-name="P12">Alors est-ce que tu as comprit le phénomène?</text:p>
        </text:list-item>
        <text:list-item>
          <text:p text:style-name="P12">Je comprends mais qu'est-ce qui a amené ce phénomène?</text:p>
        </text:list-item>
        <text:list-item>
          <text:p text:style-name="P12">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2">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2">Voilà!</text:p>
        </text:list-item>
        <text:list-item>
          <text:p text:style-name="P12">Une trace de?</text:p>
        </text:list-item>
        <text:list-item>
          <text:p text:style-name="P12">Personne ne peut dire sinon que maintenant il ne sont plus trouvés sur aucune espace que nous contrôlons et plusieurs encore se retrouve à disparaître maintenant et le hazard advient toujours aux élevés de ce monde... </text:p>
        </text:list-item>
        <text:list-item>
          <text:p text:style-name="P12">Vous voulez dire les maîtres?</text:p>
        </text:list-item>
        <text:list-item>
          <text:p text:style-name="P12">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2">Comment alors?</text:p>
        </text:list-item>
        <text:list-item>
          <text:p text:style-name="P12">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2">Donc il y avait du négatifs? Je veux dire du négatifs qui est resté sur des expériences?</text:p>
        </text:list-item>
        <text:list-item>
          <text:p text:style-name="P12">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2">Comme pour ouvrir un monde?</text:p>
        </text:list-item>
        <text:list-item>
          <text:p text:style-name="P12">Ne serais tu pas à la recherche de la connaissance parfaite?</text:p>
        </text:list-item>
        <text:list-item>
          <text:p text:style-name="P12">Non je sais la vie et ce que je croit sur celle-ci,, mais je veux savoir pourquoi elle me montre ceci...</text:p>
        </text:list-item>
        <text:list-item>
          <text:p text:style-name="P12">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6163068386688295073" text:style-name="L12">
        <text:list-item>
          <text:p text:style-name="P13">Je sais maintenant pourquoi je t'entends...</text:p>
        </text:list-item>
        <text:list-item>
          <text:p text:style-name="P13">Ah oui?</text:p>
        </text:list-item>
        <text:list-item>
          <text:p text:style-name="P13">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3">Comme si je serais une confession en toi?</text:p>
        </text:list-item>
        <text:list-item>
          <text:p text:style-name="P13">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3">Comment peux tu dire ceci?</text:p>
        </text:list-item>
        <text:list-item>
          <text:p text:style-name="P13"><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3">J'aimerais m'envoyer un message a moi même pour être à ta porte ce soir mais...</text:p>
        </text:list-item>
        <text:list-item>
          <text:p text:style-name="P13">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3">Tu ne vas pas ce soir...</text:p>
        </text:list-item>
        <text:list-item>
          <text:p text:style-name="P13">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3">Nous avons faits un bout de chemin ensemble déjà...</text:p>
        </text:list-item>
        <text:list-item>
          <text:p text:style-name="P13">Mais je veux plus que seulement une interprétation je veux la compréhension des actions du touts pour que je sois persuadé du mouvements qui est alentour...</text:p>
        </text:list-item>
        <text:list-item>
          <text:p text:style-name="P13">Tu veux dire que tu es certain de tous et du touts?</text:p>
        </text:list-item>
        <text:list-item>
          <text:p text:style-name="P13">Et tous à propos de toi....</text:p>
        </text:list-item>
        <text:list-item>
          <text:p text:style-name="P13">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6164498760532242198" text:style-name="L13">
        <text:list-item>
          <text:p text:style-name="P14">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4">Oui et encore?</text:p>
        </text:list-item>
        <text:list-item>
          <text:p text:style-name="P14">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4">Ah oui?</text:p>
        </text:list-item>
        <text:list-item>
          <text:p text:style-name="P14">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4">Bien mais?</text:p>
        </text:list-item>
        <text:list-item>
          <text:p text:style-name="P14">C'est alors que nous savions que dans l'évolution une aquisition extérieur venait à se faire comprendre et la plus grande question des scientifique présentement est de savoir d'ou se partage cette aquisition si tu comprends que l'humain apprends à vivre e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4">Comment?</text:p>
        </text:list-item>
        <text:list-item>
          <text:p text:style-name="P14">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4"><text:s/>Ah d'accord</text:p>
        </text:list-item>
        <text:list-item>
          <text:p text:style-name="P14">C'est bref mais je n'ai que ce temps aujourd'hui et espérons que ceci t'aide..</text:p>
        </text:list-item>
        <text:list-item>
          <text:p text:style-name="P14">MAIS?!?</text:p>
        </text:list-item>
        <text:list-item>
          <text:p text:style-name="P14">Et bien non tu as tort ce ne sont pas rien avec une connection quelconques qui amène pour toi la possibilitée de savoir les éléments que tu affirmes...</text:p>
        </text:list-item>
      </text:list>
      <text:list xml:id="list845038194552977095" text:style-name="L14">
        <text:list-item>
          <text:p text:style-name="P15">Mais quoi alors?...</text:p>
        </text:list-item>
        <text:list-item>
          <text:p text:style-name="P15">Pour ceci il faut que je t'explique quelque lois sur la terre...</text:p>
        </text:list-item>
        <text:list-item>
          <text:p text:style-name="P15">Allez y...</text:p>
        </text:list-item>
        <text:list-item>
          <text:p text:style-name="P15">Bon commençons par le magnétisme <text:s/>et le movement de force entre deux éléments et pour faire vite visualise mentalement le phénomène rapproché du mouvement que celui-ci excerse lorsqu'il amène à lui son complément...</text:p>
        </text:list-item>
        <text:list-item>
          <text:p text:style-name="P15">Pour prendre ceci au sérieux d'accord je visualise le mouvement d'attraction et je vois à l'écran que vous visualisez non seulement l'attraction mais le phénomène rapproché qui se produit sur l'espace, mais peut importe se sont deux aimant et l'énergie entre les deux est de l'électricité...</text:p>
        </text:list-item>
        <text:list-item>
          <text:p text:style-name="P15">Exactement et l'électricitité est une molécule que nous déplacons par quel force?</text:p>
        </text:list-item>
        <text:list-item>
          <text:p text:style-name="P15">De la conductivité des éléments et plus dense est l'éléments qui conduit meilleur est sa conductivité...</text:p>
        </text:list-item>
        <text:list-item>
          <text:p text:style-name="P15">Mais alors notre tête n'est-elle pas la meilleur conductrice d'énergies?</text:p>
        </text:list-item>
        <text:list-item>
          <text:p text:style-name="P15">MAIS OUI!</text:p>
        </text:list-item>
        <text:list-item>
          <text:p text:style-name="P15">Tu sais maintenant pourquoi moi je te crois car l'énergie est une force qui se capte et si elle s'avère comparable à un temps passé ou équivalent ou à un possible quelconques notre cerveau saurait l'interpréter et ainsi devancer le temps ou l'avenir comme tu fait...</text:p>
        </text:list-item>
      </text:list>
      <text:p text:style-name="Standard"/>
      <text:p text:style-name="Standard">Chapitre 11</text:p>
      <text:p text:style-name="Standard"/>
      <text:list xml:id="list6550898003726222899" text:style-name="L15">
        <text:list-item>
          <text:p text:style-name="P16">Monsieurs une tempête se forme en dessous de l'espace précédant...</text:p>
        </text:list-item>
        <text:list-item>
          <text:p text:style-name="P16">Une tempête?</text:p>
        </text:list-item>
        <text:list-item>
          <text:p text:style-name="P16">Elle tourne monsieur et gravite...</text:p>
        </text:list-item>
        <text:list-item>
          <text:p text:style-name="P16">Vous voulez dire?</text:p>
        </text:list-item>
        <text:list-item>
          <text:p text:style-name="P16">Je ne sais monsieur la sphère tourne maintenant à une vitesse observable et une réaction qui nous préoccupe est si le bouclier peut s'enfuir de ce que nous croyons être maintenant de ce qui se produit: la création d'un giganteste trou noir...</text:p>
        </text:list-item>
        <text:list-item>
          <text:p text:style-name="P16">Non, nous sommes idéalement placer et nous avons bouger depuis voilà maintenant longtemps...</text:p>
        </text:list-item>
        <text:list-item>
          <text:p text:style-name="P16">Monsieur nous sommes si proche que nous allons être soit propulser par les énergies qui vont se créés de la rotation de la sphère soit être abosorbé par le trou noir lorsque toujours la sphère aura une rotation estimer de 1/3 de sa vitesse!</text:p>
        </text:list-item>
        <text:list-item>
          <text:p text:style-name="P16">Je sais mais je crois que la stratégie du bouclier est <text:s/>de maintenant de se coller afin d'éviter le <text:soft-page-break/>bombardement premier et ainsi se placer dans une zone d'éloignement après mais je lance le code alerte quand même....</text:p>
        </text:list-item>
      </text:list>
      <text:p text:style-name="Standard"/>
      <text:p text:style-name="Standard">…</text:p>
      <text:p text:style-name="Standard"/>
      <text:p text:style-name="Standard"/>
      <text:list xml:id="list4711985608980096026" text:style-name="L16">
        <text:list-item>
          <text:p text:style-name="P17">Comment tu te pardonnes?</text:p>
        </text:list-item>
        <text:list-item>
          <text:p text:style-name="P17">C'est toi qui me demande sa maintenant est-ce que tu sais que parce que je t'ai en tête ne m'assure pas que tu es en sécurité?</text:p>
        </text:list-item>
        <text:list-item>
          <text:p text:style-name="P17">Non, mais pour le moment tu n'as pas à faire ça je ne suis pas la et tu ne sais rien sur moi sinon des bouts qui ne disent rien si je ne les partages pas...</text:p>
        </text:list-item>
        <text:list-item>
          <text:p text:style-name="P17">Tu sais rien ne garantit que je t'aime ou que tu m'aime mais si je te trouve j'ai plein de question car je veux savoir, mais si on va plus loins ces souvenirs ou images que j'ai de toi bien, je les trouves jolie...</text:p>
        </text:list-item>
        <text:list-item>
          <text:p text:style-name="P17">Oui mais comment je ferais pour te trouver?</text:p>
        </text:list-item>
        <text:list-item>
          <text:p text:style-name="P17">Je trouverais injuste que seulement moi de nous deux soit dans cette situation avec toute les vies ou souvenirs que j'ai...</text:p>
        </text:list-item>
        <text:list-item>
          <text:p text:style-name="P17">Je comprends...</text:p>
        </text:list-item>
        <text:list-item>
          <text:p text:style-name="P17">Tu sais que le système à mon niveau maintenant me donne beaucoup mais il me bloque dans certain chemin que je prends encore...</text:p>
        </text:list-item>
        <text:list-item>
          <text:p text:style-name="P17">Oui je sais...</text:p>
        </text:list-item>
        <text:list-item>
          <text:p text:style-name="P17">C'est injuste car ceci es une fraction de seconde de temps de recherches et je suis toujours inquiêt pour toi...</text:p>
        </text:list-item>
        <text:list-item>
          <text:p text:style-name="P17">Je fais attention tu sais... </text:p>
        </text:list-item>
        <text:list-item>
          <text:p text:style-name="P17">Moi aussi mais bo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La mémoire plusieurs questions mais si l'ensemble de ce qui regroupe un groupe inconnu se regroupent et dirige celle-ci qu'arrivera t-il?</text:p>
      <text:p text:style-name="Standard"/>
      <text:p text:style-name="Standard"/>
      <text:p text:style-name="Standard">Chapitre 12<text:line-break/><text:line-break/><text:line-break/>L'aide dans le besoin...</text:p>
      <text:list xml:id="list1895987819469708646" text:style-name="L17">
        <text:list-item>
          <text:p text:style-name="P18">Seulement ceci?</text:p>
        </text:list-item>
        <text:list-item>
          <text:p text:style-name="P18">Exactement nous avions besoin seulement d'une diversification ou d'une compréhension plus large pour que la création crée d'avantage mais les problèmes sont apparues très vite car le mélange crée l'oublie et nous n'étions plus au stade d'avoir seulement une pensée de survie.</text:p>
        </text:list-item>
        <text:list-item>
          <text:p text:style-name="P18">Alors la vie comprends les besoins de son centre?</text:p>
        </text:list-item>
        <text:list-item>
          <text:p text:style-name="P18">La vie est très dur avec ses créations mais l'humain est le plus fort et intélligent et rien ne rallentit sont développement mais lorsque celui-ci comprit que la pensée dirigeait l'ensemble de la terre et de ses composants les sociétés on réduit la pollutions visuel, installé des thêmes et instauré une apprentissage spéciale qui aprrenait aux gens comment filtrer les messages... </text:p>
        </text:list-item>
        <text:list-item>
          <text:p text:style-name="P18">Comment? Je veux une exemple...</text:p>
        </text:list-item>
        <text:list-item>
          <text:p text:style-name="P18">Disons que tu regardes un objets et tu le compare avec un autre objets de la même utilité, la fabrication sera différentes mais concues pour être visuelement parfait non seulement pour la vente mais aussi pour le principe de faire l'objets une œuvre...</text:p>
        </text:list-item>
        <text:list-item>
          <text:p text:style-name="P18">Non je ne trouve pas ceci</text:p>
        </text:list-item>
        <text:list-item>
          <text:p text:style-name="P18">Mais oui mais ta pensée n'est pas avec la création quand tu dis ceci...</text:p>
        </text:list-item>
        <text:list-item>
          <text:p text:style-name="P18">Pourquoi?</text:p>
        </text:list-item>
        <text:list-item>
          <text:p text:style-name="P18">L'amour, le travail, la famille, les choix de vie, le plaisir, les responsabilités, le positif et surtout le positif sont des exemples de messages des personnes qui comprennaient que la vie ne donne rien aux négatifs sinon l'annéantissement. Encore plus profond lorsqu'un esprit comme le tient est fort et capable mais ne reçoit pas suffisament de support, l'esprit se transforme et devient à vouloir chercher ce manque pour devenir plus grand encore ainsi une personne capte une forme de barre d'énergie qui est constitué de pensée qui s'adresse à nous et ceci serait capable de donner maturité...Encore le chemin que prends la pensée commence en nous, dans l'ensemble du corps et se dirige vers un autre centre qui peut par simple besoin ou désir remonter ce souvenirs...</text:p>
        </text:list-item>
        <text:list-item>
          <text:p text:style-name="P18">Mais ou est ce centre?...</text:p>
        </text:list-item>
        <text:list-item>
          <text:p text:style-name="P18">Ce centre est l'endroit que nous devons chercher d'abord dans ta situation et ensuite comprendre tous le chemin à partir de la création de la pensée et de son lieu d'annéantissement... </text:p>
        </text:list-item>
        <text:list-item>
          <text:p text:style-name="P18">Alors si cela devient négatifs en nous nous devons le supprimer?</text:p>
        </text:list-item>
        <text:list-item>
          <text:p text:style-name="P18">Oui mais des étape s'impose car oublier dans l'instant est possible mais se souvenirs de l'impossible est encore plus impressionnant pour moi que tous...</text:p>
        </text:list-item>
        <text:list-item>
          <text:p text:style-name="P18">Et moi aussi je suis curieux mais...</text:p>
        </text:list-item>
        <text:list-item>
          <text:p text:style-name="P18">Oui je sais ce centre est pressant avec toi mais selon moi beaucoup de personnes pensent fort à toi et cela te perturbe.</text:p>
        </text:list-item>
        <text:list-item>
          <text:p text:style-name="P18">Je ne sais pas je suis pratiquement toujours avec mes études et mes recherches et j'ai encore besoin de vous poure comprendre mais...</text:p>
        </text:list-item>
        <text:list-item>
          <text:p text:style-name="P18">Ne presse pas tu es humains mais simplement peut-être un Super-héro mais d'abord expliquont ceci...</text:p>
        </text:list-item>
      </text:list>
      <text:p text:style-name="Standard">Bien!</text:p>
      <text:p text:style-name="Standard"><text:soft-page-break/></text:p>
      <text:p text:style-name="Standard">Chapitre 13</text:p>
      <text:p text:style-name="Standard"/>
      <text:p text:style-name="Standard">Dans les textes anciens de ce monde l'homme aurait été crée par les raisons de la vie d'être perçue et observée et ceci dans toutes les posibilitées que peut contenir l'espace nous serions à la base de la création seulement des éléments de la premiere planête, la terre. Ces textes annonces aussi que nous serions des gardiens de la vie en détenant en nous seulement la capacité de comprendre notre environnement et que notre tâche sur la terre serait de venerez l'avenement de la vie et de la réalisation complête.</text:p>
      <text:p text:style-name="Standard"/>
      <text:p text:style-name="Standard">Les textes ancients sont véridiques et annonces que même si nous sommes l'élément de l'élément ou l'ensemble d'un ensemble au commencement de la création de l'univers au centre de création tous était comprit dans un seul noyaux et tous ceci comprennaient toutes les énergies suffianssantes pour créé l'univers réel ou matériel mais ne demandait qu'à être expliquer. L'intéligence de l'homme toujours comprisent dans se centre aurait donnée suite à la vie et lui aurait prodigué l'explication nécessaire pour qu'elle possède une course infinie que les ancient decrivent comme une flèche dans un graphique et ceci comprit dans un ensemble. </text:p>
      <text:p text:style-name="Standard"/>
      <text:p text:style-name="Standard"/>
      <text:p text:style-name="Standard">Avant le commencement de l'univers il n'y avait pas rien mais une autre univers qui est remplacer par une autre univers de même évolution et la raison est que si rien ne peut observer la réalisation celle-ci perd sa forme d'espace et ainsi deviendrait nul dans l'équation. Le rien vient alors absorber l'univers pour créé à nouveau la création. </text:p>
      <text:p text:style-name="Standard"/>
      <text:p text:style-name="Standard">La réalisation est puissante et peu faire fuire le rien seulement par l'éléments que l'on nomme vie mais comment est-ce que des constructions de la planête terre un ensemble parmis plusieurs seraient le chaînons si justement tous démontre que nous sommes des éléments minoritaire dans ce touts? Mathématiquement selon les anciens, les limites de l'espace serait l'existance qui crée plus d'espace ainsi celle-ci crée plus d'espace et la <text:s/>terre lors du passage de la création était l'élément néssésaire au besoin du moment pour continuer ce mouvement. Comme tous est forme d'équilibre celle-ci dépendra de la vie et se sont sur ces bases que les anciens on commencée la civilisation du monde de David.</text:p>
      <text:p text:style-name="Standard"/>
      <text:p text:style-name="Standard">D'ailleurs sur le monde de David, les survivants ont bien survécu et il ont bien trouvé une planète et promit la survie de l'humanité mais l'espace ou est David n'est pas vraiment un espace mais plutôt un monde expliquer comme une matrice ou chaque réel est possible et que c'est le désir de David de continuer son apprentissage car le savoir est acquis selon David et il faut savoir diriger les idées aux bonnes places pour arriver à avoir les réponses que l'on cherche et c'est pourquoi il continu son cheminement avec son professeur qui lui montre comment protégé le bouclier et le code qui régit sur les mond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14</text:p>
      <text:p text:style-name="Standard"/>
      <text:p text:style-name="Standard"/>
      <text:list xml:id="list766237280920903990" text:style-name="L18">
        <text:list-item>
          <text:p text:style-name="P19">Maintenant David tu vas apprendres une découverte sur la création qui pourrait t'interesser, je ne te dit pas qu'elle est fondé mais seulement toi présentement pourrais croire en ceci.</text:p>
        </text:list-item>
        <text:list-item>
          <text:p text:style-name="P19">Allez-y?</text:p>
        </text:list-item>
        <text:list-item>
          <text:p text:style-name="P19">Il y a un temps les scientifiques cherchaient des réponses sur d'étranges fonctions que pouvait avoir la matière noire présente dans l'espace...Nous cherchions à savoir les fonctions jusqu'à ce que l'on constante que seul le trajets de la lumière était influencer dans sa direction lorsque en contact avec cette matière. Bien sur dans l'espace il n'y a pas de route et les seuls chemin sont les chemins que crée les réseaux entre les concentrations de cette matière et puisqu'elle se dirige principalement comme tous ce qui gravite vers des endroits commun nous avions jamais pensés que celle-ci avait une fonction spécifiques... <text:s/></text:p>
        </text:list-item>
        <text:list-item>
          <text:p text:style-name="P19">Hey bien dite moi?</text:p>
        </text:list-item>
        <text:list-item>
          <text:p text:style-name="P19">Elle dirigerait la lumière de notre image présentement vers ce qui est fin pour nous, des trous noires avec une avance dans le temps et ainsi dans cette ouverture d'espace et ce noyau réactifs comporterait une seconde vie...</text:p>
        </text:list-item>
        <text:list-item>
          <text:p text:style-name="P19">Donc mes souvenirs proviendraient d'un noyau qui absorbe encore cette lumière?</text:p>
        </text:list-item>
        <text:list-item>
          <text:p text:style-name="P19">Bien théoriquement se serait ma seul explication David au sujet de tes souvenirs car je crois éffectivement ton histoire et pour énnoncé un explication simple cette lumière que nous dégageons suit notre image et imagine les vides du Touts ou une simple lumière pourrait croitre en réel...</text:p>
        </text:list-item>
        <text:list-item>
          <text:p text:style-name="P19">Je vais chercher moi même un peu sur le sujet maintenant ceci ma aidé à savoir que peut-être je ne suis pas seul...</text:p>
        </text:list-item>
        <text:list-item>
          <text:p text:style-name="P19">Je l'espère David car les gens voit ton inquétude...</text:p>
        </text:list-item>
        <text:list-item>
          <text:p text:style-name="P19">Oui mais tous connaîssent la souffrance et parfois...</text:p>
        </text:list-item>
        <text:list-item>
          <text:p text:style-name="P19">Non pas du tous David il te partage la patience...</text:p>
        </text:list-item>
      </text:list>
      <text:p text:style-name="Standard"/>
      <text:p text:style-name="Standard"/>
      <text:p text:style-name="Standard"/>
      <text:p text:style-name="Standard"/>
      <text:p text:style-name="Standard">Chapitre 15 <text:line-break/><text:line-break/><text:line-break/>- La faim David...</text:p>
      <text:list xml:id="list2038537644096735336" text:style-name="L19">
        <text:list-item>
          <text:p text:style-name="P20">Mais non c'est impossible...</text:p>
        </text:list-item>
        <text:list-item>
          <text:p text:style-name="P20">Les élément mis en place sur la terre fesais que les humains pouvaient manger de la viande et que ceci était bon pour eux mais seulement jusqu'à un certain degrée de leurs évolutions....</text:p>
        </text:list-item>
        <text:list-item>
          <text:p text:style-name="P20">Mais selon les données ils avaient le moyen d'équilibrer leurs alimentation dès la sédentarisation...</text:p>
        </text:list-item>
        <text:list-item>
          <text:p text:style-name="P20">Voila pourquoi David que nous pouvons percevoir des avantages dans la santé de l'un et de l'autre qui se caractérise souvent par déveleppement physique de l'individu...</text:p>
        </text:list-item>
        <text:list-item>
          <text:p text:style-name="P20">Et cela commence dans les gènes du parent...</text:p>
        </text:list-item>
        <text:list-item>
          <text:p text:style-name="P20">Oui mais les gène ne changeait plus rien jusqu'à un moment ou l'individu dans un monde libre ou les possibilités que le mouvement concorde avec un tracé mirroir est très possible, mais pas depuis cette découverte...</text:p>
        </text:list-item>
        <text:list-item>
          <text:p text:style-name="P20">Pourquoi alors...</text:p>
        </text:list-item>
        <text:list-item>
          <text:p text:style-name="P20"><text:soft-page-break/>Car les individu sont pourchassé David s'ils deviennent à connaître la Sorcellerie...</text:p>
        </text:list-item>
        <text:list-item>
          <text:p text:style-name="P20">Alors pendant des siècles des gens était tuée pour connaître le futur ou seulement le secret?</text:p>
        </text:list-item>
        <text:list-item>
          <text:p text:style-name="P20">Oui et encore beaucoup meurs dans les mains de la criminalitée David parce que l'évolution devrait être seulement notre priorité et certain trouve que nous sommes enfrain a suivre un mouvement et non être libre...</text:p>
        </text:list-item>
        <text:list-item>
          <text:p text:style-name="P20">Oui mais si des solutions n'était pas prise imaginez sans la découverte d'une autre planête habitable personnes n'auraient survécus jusqu'à aujourd'hui...</text:p>
        </text:list-item>
        <text:list-item>
          <text:p text:style-name="P20">mmm...</text:p>
        </text:list-item>
        <text:list-item>
          <text:p text:style-name="P20">Leurs destin étaient de trouver des planêtes et d'explorer l'univers pour avoir assez de place et de ressource...</text:p>
        </text:list-item>
        <text:list-item>
          <text:p text:style-name="P20">Je sais...</text:p>
        </text:list-item>
        <text:list-item>
          <text:p text:style-name="P20">Alors vous me dîte qu'ils dissumulaient les messages...</text:p>
        </text:list-item>
        <text:list-item>
          <text:p text:style-name="P20">Il ont continuer la chasse aux sorcièere et cela continue deplus ils la controlaient mieux dans cette environnement, car pour eux des gens comme toi avec de la mémoire sont perçu comme des virus et c'est pourquoi tu est avec moi ici...</text:p>
        </text:list-item>
        <text:list-item>
          <text:p text:style-name="P20">Vous m'apprennez et ensuite?</text:p>
        </text:list-item>
        <text:list-item>
          <text:p text:style-name="P20">Ensuite tu devras choisir si tu aimes ou pas ce que tu perçois et si tu es capable de vivre avec il te tuerons...</text:p>
        </text:list-item>
        <text:list-item>
          <text:p text:style-name="P20">Jamais je vais m'enfuiir!</text:p>
        </text:list-item>
        <text:list-item>
          <text:p text:style-name="P20">Attend! Je viens avec toi et je sais ou nous allons!</text:p>
        </text:list-item>
        <text:list-item>
          <text:p text:style-name="P20">Comment?</text:p>
        </text:list-item>
        <text:list-item>
          <text:p text:style-name="P20">Ici entre ce code...</text:p>
        </text:list-item>
        <text:list-item>
          <text:p text:style-name="P20">Dans le bouclier?</text:p>
        </text:list-item>
        <text:list-item>
          <text:p text:style-name="P20">Oui!</text:p>
        </text:list-item>
        <text:list-item>
          <text:p text:style-name="P20">Mais? D'accord oui je comprends vous saviez qu'elle savait!</text:p>
        </text:list-item>
        <text:list-item>
          <text:p text:style-name="P20">Oui mais elle a souffert elle aussi alors laisse lui le temps de comprendre...</text:p>
        </text:list-item>
        <text:list-item>
          <text:p text:style-name="P20">D'accord mais selon la vérité que vous m'avez donnée se ne sera pas avant 5 ans?</text:p>
        </text:list-item>
        <text:list-item>
          <text:p text:style-name="P20">Espérons qu'elle perçoit mieux mieux que toi et en attendant installons une alliance moi et toi j'ai le contrôle absolues de tous les code du bouclier et une rebellions sera bientôt active avec mes accès direct avec ceci nous metterons fin à cette tuerie et connaîtrons la vérité derrière ce que tu vois...</text:p>
        </text:list-item>
        <text:list-item>
          <text:p text:style-name="P20"><text:s text:c="6"/></text:p>
        </text:list-item>
      </text:list>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10-06T22:24:41.23</dc:date>
    <dc:creator>Samuel Parent</dc:creator>
    <meta:editing-duration>P1DT5H42M9S</meta:editing-duration>
    <meta:editing-cycles>21</meta:editing-cycles>
    <meta:generator>OpenOffice/4.1.4$Win32 OpenOffice.org_project/414m5$Build-9788</meta:generator>
    <meta:document-statistic meta:table-count="0" meta:image-count="0" meta:object-count="0" meta:page-count="19" meta:paragraph-count="350" meta:word-count="9184" meta:character-count="53263"/>
  </office:meta>
</office:document-meta>
</file>