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8cm" fo:margin-left="-0.076cm" table:align="left"/>
    </style:style>
    <style:style style:name="Tableau1.A" style:family="table-column">
      <style:table-column-properties style:column-width="4.33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2.404cm"/>
    </style:style>
    <style:style style:name="Tableau1.D" style:family="table-column">
      <style:table-column-properties style:column-width="7.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737cm"/>
    </style:style>
    <style:style style:name="Tableau2" style:family="table">
      <style:table-properties style:width="17.948cm" fo:margin-left="0.044cm" table:align="left"/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2.406cm"/>
    </style:style>
    <style:style style:name="Tableau2.D" style:family="table-column">
      <style:table-column-properties style:column-width="7.1cm"/>
    </style:style>
    <style:style style:name="Tableau2.1" style:family="table-row">
      <style:table-row-properties style:min-row-height="0.73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14f4" officeooo:paragraph-rsid="000a14f4"/>
    </style:style>
    <style:style style:name="P2" style:family="paragraph" style:parent-style-name="Standard">
      <style:text-properties officeooo:rsid="000ee2c3" officeooo:paragraph-rsid="000ee2c3"/>
    </style:style>
    <style:style style:name="P3" style:family="paragraph" style:parent-style-name="Standard">
      <style:text-properties officeooo:paragraph-rsid="000ee2c3"/>
    </style:style>
    <style:style style:name="P4" style:family="paragraph" style:parent-style-name="Table_20_Contents">
      <style:text-properties officeooo:rsid="000a14f4" officeooo:paragraph-rsid="000a14f4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officeooo:rsid="000a14f4" officeooo:paragraph-rsid="000a14f4" style:font-weight-asian="bold" style:font-weight-complex="bold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officeooo:rsid="000dc1f3" officeooo:paragraph-rsid="000ee2c3" style:font-weight-asian="bold" style:font-weight-complex="bold"/>
    </style:style>
    <style:style style:name="P8" style:family="paragraph" style:parent-style-name="Table_20_Contents">
      <style:text-properties style:text-underline-style="solid" style:text-underline-width="auto" style:text-underline-color="font-color" fo:font-weight="bold" officeooo:rsid="000cd42f" officeooo:paragraph-rsid="000cd42f" style:font-weight-asian="bold" style:font-weight-complex="bold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officeooo:rsid="000c89e8" officeooo:paragraph-rsid="000c89e8" style:font-weight-asian="bold" style:font-weight-complex="bold"/>
    </style:style>
    <style:style style:name="P10" style:family="paragraph" style:parent-style-name="Table_20_Contents">
      <style:text-properties officeooo:rsid="000ba832" officeooo:paragraph-rsid="000ba832"/>
    </style:style>
    <style:style style:name="P11" style:family="paragraph" style:parent-style-name="Table_20_Contents">
      <style:text-properties officeooo:rsid="000c89e8" officeooo:paragraph-rsid="000c89e8"/>
    </style:style>
    <style:style style:name="P12" style:family="paragraph" style:parent-style-name="Table_20_Contents">
      <style:text-properties fo:font-size="10pt" officeooo:rsid="000ba832" officeooo:paragraph-rsid="000ba832" style:font-size-asian="10pt" style:font-size-complex="10pt"/>
    </style:style>
    <style:style style:name="P13" style:family="paragraph" style:parent-style-name="Table_20_Contents">
      <style:text-properties fo:font-size="10pt" officeooo:rsid="000a14f4" officeooo:paragraph-rsid="000a14f4" style:font-size-asian="10pt" style:font-size-complex="10pt"/>
    </style:style>
    <style:style style:name="P14" style:family="paragraph" style:parent-style-name="Table_20_Contents">
      <style:text-properties fo:font-size="10pt" officeooo:rsid="000c89e8" officeooo:paragraph-rsid="000c89e8" style:font-size-asian="10pt" style:font-size-complex="10pt"/>
    </style:style>
    <style:style style:name="P15" style:family="paragraph" style:parent-style-name="Table_20_Contents">
      <style:text-properties fo:font-size="10pt" officeooo:rsid="000cd42f" officeooo:paragraph-rsid="000cd42f" style:font-size-asian="10pt" style:font-size-complex="10pt"/>
    </style:style>
    <style:style style:name="P16" style:family="paragraph" style:parent-style-name="Table_20_Contents">
      <style:text-properties fo:font-size="10pt" officeooo:rsid="000dc1f3" officeooo:paragraph-rsid="000ee2c3" style:font-size-asian="10pt" style:font-size-complex="10pt"/>
    </style:style>
    <style:style style:name="P17" style:family="paragraph" style:parent-style-name="Table_20_Contents">
      <style:text-properties officeooo:rsid="000cd42f" officeooo:paragraph-rsid="000cd42f"/>
    </style:style>
    <style:style style:name="P18" style:family="paragraph" style:parent-style-name="Table_20_Contents">
      <style:text-properties officeooo:rsid="000dc1f3" officeooo:paragraph-rsid="000ee2c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ee2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shlist Lud</text:p>
      <text:p text:style-name="P1"/>
      <text:p text:style-name="P2">1/ J’ai BESOI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Marque</text:p>
          </table:table-cell>
          <table:table-cell table:style-name="Tableau1.A1" office:value-type="string">
            <text:p text:style-name="P4">Objet</text:p>
          </table:table-cell>
          <table:table-cell table:style-name="Tableau1.A1" office:value-type="string">
            <text:p text:style-name="P4">Prix</text:p>
          </table:table-cell>
          <table:table-cell table:style-name="Tableau1.D1" office:value-type="string">
            <text:p text:style-name="P4">Lien</text:p>
          </table:table-cell>
        </table:table-row>
        <table:table-row>
          <table:table-cell table:style-name="Tableau1.A2" office:value-type="string">
            <text:p text:style-name="P6">Morphe</text:p>
          </table:table-cell>
          <table:table-cell table:style-name="Tableau1.A2" office:value-type="string">
            <text:p text:style-name="P4">Palette yeux 35B </text:p>
          </table:table-cell>
          <table:table-cell table:style-name="Tableau1.A2" office:value-type="string">
            <text:p text:style-name="P10">26€</text:p>
          </table:table-cell>
          <table:table-cell table:style-name="Tableau1.D2" office:value-type="string">
            <text:p text:style-name="P12">https://eu.morphe.com/collections/the-35-fam/products/35b-color-burst-artistry-palette</text:p>
          </table:table-cell>
        </table:table-row>
        <table:table-row>
          <table:table-cell table:style-name="Tableau1.A2" office:value-type="string">
            <text:p text:style-name="P6">Wet n wild</text:p>
          </table:table-cell>
          <table:table-cell table:style-name="Tableau1.A2" office:value-type="string">
            <text:p text:style-name="P4">Palette Fantasy Makers (Bodypaint)</text:p>
            <text:p text:style-name="P4">-<text:span text:style-name="T1">Brights</text:span></text:p>
            <text:p text:style-name="P4">-<text:span text:style-name="T1">Pastels</text:span></text:p>
            <text:p text:style-name="P4">-Metallics</text:p>
            <text:p text:style-name="P4">-Neutral</text:p>
          </table:table-cell>
          <table:table-cell table:style-name="Tableau1.A2" office:value-type="string">
            <text:p text:style-name="P4">$5,99 chaque palette donc 23,96 le tout (priorité à celles surlignées)</text:p>
          </table:table-cell>
          <table:table-cell table:style-name="Tableau1.D2" office:value-type="string">
            <text:p text:style-name="P13">https://www.wetnwildbeauty.com/fm-painters-palette.htm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Rouges à lèvres liquides Fantasy Makers</text:p>
            <text:p text:style-name="P4">- Emerald City</text:p>
            <text:p text:style-name="P4">- Terrifying Tangerine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4"><text:a xlink:type="simple" xlink:href="https://www.wetnwildbeauty.com/fantasy-makers-megalast-liquid-catsuit-matte-lipstick-emerald-city.html" text:style-name="Internet_20_link" text:visited-style-name="Visited_20_Internet_20_Link"><text:span text:style-name="T2">https://www.wetnwildbeauty.com/fantasy-makers-megalast-liquid-catsuit-matte-lipstick-emerald-city.html</text:span></text:a></text:p>
            <text:p text:style-name="P13"><text:s/>https://www.wetnwildbeauty.com/fantasy-makers-megalast-liquid-catsuit-lipstick-terrifying-tangerine.html</text:p>
          </table:table-cell>
        </table:table-row>
        <table:table-row table:style-name="Tableau1.5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Pot de bodypaint noir</text:p>
          </table:table-cell>
          <table:table-cell table:style-name="Tableau1.A2" office:value-type="string">
            <text:p text:style-name="P4">$1,99</text:p>
          </table:table-cell>
          <table:table-cell table:style-name="Tableau1.D2" office:value-type="string">
            <text:p text:style-name="P13">https://www.wetnwildbeauty.com/catalog/product/view/id/6607/category/223/</text:p>
          </table:table-cell>
        </table:table-row>
        <table:table-row table:style-name="Tableau1.5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>Fantasy Makers crayons</text:p>
            <text:p text:style-name="P10">-green</text:p>
            <text:p text:style-name="P10">-yellow</text:p>
            <text:p text:style-name="P10">-orange</text:p>
          </table:table-cell>
          <table:table-cell table:style-name="Tableau1.A2" office:value-type="string">
            <text:p text:style-name="P10">$2,99 chacun donc</text:p>
            <text:p text:style-name="P10">8,97 le tout </text:p>
          </table:table-cell>
          <table:table-cell table:style-name="Tableau1.D2" office:value-type="string">
            <text:p text:style-name="P10"><text:a xlink:type="simple" xlink:href="https://www.wetnwildbeauty.com/limited-editions/fantasy-makers/fantasy-makers-multistick-body-crayon-green.html" text:style-name="Internet_20_link" text:visited-style-name="Visited_20_Internet_20_Link"><text:span text:style-name="T2">https://www.wetnwildbeauty.com/limited-editions/fantasy-makers/fantasy-makers-multistick-body-crayon-green.html</text:span></text:a></text:p>
            <text:p text:style-name="P10"><text:a xlink:type="simple" xlink:href="https://www.wetnwildbeauty.com/limited-editions/fantasy-makers/fantasy-makers-multistick-body-crayon-yellow.html" text:style-name="Internet_20_link" text:visited-style-name="Visited_20_Internet_20_Link"><text:span text:style-name="T2">https://www.wetnwildbeauty.com/limited-editions/fantasy-makers/fantasy-makers-multistick-body-crayon-yellow.html</text:span></text:a></text:p>
            <text:p text:style-name="P12">https://www.wetnwildbeauty.com/limited-editions/fantasy-makers/fantasy-makers-multistick-body-crayon-orange.html</text:p>
          </table:table-cell>
        </table:table-row>
        <table:table-row table:style-name="Tableau1.5">
          <table:table-cell table:style-name="Tableau1.A2" office:value-type="string">
            <text:p text:style-name="P9">AOA Studio</text:p>
          </table:table-cell>
          <table:table-cell table:style-name="Tableau1.A2" office:value-type="string">
            <text:p text:style-name="P11">Houpettes</text:p>
          </table:table-cell>
          <table:table-cell table:style-name="Tableau1.A2" office:value-type="string">
            <text:p text:style-name="P11">$1</text:p>
          </table:table-cell>
          <table:table-cell table:style-name="Tableau1.D2" office:value-type="string">
            <text:p text:style-name="P14">https://www.shopmissa.com/collections/shopaoa/products/aoa-cotton-powder-puff-2-pack</text:p>
          </table:table-cell>
        </table:table-row>
        <table:table-row table:style-name="Tableau1.5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Poudre translucide </text:p>
          </table:table-cell>
          <table:table-cell table:style-name="Tableau1.A2" office:value-type="string">
            <text:p text:style-name="P11">$1</text:p>
          </table:table-cell>
          <table:table-cell table:style-name="Tableau1.D2" office:value-type="string">
            <text:p text:style-name="P14">https://www.shopmissa.com/products/aoa-perfect-setting-powder-matte-translucent?variant=1359045722126</text:p>
          </table:table-cell>
        </table:table-row>
        <table:table-row table:style-name="Tableau1.5">
          <table:table-cell table:style-name="Tableau1.A2" office:value-type="string">
            <text:p text:style-name="P8">Makeup Revolution</text:p>
          </table:table-cell>
          <table:table-cell table:style-name="Tableau1.A2" office:value-type="string">
            <text:p text:style-name="P17">Highliter rouge SANG niark</text:p>
          </table:table-cell>
          <table:table-cell table:style-name="Tableau1.A2" office:value-type="string">
            <text:p text:style-name="P17">5,99€</text:p>
          </table:table-cell>
          <table:table-cell table:style-name="Tableau1.D2" office:value-type="string">
            <text:p text:style-name="P15">https://www.revolutionbeauty.com/en/Revolution-Haunted-Liquid-Highlighter-Blood-Of-My-Enemies/m-6743.aspx</text:p>
          </table:table-cell>
        </table:table-row>
        <table:table-row table:style-name="Tableau1.5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Latex liquide</text:p>
          </table:table-cell>
          <table:table-cell table:style-name="Tableau1.A2" office:value-type="string">
            <text:p text:style-name="P17">2,99€</text:p>
          </table:table-cell>
          <table:table-cell table:style-name="Tableau1.D2" office:value-type="string">
            <text:p text:style-name="P15">https://www.revolutionbeauty.com/en/Revolution-Pro-SFX-Liquid-Latex/m-6732.aspx</text:p>
          </table:table-cell>
        </table:table-row>
        <table:table-row table:style-name="Tableau1.5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Faux sang</text:p>
          </table:table-cell>
          <table:table-cell table:style-name="Tableau1.A2" office:value-type="string">
            <text:p text:style-name="P17">2,99€</text:p>
          </table:table-cell>
          <table:table-cell table:style-name="Tableau1.D2" office:value-type="string">
            <text:p text:style-name="P15">https://www.revolutionbeauty.com/en/Revolution-Pro-SFX-Fake-Blood/m-6731.aspx</text:p>
          </table:table-cell>
        </table:table-row>
      </table:table>
      <text:p text:style-name="P1"/>
      <text:p text:style-name="P2">2/ J’aimerais BEAUCOUP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Jeffree Star Cosmetics</text:p>
          </table:table-cell>
          <table:table-cell table:style-name="Tableau2.A1" office:value-type="string">
            <text:p text:style-name="P4">Palette yeux Blood Sugar </text:p>
          </table:table-cell>
          <table:table-cell table:style-name="Tableau2.A1" office:value-type="string">
            <text:p text:style-name="P10">$52</text:p>
          </table:table-cell>
          <table:table-cell table:style-name="Tableau2.D1" office:value-type="string">
            <text:p text:style-name="P10"><text:a xlink:type="simple" xlink:href="https://jeffreestarcosmetics.com/products/blood-sugar-eyeshadow-palette" text:style-name="Internet_20_link" text:visited-style-name="Visited_20_Internet_20_Link"><text:span text:style-name="T2">https://jeffreestarcosmetics.com/products/blood-sugar-eyeshadow-palette</text:span></text:a><text:span text:style-name="T2"> (si vous la trouvez ailleurs à moins cher, go!)</text:span></text:p>
          </table:table-cell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0">Rouge à lèvres blanc Druglord</text:p>
          </table:table-cell>
          <table:table-cell table:style-name="Tableau2.A2" office:value-type="string">
            <text:p text:style-name="P10">$18</text:p>
          </table:table-cell>
          <table:table-cell table:style-name="Tableau2.D2" office:value-type="string">
            <text:p text:style-name="P10"><text:a xlink:type="simple" xlink:href="https://jeffreestarcosmetics.com/collections/velour-liquid-lipstick/products/drug-lord" text:style-name="Internet_20_link" text:visited-style-name="Visited_20_Internet_20_Link"><text:span text:style-name="T2">https://jeffreestarcosmetics.com/collections/velour-liquid-lipstick/products/drug-lord</text:span></text:a><text:span text:style-name="T2"> (idem)</text:span>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Bundle Equality lèvres </text:p>
          </table:table-cell>
          <table:table-cell table:style-name="Tableau2.A2" office:value-type="string">
            <text:p text:style-name="P10">$52</text:p>
          </table:table-cell>
          <table:table-cell table:style-name="Tableau2.D2" office:value-type="string">
            <text:p text:style-name="P10"><text:a xlink:type="simple" xlink:href="https://jeffreestarcosmetics.com/collections/velour-liquid-lipstick/products/mini-rainbow-bundle" text:style-name="Internet_20_link" text:visited-style-name="Visited_20_Internet_20_Link"><text:span text:style-name="T2">https://jeffreestarcosmetics.com/collections/velour-liquid-lipstick/products/mini-rainbow-bundle</text:span></text:a><text:span text:style-name="T2"> (idem)</text:span></text:p>
          </table:table-cell>
        </table:table-row>
        <table:table-row table:style-name="Tableau2.1">
          <table:table-cell table:style-name="Tableau2.A2" office:value-type="string">
            <text:p text:style-name="P7">Ciaté</text:p>
          </table:table-cell>
          <table:table-cell table:style-name="Tableau2.A2" office:value-type="string">
            <text:p text:style-name="P18">Rouge à lève Glitter Fip</text:p>
            <text:p text:style-name="P18">-Teal</text:p>
          </table:table-cell>
          <table:table-cell table:style-name="Tableau2.A2" office:value-type="string">
            <text:p text:style-name="P18">£17</text:p>
          </table:table-cell>
          <table:table-cell table:style-name="Tableau2.D2" office:value-type="string">
            <text:p text:style-name="P16">https://www.ciatelondon.com/collections/bestsellers/products/glitter-flip?variant=466685197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0:08:59.826000000</meta:creation-date>
    <dc:date>2018-09-19T21:38:55.892000000</dc:date>
    <meta:editing-duration>PT11M46S</meta:editing-duration>
    <meta:editing-cycles>2</meta:editing-cycles>
    <meta:generator>LibreOffice/5.3.7.2$Windows_X86_64 LibreOffice_project/6b8ed514a9f8b44d37a1b96673cbbdd077e24059</meta:generator>
    <meta:document-statistic meta:table-count="2" meta:image-count="0" meta:object-count="0" meta:page-count="2" meta:paragraph-count="68" meta:word-count="142" meta:character-count="2291" meta:non-whitespace-character-count="2211"/>
  </office:meta>
</office:document-meta>
</file>