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L'histoire débute, enfin son écriture, une douce nuit d'été 2018, à quatre heures du matin pendant un moment de solitude extrême, en pleine insomnie. Sa cause ? Le manque. Le manque lié à l'amour et à une situation compliquée, je suis un amant. Un amant handicapé. Je suis éperdument amoureux d'elle, je l'ai réalisé un jour, j'ai réalisé alors que ça faisait déjà longtemps et que je n'avais jamais aimé aussi fort. Je n'avais jamais aimé " comme ça ". J'avais passé la journée alité à cause d'un début d'escarre, un problème récurrent chez les tétraplégiques, du à un trop long appui sur une zone, en station assise généralement. Resté dans mon lit toute la journée, alors qu'il faisait presque 30° dehors, à attendre des nouvelles de ma belle, j'ai accumulé une grande nervosité, une impatience insupportable qui me poussait à me torturer l'esprit. Je cherchais une échappatoire, une porte de sortie, une solution pour relâcher la pression, et surtout savoir attendre patiemment, sans être submergé de sentiments nocifs, que Madame daigne m'apporter le signe qui me rassurerait.</text:span></text:p>
      <text:p text:style-name="P1"><text:span text:style-name="T1">Impossible de me détendre, je suis en train de me repasser le film de ma vie. Je suis en train de remettre en question à tous les niveaux, en train de regretter mes plus grandes erreurs, mes plus mauvais choix. Je me dis que cette histoire d'amour n'aura de futur que si les choses changent rapidement. Je me dis que si cette histoire s'arrête je voudrais moi aussi m'arrêter. Arrêter de lutter pour respirer, parfois. Arrêter de faire semblant que tout va bien quand mon cœur s'emballe, parfois. Arrêter de dire qu'on s'habitue à la douleur alors qu'elle est constamment présente, et qu'elle m'est insupportable, parfois. Arrêter tout. Plonger, une bonne fois pour toutes, découvrir l'au-delà, en espérant être soulagé, pour une fois.</text:span></text:p>
      <text:p text:style-name="P1"><text:span text:style-name="T1">Bien sûr, très rapidement je prends conscience de mon état. Je sais que je vais trop loin, qu'il suffira d'un sourire, d'un message, d'une bonne nouvelle, d'un lever de soleil éclatant, pour que mon esprit s'aventure à penser autrement. Mais au fond je souffre, quand même, de devoir garder toutes ces idées en moi, sans le vouloir. Elles sont présentes tous les jours, parfois sans que je m'en rende compte, mais c'est rare.</text:span></text:p>
      <text:p text:style-name="P1"><text:span text:style-name="T1">Ce que j'écris ici maintenant ressemble à un constat. J'écris ce que je ne dis pas, ce qui ne se lit pas dans mon regard, ce que je n'exprime à mon avis jamais sur mon visage. J'en ai marre. Je veux sortir de la frustration, je veux foncer dans l'avenir en la portant sur mes épaules. Oui, tout tourne autour d'elle. Et elle a la tête qui tourne, elle ne sait plus quelle est sa voie.</text:span></text:p>
      <text:p text:style-name="P1"><text:span text:style-name="T1">J'ai toujours été comme ça : je tombe amoureux, je fonce tête baissée et parfois j'envahis, j'étouffe ma compagne. Mes défauts sont exacerbés car je partage tout, donc elle apprend vite à tout connaître de moi. Elle peut finir par être déçue, tout simplement ne plus y croire et mon couple finit en éclats. Cette fois c'est différent, je suis plus mature, et il y a comme une fusion, une passion entre nous qui me paraît incomparable avec ce que j'ai pu ressentir auparavant. Mais jusqu'ici je ne l'ai pas précisé : elle vit déjà avec son compagnon, avec qui elle a eu une petite fille de bientôt deux ans. Aussi, elle a un autre fils d'un premier papa qui lui a neuf ans. Les enfants ne sont jamais " des problèmes ", c'est la relation qu'elle entretient avec l'homme avec qui elle partage la plupart de ses nuits, le problème. Je n'ai jamais voulu porter de jugement sur lui, sur leur histoire, même si parfois c'est plus fort que moi, simplement par respect. Par contre je suis souvent témoin du mal-être dans lequel elle se trouve, de toutes sortes d'éléments qui font que selon moi ce couple n'existe plus vraiment depuis déjà des années. Mais elle est enfermée dans ce cadre de vie, c'est une maman formidable, une personne solaire, qui fait du bien aux autres, et qui déteste se séparer des personnes qui ont compté pour elle. Donc elle n'arrive pas à faire le choix de partir, de tout dire, si tant est que je peux me permettre de dire à sa place, qu'elle est amoureuse de quelqu'un d'autre : moi.</text:span></text:p>
      <text:p text:style-name="P1"><text:span text:style-name="T1">Voici un bon résumé, un bel étalage de ce qui me tourmente alors qu'il est maintenant 4h30. J'ai toujours envie d'écrire, c'est même facile, ça vient tout seul. Je me demande simplement où je vais, ou cela va me mener, vers un fichier que je supprimerais, ou alors enfin un texte, un livre, quelque chose que j'aurais créé. Devrais-je reprendre à ma naissance ? Aurais-je les capacités d'écrire une autobiographie ? Je me pose une autre question, et pas la moindre : est-ce que ma vie est suffisamment " intéressante " pour que cela justifie que je la raconte ? J'ai quelques éléments de réponse. Il y a eu de nombreux rebondissements. Je pourrais présenter mes parents sur plusieurs chapitres, déjà. Puis il y a eu l'arrivée à l'âge adulte. Ensuite un accident, une hospitalisation, un handicap, qui m'ont amené jusqu'à maintenant, à nouveau indépendant, soi-disant libre, et bien vivan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