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0 VRAIS</text:p>
      <text:p text:style-name="Standard"/>
      <text:p text:style-name="Standard">J'ai presque plus de serie a regarder</text:p>
      <text:p text:style-name="Standard">J'suis à court en ce moment j'ai tout fini</text:p>
      <text:p text:style-name="Standard">Du coup j'regarde des vieilles séries d'époque</text:p>
      <text:p text:style-name="Standard">Genre Charmed, Buffy et tout ça </text:p>
      <text:p text:style-name="Standard">J'adoooore j'me régale</text:p>
      <text:p text:style-name="Standard">ca me rappelle de bon moment quand j'étais petite</text:p>
      <text:p text:style-name="Standard">Parce que j'étais une grande fan de Charmed mdrr</text:p>
      <text:p text:style-name="Standard">J'me prenais pour Piper mdrrr</text:p>
      <text:p text:style-name="Standard">J'avais tout les DVD et touut</text:p>
      <text:p text:style-name="Standard">Mais j'm'en suis séparé au déménagement</text:p>
      <text:p text:style-name="Standard">J'avais fait un tri dans mes affaires</text:p>
      <text:p text:style-name="Standard">Et du coup j'regarde des vieux films aussi </text:p>
      <text:p text:style-name="Standard">Dans les années 2000 genre Lolita Malgré Moi</text:p>
      <text:p text:style-name="Standard">J'adoooore ce film c'est genre un classique</text:p>
      <text:p text:style-name="Standard">Et récemment j'ai vu Jawbreaker avec Rose McGowan</text:p>
      <text:p text:style-name="Standard">Il date de 1999 mais bon</text:p>
      <text:p text:style-name="Standard">Il était trop bien ce film mdrrr</text:p>
      <text:p text:style-name="Standard">Y'a Marilyn Manson dedans ! </text:p>
      <text:p text:style-name="Standard">Il me fait flipper ce mec mais bon </text:p>
      <text:p text:style-name="Standard">Sinon j'aime bien les séries historique </text:p>
      <text:p text:style-name="Standard"/>
      <text:p text:style-name="Standard">Ou il s'est passé une vraie histoire</text:p>
      <text:p text:style-name="Standard">J'aime trop on apprend grave des trucs</text:p>
      <text:p text:style-name="Standard">Des trucs sur l'histoire et tout</text:p>
      <text:p text:style-name="Standard">Et j'aime trop ça rend cultivé mdrrr</text:p>
      <text:p text:style-name="Standard">J'écoute beaucoup de musique aussi</text:p>
      <text:p text:style-name="Standard">En ce moment j'suis a fond sur l'album de Drake</text:p>
      <text:p text:style-name="Standard">Son dernier album Scorpion est une tuerie </text:p>
      <text:p text:style-name="Standard">Même l'album de Kanye West est troop bien</text:p>
      <text:p text:style-name="Standard">j'écoute que des musiques comme ça en ce moment</text:p>
      <text:p text:style-name="Standard">et aussi de l'éléctro chill</text:p>
      <text:p text:style-name="Standard">c'est sympa comme musique ça détend </text:p>
      <text:p text:style-name="Standard">ça me fait penser a l'été &amp; tout !</text:p>
      <text:p text:style-name="Standard">Sinon j'ai hâte de déménager</text:p>
      <text:p text:style-name="Standard">j'en peux plus d'être dans ma ville </text:p>
      <text:p text:style-name="Standard">vivement mon appartement </text:p>
      <text:p text:style-name="Standard">être chez ma mère c'est plus possible en fait</text:p>
      <text:p text:style-name="Standard">j'm'en suis rendu compte mdr</text:p>
      <text:p text:style-name="Standard">la liberté ça n'a pas de prix enfait ! </text:p>
      <text:p text:style-name="Standard">Donc bon j'attend d'être fin juillet et jm'en vais </text:p>
      <text:p text:style-name="Standard">Bella Ciao !!</text:p>
      <text:p text:style-name="Standard"/>
      <text:p text:style-name="Standard">Sinon faudrait que je vois les indestructibles 2 !!</text:p>
      <text:p text:style-name="Standard">J'aime trop !!</text:p>
      <text:p text:style-name="Standard">J'trouve c'était le meilleur PIXAR</text:p>
      <text:p text:style-name="Standard">J'avais un blog sur film et serie avant</text:p>
      <text:p text:style-name="Standard">mais je l'ai donné a quelqu'un qui s'en occupe même pas..</text:p>
      <text:p text:style-name="Standard">ça par contre c'est une erreur que je ferais plus jamais </text:p>
      <text:p text:style-name="Standard">je donnerais plus aucun de mes blogs..</text:p>
      <text:p text:style-name="Standard">j'ai été trop déçue </text:p>
      <text:p text:style-name="Standard"><text:soft-page-break/>même des fois je confie mais je donne plus..</text:p>
      <text:p text:style-name="Standard">c'est dommage mais à chaque fois j'étais décue </text:p>
      <text:p text:style-name="Standard">et une fois j'avais perdu touut mes blogs </text:p>
      <text:p text:style-name="Standard">skyrock avait supprimé mes officiels </text:p>
      <text:p text:style-name="Standard">j'étais tellement dégouté </text:p>
      <text:p text:style-name="Standard">les gens s'était jeté pour les récupérer </text:p>
      <text:p text:style-name="Standard">du coup je m'étais retrouvé sans rien </text:p>
      <text:p text:style-name="Standard">et depuis bah j'me suis plus battue pour récupérer un blog</text:p>
      <text:p text:style-name="Standard">j'fais mes semis tranquillou ou mes blogs que j'ai eu par échange</text:p>
      <text:p text:style-name="Standard">et encore j'collectionne pas mdrr</text:p>
      <text:p text:style-name="Standard">donc bon lol </text:p>
      <text:p text:style-name="Standard">voilà voilà on verra bien </text:p>
      <text:p text:style-name="Standard"/>
      <text:p text:style-name="Standard">Sinon en mannequin j'suis une grande fan d'Emily Ratajkowski</text:p>
      <text:p text:style-name="Standard">c'est ma pref depuis des années </text:p>
      <text:p text:style-name="Standard">je l'adore trop ! </text:p>
      <text:p text:style-name="Standard">Et j'adorais Hailey Baldwin mais bon..</text:p>
      <text:p text:style-name="Standard">depuis ses pseudos fiancailles avec justin </text:p>
      <text:p text:style-name="Standard">ça m'a un peu refroidie ! </text:p>
      <text:p text:style-name="Standard">Je comprend pas trop leur idylle soudaine</text:p>
      <text:p text:style-name="Standard">c'est survenue d'un coup</text:p>
      <text:p text:style-name="Standard">après j'suis pas une grand fan de justin..</text:p>
      <text:p text:style-name="Standard">je l'ai toujours vu avec selena donc bon</text:p>
      <text:p text:style-name="Standard">c'est pour ça que j'ai pas bien compris</text:p>
      <text:p text:style-name="Standard">qu'au bout d'une 1 semaine il demande</text:p>
      <text:p text:style-name="Standard">Hailey en fiancaille mdrr</text:p>
      <text:p text:style-name="Standard">Alors qu'avec selena ça a duré des années</text:p>
      <text:p text:style-name="Standard">Y'en a qui disent que c'est un contrat </text:p>
      <text:p text:style-name="Standard">J'suis pas contre cette théorie !</text:p>
      <text:p text:style-name="Standard">C'est peu être une possibilité </text:p>
      <text:p text:style-name="Standard">qui sait, on sait jamais</text:p>
      <text:p text:style-name="Standard">et j'adhère pas non plus au couple nick jonas</text:p>
      <text:p text:style-name="Standard">et priyanka chopra alors eux c'est</text:p>
      <text:p text:style-name="Standard"/>
      <text:p text:style-name="Standard">un mystère total ! Mdrrrr</text:p>
      <text:p text:style-name="Standard">tu vas peu être me juger mais bon..</text:p>
      <text:p text:style-name="Standard">je trouve qu'ils vont pas du tout ensemble</text:p>
      <text:p text:style-name="Standard">elle a l'air plus vieille que lui en plus</text:p>
      <text:p text:style-name="Standard">non pas que ça me dérange mais </text:p>
      <text:p text:style-name="Standard">physiquement ça ce voit trop lol</text:p>
      <text:p text:style-name="Standard">du coup ça me dérange mdrrr</text:p>
      <text:p text:style-name="Standard">et j'suis contente qu'hilary duff soit </text:p>
      <text:p text:style-name="Standard">enceinte aussi, elle est tellement</text:p>
      <text:p text:style-name="Standard">belle en étant enceinte cette femme</text:p>
      <text:p text:style-name="Standard">je l'adore depuis des années </text:p>
      <text:p text:style-name="Standard">j'étais triste quand elle a divorcé</text:p>
      <text:p text:style-name="Standard">mais bon je vois qu'elle est bien mieux maintenat</text:p>
      <text:p text:style-name="Standard">avec matthew !!</text:p>
      <text:p text:style-name="Standard">Sinon j'aime les spaghettis bolognaise</text:p>
      <text:p text:style-name="Standard">C'est pas mon plat fav </text:p>
      <text:p text:style-name="Standard">mais j'adore ça</text:p>
      <text:p text:style-name="Standard">mon plat favoris c'est la nourriture asiatique</text:p>
      <text:p text:style-name="Standard"><text:soft-page-break/>je suis raide dingue de rouleaux de printemps</text:p>
      <text:p text:style-name="Standard">j'pourrais en manger toute ma vie</text:p>
      <text:p text:style-name="Standard"/>
      <text:p text:style-name="Standard">les nems aussi omgggg</text:p>
      <text:p text:style-name="Standard">les sushis un peu moins</text:p>
      <text:p text:style-name="Standard">j'en raffole pas même si je les mange</text:p>
      <text:p text:style-name="Standard">surtout ceux au saumon ils sont bons</text:p>
      <text:p text:style-name="Standard">je sais plus comment il s'appelle</text:p>
      <text:p text:style-name="Standard">parce qu'ils ont des noms bizarre</text:p>
      <text:p text:style-name="Standard">pour chaque sushis mdrr</text:p>
      <text:p text:style-name="Standard">je retiens jamais</text:p>
      <text:p text:style-name="Standard">et j'aime aussi le porc au caramel</text:p>
      <text:p text:style-name="Standard">omgggg c'est ma vie ça</text:p>
      <text:p text:style-name="Standard">j'me donne faim a te parler de ça</text:p>
      <text:p text:style-name="Standard">stoooop mdrr j'peux pas</text:p>
      <text:p text:style-name="Standard">j'ai le ventre qui gargouille</text:p>
      <text:p text:style-name="Standard">la pizza aussi c'est la vie</text:p>
      <text:p text:style-name="Standard">j'aime la pizza ou y'a de la roquette dessus</text:p>
      <text:p text:style-name="Standard">avec un MAX de parmesan</text:p>
      <text:p text:style-name="Standard">MDRR je sais c'est bizarre</text:p>
      <text:p text:style-name="Standard">mais c'est de la bombe</text:p>
      <text:p text:style-name="Standard">avec de la charcuterie</text:p>
      <text:p text:style-name="Standard">de la tomate cerise</text:p>
      <text:p text:style-name="Standard"/>
      <text:p text:style-name="Standard">une pate touuuute fine</text:p>
      <text:p text:style-name="Standard">c'est les meilleures pizza a pates fine</text:p>
      <text:p text:style-name="Standard">trop épaisse c'est de la focaccia</text:p>
      <text:p text:style-name="Standard">mais c'est aussi bon</text:p>
      <text:p text:style-name="Standard">avec des olives OMGG</text:p>
      <text:p text:style-name="Standard">jamais oublié les olives</text:p>
      <text:p text:style-name="Standard">c'est la vie **</text:p>
      <text:p text:style-name="Standard">j'te parle de food normal mdrr</text:p>
      <text:p text:style-name="Standard">tu vas me prendre pour une grosse</text:p>
      <text:p text:style-name="Standard">hihihihi tant pis</text:p>
      <text:p text:style-name="Standard">j'ai mon ordi qui se fait vieux</text:p>
      <text:p text:style-name="Standard">et récemment j'avais installé FORTNITE</text:p>
      <text:p text:style-name="Standard">la blague baaah plus jamais</text:p>
      <text:p text:style-name="Standard">j'avais voulu faire plaisir a mon chéri</text:p>
      <text:p text:style-name="Standard">beein ça m'a fait buguer l'ordi</text:p>
      <text:p text:style-name="Standard">il rame maintenant</text:p>
      <text:p text:style-name="Standard">pendant un moment je pouvais plus utiliser photoshop</text:p>
      <text:p text:style-name="Standard">et photoshop je m'en sers toute la journée</text:p>
      <text:p text:style-name="Standard">comme photofiltre</text:p>
      <text:p text:style-name="Standard">ça doit faire 10 ans que j'utilise photofiltre mdrr</text:p>
      <text:p text:style-name="Standard"/>
      <text:p text:style-name="Standard">c'était mon fav quand j'avais mes premiers blogs</text:p>
      <text:p text:style-name="Standard">mon premier blog c'était sur tokio hotel</text:p>
      <text:p text:style-name="Standard">don't judge me okay ?</text:p>
      <text:p text:style-name="Standard">J'étais fan d'eux a mort</text:p>
      <text:p text:style-name="Standard">j'avais la même coupe que bill kaulitz</text:p>
      <text:p text:style-name="Standard">PTDRRR c'était la mort pour se coiffer le matin</text:p>
      <text:p text:style-name="Standard">puis j'ai eu ma période EMO</text:p>
      <text:p text:style-name="Standard"><text:soft-page-break/>je mettais des pinces hello kitty dans mes cheveux</text:p>
      <text:p text:style-name="Standard">j'avais des rajouts aussi</text:p>
      <text:p text:style-name="Standard">de toutes les couleurs</text:p>
      <text:p text:style-name="Standard">j'avais rouge bleu blond vert</text:p>
      <text:p text:style-name="Standard">et j'me crêper les cheveux laisse tomber mdrr</text:p>
      <text:p text:style-name="Standard">j'regrette cette partie fragile de ma vie</text:p>
      <text:p text:style-name="Standard">j'en parlais jamais avant </text:p>
      <text:p text:style-name="Standard">mais maintenant je m'en fou MDRR</text:p>
      <text:p text:style-name="Standard">j'asssummmeee</text:p>
      <text:p text:style-name="Standard">j'ai eu ma période Avril Lavigne</text:p>
      <text:p text:style-name="Standard">omg je l'aimais d'amour elle j'te jure</text:p>
      <text:p text:style-name="Standard">j'étais habillé comme elle du matin au soir</text:p>
      <text:p text:style-name="Standard">elle était trop stylé pour moi</text:p>
      <text:p text:style-name="Standard"/>
      <text:p text:style-name="Standard">surtout sa période MY HAPPY ENDING </text:p>
      <text:p text:style-name="Standard">oh god je l'ai rongé cette chanson</text:p>
      <text:p text:style-name="Standard">je l'écoutais tout le temps</text:p>
      <text:p text:style-name="Standard">je faisais du skate et tout mdrrr</text:p>
      <text:p text:style-name="Standard">j'étais perdue dans ma vie j'suis passé par toutes les phases</text:p>
      <text:p text:style-name="Standard">de la crise d'adolescence mdrr</text:p>
      <text:p text:style-name="Standard">mon père aimait pas du tout </text:p>
      <text:p text:style-name="Standard">mais bon j'étais en mode rock n' roll</text:p>
      <text:p text:style-name="Standard">après j'ai eu ma période christina aguilera</text:p>
      <text:p text:style-name="Standard">alors elle j'étais a fond les ballons</text:p>
      <text:p text:style-name="Standard">elle a une belle voix en même temps</text:p>
      <text:p text:style-name="Standard">tu peux pas test</text:p>
      <text:p text:style-name="Standard">mariah carey aussi c'est une légende pour moi</text:p>
      <text:p text:style-name="Standard">genre sa voix, son charisme et tout</text:p>
      <text:p text:style-name="Standard">c'est une bombe</text:p>
      <text:p text:style-name="Standard">dans le même style de voix puissante que j'aime c'est Demi Lovato</text:p>
      <text:p text:style-name="Standard">j'trouve elle pousse grave et c'est magnifique</text:p>
      <text:p text:style-name="Standard">j'adore Skycraper</text:p>
      <text:p text:style-name="Standard">c'était ma chanson fav'</text:p>
      <text:p text:style-name="Standard">je l'écoutais tout le temps</text:p>
      <text:p text:style-name="Standard"/>
      <text:p text:style-name="Standard">J'ai pas trop aimé Cinquantes Nuances de Grey</text:p>
      <text:p text:style-name="Standard">j'ai beaucoup aimé les livres par contre</text:p>
      <text:p text:style-name="Standard">j'les ai trouvé très intense a lire</text:p>
      <text:p text:style-name="Standard">mais dans le film c'était pas pareil</text:p>
      <text:p text:style-name="Standard">ça m'a permis de découvrir dakota par contre</text:p>
      <text:p text:style-name="Standard">et c'est tant mieux</text:p>
      <text:p text:style-name="Standard">mais le scénario était pas hyper calqué sur les livres</text:p>
      <text:p text:style-name="Standard">ça manquait d'intensité je trouve</text:p>
      <text:p text:style-name="Standard">j'espère pour la saga AFTER ils vont pas faire la même erreur</text:p>
      <text:p text:style-name="Standard">les livres était tellement WOAH</text:p>
      <text:p text:style-name="Standard">j'en pleuré a certains passage</text:p>
      <text:p text:style-name="Standard">leur amour c'était genre trop puissant</text:p>
      <text:p text:style-name="Standard">ça me donne envie de les relire tellement</text:p>
      <text:p text:style-name="Standard">le duo hardin / tessa y'a pas mieux</text:p>
      <text:p text:style-name="Standard">j'ose espérer que les films seront aussi intense</text:p>
      <text:p text:style-name="Standard">qu'ils vont bien se calquer aux émotions du livre</text:p>
      <text:p text:style-name="Standard">j'ai hâte de voir le jeu d'acteur des deux</text:p>
      <text:p text:style-name="Standard"><text:soft-page-break/>Voir ce que ça donne entre eux</text:p>
      <text:p text:style-name="Standard">si y'a une alchimie qui se créer</text:p>
      <text:p text:style-name="Standard">ou au contraire si ça fouare !!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gaux ESPOSITO</meta:initial-creator>
    <meta:creation-date>2018-07-18T14:54:30.27</meta:creation-date>
    <dc:date>2018-07-19T23:41:10.99</dc:date>
    <dc:creator>Margaux ESPOSITO</dc:creator>
    <meta:editing-duration>PT2H26M42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5" meta:paragraph-count="201" meta:word-count="1286" meta:character-count="6913"/>
  </office:meta>
</office:document-meta>
</file>