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style:style>
    <style:style style:name="P3" style:family="paragraph" style:parent-style-name="Text_20_body">
      <style:paragraph-properties fo:text-align="center" style:justify-single-word="false"/>
      <style:text-properties fo:color="#000000" style:font-name="Trebuchet MS" fo:font-size="10.5pt" fo:background-color="#ffffff"/>
    </style:style>
    <style:style style:name="P4" style:family="paragraph" style:parent-style-name="Text_20_body">
      <style:text-properties style:font-name="Trebuchet MS"/>
    </style:style>
    <style:style style:name="P5" style:family="paragraph" style:parent-style-name="Text_20_body">
      <style:paragraph-properties fo:text-align="center" style:justify-single-word="false"/>
      <style:text-properties style:font-name="Trebuchet MS"/>
    </style:style>
    <style:style style:name="P6" style:family="paragraph" style:parent-style-name="Text_20_body">
      <style:paragraph-properties fo:text-align="center" style:justify-single-word="false" fo:background-color="#ffffff">
        <style:background-image/>
      </style:paragraph-properties>
      <style:text-properties fo:color="#000000"/>
    </style:style>
    <style:style style:name="P7" style:family="paragraph" style:parent-style-name="Text_20_body">
      <style:paragraph-properties fo:text-align="center" style:justify-single-word="false" fo:background-color="#ffffff">
        <style:background-image/>
      </style:paragraph-properties>
      <style:text-properties fo:color="#000000" fo:font-size="10.5pt"/>
    </style:style>
    <style:style style:name="P8" style:family="paragraph" style:parent-style-name="Text_20_body">
      <style:paragraph-properties fo:text-align="center" style:justify-single-word="false" fo:background-color="#ffffff">
        <style:background-image/>
      </style:paragraph-properties>
      <style:text-properties fo:color="#000000" style:font-name="Trebuchet MS" fo:font-size="10.5pt" fo:background-color="#ffffff"/>
    </style:style>
    <style:style style:name="P9" style:family="paragraph" style:parent-style-name="Text_20_body">
      <style:paragraph-properties fo:text-align="center" style:justify-single-word="false" fo:background-color="#ffffff">
        <style:background-image/>
      </style:paragraph-properties>
      <style:text-properties fo:color="#000000" style:font-name="Trebuchet MS"/>
    </style:style>
    <style:style style:name="P10" style:family="paragraph" style:parent-style-name="Text_20_body">
      <style:paragraph-properties fo:text-align="center" style:justify-single-word="false" fo:background-color="#ffffff">
        <style:background-image/>
      </style:paragraph-properties>
      <style:text-properties fo:color="#000000" fo:background-color="#ffffff"/>
    </style:style>
    <style:style style:name="P11" style:family="paragraph" style:parent-style-name="Text_20_body">
      <style:paragraph-properties fo:text-align="center" style:justify-single-word="false" fo:background-color="#ffffff">
        <style:background-image/>
      </style:paragraph-properties>
    </style:style>
    <style:style style:name="P12" style:family="paragraph" style:parent-style-name="Text_20_body">
      <style:paragraph-properties fo:text-align="center" style:justify-single-word="false" fo:background-color="#ffffff">
        <style:background-image/>
      </style:paragraph-properties>
      <style:text-properties style:font-name="Trebuchet MS" fo:font-size="10.5pt"/>
    </style:style>
    <style:style style:name="P13" style:family="paragraph" style:parent-style-name="Text_20_body">
      <style:paragraph-properties fo:text-align="center" style:justify-single-word="false" fo:background-color="#ffffff">
        <style:background-image/>
      </style:paragraph-properties>
      <style:text-properties style:font-name="Trebuchet MS"/>
    </style:style>
    <style:style style:name="P14" style:family="paragraph" style:parent-style-name="Text_20_body">
      <style:paragraph-properties fo:text-align="center" style:justify-single-word="false" fo:background-color="#ffffff">
        <style:background-image/>
      </style:paragraph-properties>
      <style:text-properties fo:color="#c0392b" style:font-name="Trebuchet MS" fo:font-size="12pt" fo:font-weight="bold" fo:background-color="#ffffff"/>
    </style:style>
    <style:style style:name="P15" style:family="paragraph" style:parent-style-name="Text_20_body">
      <style:paragraph-properties fo:margin-top="0cm" fo:margin-bottom="0cm" fo:text-align="center" style:justify-single-word="false"/>
      <style:text-properties fo:color="#0066ff" style:font-name="Trebuchet MS" fo:font-size="12pt" fo:background-color="#ffffff"/>
    </style:style>
    <style:style style:name="P16" style:family="paragraph" style:parent-style-name="Standard">
      <style:paragraph-properties fo:text-align="center" style:justify-single-word="false"/>
    </style:style>
    <style:style style:name="T1" style:family="text">
      <style:text-properties style:font-name="Trebuchet MS"/>
    </style:style>
    <style:style style:name="T2" style:family="text">
      <style:text-properties style:font-name="Trebuchet MS" fo:font-size="10.5pt"/>
    </style:style>
    <style:style style:name="T3" style:family="text">
      <style:text-properties style:font-name="Trebuchet MS" fo:font-size="10.5pt" fo:background-color="#ffffff"/>
    </style:style>
    <style:style style:name="T4" style:family="text">
      <style:text-properties style:font-name="Trebuchet MS" fo:font-size="12pt" fo:background-color="#ffffff"/>
    </style:style>
    <style:style style:name="T5" style:family="text">
      <style:text-properties fo:color="#cc6633"/>
    </style:style>
    <style:style style:name="T6" style:family="text">
      <style:text-properties fo:color="#cc6633" style:font-name="Trebuchet MS" fo:font-size="10.5pt"/>
    </style:style>
    <style:style style:name="T7" style:family="text">
      <style:text-properties fo:color="#cc6633" style:font-name="Trebuchet MS" fo:font-size="10.5pt" fo:background-color="#ffffff"/>
    </style:style>
    <style:style style:name="T8" style:family="text">
      <style:text-properties fo:color="#cc6633" fo:background-color="#ffffff"/>
    </style:style>
    <style:style style:name="T9" style:family="text">
      <style:text-properties fo:background-color="#ffffff"/>
    </style:style>
    <style:style style:name="T10" style:family="text">
      <style:text-properties fo:color="#000000"/>
    </style:style>
    <style:style style:name="T11" style:family="text">
      <style:text-properties fo:color="#000000" style:font-name="Trebuchet MS" fo:font-size="10.5pt"/>
    </style:style>
    <style:style style:name="T12" style:family="text">
      <style:text-properties fo:color="#000000" style:font-name="Trebuchet MS" fo:font-size="10.5pt" fo:background-color="#ffffff"/>
    </style:style>
    <style:style style:name="T13" style:family="text">
      <style:text-properties fo:color="#000000" style:font-name="Trebuchet MS" fo:font-size="10.5pt" fo:font-weight="bold"/>
    </style:style>
    <style:style style:name="T14" style:family="text">
      <style:text-properties fo:color="#000000" style:font-name="Trebuchet MS" fo:font-size="10pt"/>
    </style:style>
    <style:style style:name="T15" style:family="text">
      <style:text-properties fo:color="#008000" style:font-name="Trebuchet MS" fo:font-size="10.5pt"/>
    </style:style>
    <style:style style:name="T16" style:family="text">
      <style:text-properties fo:color="#cc9933" style:font-name="Trebuchet MS" fo:font-size="10.5pt"/>
    </style:style>
    <style:style style:name="T17" style:family="text">
      <style:text-properties fo:color="#9900cc" style:font-name="Trebuchet MS" fo:font-size="10.5pt"/>
    </style:style>
    <style:style style:name="T18" style:family="text">
      <style:text-properties fo:color="#ff0000"/>
    </style:style>
    <style:style style:name="T19" style:family="text">
      <style:text-properties fo:color="#ff0000" style:font-name="Trebuchet MS" fo:font-size="10.5pt"/>
    </style:style>
    <style:style style:name="T20" style:family="text">
      <style:text-properties fo:color="#ff0000" style:font-name="Trebuchet MS" fo:font-size="12pt" fo:font-weight="bold"/>
    </style:style>
    <style:style style:name="T21" style:family="text">
      <style:text-properties fo:color="#996633" style:font-name="Trebuchet MS" fo:font-size="10.5pt"/>
    </style:style>
    <style:style style:name="T22" style:family="text">
      <style:text-properties fo:color="#0033cc" style:font-name="Trebuchet MS" fo:font-size="10.5pt"/>
    </style:style>
    <style:style style:name="T23" style:family="text">
      <style:text-properties fo:color="#339999" style:font-name="Trebuchet MS" fo:font-size="10.5pt"/>
    </style:style>
    <style:style style:name="T24" style:family="text">
      <style:text-properties fo:color="#b22222" style:font-name="Trebuchet MS" fo:font-size="10.5pt"/>
    </style:style>
    <style:style style:name="T25" style:family="text">
      <style:text-properties fo:color="#27ae60" style:font-name="Trebuchet MS" fo:font-size="10.5pt"/>
    </style:style>
    <style:style style:name="T26" style:family="text">
      <style:text-properties fo:color="#bdc3c7" style:font-name="Trebuchet MS" fo:font-size="13.5pt"/>
    </style:style>
    <style:style style:name="T27" style:family="text">
      <style:text-properties fo:color="#0000cd"/>
    </style:style>
    <style:style style:name="T28" style:family="text">
      <style:text-properties fo:color="#0000cd" style:font-name="Trebuchet MS" fo:font-size="12pt" fo:font-weight="bold"/>
    </style:style>
    <style:style style:name="T29" style:family="text">
      <style:text-properties fo:color="#0000cd" fo:font-size="10.5pt"/>
    </style:style>
    <style:style style:name="T30" style:family="text">
      <style:text-properties fo:color="#353c41" style:font-name="Trebuchet MS" fo:font-size="10.5pt"/>
    </style:style>
    <style:style style:name="T31" style:family="text">
      <style:text-properties fo:color="#353c41" style:font-name="Trebuchet MS" fo:font-size="10.5pt" fo:font-weight="bold"/>
    </style:style>
    <style:style style:name="T32" style:family="text">
      <style:text-properties fo:color="#c0392b" style:font-name="Trebuchet MS" fo:font-size="12pt" fo:font-weight="bold"/>
    </style:style>
    <style:style style:name="T33" style:family="text">
      <style:text-properties fo:color="#c0392b" style:font-name="Trebuchet MS" fo:font-size="12pt" fo:font-weight="bold" fo:background-color="#ffffff"/>
    </style:style>
    <style:style style:name="T34" style:family="text">
      <style:text-properties fo:color="#c0392b" style:font-name="Trebuchet MS" fo:font-size="12pt" fo:background-color="#ffffff"/>
    </style:style>
    <style:style style:name="T35" style:family="text">
      <style:text-properties fo:color="#d35400" style:font-name="Trebuchet MS" fo:font-size="10.5pt"/>
    </style:style>
    <style:style style:name="T36" style:family="text">
      <style:text-properties fo:color="#333333" style:font-name="Trebuchet MS" fo:font-size="10pt" fo:background-color="#ffffff"/>
    </style:style>
    <style:style style:name="T3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1"><text:span text:style-name="Strong_20_Emphasis">†</text:span><text:span text:style-name="Strong_20_Emphasis"><text:span text:style-name="T5"> </text:span></text:span><text:span text:style-name="Strong_20_Emphasis"><text:span text:style-name="T6">Informations </text:span></text:span><text:span text:style-name="Strong_20_Emphasis"><text:span text:style-name="T2">In-Game</text:span></text:span><text:span text:style-name="Strong_20_Emphasis"><text:span text:style-name="T6"> </text:span></text:span><text:span text:style-name="Strong_20_Emphasis"><text:span text:style-name="T2">†</text:span></text:span></text:p>
      <text:p text:style-name="P6"/>
      <text:p text:style-name="P1"><text:span text:style-name="T14"><text:line-break/></text:span><text:span text:style-name="Strong_20_Emphasis"><text:span text:style-name="T11">Prénom_Nom :</text:span></text:span><text:span text:style-name="T11"> Joseph_Volpe<text:line-break/></text:span><text:span text:style-name="Strong_20_Emphasis"><text:span text:style-name="T11">Nom précédent :</text:span></text:span><text:span text:style-name="T11"> Angelo_Smith / Francesco_Volpe / Chuck_Smith / ...<text:line-break/></text:span><text:span text:style-name="Strong_20_Emphasis"><text:span text:style-name="T11">Level :</text:span></text:span><text:span text:style-name="T11"> 34<text:line-break/></text:span><text:span text:style-name="Strong_20_Emphasis"><text:span text:style-name="T11">Faction précédente :</text:span></text:span><text:span text:style-name="T11"> </text:span><text:span text:style-name="Strong_20_Emphasis"><text:span text:style-name="T11">Civil</text:span></text:span><text:span text:style-name="Strong_20_Emphasis"><text:span text:style-name="T2"> [R100] » </text:span></text:span><text:span text:style-name="Strong_20_Emphasis"><text:span text:style-name="T15">US Army</text:span></text:span><text:span text:style-name="Strong_20_Emphasis"><text:span text:style-name="T2"> [R2] » </text:span></text:span><text:span text:style-name="Strong_20_Emphasis"><text:span text:style-name="T16">Terroristes</text:span></text:span><text:span text:style-name="Strong_20_Emphasis"><text:span text:style-name="T2"> [R2] »</text:span></text:span><text:span text:style-name="Strong_20_Emphasis"><text:span text:style-name="T17"> Pimp'Z</text:span></text:span><text:span text:style-name="Strong_20_Emphasis"><text:span text:style-name="T2"> [R1] » </text:span></text:span><text:span text:style-name="Strong_20_Emphasis"><text:span text:style-name="T19">USD</text:span></text:span><text:span text:style-name="Strong_20_Emphasis"><text:span text:style-name="T2"> [R3] » </text:span></text:span><text:span text:style-name="Strong_20_Emphasis"><text:span text:style-name="T15">US Army</text:span></text:span><text:span text:style-name="Strong_20_Emphasis"><text:span text:style-name="T2"> [Co-Leader] » </text:span></text:span><text:span text:style-name="Strong_20_Emphasis"><text:span text:style-name="T15">US Army</text:span></text:span><text:span text:style-name="Strong_20_Emphasis"><text:span text:style-name="T2"> [R6] » </text:span></text:span><text:span text:style-name="Strong_20_Emphasis"><text:span text:style-name="T21">Camorra </text:span></text:span><text:span text:style-name="Strong_20_Emphasis"><text:span text:style-name="T2">[Don] » </text:span></text:span><text:span text:style-name="Strong_20_Emphasis"><text:span text:style-name="T16">Terroristes</text:span></text:span><text:span text:style-name="Strong_20_Emphasis"><text:span text:style-name="T2"> [R2] » </text:span></text:span><text:span text:style-name="Strong_20_Emphasis"><text:span text:style-name="T22">SAPD</text:span></text:span><text:span text:style-name="Strong_20_Emphasis"><text:span text:style-name="T2"> [R0] » </text:span></text:span><text:span text:style-name="Strong_20_Emphasis"><text:span text:style-name="T23">Amen</text:span></text:span><text:span text:style-name="Strong_20_Emphasis"><text:span text:style-name="T2"> [Co-Leader] » </text:span></text:span><text:span text:style-name="Strong_20_Emphasis"><text:span text:style-name="T11">The </text:span></text:span><text:span text:style-name="Strong_20_Emphasis"><text:span text:style-name="T24">Red</text:span></text:span><text:span text:style-name="Strong_20_Emphasis"><text:span text:style-name="T11">neck Farm [Leader] » </text:span></text:span><text:span text:style-name="Strong_20_Emphasis"><text:span text:style-name="T16">Terroristes</text:span></text:span><text:span text:style-name="Strong_20_Emphasis"><text:span text:style-name="T11"> [Co-Leader] » </text:span></text:span><text:span text:style-name="Strong_20_Emphasis"><text:span text:style-name="T25">San News</text:span></text:span><text:span text:style-name="Strong_20_Emphasis"><text:span text:style-name="T11"> [Co-Leader]</text:span></text:span><text:span text:style-name="T11"><text:line-break/></text:span><text:span text:style-name="Strong_20_Emphasis"><text:span text:style-name="T11">Faction désirée :</text:span></text:span><text:span text:style-name="T11"> Continental Church<text:line-break/></text:span><text:span text:style-name="Strong_20_Emphasis"><text:span text:style-name="T11">Pourquoi cette faction :</text:span></text:span><text:span text:style-name="T11"> Tout simplement, parce que Continental Church est un projet que je tient depuis le PDF. Il est désormais FNO Phase 3. Et je tente aujourd'hui ma chance pour passer mon projet en Faction Officielle.</text:span></text:p>
      <text:p text:style-name="P6"/>
      <text:p text:style-name="P11"><text:span text:style-name="Strong_20_Emphasis">†</text:span><text:span text:style-name="Strong_20_Emphasis"><text:span text:style-name="T5"> </text:span></text:span><text:span text:style-name="Strong_20_Emphasis"><text:span text:style-name="T6">Pro</text:span></text:span><text:span text:style-name="Strong_20_Emphasis"><text:span text:style-name="T2">jets †</text:span></text:span></text:p>
      <text:p text:style-name="P6"/>
      <text:p text:style-name="P4"/>
      <text:p text:style-name="P1"><text:span text:style-name="Emphasis"><text:span text:style-name="Strong_20_Emphasis"><text:span text:style-name="T26">ACTIVITÉS LÉGALES :</text:span></text:span></text:span></text:p>
      <text:p text:style-name="P1"><text:span text:style-name="Strong_20_Emphasis"><text:span text:style-name="T18">† </text:span></text:span><text:span text:style-name="Strong_20_Emphasis"><text:span text:style-name="T20">Les différents services de l'église †</text:span></text:span></text:p>
      <text:p text:style-name="P5"/>
      <text:p text:style-name="P1"><text:span text:style-name="Strong_20_Emphasis"><text:span text:style-name="T27">† </text:span></text:span><text:span text:style-name="Strong_20_Emphasis"><text:span text:style-name="T28">LES CÉRÉMONIES †</text:span></text:span><text:span text:style-name="T2"><text:line-break/><text:line-break/></text:span><text:span text:style-name="Strong_20_Emphasis"><text:span text:style-name="T31">Messes</text:span></text:span><text:span text:style-name="T2"><text:line-break/><text:line-break/></text:span><text:span text:style-name="T30">La base de l'église est de prêcher le bien du mal pour sensibiliser au plus possibles les habitants.<text:line-break/>Les messes sont prévues à cette effet pour ça. Les messes seront organisés et planifiés à l'avance.<text:line-break/>Les prêtres qui seront habilités à faire des messes seront choisis au sein de la FNO.<text:line-break/>Les messes pourront porter sur tout les sujets et se dérouleront selon les événements qu'il se passe IC.</text:span></text:p>
      <text:p text:style-name="P1"><text:span text:style-name="Strong_20_Emphasis"><text:span text:style-name="T31">Mariages</text:span></text:span><text:span text:style-name="T2"><text:line-break/><text:line-break/></text:span><text:span text:style-name="T30">Quoi de mieux que de fêter l'union de deux êtres et deux âmes sœurs.<text:line-break/>Nos prêtres seront là pour sceller vos unions tel qu'elle soit.<text:line-break/>Toutes les unions seront fêtés dans notre église que ce soit les homosexuels ou les hétérosexuels.<text:line-break/>Passez à l'église si vous voulez vous marier.</text:span></text:p>
      <text:p text:style-name="P1"><text:span text:style-name="Strong_20_Emphasis"><text:span text:style-name="T31">Obsèques et inhumations</text:span></text:span><text:span text:style-name="T2"><text:line-break/><text:line-break/></text:span><text:span text:style-name="T30">La vie est faite de haut et de bas et la mort est un calice que chaque humain goûtera. <text:line-break/>Nous devons préparer la vie après la mort l'enfer et le paradis et par conséquent l'église peut organiser des funérailles.<text:line-break/>Les cérémonie d’obsèques se dérouleront avec l'accord des familles et les moyens mis en œuvres par celle-ci.<text:line-break/>Elle commenceront avec un léger prêche du prêtre ensuite il y aura le discours des différents proches.<text:line-break/>Enfin, la cérémonie finira par un convoi funéraire dans un corbillard et un enterrement au cimetière. </text:span></text:p>
      <text:p text:style-name="P1"><text:span text:style-name="Strong_20_Emphasis"><text:span text:style-name="T31">Baptêmes</text:span></text:span><text:span text:style-name="T2"><text:line-break/><text:line-break/></text:span><text:span text:style-name="T30">Nouveau-né ou vous ne croyiez en rien et vous décidez de vous insérer dans la religion ou devenir moine. <text:line-break/></text:span><text:soft-page-break/><text:span text:style-name="T30">La cérémonie du baptême est faite pour introniser les brebis égarés au sein de l'église. <text:line-break/>Elle ne dure pas longtemps et le baptisé doit choisir son nom de Saint. </text:span></text:p>
      <text:p text:style-name="P1"><text:span text:style-name="Strong_20_Emphasis"><text:span text:style-name="T31">Galas de charité</text:span></text:span><text:span text:style-name="T2"><text:line-break/><text:line-break/></text:span><text:span text:style-name="T30">Des galas de charité seront organisés pour l'église dans le but de la rénover et de payer à manger aux moines.<text:line-break/>Les galas de charité sont une sorte de journée porte ouverte ou l'on peut venir découvrir comment se passe la vie au sein de l'église. Des repas seront organisés et des prières seront dites à ces occasions.</text:span><text:span text:style-name="T2"><text:line-break/><text:line-break/></text:span><text:span text:style-name="Strong_20_Emphasis"><text:span text:style-name="T31">Asile</text:span></text:span><text:span text:style-name="T2"><text:line-break/><text:line-break/></text:span><text:span text:style-name="T30">L'église est une zone neutre qui doit permettre l'asile à chaque personne souhaitant être protégée.<text:line-break/>Si vous avez des assaillants venez vous réfugier à l'église qui est un lieu sacré et public et ou l'on ne peut faire couler du sang.<text:line-break/>La plupart des habitants de cette ville ont un minimum de valeur religieuse et par conséquent ne feront rien dans une église. </text:span><text:span text:style-name="T2"><text:line-break/><text:line-break/></text:span><text:span text:style-name="Strong_20_Emphasis"><text:span text:style-name="T29">† </text:span></text:span><text:span text:style-name="Strong_20_Emphasis"><text:span text:style-name="T28">ACTIVITÉS PAROISSIALES †</text:span></text:span><text:span text:style-name="T2"><text:line-break/><text:line-break/></text:span><text:span text:style-name="Strong_20_Emphasis"><text:span text:style-name="T31">Confessions</text:span></text:span><text:span text:style-name="T2"><text:line-break/><text:line-break/></text:span><text:span text:style-name="T30">Vous avez péchés ou vous avez des secrets et vous avez fait une faute et personne ne peux vous délester de celle-ci. <text:line-break/>La confession est faite pour vous, les prêtres seront tenus au secret et ne pourront révéler aucune de vos actions à personne. La confession est le meilleure moyen de se faire pardonner ces péchés et de renouer avec la religion.</text:span></text:p>
      <text:p text:style-name="P1"><text:span text:style-name="Strong_20_Emphasis"><text:span text:style-name="T31">Retraite pieuse</text:span></text:span><text:span text:style-name="T2"><text:line-break/><text:line-break/></text:span><text:span text:style-name="T30">Les retraites pieuse sont un moyen d'effacer ces péchés et de bénéficier du salut. Vous en avez marre de la routine alors venez prier avec nos prêtres et nos moines. Tout le monde est le bienvenue au sein de l'église. La retraite pieuse est un stage de plusieurs jours en immersion dans l'église. </text:span></text:p>
      <text:p text:style-name="P1"><text:span text:style-name="Strong_20_Emphasis"><text:span text:style-name="T31">Pèlerinages</text:span></text:span><text:span text:style-name="T2"><text:line-break/><text:line-break/></text:span><text:span text:style-name="T30">Les pèlerinages seront rares et organisés par nos soins. Il s'agit de longue marches et randonnée le départ se feront dans le car de l'église. Il y aura de gros moyens prévus à cet effet du type bouteille d'eau vivres. Il s'agit d'unifier les habitants de San Fierro dans la difficulté. Les places seront très limités donc il faudra s'inscrire rapidement et quelques semaines à l'avance. </text:span><text:span text:style-name="T2"><text:line-break/><text:line-break/></text:span><text:span text:style-name="Strong_20_Emphasis"><text:span text:style-name="T31">Exorcisme</text:span></text:span><text:span text:style-name="T2"><text:line-break/><text:line-break/></text:span><text:span text:style-name="T30">Il peux arriver qu'un de nos fidèles soit possédé par le démon ou ai l’irréversible envie de faire du mal à son prochain.<text:line-break/>Les exorcismes sont des cérémonies ou nous tenter de comprendre le pourquoi du comment de ces agissements. <text:line-break/>Nous tenterons d'entrer en contact avec le démon et de l'exorciser pour rendre sa vie à notre concitoyen. </text:span><text:span text:style-name="T2"><text:line-break/><text:line-break/></text:span><text:span text:style-name="Strong_20_Emphasis"><text:span text:style-name="T31">Bénédictions</text:span></text:span><text:span text:style-name="T2"><text:line-break/><text:line-break/></text:span><text:span text:style-name="T30">Les bénédictions sont un moyen pour un fidèle qui souhaite faire une action ou effectuer une manœuvre d'avoir l'approbation de l'église et des saints. Elle peuvent aider dans la politique et dans la vie professionnelle car la personne peut clamer avoir l'appui de l'église pour effectuer son action.</text:span></text:p>
      <text:p text:style-name="P1"/>
      <text:p text:style-name="P1"><text:span text:style-name="Strong_20_Emphasis"><text:span text:style-name="T27">† </text:span></text:span><text:span text:style-name="Strong_20_Emphasis"><text:span text:style-name="T28">AUTRES †</text:span></text:span></text:p>
      <text:p text:style-name="P1"/>
      <text:p text:style-name="P1"><text:soft-page-break/><text:span text:style-name="Strong_20_Emphasis"><text:span text:style-name="T2">Amm-unation :</text:span></text:span></text:p>
      <text:p text:style-name="P1"/>
      <text:p text:style-name="P5">En jeu, la faction dispose d'une Ammu-nation, ou nous vendons des armes légalement, ce qui constitue une rémunération correct pour les membres. Tout les membres peuvent être embaucher pour y travailler. Des promotions y sont mêmes faites.</text:p>
      <text:p text:style-name="P1"/>
      <text:p text:style-name="P1"><text:span text:style-name="Emphasis"><text:span text:style-name="Strong_20_Emphasis"><text:span text:style-name="T26">ACTIVITÉS ILLÉGALES :</text:span></text:span></text:span></text:p>
      <text:p text:style-name="P11"><text:span text:style-name="Strong_20_Emphasis"><text:span text:style-name="T32">ⱷ Les activités de la secte ⱷ</text:span></text:span></text:p>
      <text:p text:style-name="P12"/>
      <text:p text:style-name="P11"><text:span text:style-name="Strong_20_Emphasis"><text:span text:style-name="T13">Dérives sectaires :</text:span></text:span><text:span text:style-name="T11"><text:line-break/><text:line-break/>Des cérémonies et messes noires seront organisés selon les occasions (intronisations, prière d'avant pillage, sorcellerie...) beaucoup de pratiques occultes et ancestrales seront mise en œuvre pour atteindre nos buts. <text:line-break/>Sacrifices humains (très réglementés) et exécutions seront de la partie. </text:span></text:p>
      <text:p text:style-name="P11"><text:span text:style-name="T11"><text:line-break/></text:span><text:span text:style-name="Strong_20_Emphasis"><text:span text:style-name="T13">Revente d’informations :</text:span></text:span><text:span text:style-name="T11"><text:line-break/><text:line-break/>La revente d'informations est une des activité far de la secte, lorsque vous venez vous confessez,<text:line-break/> L'église détiendra des informations capitales et stratégiques sur tout individus.<text:line-break/>La secte n'hésitera pas, alors, à utiliser ces informations dans le but de faire du chantage ou de les revendre.<text:line-break/><text:line-break/></text:span><text:span text:style-name="Strong_20_Emphasis"><text:span text:style-name="T13">Vente d’armes :</text:span></text:span><text:span text:style-name="T11"><text:line-break/><text:line-break/>La vente d'armes est une activité basique mais prolifique pour n'importe quel organisation criminelles.<text:line-break/>Elle rejoint nos principaux crédos et idéaux dans le fait de semer la corruption et la criminalité au sein de la ville. <text:line-break/>Et nous permettra de nous donner un bon rendement. <text:line-break/><text:line-break/></text:span><text:span text:style-name="Strong_20_Emphasis"><text:span text:style-name="T13">Actions majeures :</text:span></text:span><text:span text:style-name="T11"><text:line-break/><text:line-break/>Dans le but de faire parler de nous et d'imposer notre doctrine la secte sera amenés à effectuer quelques actions terroristes pour montrer qu'elle est présente et faire véhiculer ces idées. Le but sera de faire craindre et de montrer que l'ombre de notre organisation plane au dessus de la ville. Ces actions seront des opérations coup de poings et violentes mais ce type de scène sera exceptionnel. <text:line-break/><text:line-break/></text:span><text:span text:style-name="Strong_20_Emphasis"><text:span text:style-name="T13">Assassinats :</text:span></text:span><text:span text:style-name="T11"><text:line-break/><text:line-break/>L’assassinat ou le mercenariat est un service que nous proposeront moyennant finance qui s'appuie sur l'utilisation du Deepweb et Darknet. Pour commanditer un meurtre il faudra des informations très précises sur la personnes que l'on veux assassiner et un but précis. Le coût sera élevé et se calculera selon la personne, son importance, son métier... <text:line-break/><text:line-break/></text:span><text:span text:style-name="Strong_20_Emphasis"><text:span text:style-name="T13">Détournement de fond :</text:span></text:span><text:span text:style-name="T11"><text:line-break/><text:line-break/>Rien de mieux que de blanchir l'argent de la secte vers l’église ceux qui par conséquent engendrera forcement un détournement de fonds. <text:line-break/><text:line-break/></text:span><text:span text:style-name="Strong_20_Emphasis"><text:span text:style-name="T13">La corruption :</text:span></text:span><text:span text:style-name="T11"><text:line-break/><text:line-break/>La corruption sera extrêmement intéressante à mettre en place au sein de notre Faction car l'église </text:span><text:soft-page-break/><text:span text:style-name="T11">est une excellente couverture légale. Elle peut s'insérer au sein de toutes les factions que ce soit illégales comme légales. </text:span></text:p>
      <text:p text:style-name="P11"/>
      <text:p text:style-name="P11"><text:span text:style-name="Strong_20_Emphasis"><text:span text:style-name="T11">Ammu-nation :</text:span></text:span></text:p>
      <text:p text:style-name="P11"/>
      <text:p text:style-name="P7">Des armes seront vendu illégalement à l'intérieur de l'Ammu-nation, pour les clients les plus fidèles de celles-ci.</text:p>
      <text:p text:style-name="P11"/>
      <text:p text:style-name="P6"><text:span text:style-name="Strong_20_Emphasis"><text:span text:style-name="T34">ⱷ </text:span></text:span><text:span text:style-name="Strong_20_Emphasis"><text:span text:style-name="T33">Description de la secte ⱷ</text:span></text:span></text:p>
      <text:p text:style-name="P12"/>
      <text:p text:style-name="P8">Derrière l'église que beaucoup croient immaculés se cache des tâches de sang.</text:p>
      <text:p text:style-name="P8">La rumeur raconte qu'au sein des prêtres se cache une confrérie très anciennes.</text:p>
      <text:p text:style-name="P8">Beaucoup d'historiens l'ont qualifiés de secte et la considèrent disparue.</text:p>
      <text:p text:style-name="P10"> </text:p>
      <text:p text:style-name="P8">Cette dite organisation a pour but de semer l'anarchie et la corruption au sein des mortels selon certains historiens.</text:p>
      <text:p text:style-name="P8">Les membres de la secte sont de toutes origines et de tous milieux sociaux.</text:p>
      <text:p text:style-name="P8">Ils tiennent les rennes de la ville en secret on peu les comparer aux dits francs-maçons.</text:p>
      <text:p text:style-name="P8">Ils agissent exclusivement que pour leurs intérêts et ne se mélangent pas.</text:p>
      <text:p text:style-name="P8">Une véritable fraternité et loyauté demeurent au sein de leurs rangs.</text:p>
      <text:p text:style-name="P8">Ils veulent imposer leurs doctrine et leurs lignes directrices à tout les individus qui gravitent autour d'eux.</text:p>
      <text:p text:style-name="P8">Que ce soit par le feu, par le sang ou par le fer.</text:p>
      <text:p text:style-name="P12"/>
      <text:p text:style-name="P11"><text:span text:style-name="Strong_20_Emphasis"><text:span text:style-name="T33">ⱷ Le rôleplay à aborder au sein de la Faction ⱷ</text:span></text:span><text:span text:style-name="T12"><text:line-break/><text:line-break/>Le rôleplay à aborder au sein de la Faction est libre il n'y aura aucune restriction d'âge ou de sexe chaque personne peut faire partie de la Faction. Il suffit juste d'être membre de la secte pour participer aux activités illégales. Pour l'église aussi aucune tenue restrictive il s'agit d'une église moderne donc chaque personne peut participer à la vie de l'église que ce soit homme, femme, jeunes, etc, ...<text:line-break/>Discrétion sera de main mise, vous pouvez jouer le Rôleplay que vous souhaitez, le but est d'être le plus discret possible.</text:span></text:p>
      <text:p text:style-name="P12"/>
      <text:p text:style-name="P11"><text:span text:style-name="Strong_20_Emphasis"><text:span text:style-name="T33">ⱷ Le recrutement ⱷ</text:span></text:span></text:p>
      <text:p text:style-name="P12"/>
      <text:p text:style-name="P8">Le recrutement se fait par approche il y aura plusieurs type d'approche mais l'approche la plus simple se fait par repérage. Vous venez à la paroisse assez souvent et nous vous repérons comme potentiel élément intéressant de la secte. Après je privilégierai les approches originales et sortant du lot. Mais pour vous faire repérer il faudra faire beaucoup d'efforts.</text:p>
      <text:p text:style-name="P12"/>
      <text:p text:style-name="P14">ⱷ Règlement de la Faction ⱷ</text:p>
      <text:p text:style-name="P8"><text:line-break/>- Respecter les règles de GTRP<text:line-break/>- Ne faire aucune scène faction sans aucun but ou sans aucune pertinence<text:line-break/>- Faire preuve d’égard et de compassion vis-à-vis des approchants<text:line-break/><text:soft-page-break/>- Développer son personnage et avoir une vie en dehors de la faction<text:line-break/>- Ne pas faire preuve d’immaturité et de jalousie<text:line-break/>- Ne pas demander sa promotion ou la rétrogradation d’un membre<text:line-break/>- Etre solidaire <text:line-break/>- Prendre des initiatives <text:line-break/>- Proposer des scènes et apporter sa pierre à l’édifice<text:line-break/>- Ne pas se montrer médisant envers les uns et les autres<text:line-break/>- Si conflit ou embrouille en prévenir les leaders et ne pas les régler soi-même<text:line-break/>- Ne jamais rager en cas de perte ou se vanter en cas de victoire </text:p>
      <text:p text:style-name="P11"/>
      <text:p text:style-name="P11"/>
      <text:p text:style-name="P11"/>
      <text:p text:style-name="P10"/>
      <text:p text:style-name="P11"><text:span text:style-name="Strong_20_Emphasis"><text:span text:style-name="T9">†</text:span></text:span><text:span text:style-name="Strong_20_Emphasis"><text:span text:style-name="T8"> </text:span></text:span><text:span text:style-name="Strong_20_Emphasis"><text:span text:style-name="T7">L'organisation </text:span></text:span><text:span text:style-name="Strong_20_Emphasis"><text:span text:style-name="T3">des rangs †</text:span></text:span></text:p>
      <text:p text:style-name="P10"/>
      <text:p text:style-name="P11"/>
      <text:p text:style-name="P1"><text:span text:style-name="Strong_20_Emphasis"><text:span text:style-name="T4">R8 : </text:span></text:span><text:span text:style-name="T3">Chef Spirituel</text:span></text:p>
      <text:p text:style-name="P1"><text:span text:style-name="Strong_20_Emphasis"><text:span text:style-name="T4">R7 : </text:span></text:span><text:span text:style-name="T3">Prosélyte</text:span></text:p>
      <text:p text:style-name="P1"><text:span text:style-name="Strong_20_Emphasis"><text:span text:style-name="T4">R6 : </text:span></text:span><text:span text:style-name="T3">Occultiste</text:span></text:p>
      <text:p text:style-name="P1"><text:span text:style-name="Strong_20_Emphasis"><text:span text:style-name="T4">R5 : </text:span></text:span><text:span text:style-name="T3">Adorateur</text:span></text:p>
      <text:p text:style-name="P1"><text:span text:style-name="Strong_20_Emphasis"><text:span text:style-name="T4">R4 : </text:span></text:span><text:span text:style-name="T3">Dévoué</text:span></text:p>
      <text:p text:style-name="P1"><text:span text:style-name="Strong_20_Emphasis"><text:span text:style-name="T4">R3 : </text:span></text:span><text:span text:style-name="T3">Adepte</text:span></text:p>
      <text:p text:style-name="P1"><text:span text:style-name="Strong_20_Emphasis"><text:span text:style-name="T4">R2 : </text:span></text:span><text:span text:style-name="T3">Partisan</text:span></text:p>
      <text:p text:style-name="P1"><text:span text:style-name="Strong_20_Emphasis"><text:span text:style-name="T4">R1 : </text:span></text:span><text:span text:style-name="T3">Apprenti</text:span></text:p>
      <text:p text:style-name="P1"><text:span text:style-name="Strong_20_Emphasis"><text:span text:style-name="T4">R0 : </text:span></text:span><text:span text:style-name="T3">Néophyte</text:span></text:p>
      <text:p text:style-name="P11"/>
      <text:p text:style-name="P6"/>
      <text:p text:style-name="P11"><text:span text:style-name="Strong_20_Emphasis">†</text:span><text:span text:style-name="Strong_20_Emphasis"><text:span text:style-name="T5"> </text:span></text:span><text:span text:style-name="Strong_20_Emphasis"><text:span text:style-name="T6">Motiv</text:span></text:span><text:span text:style-name="Strong_20_Emphasis"><text:span text:style-name="T2">ations</text:span></text:span><text:span text:style-name="Strong_20_Emphasis"><text:span text:style-name="T6"> </text:span></text:span><text:span text:style-name="Strong_20_Emphasis"><text:span text:style-name="T2">†</text:span></text:span></text:p>
      <text:p text:style-name="P6"/>
      <text:p text:style-name="P3"/>
      <text:p text:style-name="P9">Mon but principal est de faire vivre le RP de l'église car il ne se passe quasiment rien à l'église à part des mariages et des messes par ci par là. J'aimerais vraiment créer un bon petit RP qui va se dérouler dans l'église même. Tout en faisant ceux que j'aime c'est à dire le RP illégal. Si vous me donnez l’opportunité de faire ma FNO, une Faction Officielle, alors je vous promet de faire monter le niveau du RP illégal sur le serveur. Mon but principal est de m'amuser tout en faisant des situations RP complexes et funs. Je pense que l'église et la secte derrière peut donner d'excellente situations. Je veux changer cette image du RP illégal ou quand tu aborde un membre d'une faction il commence à t'agresser. Je veux vraiment que le RP illégal soit à la pointe et qu'on aie ce sentiment de liberté ou l'on peut jouer le RP que l'on veux. C'est ceux que je souhaite pour moi et pour mes futurs membres bien entendu si ce projet est acceptée.</text:p>
      <text:p text:style-name="P11"/>
      <text:p text:style-name="P13"/>
      <text:p text:style-name="P6"><text:soft-page-break/></text:p>
      <text:p text:style-name="P11"><text:span text:style-name="Strong_20_Emphasis">†</text:span><text:span text:style-name="Strong_20_Emphasis"><text:span text:style-name="T5"> </text:span></text:span><text:span text:style-name="Strong_20_Emphasis"><text:span text:style-name="T6">Dans la </text:span></text:span><text:span text:style-name="Strong_20_Emphasis"><text:span text:style-name="T2">vie réelle</text:span></text:span><text:span text:style-name="Strong_20_Emphasis"><text:span text:style-name="T6"> </text:span></text:span><text:span text:style-name="Strong_20_Emphasis"><text:span text:style-name="T2">†</text:span></text:span></text:p>
      <text:p text:style-name="P6"/>
      <text:p text:style-name="P13"/>
      <text:p text:style-name="P1"><text:span text:style-name="Strong_20_Emphasis"><text:span text:style-name="T12">Prénom :</text:span></text:span><text:span text:style-name="T12"> Francesco<text:line-break/></text:span><text:span text:style-name="Strong_20_Emphasis"><text:span text:style-name="T12">Âge :</text:span></text:span><text:span text:style-name="T12"> 18 ans<text:line-break/></text:span><text:span text:style-name="Strong_20_Emphasis"><text:span text:style-name="T12">Date d'arrivée sur GTRP :</text:span></text:span><text:span text:style-name="T12"> Fin 2011/ Inscription Forum 5 Février 2012<text:line-break/></text:span><text:span text:style-name="Strong_20_Emphasis"><text:span text:style-name="T12">Expérience dans le Rôleplay :</text:span></text:span><text:span text:style-name="T12"> 6 ans</text:span></text:p>
      <text:p text:style-name="P13"/>
      <text:p text:style-name="P6"/>
      <text:p text:style-name="P11"><text:span text:style-name="Strong_20_Emphasis">†</text:span><text:span text:style-name="Strong_20_Emphasis"><text:span text:style-name="T5"> </text:span></text:span><text:span text:style-name="Strong_20_Emphasis"><text:span text:style-name="T6">Dispon</text:span></text:span><text:span text:style-name="Strong_20_Emphasis"><text:span text:style-name="T2">ibilités</text:span></text:span><text:span text:style-name="Strong_20_Emphasis"><text:span text:style-name="T6"> </text:span></text:span><text:span text:style-name="Strong_20_Emphasis"><text:span text:style-name="T2">†</text:span></text:span></text:p>
      <text:p text:style-name="P6"/>
      <text:p text:style-name="P11"/>
      <text:p text:style-name="P1"><text:span text:style-name="T36">Horaires Juillet (travail)<text:line-break/></text:span><text:span text:style-name="Strong_20_Emphasis"><text:span text:style-name="T12">Lundi:</text:span></text:span><text:span text:style-name="T12"> 18h-23h<text:line-break/></text:span><text:span text:style-name="Strong_20_Emphasis"><text:span text:style-name="T12">Mardi:</text:span></text:span><text:span text:style-name="T12"> 18h-23h<text:line-break/></text:span><text:span text:style-name="Strong_20_Emphasis"><text:span text:style-name="T12">Mercredi:</text:span></text:span><text:span text:style-name="T12"> 18h-23h<text:line-break/></text:span><text:span text:style-name="Strong_20_Emphasis"><text:span text:style-name="T12">Jeudi:</text:span></text:span><text:span text:style-name="T12"> 18h-23h<text:line-break/></text:span><text:span text:style-name="Strong_20_Emphasis"><text:span text:style-name="T12">Vendredi:</text:span></text:span><text:span text:style-name="T12"> 18h-23h<text:line-break/></text:span><text:span text:style-name="Strong_20_Emphasis"><text:span text:style-name="T12">Samedi:</text:span></text:span><text:span text:style-name="T12"> 18h-23h<text:line-break/></text:span><text:span text:style-name="Strong_20_Emphasis"><text:span text:style-name="T12">Dimanche:</text:span></text:span><text:span text:style-name="T12"> 18h-23h</text:span></text:p>
      <text:p text:style-name="P11"/>
      <text:p text:style-name="P7">Horaires Août</text:p>
      <text:p text:style-name="P11"/>
      <text:p text:style-name="P11"><text:span text:style-name="Strong_20_Emphasis"><text:span text:style-name="T11">Lundi:</text:span></text:span><text:span text:style-name="T11"> 14h-23h<text:line-break/></text:span><text:span text:style-name="Strong_20_Emphasis"><text:span text:style-name="T11">Mardi:</text:span></text:span><text:span text:style-name="T11"> 14h-23h<text:line-break/></text:span><text:span text:style-name="Strong_20_Emphasis"><text:span text:style-name="T11">Mercredi:</text:span></text:span><text:span text:style-name="T11"> 14h-23h<text:line-break/></text:span><text:span text:style-name="Strong_20_Emphasis"><text:span text:style-name="T11">Jeudi:</text:span></text:span><text:span text:style-name="T11"> 14h-23h<text:line-break/></text:span><text:span text:style-name="Strong_20_Emphasis"><text:span text:style-name="T11">Vendredi:</text:span></text:span><text:span text:style-name="T11"> 14h-23h<text:line-break/></text:span><text:span text:style-name="Strong_20_Emphasis"><text:span text:style-name="T11">Samedi:</text:span></text:span><text:span text:style-name="T11"> 14h-23h<text:line-break/></text:span><text:span text:style-name="Strong_20_Emphasis"><text:span text:style-name="T11">Dimanche:</text:span></text:span><text:span text:style-name="T11"> 14h-23h</text:span></text:p>
      <text:p text:style-name="P11"/>
      <text:p text:style-name="P15">J'approuve avoir lu les règles chefs de faction et j'accepte de recevoir les sanctions écrites si je les enfreints ou si je suis <text:span text:style-name="T37">viré</text:span> de la faction.</text:p>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6S</meta:editing-duration>
    <meta:editing-cycles>3</meta:editing-cycles>
    <meta:generator>OpenOffice/4.1.3$Win32 OpenOffice.org_project/413m1$Build-9783</meta:generator>
    <dc:date>2018-07-05T16:50:48.21</dc:date>
    <meta:document-statistic meta:table-count="0" meta:image-count="0" meta:object-count="0" meta:page-count="6" meta:paragraph-count="57" meta:word-count="1959" meta:character-count="11506"/>
    <meta:user-defined meta:name="Info 1"/>
    <meta:user-defined meta:name="Info 2"/>
    <meta:user-defined meta:name="Info 3"/>
    <meta:user-defined meta:name="Info 4"/>
  </office:meta>
</office:document-meta>
</file>