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Lato" svg:font-family="Lato, 'Trebuchet MS', Helvetica, Arial, sans-serif"/>
    <style:font-face style:name="Times New Roman1" svg:font-family="'Times New Roman'"/>
    <style:font-face style:name="Trebuchet MS" svg:font-family="'Trebuchet MS'"/>
    <style:font-face style:name="Verdana" svg:font-family="Verdana"/>
    <style:font-face style:name="Arial2" svg:font-family="Arial" style:font-family-generic="swiss"/>
    <style:font-face style:name="Unispace" svg:font-family="Unispace" style:font-family-generic="modern" style:font-pitch="fixed"/>
    <style:font-face style:name="Ace Records" svg:font-family="'Ace Records'" style:font-pitch="variable"/>
    <style:font-face style:name="Bebas" svg:font-family="Beba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adaBoom BB" svg:font-family="'BadaBoom BB'" style:font-family-generic="swiss" style:font-pitch="variable"/>
    <style:font-face style:name="Bahnschrift SemiBold" svg:font-family="'Bahnschrift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font-name="Arial Black"/>
    </style:style>
    <style:style style:name="P2" style:family="paragraph" style:parent-style-name="Standard">
      <style:text-properties fo:color="#ffff00" style:font-name="Arial Black"/>
    </style:style>
    <style:style style:name="P3" style:family="paragraph" style:parent-style-name="Standard">
      <style:text-properties fo:color="#aecf00" style:font-name="Arial Black"/>
    </style:style>
    <style:style style:name="P4" style:family="paragraph" style:parent-style-name="Standard">
      <style:text-properties fo:color="#ff3300" style:font-name="Arial Black"/>
    </style:style>
    <style:style style:name="P5" style:family="paragraph" style:parent-style-name="Standard">
      <style:text-properties fo:color="#579d1c" style:font-name="Arial Black"/>
    </style:style>
    <style:style style:name="P6" style:family="paragraph" style:parent-style-name="Standard">
      <style:text-properties fo:color="#7e0021" style:font-name="Arial Black"/>
    </style:style>
    <style:style style:name="P7" style:family="paragraph" style:parent-style-name="Standard">
      <style:text-properties fo:color="#663366" style:font-name="Arial Black"/>
    </style:style>
    <style:style style:name="P8" style:family="paragraph" style:parent-style-name="Standard">
      <style:text-properties fo:color="#ff00ff" style:font-name="Arial Black"/>
    </style:style>
    <style:style style:name="P9" style:family="paragraph" style:parent-style-name="Standard">
      <style:text-properties fo:color="#000066"/>
    </style:style>
    <style:style style:name="P10" style:family="paragraph" style:parent-style-name="Standard">
      <style:text-properties fo:color="#000066" style:font-name="Arial Black"/>
    </style:style>
    <style:style style:name="P11" style:family="paragraph" style:parent-style-name="Standard">
      <style:text-properties fo:color="#663300"/>
    </style:style>
    <style:style style:name="P12" style:family="paragraph" style:parent-style-name="Standard">
      <style:text-properties fo:color="#663300" style:font-name="Unispace" fo:font-size="18pt" style:font-size-asian="18pt" style:font-size-complex="18pt"/>
    </style:style>
    <style:style style:name="P13" style:family="paragraph" style:parent-style-name="Standard">
      <style:text-properties fo:color="#663300" style:font-name="Bahnschrift SemiBold"/>
    </style:style>
    <style:style style:name="P14" style:family="paragraph" style:parent-style-name="Standard">
      <style:text-properties style:font-name="Bahnschrift SemiBold"/>
    </style:style>
    <style:style style:name="P15" style:family="paragraph" style:parent-style-name="Standard">
      <style:text-properties style:font-name="Arial Black"/>
    </style:style>
    <style:style style:name="T1" style:family="text">
      <style:text-properties fo:font-variant="normal" fo:text-transform="none" fo:letter-spacing="normal"/>
    </style:style>
    <style:style style:name="T2" style:family="text">
      <style:text-properties fo:color="#aecf00"/>
    </style:style>
    <style:style style:name="T3" style:family="text">
      <style:text-properties fo:color="#aecf00" style:font-name="Ace Records"/>
    </style:style>
    <style:style style:name="T4" style:family="text">
      <style:text-properties fo:color="#aecf00" style:font-name="BadaBoom BB"/>
    </style:style>
    <style:style style:name="T5" style:family="text">
      <style:text-properties fo:color="#aecf00" style:font-name="BadaBoom BB" fo:font-size="18pt" style:font-size-asian="18pt" style:font-size-complex="18pt"/>
    </style:style>
    <style:style style:name="T6" style:family="text">
      <style:text-properties fo:color="#aecf00" style:font-name="BadaBoom BB" fo:font-size="54pt" style:font-size-asian="54pt" style:font-size-complex="54pt"/>
    </style:style>
    <style:style style:name="T7" style:family="text">
      <style:text-properties fo:color="#ff3300"/>
    </style:style>
    <style:style style:name="T8" style:family="text">
      <style:text-properties fo:color="#ff3300" style:font-name="BadaBoom BB"/>
    </style:style>
    <style:style style:name="T9" style:family="text">
      <style:text-properties fo:color="#ff3300" style:font-name="BadaBoom BB" fo:font-size="18pt" style:font-size-asian="18pt" style:font-size-complex="18pt"/>
    </style:style>
    <style:style style:name="T10" style:family="text">
      <style:text-properties fo:color="#ff3300" style:font-name="BadaBoom BB" fo:font-size="15pt" style:font-size-asian="15pt" style:font-size-complex="15pt"/>
    </style:style>
    <style:style style:name="T11" style:family="text">
      <style:text-properties fo:color="#ff3300" style:font-name="BadaBoom BB" fo:font-size="24pt" style:font-size-asian="24pt" style:font-size-complex="24pt"/>
    </style:style>
    <style:style style:name="T12" style:family="text">
      <style:text-properties fo:color="#579d1c"/>
    </style:style>
    <style:style style:name="T13" style:family="text">
      <style:text-properties fo:color="#579d1c" fo:font-size="24pt" style:font-size-asian="24pt" style:font-size-complex="24pt"/>
    </style:style>
    <style:style style:name="T14" style:family="text">
      <style:text-properties fo:color="#579d1c" style:font-name="BadaBoom BB" fo:font-size="24pt" style:font-size-asian="24pt" style:font-size-complex="24pt"/>
    </style:style>
    <style:style style:name="T15" style:family="text">
      <style:text-properties fo:color="#7e0021"/>
    </style:style>
    <style:style style:name="T16" style:family="text">
      <style:text-properties fo:color="#7e0021" style:font-name="BadaBoom BB"/>
    </style:style>
    <style:style style:name="T17" style:family="text">
      <style:text-properties fo:color="#7e0021" style:font-name="BadaBoom BB" fo:font-size="24pt" style:font-size-asian="24pt" style:font-size-complex="24pt"/>
    </style:style>
    <style:style style:name="T18" style:family="text">
      <style:text-properties fo:color="#663366"/>
    </style:style>
    <style:style style:name="T19" style:family="text">
      <style:text-properties fo:color="#663366" fo:font-size="24pt" style:font-size-asian="24pt" style:font-size-complex="24pt"/>
    </style:style>
    <style:style style:name="T20" style:family="text">
      <style:text-properties fo:color="#663366" style:font-name="Arial Black1" fo:font-size="24pt" style:font-size-asian="24pt" style:font-size-complex="24pt"/>
    </style:style>
    <style:style style:name="T21" style:family="text">
      <style:text-properties fo:color="#663366" style:font-name="BadaBoom BB" fo:font-size="24pt" style:font-size-asian="24pt" style:font-size-complex="24pt"/>
    </style:style>
    <style:style style:name="T22" style:family="text">
      <style:text-properties fo:color="#ff00ff"/>
    </style:style>
    <style:style style:name="T23" style:family="text">
      <style:text-properties fo:color="#ff00ff" style:font-name="BadaBoom BB"/>
    </style:style>
    <style:style style:name="T24" style:family="text">
      <style:text-properties fo:color="#ff00ff" style:font-name="BadaBoom BB" fo:font-size="24pt" style:font-size-asian="24pt" style:font-size-complex="24pt"/>
    </style:style>
    <style:style style:name="T25" style:family="text">
      <style:text-properties fo:color="#000066"/>
    </style:style>
    <style:style style:name="T26" style:family="text">
      <style:text-properties fo:color="#000066" fo:font-size="24pt" style:font-size-asian="24pt" style:font-size-complex="24pt"/>
    </style:style>
    <style:style style:name="T27" style:family="text">
      <style:text-properties fo:color="#000066" style:font-name="BadaBoom BB" fo:font-size="24pt" style:font-size-asian="24pt" style:font-size-complex="24pt"/>
    </style:style>
    <style:style style:name="T28" style:family="text">
      <style:text-properties fo:color="#663300"/>
    </style:style>
    <style:style style:name="T29" style:family="text">
      <style:text-properties fo:color="#663300" style:font-name="Bebas"/>
    </style:style>
    <style:style style:name="T30" style:family="text">
      <style:text-properties fo:color="#663300" style:font-name="Bahnschrift SemiBold"/>
    </style:style>
    <style:style style:name="T31" style:family="text">
      <style:text-properties fo:color="#663300" style:font-name="Bahnschrift SemiBold" fo:font-size="24pt" style:font-size-asian="24pt" style:font-size-complex="24pt"/>
    </style:style>
    <style:style style:name="T32" style:family="text">
      <style:text-properties fo:color="#663300" style:font-name="Arial Black1" fo:font-size="24pt" style:font-size-asian="24pt" style:font-size-complex="24pt"/>
    </style:style>
    <style:style style:name="T33" style:family="text">
      <style:text-properties fo:color="#663300" style:font-name="BadaBoom BB" fo:font-size="24pt" style:font-size-asian="24pt" style:font-size-complex="24pt"/>
    </style:style>
    <style:style style:name="T34" style:family="text">
      <style:text-properties style:font-name="Bebas"/>
    </style:style>
    <style:style style:name="T35" style:family="text">
      <style:text-properties style:font-name="Bahnschrift SemiBold"/>
    </style:style>
    <style:style style:name="T36" style:family="text">
      <style:text-properties style:font-name="BadaBoom BB" fo:font-size="24pt" style:font-size-asian="24pt" style:font-size-complex="24pt"/>
    </style:style>
    <style:style style:name="T37" style:family="text">
      <style:text-properties fo:font-size="15pt" style:font-size-asian="15pt" style:font-size-complex="15pt"/>
    </style:style>
    <style:style style:name="T38" style:family="text">
      <style:text-properties fo:font-size="24pt" style:font-size-asian="24pt" style:font-size-complex="24pt"/>
    </style:style>
    <style:style style:name="T39" style:family="text">
      <style:text-properties style:font-name="Arial Black1"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 <text:s/>Bonjour juste je préviens à l'avance que j'habite à la réunion donc j'ai 200 ms constant et que j'ai 2 heures de décalage de Mars à Octobre et 3 heures d'Octobre à Mars ^^ Sur ceux bonne lecture . <text:span text:style-name="T1">⚠</text:span> </text:p>
      <text:p text:style-name="P15"/>
      <text:p text:style-name="P15"><text:s text:c="34"/></text:p>
      <text:p text:style-name="P15"><text:s text:c="39"/><text:span text:style-name="T6">SOMMAIRE</text:span></text:p>
      <text:p text:style-name="P3"><text:s text:c="28"/></text:p>
      <text:p text:style-name="P3"/>
      <text:p text:style-name="P3"><text:s text:c="22"/>Bonjour à tous je vous souhaites la bienvenue sur ma candidature et bonne lecture .</text:p>
      <text:p text:style-name="P3"><text:s text:c="31"/>Ma candidature se déroulera en 7 parties qui seront dans cet ordre :</text:p>
      <text:p text:style-name="P3"/>
      <text:p text:style-name="P3"><text:s text:c="2"/>1) Présentation IRL ou je vous présenterez ma vie </text:p>
      <text:p text:style-name="P3"/>
      <text:p text:style-name="P3"><text:s text:c="2"/>2) Présentation IG ou je vous expliquerez mon aventure sur les jeux vidéos</text:p>
      <text:p text:style-name="P3"/>
      <text:p text:style-name="P3"><text:s text:c="2"/>3) Mes qualités et défauts ou je vous donnerez mes traits de caractères</text:p>
      <text:p text:style-name="P3"/>
      <text:p text:style-name="P3"><text:s text:c="2"/>4) Ma disponibilité histoire de voir mes heures de connections </text:p>
      <text:p text:style-name="P3"/>
      <text:p text:style-name="P3"><text:s text:c="2"/>5) Pourquoi moi et pas un autres pour vous démontrez que je peux être utile</text:p>
      <text:p text:style-name="P3"/>
      <text:p text:style-name="P3"><text:s text:c="2"/>6) Prise conscience des règles </text:p>
      <text:p text:style-name="P3"/>
      <text:p text:style-name="P3"><text:s text:c="2"/>7) Débriefing </text:p>
      <text:p text:style-name="P2"/>
      <text:p text:style-name="P15"/>
      <text:p text:style-name="P15"><text:s text:c="41"/></text:p>
      <text:p text:style-name="P15"><text:s text:c="31"/><text:span text:style-name="T11">I - PrEsentation IRL </text:span><text:span text:style-name="T9">:</text:span></text:p>
      <text:p text:style-name="P4"/>
      <text:p text:style-name="P4"/>
      <text:p text:style-name="P4"><text:s text:c="3"/>Je m'appelle Alexis j'ai 15 ans (j'aurais 16 ans en décembre ^^) , j'habite à la réunion , j'aime bien les jeux vidéos tels que fortnite , minecraft , cs:go , LoL , rocket league ou autres . Je suis passionner par l'informatique et je vise la cybersécurité pour plus tard.</text:p>
      <text:p text:style-name="P4">j'ai une connexion avec laquelle je peux être en vocal , jouer , upload , écouter musique et tout :3 . Je fais du rugby et malheureusement et , <text:soft-page-break/>pas encore de la boxe , je suis passionner aussi par le Basketball (je n'en fais pas en club mais pour le fun sometimes) Je suis sérieux mais on peut quand même se taper des bonnes barres avec moi :) . </text:p>
      <text:p text:style-name="P4">Donc comme je l'ais dis précédemment j'ai 15 ans et je rentre en première cette année 2018 précisément en STI2D je suis déjà particulièrement intéresser par l'option SIN (systèmes d'information et numérique) Pour les petits filou que ne savent pas se que c'est . Je suis intéresser par cette filière car je suis impressionner par tout ce qui est réseaux et développement de logiciel donc (codage) et on va pas se mentir la cybersecurité c'est la classe . Surtout j'aimerais tellement me voir plus tard en temps que "White hat" sa serait tellement bien que je verse une larme de joie lorsque je rédige actuellement cette candidature mais bon passons à la deuxième partie de la candidature. </text:p>
      <text:p text:style-name="P15"/>
      <text:p text:style-name="P15"/>
      <text:p text:style-name="P15"><text:s text:c="48"/></text:p>
      <text:p text:style-name="P15"/>
      <text:p text:style-name="P15"/>
      <text:p text:style-name="P15"/>
      <text:p text:style-name="P15"/>
      <text:p text:style-name="P15"/>
      <text:p text:style-name="P15"/>
      <text:p text:style-name="P15"><text:s text:c="33"/><text:span text:style-name="T14">II - PrESENTation IG :</text:span></text:p>
      <text:p text:style-name="P5"><text:s text:c="4"/>Comme je l'ai dis dans la première partie je suis fan de nombreux jeux vidéos . Sa peuxt passer d'un fps à un jeux comme minecraft ou rocket league . Mais bon pour cette partie un peu "spécial" je vais d'abord généraliser mon expérience sur les jeux vidéos puis ensuite développer sur mon expérience sur minecraft . <text:s/></text:p>
      <text:p text:style-name="P5"/>
      <text:p text:style-name="P5">J'ai commencer les jeux vidéos en étant petit vers l'âge de 10 ans grâce à mon grand frère </text:p>
      <text:p text:style-name="P5">qui est âgés de 3 ans de plus que moi . J'ai commencer sur les jeux flash tels que blablaland </text:p>
      <text:p text:style-name="P5">ou moviestarplanet etc ... qui ont quand même bercer 2 ans de mon enfance . Puis j'ai découvert Minecraft vers 2014 puis j'ai naviguer sur l'infinité de jeux qu'il y avait à ma disposition . J'ai commencer par League of legend en 2015 cette fois ci toujours grâce à mon grand frère puis vers 2016 j'ai décalé sur Csgo / Gmod / Rocket league . Puis en 2018 j'ai eus un coup de cœur comme le 3/4 des joueurs minecraft sur fortnite .</text:p>
      <text:p text:style-name="P5"/>
      <text:p text:style-name="P5">Donc pour les détails de mon aventure cubique il faut savoir que j'ai eus <text:soft-page-break/>une énorme quantités de pseudo donc je vais vous donner les pseudos avec lesquels j'ai étais "connu" . Je me nomme Enothers et cela fais 4 ans et 2 mois (au moment ou j'écris cette candidature) que je joue a Minecraft</text:p>
      <text:p text:style-name="P5">Mes pseudo IG : Enothers / Monotesticulaire / undinoensandale / Darkilou974 <text:s/>/ Carrottemaskey </text:p>
      <text:p text:style-name="P5">Comme je vous l'ai dis précédemment je joue a minecraft depuis 4 ans . J'ai commencer sur lifecraft en sheepwars rush ect .. puis j'ai découvert un monde merveilleux qu'était Funcraft v1 ou j'intégra encore une fois grâce à mon frère (on peut lui dire merci quand même ;) ) les survival games :) Quand j'eus 6k en survival</text:p>
      <text:p text:style-name="P5">je décida de partir sur un nouveau mini-jeux , donc j'ai fais du Rush Land , a 3 K je commença le Rush classic puis a la fin de la v1 j'avais 10 k Classic .</text:p>
      <text:p text:style-name="P5">A la fermeture de Funcraft V1 j’errais sur des serveurs pvp factions tels que wars network ou j'intégra l'équipe de modération puis à la fermeture je partis sur Funcraft v2 ,car tant un grand fan de Funcraft v1 je ne voulais pas partir sur la v2 à ses débuts car j'avais peur d'être déçus ou de perdre toutes les connaissances (amis) que j'avais acquis sur le début de mon aventure . Puis récemment j'ai contribuer environs 2 semaines en tant que community managers chez Destiny Network (serveur non ouverts actuellement) . Je l'ais quitter car le staff et l'ambiance n'était pas plaisant. Puis récemment encore une fois j'ai découvert BeyServ grâce à Bycreeps (merci à lui s'il passe par là) ou je tomba fou amoureux de se serveur car je m'y croyais comme au bon vieux temps sur fc v1 .</text:p>
      <text:p text:style-name="P15"/>
      <text:p text:style-name="P15"><text:s text:c="34"/><text:span text:style-name="T17">III - Mes defauts et qualites <text:s text:c="15"/></text:span></text:p>
      <text:p text:style-name="P6"><text:s/>Mes défauts : Je suis ambitieux car j'ai confiance en moi à 100% , après je ne sais pas si cela est un défaut mais je suis cash car si j'ai quelque chose à dire je le dis directement je n’essaie <text:s/>pas de passer par 4 chemins comme on dit ^^ , et je suis plutôt bavards de temps à autres quand je sens que je suis bien avec des personnes que j'apprécie .</text:p>
      <text:p text:style-name="P6"><text:s/>Mes qualités : Je suis très patient je ne force pas en attendant quelque chose , je suis très sociable explication : étant donner que j'ai étais dans plusieurs staff tels que des staffs minecraft ou gmod j'ai développer une capacité à bien m'entendre avec toutes les personnes du moins je fais de mon mieux si la personne avec laquelle que je discute y met du siens aussi , je suis aidant et "agréable" c'est a dire que je fais tout pour que la personne soit satisfaite au maximum au final même si parfois cela est difficile , je fais de mon mieux tout en essayant de rester le maximum agréable possible , je suis appliquer et attentive c'est à dire que je suis <text:soft-page-break/>concentrer sur une seul chose à la fois et j’essaie que rien ne me distrait et pour la fin je suis très calme ou zen comme vous préférez ^^ . </text:p>
      <text:p text:style-name="P15"/>
      <text:p text:style-name="P15"><text:s text:c="55"/></text:p>
      <text:p text:style-name="P15"/>
      <text:p text:style-name="P15"/>
      <text:p text:style-name="P15"/>
      <text:p text:style-name="P15"><text:s text:c="49"/><text:span text:style-name="T36"><text:s text:c="2"/></text:span><text:span text:style-name="T21">IV - Mes disponibilites </text:span></text:p>
      <text:p text:style-name="P7">Pour ce qui est de mes disponibilités il faut savoir que je suis en vacances donc je n'en ais pas de fixe mais j'ai quand même essayer de faire un "planning" quand même qui je le répète ne sera pas fixe car je suis en vacances , mais qui représente au mieux mon activités . (Je donnerais bien sur les heures avec les heures de la France)</text:p>
      <text:p text:style-name="P7"/>
      <text:p text:style-name="P7">(en vacances je mets tout les jours quand même ^^ )</text:p>
      <text:p text:style-name="P7">Lundi -&gt; 14 h 30 - 4 h 00</text:p>
      <text:p text:style-name="P7">Mardi -&gt; 14 h 30 - 4 h 00</text:p>
      <text:p text:style-name="P7">Mercredi -&gt; 14 h 30 - 4 h 00</text:p>
      <text:p text:style-name="P7">Jeudi -&gt; 14 h 30 - 4 h 00</text:p>
      <text:p text:style-name="P7">Vendredi -&gt; 14 h 30 - 4 h 00</text:p>
      <text:p text:style-name="P7">Samedi -&gt; 14 h 30 - 4 h 00</text:p>
      <text:p text:style-name="P7">Dimanche -&gt; 14 h 30 - 4 h 00</text:p>
      <text:p text:style-name="P7"/>
      <text:p text:style-name="P7"/>
      <text:p text:style-name="P7">En période scolaire (même si j'ai pas encore mon nouvel emploie du temps)</text:p>
      <text:p text:style-name="P7">Lundi -&gt; 15 h <text:s/>- 22 h 00</text:p>
      <text:p text:style-name="P7">Mardi -&gt; 15 h <text:s/>- 22 h 00</text:p>
      <text:p text:style-name="P7">Mercredi -&gt; 10 h <text:s/>- 23 h 00</text:p>
      <text:p text:style-name="P7">Jeudi -&gt; 15 h <text:s/>- 22 h 00</text:p>
      <text:p text:style-name="P7">Vendredi -&gt; 15 h <text:s/>- 22 h 00</text:p>
      <text:p text:style-name="P7">Samedi -&gt; 10 h 30 - 3 h 00</text:p>
      <text:p text:style-name="P7">Dimanche -&gt; 12 h 00 - 22 h 00</text:p>
      <text:p text:style-name="P15"/>
      <text:p text:style-name="P15"><text:s text:c="29"/><text:span text:style-name="T24">V - Pourquoi moi et pas un autres ?</text:span></text:p>
      <text:p text:style-name="P8">Je ne vais pas vous mentir ou autres mais j'ai acquis des capacités en modérant ou en éclairant certaines personnes sur des servers minecraft / gmod donc je sais comment sanctionner sans abus , ni sans "pitié" . Je suis très coopératif du moins ce qu'on mon dit mes anciens "collègues" , je suis à l'écoute des personnes ayant besoin d'aide , réactif et non impulsif mais aussi calme et zens :3 , je sais comment <text:soft-page-break/>réagir à a peut prêt n'importe qu'elle situation et je suis dévoué au serveur . Je suis aussi un grand marrant qui s'amuse tout en prenant les choses aux sérieux et je penses pouvoir apporter une bonne ambiance au sein du staff de beyserv ! :D <text:s text:c="2"/></text:p>
      <text:p text:style-name="P15"/>
      <text:p text:style-name="P15"><text:s text:c="23"/><text:span text:style-name="T27">VI - Prise conscience des rEgles <text:s text:c="63"/></text:span></text:p>
      <text:p text:style-name="P10">Je fais cette sous partie même si il n'y a pas eut de règles poster dans la partie Règlement du forum pour vous dires que j'ai conscience quand même des efforts , des investissement , des épreuves et du coup des règles qu'implique d'être assistant pour un serveur grâce à mes expérience personnels , et donc je suis bel et bien déterminer à vous aider et aider les joueurs qui sont actuellement dans ma posture qui ont besoins d'aides et d'un éclaircissement sur quelque chose . </text:p>
      <text:p text:style-name="P9"/>
      <text:p text:style-name="Standard"><text:s text:c="61"/><text:span text:style-name="T35"><text:s text:c="12"/></text:span><text:span text:style-name="T33">VII – Debriefing </text:span></text:p>
      <text:p text:style-name="P13">Tout sa pour vous dires que je souhaites intégrer vôtres staff afin d'aider les joueurs et les membres du staffs dans leurs taches quotidiennes , que j'ai déjà de l’expérience sur ce qu'est d'être un assistant / modérateur et que je suis dévoué au serveur . </text:p>
      <text:p text:style-name="P14"><text:span text:style-name="T28">Je vous applaudis d'avoir atteint le bas de la candidature moi même j'y croyais plus quand je me suis relus (eh ouais je parle au futur alors que je l'ais pas encore fais x) ) et cette candidature m'a pris environs 1 H 45 - 2 H 00 car j'ai essayer de jouer le jeu c'est à dire ne pas mentir essayer d'être le plus détaillant possible et surtout faire de mon mieux pour qu'elle soit agréable à lire et qu'elle respect à peu prêt ce que demande une candidature typique <text:s/>. Je vous souhaites donc une agréable matinée / après midi / soirée ou Nuit peut être x) et à la prochaine je l’espère .</text:span></text:p>
      <text:p text:style-name="P11"/>
      <text:p text:style-name="P11"/>
      <text:p text:style-name="P12">By Enothers / Al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Lato" svg:font-family="Lato, 'Trebuchet MS', Helvetica, Arial, sans-serif"/>
    <style:font-face style:name="Times New Roman1" svg:font-family="'Times New Roman'"/>
    <style:font-face style:name="Trebuchet MS" svg:font-family="'Trebuchet MS'"/>
    <style:font-face style:name="Verdana" svg:font-family="Verdana"/>
    <style:font-face style:name="Arial2" svg:font-family="Arial" style:font-family-generic="swiss"/>
    <style:font-face style:name="Unispace" svg:font-family="Unispace" style:font-family-generic="modern" style:font-pitch="fixed"/>
    <style:font-face style:name="Ace Records" svg:font-family="'Ace Records'" style:font-pitch="variable"/>
    <style:font-face style:name="Bebas" svg:font-family="Beba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BadaBoom BB" svg:font-family="'BadaBoom BB'" style:font-family-generic="swiss" style:font-pitch="variable"/>
    <style:font-face style:name="Bahnschrift SemiBold" svg:font-family="'Bahnschrift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is Techer</meta:initial-creator>
    <meta:creation-date>2018-06-23T14:38:54.47</meta:creation-date>
    <meta:document-statistic meta:table-count="0" meta:image-count="0" meta:object-count="0" meta:page-count="5" meta:paragraph-count="59" meta:word-count="1709" meta:character-count="9470"/>
    <dc:date>2018-06-23T14:47:37.88</dc:date>
    <dc:creator>Alexis Techer</dc:creator>
    <meta:editing-duration>PT8M44S</meta:editing-duration>
    <meta:editing-cycles>1</meta:editing-cycles>
    <meta:generator>OpenOffice/4.1.3$Win32 OpenOffice.org_project/413m1$Build-9783</meta:generator>
  </office:meta>
</office:document-meta>
</file>