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ansinterlign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maine 1 : Du 02 au 06 juillet</text:p>
      <text:p text:style-name="P2"/>
      <text:p text:style-name="P3">Lundi 02 : Footing 15 min – Etirements + gainage 15 min – Footing 15 min</text:p>
      <text:p text:style-name="Normal"><text:span text:style-name="T4">Mardi</text:span><text:s/><text:span text:style-name="T5">03</text:span> : Gainage 10 min</text:p>
      <text:p text:style-name="Normal"><text:span text:style-name="T6">Mercredi</text:span><text:s/><text:span text:style-name="T7">04</text:span> : Footing 15 min – Etirements + gainage 15 min – Footing 15 min</text:p>
      <text:p text:style-name="Normal"><text:span text:style-name="T8">Jeudi</text:span><text:s/><text:span text:style-name="T9">05</text:span> : Repos</text:p>
      <text:p text:style-name="Normal"><text:span text:style-name="T10">Vendredi</text:span><text:s/><text:span text:style-name="T11">06</text:span> : Footing 20min – Etirements + gainage 15min – Footing 20 min</text:p>
      <text:p text:style-name="Normal"/>
      <text:p text:style-name="P12">Semaine<text:s/>2 :<text:s/>du 09 au 13 juillet</text:p>
      <text:p text:style-name="Normal"><text:span text:style-name="T13">Lundi</text:span><text:s/><text:span text:style-name="T14">09</text:span> : Footing 15 min – Etirements + gainage 15 min – Footing 15 min</text:p>
      <text:p text:style-name="Normal"><text:span text:style-name="T15">Mardi</text:span><text:s/><text:span text:style-name="T16">10</text:span> : Gainage 10 min</text:p>
      <text:p text:style-name="Normal"><text:span text:style-name="T17">Mercredi</text:span><text:s/><text:span text:style-name="T18">11</text:span> : Footing 30 min – Etirements + gainage 15 min</text:p>
      <text:p text:style-name="Normal"><text:span text:style-name="T19">Jeudi</text:span><text:s/><text:span text:style-name="T20">12</text:span> : Repos<text:s/></text:p>
      <text:p text:style-name="Normal"><text:span text:style-name="T21">Vendredi</text:span><text:s/><text:span text:style-name="T22">13</text:span> : Footing 20 min – Etirements + gainage 15 min – Footing 20 min</text:p>
      <text:p text:style-name="Normal"/>
      <text:p text:style-name="P23">Semaine 3 : du 16 au 20 juillet</text:p>
      <text:p text:style-name="Normal"><text:span text:style-name="T24">Lundi</text:span><text:s/><text:span text:style-name="T25">16</text:span> : Footing 20 min ( 2 min 50% - 1 min 80% - 2 min 50% - .. ) <text:s/>- Etirements + gainage <text:s/>+ Footing<text:s/></text:p>
      <text:p text:style-name="Normal"><text:span text:style-name="T26">Mardi</text:span><text:s/><text:span text:style-name="T27">17</text:span> : Footing récupération 25 min rythme tranquille</text:p>
      <text:p text:style-name="Normal"><text:span text:style-name="T28">Mercredi</text:span><text:s/><text:span text:style-name="T29">18</text:span> : Gainage 25 minutes</text:p>
      <text:p text:style-name="Normal"><text:span text:style-name="T30">Jeudi</text:span> <text:span text:style-name="T31">19</text:span> : Repos</text:p>
      <text:p text:style-name="Normal"><text:span text:style-name="T32">Vendredi</text:span><text:s/><text:span text:style-name="T33">20</text:span> : Footing 40 min – Etirements + gainage<text:s/></text:p>
      <text:p text:style-name="Normal"/>
      <text:p text:style-name="P34">Semaine 4 : du 23 au 27 juillet</text:p>
      <text:p text:style-name="Normal"><text:span text:style-name="T35">Lundi<text:s/></text:span><text:span text:style-name="T36">23</text:span> : Footing au 40 min – Etirements + gainage<text:s/></text:p>
      <text:p text:style-name="Normal"><text:span text:style-name="T37">Mardi</text:span><text:s/><text:span text:style-name="T38">24</text:span> : Repos<text:s/></text:p>
      <text:p text:style-name="Normal"><text:span text:style-name="T39">Mercredi</text:span><text:s/><text:span text:style-name="T40">25</text:span> :<text:s/>Fractionné 6x3minutes – Etirements + gainage 15 min</text:p>
      <text:p text:style-name="Normal"><text:span text:style-name="T41">Jeudi</text:span><text:span text:style-name="T42"><text:s/>26</text:span> : Repos</text:p>
      <text:p text:style-name="Normal"><text:span text:style-name="T43">Vendredi 27</text:span> : Footing 30 à 35 min<text:s/></text:p>
      <text:p text:style-name="Normal"/>
      <text:p text:style-name="P44">Semaine 5 : du 30 au 31 juillet</text:p>
      <text:p text:style-name="Normal"><text:span text:style-name="T45">Lundi</text:span><text:s/><text:span text:style-name="T46">30</text:span> : Fractionné 6x3minutes – Etirements + gainage 15 min</text:p>
      <text:p text:style-name="Normal"><text:span text:style-name="T47">Mardi</text:span><text:s/><text:span text:style-name="T48">31</text:span> : Footing 30 min en mode récupération</text:p>
      <text:p text:style-name="Normal"><text:span text:style-name="T49">Mercredi</text:span><text:s/><text:span text:style-name="T50">01</text:span> : Repos</text:p>
      <text:p text:style-name="Normal"><text:span text:style-name="T51">Jeudi</text:span><text:s/><text:span text:style-name="T52">02</text:span> : Footing 40 min – Etirements + gainage<text:s/></text:p>
      <text:p text:style-name="Normal"><text:span text:style-name="T53">Vendredi</text:span><text:s/><text:span text:style-name="T54">03</text:span><text:s/>Fractionné 2 x <text:s/>( <text:s/>5x2 minutes ) + Etirements + gainage</text:p>
      <text:p text:style-name="Normal"/>
      <text:p text:style-name="Normal"><text:span text:style-name="T55">Semaine</text:span><text:s/><text:span text:style-name="T56">6</text:span> <text:span text:style-name="T57">:</text:span><text:s/><text:span text:style-name="T58">du</text:span><text:s/><text:span text:style-name="T59">06</text:span><text:s/><text:span text:style-name="T60">au</text:span><text:s/><text:span text:style-name="T61">10</text:span><text:s/><text:span text:style-name="T62">aout</text:span><text:s/></text:p>
      <text:p text:style-name="Normal"><text:span text:style-name="T63">Lundi</text:span><text:s/><text:span text:style-name="T64">06</text:span> : 2 tours de Tremelin</text:p>
      <text:p text:style-name="Normal"><text:span text:style-name="T65">Mardi</text:span><text:s/><text:span text:style-name="T66">07</text:span> : Gainage + étirements 20 min</text:p>
      <text:p text:style-name="Normal"><text:span text:style-name="T67">Mercredi</text:span><text:s/><text:span text:style-name="T68">08</text:span> : Fractionné 8x2minutes<text:s/></text:p>
      <text:p text:style-name="Normal"><text:span text:style-name="T69">Jeudi</text:span><text:s/><text:span text:style-name="T70">09</text:span> : Footing 30 min</text:p>
      <text:p text:style-name="Normal"><text:span text:style-name="T71">Vendredi</text:span><text:s/><text:span text:style-name="T72">10</text:span> : 6x3 min – étirements + gainage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hann Adam</meta:initial-creator>
    <dc:creator>Yohann Adam</dc:creator>
    <meta:creation-date>2018-06-12T10:46:00Z</meta:creation-date>
    <dc:date>2018-06-12T11:16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5" meta:row-count="11" meta:non-whitespace-character-count="1353"/>
  </office:meta>
</office:document-meta>
</file>