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style:style style:name="P15" style:family="paragraph" style:parent-style-name="Standard" style:list-style-name="L15"/>
    <style:style style:name="P16" style:family="paragraph" style:parent-style-name="Standard" style:list-style-name="L16"/>
    <style:style style:name="P17" style:family="paragraph" style:parent-style-name="Standard" style:list-style-name="L17"/>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2364852728494801160"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8519321359119884021"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5626642723656751484"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1564357438257295484"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text:soft-page-break/>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Chapitre 4</text:p>
      <text:p text:style-name="Standard"/>
      <text:p text:style-name="Standard"/>
      <text:list xml:id="list479834150702771596"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text:soft-page-break/>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Chapitre 5</text:p>
      <text:list xml:id="list85363945191970032"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8030071921950674029" text:style-name="L7">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6014451742917704608" text:style-name="L8">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text:soft-page-break/>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text:p text:style-name="Standard"/>
      <text:p text:style-name="Standard"/>
      <text:p text:style-name="Standard"/>
      <text:p text:style-name="Standard">Chapitre 7</text:p>
      <text:p text:style-name="Standard"/>
      <text:list xml:id="list1453212522634500484" text:style-name="L9">
        <text:list-item>
          <text:p text:style-name="P9">Alors maintenant que tu comprends que nous n'influençons aucunement l'espace qui nous entourent avec notre présence est-ce que tu peux me dire ce qui peut l'influencer?</text:p>
        </text:list-item>
        <text:list-item>
          <text:p text:style-name="P9">L'espace du grand touts ne peut seulement être influencer par sa propre réaction donc seulement un évenment qui se situe sur la ligne du temps futur peut amener une suite de changement...</text:p>
        </text:list-item>
        <text:list-item>
          <text:p text:style-name="P9">Avec cette logique que l'espace est une flèche lancer qui ne s'arrête pas comment arrivons nous à savoir donc que tous l'ensemble renaît si justement rien n'influence le déroulement de l'histoire de cette espace?<text:tab/> </text:p>
        </text:list-item>
        <text:list-item>
          <text:p text:style-name="P9">Je ne sais pas...</text:p>
        </text:list-item>
        <text:list-item>
          <text:p text:style-name="P9">Il va falloir que tu cherches encore...</text:p>
        </text:list-item>
        <text:list-item>
          <text:p text:style-name="P9">Selon moi c'est autre chose...</text:p>
        </text:list-item>
        <text:list-item>
          <text:p text:style-name="P9">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9">D'après les informations de l'ancien système je crois que ce système crée exactement notre création ou arrivée sur terre avec les mêmes composition existante que nous avons été créé...</text:p>
        </text:list-item>
        <text:list-item>
          <text:p text:style-name="P9">Donc deux David viendrait par être mais pas en même temps...</text:p>
        </text:list-item>
        <text:list-item>
          <text:p text:style-name="P9">Si nous croyons à l'hypothèse que le l'évolution en ce que nous sommes soit une formulation réunit dans ce contexte comme l'autre...</text:p>
        </text:list-item>
        <text:list-item>
          <text:p text:style-name="P9">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9">OUI!</text:p>
        </text:list-item>
        <text:list-item>
          <text:p text:style-name="P9">L'espace est crée mais le systèeme solaire de la terre lui n'est que <text:s/>des projetions de résiduts d'un autre système pour le moment...</text:p>
        </text:list-item>
        <text:list-item>
          <text:p text:style-name="P9"><text:soft-page-break/>Alors comment fesont nous pour savoir qu'une terre sera créé la?</text:p>
        </text:list-item>
        <text:list-item>
          <text:p text:style-name="P9">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8804424005100135592" text:style-name="L10">
        <text:list-item>
          <text:p text:style-name="P10">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0">Monsieur il faudrait faire vite venez voir...</text:p>
        </text:list-item>
        <text:list-item>
          <text:p text:style-name="P10">La température baisse?</text:p>
        </text:list-item>
        <text:list-item>
          <text:p text:style-name="P10">Oui l'espace interne refroidit et regarder des fissures ont apparues dans la croute et l'eau par secteur se transforme en glace...</text:p>
        </text:list-item>
        <text:list-item>
          <text:p text:style-name="P10">Si elle entrent en glaciation clos elle ne suporttera pas sont poids mais alors que fait-elle?</text:p>
        </text:list-item>
        <text:list-item>
          <text:p text:style-name="P10">Monsieur, je crois qu'elle entrent en activité comme une planète et les énergies créé les fissures comme si elle voudrait laisser tomber sa croute!</text:p>
        </text:list-item>
        <text:list-item>
          <text:p text:style-name="P10">Alors elle ouvre son espace...</text:p>
        </text:list-item>
      </text:list>
      <text:p text:style-name="Standard"/>
      <text:p text:style-name="Standard"/>
      <text:p text:style-name="Standard">Chapitre 8</text:p>
      <text:p text:style-name="Standard"/>
      <text:list xml:id="list1323282746361051533" text:style-name="L11">
        <text:list-item>
          <text:p text:style-name="P11">Alors est-ce que tu as comprit le phénomène?</text:p>
        </text:list-item>
        <text:list-item>
          <text:p text:style-name="P11">Je comprends mais qu'est-ce qui a amené ce phénomène?</text:p>
        </text:list-item>
        <text:list-item>
          <text:p text:style-name="P11">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1">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1">Voilà!</text:p>
        </text:list-item>
        <text:list-item>
          <text:p text:style-name="P11">Une trace de?</text:p>
        </text:list-item>
        <text:list-item>
          <text:p text:style-name="P11">Personne ne peut dire sinon que maintenant il ne sont plus trouvés sur aucune espace que nous contrôlons et plusieurs encore se retrouve à disparaître maintenant et le hazard advient toujours aux élevés de ce monde... </text:p>
        </text:list-item>
        <text:list-item>
          <text:p text:style-name="P11">Vous voulez dire les maîtres?</text:p>
        </text:list-item>
        <text:list-item>
          <text:p text:style-name="P11">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1">Comment alors?</text:p>
        </text:list-item>
        <text:list-item>
          <text:p text:style-name="P11">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1">Donc il y avait du négatifs? Je veux dire du négatifs qui est resté sur des expériences?</text:p>
        </text:list-item>
        <text:list-item>
          <text:p text:style-name="P11">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1">Comme pour ouvrir un monde?</text:p>
        </text:list-item>
        <text:list-item>
          <text:p text:style-name="P11">Ne serais tu pas à la recherche de la connaissance parfaite?</text:p>
        </text:list-item>
        <text:list-item>
          <text:p text:style-name="P11">Non je sais la vie et ce que je croit sur celle-ci,, mais je veux savoir pourquoi elle me montre ceci...</text:p>
        </text:list-item>
        <text:list-item>
          <text:p text:style-name="P11">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8551939293475620718" text:style-name="L12">
        <text:list-item>
          <text:p text:style-name="P12">Je sais maintenant pourquoi je t'entends...</text:p>
        </text:list-item>
        <text:list-item>
          <text:p text:style-name="P12">Ah oui?</text:p>
        </text:list-item>
        <text:list-item>
          <text:p text:style-name="P12">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2">Comme si je serais une confession en toi?</text:p>
        </text:list-item>
        <text:list-item>
          <text:p text:style-name="P12">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2">Comment peux tu dire ceci?</text:p>
        </text:list-item>
        <text:list-item>
          <text:p text:style-name="P12"><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2">J'aimerais m'envoyer un message a moi même pour être à ta porte ce soir mais...</text:p>
        </text:list-item>
        <text:list-item>
          <text:p text:style-name="P12">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2">Tu ne vas pas ce soir...</text:p>
        </text:list-item>
        <text:list-item>
          <text:p text:style-name="P12">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2">Nous avons faits un bout de chemin ensemble déjà...</text:p>
        </text:list-item>
        <text:list-item>
          <text:p text:style-name="P12">Mais je veux plus que seulement une interprétation je veux la compréhension des actions du touts pour que je sois persuadé du mouvements qui est alentour...</text:p>
        </text:list-item>
        <text:list-item>
          <text:p text:style-name="P12">Tu veux dire que tu es certain de tous et du touts?</text:p>
        </text:list-item>
        <text:list-item>
          <text:p text:style-name="P12">Et tous à propos de toi....</text:p>
        </text:list-item>
        <text:list-item>
          <text:p text:style-name="P12">Alors continu à m'appeler et je vais t'entendre....</text:p>
        </text:list-item>
      </text:list>
      <text:p text:style-name="Standard"/>
      <text:p text:style-name="Standard">Chapitre 10</text:p>
      <text:p text:style-name="Standard"/>
      <text:p text:style-name="Standard">-Alors maintenant veux tu apprendre le secret que tous essaies de savoir maintenant?</text:p>
      <text:p text:style-name="Standard">-OUI!</text:p>
      <text:list xml:id="list2581038456963230962" text:style-name="L13">
        <text:list-item>
          <text:p text:style-name="P13">Avec ce que tu sais sur la mémoire maintenant nous pouvons dire que l'image de la réflexion s'exécute lorsque nous éffectuons une action et que celle-ci fait pression sur la mémoire pour se souvenir du procédé, ainsi le cerveau est une accumulation de procédé du faits que sa principal fonction est d'accumuler et de faire réagir les fonctions ou mouvements selon un sens...</text:p>
        </text:list-item>
        <text:list-item>
          <text:p text:style-name="P13">Oui et encore?</text:p>
        </text:list-item>
        <text:list-item>
          <text:p text:style-name="P13">C'est alors que des cas comme toi avec tes souvenirs sont arrivés, prit pour des fous au départ la multiplication de personnes disant avoir une connection avec une vie antérieur et <text:s/>qui se percevait vivre avec une avances sur le semblant de ce que pouvais être et devenir certaines choses était acquis de ceux-ci dès leurs première écoute du sujet...</text:p>
        </text:list-item>
        <text:list-item>
          <text:p text:style-name="P13">Ah oui?</text:p>
        </text:list-item>
        <text:list-item>
          <text:p text:style-name="P13">C'est alors que l'évolution de l'espèce humaine à été révisé par les scientifique non pas pour nuancer les faits que nous sommes une évolutions, mais que entres les étapes que certains connaissent il y avait une grandes prise de connaîssances et d'éléments qui ont faits bondir l'espèce entre deux temps...On peut simplement dire que comprendre que l'on peut se tenir debout sur nos pieds <text:s/>est une barrière dans ce que nous étions dans l'évolution car l'image de la réflexion était animal simplement contrairement à se que nous sommes maintenant ou seulement dans des exercises le parents amènes l'enfants à se tenir debout et renforcir ses muscles.</text:p>
        </text:list-item>
        <text:list-item>
          <text:p text:style-name="P13">Bien mais?</text:p>
        </text:list-item>
        <text:list-item>
          <text:p text:style-name="P13">C'est alors que nous savions que dans l'évolution une aquisition extérieur venait à se faire comprendre et la plus grande question des scientifique présentement est de savoir d'ou se partage cette aquisition si tu comprends que l'humain apprends à vivre et que rien n'est acquis. La plus grande théorie que je supporte est écrit pas Samuel, celui-ci prononces que la vie de l'univers est infinie, que l'espace est une forme de glaces qui détient l'inerte et le chauds et que <text:soft-page-break/>dans tous ceci un recommencement du touts formerait une connection avec notre compréhension. Cette connection non volontaire viendrait à être devancé sur le vécu pour donner à celui qui reĉoit une vision du futur...</text:p>
        </text:list-item>
        <text:list-item>
          <text:p text:style-name="P13">Comment?</text:p>
        </text:list-item>
        <text:list-item>
          <text:p text:style-name="P13">Dans la théorie du recommencement il y aurait un élément qui dirait que la vie pourrait atteindre les limites du changement et ainsi donner suite à plusieurs réels qui se sucèderaient mais Samuel dit que seul la chance décide de la course et ainsi nous sommes seulement chanceux d'exister, mais ceci expliquerait brievement pourquoi notre mémoire peut intercepté ce que nous étions dans cette autre vie de recommencement...</text:p>
        </text:list-item>
        <text:list-item>
          <text:p text:style-name="P13"><text:s/>Ah d'accord</text:p>
        </text:list-item>
        <text:list-item>
          <text:p text:style-name="P13">C'est bref mais je n'ai que ce temps aujourd'hui et espérons que ceci t'aide..</text:p>
        </text:list-item>
        <text:list-item>
          <text:p text:style-name="P13">MAIS?!?</text:p>
        </text:list-item>
        <text:list-item>
          <text:p text:style-name="P13">Et bien non tu as tort ce ne sont pas rien avec une connection quelconques qui amène pour toi la possibilitée de savoir les éléments que tu affirmes...</text:p>
        </text:list-item>
      </text:list>
      <text:list xml:id="list8218671008217549037" text:style-name="L14">
        <text:list-item>
          <text:p text:style-name="P14">Mais quoi alors?...</text:p>
        </text:list-item>
        <text:list-item>
          <text:p text:style-name="P14">Pour ceci il faut que je t'explique quelque lois sur la terre...</text:p>
        </text:list-item>
        <text:list-item>
          <text:p text:style-name="P14">Allez y...</text:p>
        </text:list-item>
        <text:list-item>
          <text:p text:style-name="P14">Bon commençons par le magnétisme <text:s/>et le movement de force entre deux éléments et pour faire vite visualise mentalement le phénomène rapproché du mouvement que celui-ci excerse lorsqu'il amène à lui son complément...</text:p>
        </text:list-item>
        <text:list-item>
          <text:p text:style-name="P14">Pour prendre ceci au sérieux d'accord je visualise le mouvement d'attraction et je vois à l'écran que vous visualisez non seulement l'attraction mais le phénomène rapproché qui se produit sur l'espace, mais peut importe se sont deux aimant et l'énergie entre les deux est de l'électricité...</text:p>
        </text:list-item>
        <text:list-item>
          <text:p text:style-name="P14">Exactement et l'électricitité est une molécule que nous déplacons par quel force?</text:p>
        </text:list-item>
        <text:list-item>
          <text:p text:style-name="P14">De la conductivité des éléments et plus dense est l'éléments qui conduit meilleur est sa conductivité...</text:p>
        </text:list-item>
        <text:list-item>
          <text:p text:style-name="P14">Mais alors notre tête n'est-elle pas la meilleur conductrice d'énergies?</text:p>
        </text:list-item>
        <text:list-item>
          <text:p text:style-name="P14">MAIS OUI!</text:p>
        </text:list-item>
        <text:list-item>
          <text:p text:style-name="P14">Tu sais maintenant pourquoi moi je te crois car l'énergie est une force qui se capte et si elle s'avère comparable à un temps passé ou équivalent ou à un possible quelconques notre cerveau saurait l'interpréter et ainsi devancer le temps ou l'avenir comme tu fait...</text:p>
        </text:list-item>
      </text:list>
      <text:p text:style-name="Standard"/>
      <text:p text:style-name="Standard">Chapitre 11</text:p>
      <text:p text:style-name="Standard"/>
      <text:list xml:id="list3645463735389665594" text:style-name="L15">
        <text:list-item>
          <text:p text:style-name="P15">Monsieurs une tempête se forme en dessous de l'espace précédant...</text:p>
        </text:list-item>
        <text:list-item>
          <text:p text:style-name="P15">Une tempête?</text:p>
        </text:list-item>
        <text:list-item>
          <text:p text:style-name="P15">Elle tourne monsieur et gravite...</text:p>
        </text:list-item>
        <text:list-item>
          <text:p text:style-name="P15">Vous voulez dire?</text:p>
        </text:list-item>
        <text:list-item>
          <text:p text:style-name="P15">Je ne sais monsieur la sphère tourne maintenant à une vitesse observable et une réaction qui nous préoccupe est si le bouclier peut s'enfuir de ce que nous croyons être maintenant de ce qui se produit: la création d'un giganteste trou noir...</text:p>
        </text:list-item>
        <text:list-item>
          <text:p text:style-name="P15">Non, nous sommes idéalement placer et nous avons bouger depuis voilà maintenant longtemps...</text:p>
        </text:list-item>
        <text:list-item>
          <text:p text:style-name="P15">Monsieur nous sommes si proche que nous allons être soit propulser par les énergies qui vont se créés de la rotation de la sphère soit être abosorbé par le trou noir lorsque toujours la sphère aura une rotation estimer de 1/3 de sa vitesse!</text:p>
        </text:list-item>
        <text:list-item>
          <text:p text:style-name="P15">Je sais mais je crois que la stratégie du bouclier est <text:s/>de maintenant de se coller afin d'éviter le <text:soft-page-break/>bombardement premier et ainsi se placer dans une zone d'éloignement après mais je lance le code alerte quand même....</text:p>
        </text:list-item>
      </text:list>
      <text:p text:style-name="Standard"/>
      <text:p text:style-name="Standard">…</text:p>
      <text:p text:style-name="Standard"/>
      <text:p text:style-name="Standard"/>
      <text:list xml:id="list2931875492043668149" text:style-name="L16">
        <text:list-item>
          <text:p text:style-name="P16">Comment tu te pardonnes?</text:p>
        </text:list-item>
        <text:list-item>
          <text:p text:style-name="P16">C'est toi qui me demande sa maintenant est-ce que tu sais que parce que je t'ai en tête ne m'assure pas que tu es en sécurité?</text:p>
        </text:list-item>
        <text:list-item>
          <text:p text:style-name="P16">Non, mais pour le moment tu n'as pas à faire ça je ne suis pas la et tu ne sais rien sur moi sinon des bouts qui ne disent rien si je ne les partages pas...</text:p>
        </text:list-item>
        <text:list-item>
          <text:p text:style-name="P16">Tu sais rien ne garantit que je t'aime ou que tu m'aime mais si je te trouve j'ai plein de question car je veux savoir, mais si on va plus loins ces souvenirs ou images que j'ai de toi bien, je les trouves jolie...</text:p>
        </text:list-item>
        <text:list-item>
          <text:p text:style-name="P16">Oui mais comment je ferais pour te trouver?</text:p>
        </text:list-item>
        <text:list-item>
          <text:p text:style-name="P16">Je trouverais injuste que seulement moi de nous deux soit dans cette situation avec toute les vies ou souvenirs que j'ai...</text:p>
        </text:list-item>
        <text:list-item>
          <text:p text:style-name="P16">Je comprends...</text:p>
        </text:list-item>
        <text:list-item>
          <text:p text:style-name="P16">Tu sais que le système à mon niveau maintenant me donne beaucoup mais il me bloque dans certain chemin que je prends encore...</text:p>
        </text:list-item>
        <text:list-item>
          <text:p text:style-name="P16">Oui je sais...</text:p>
        </text:list-item>
        <text:list-item>
          <text:p text:style-name="P16">C'est injuste car ceci es une fraction de seconde de temps de recherches et je suis toujours inquiêt pour toi...</text:p>
        </text:list-item>
        <text:list-item>
          <text:p text:style-name="P16">Je fais attention tu sais... </text:p>
        </text:list-item>
        <text:list-item>
          <text:p text:style-name="P16">Moi aussi mais bo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La mémoire plusieurs questions mais si l'ensemble de ce qui regroupe un groupe inconnu se regroupent et dirige celle-ci qu'arrivera t-il?</text:span></text:p>
      <text:p text:style-name="Standard"/>
      <text:p text:style-name="Standard"/>
      <text:p text:style-name="Standard">Chapitre 12<text:line-break/><text:line-break/><text:line-break/>L'aide dans le besoin...</text:p>
      <text:list xml:id="list65475444665137466" text:style-name="L17">
        <text:list-item>
          <text:p text:style-name="P17">Seulement ceci?</text:p>
        </text:list-item>
        <text:list-item>
          <text:p text:style-name="P17">Exactement nous avions besoin seulement d'une diversification ou d'une compréhension plus large pour que la création crée d'avantage mais les problèmes sont apparues très vite car le mélange crée l'oublie et nous n'étions plus au stade d'avoir seulement une pensée de survie.</text:p>
        </text:list-item>
        <text:list-item>
          <text:p text:style-name="P17">Alors la vie comprends les besoins de son centre?</text:p>
        </text:list-item>
        <text:list-item>
          <text:p text:style-name="P17">La vie est très dur avec ses créations mais l'humain est le plus fort et intélligent et rien ne rallentit sont développement mais lorsque celui-ci comprit que la pensée dirigeait l'ensemble de la terre et de ses composants les sociétés on réduit la pollutions visuel, installé des thêmes et instauré une apprentissage spéciale qui aprrenait aux gens comment filtrer les messages... </text:p>
        </text:list-item>
        <text:list-item>
          <text:p text:style-name="P17">Comment? Je veux une exemple...</text:p>
        </text:list-item>
        <text:list-item>
          <text:p text:style-name="P17">Disons que tu regardes un objets et tu le compare avec un autre objets de la même utilité, la fabrication sera différentes mais concues pour être visuelement parfait non seulement pour la vente mais aussi pour le principe de faire l'objets une œuvre...</text:p>
        </text:list-item>
        <text:list-item>
          <text:p text:style-name="P17">Non je ne trouve pas ceci</text:p>
        </text:list-item>
        <text:list-item>
          <text:p text:style-name="P17">Mais oui mais ta pensée n'est pas avec la création quand tu dis ceci...</text:p>
        </text:list-item>
        <text:list-item>
          <text:p text:style-name="P17">Pourquoi?</text:p>
        </text:list-item>
        <text:list-item>
          <text:p text:style-name="P17">L'amour, le travail, la famille, les choix de vie, le plaisir, les responsabilités, le positif et surtout le positif sont des exemples de messages des personnes qui comprennaient que la vie ne donne rien aux négatifs sinon l'annéantissement. Encore plus profond lorsqu'un esprit comme le tient est fort et capable mais ne reçoit pas suffisament de support, l'esprit se transforme et devient à vouloir chercher ce manque pour devenir plus grand encore ainsi une personne capte une forme de barre d'énergie qui est constitué de pensée qui s'adresse à nous et ceci serait capable de donner maturité...Encore le chemin que prends la pensée commence en nous, dans l'ensemble du corps et se dirige vers un autre centre qui peut par simple besoin ou désir remonter ce souvenirs...</text:p>
        </text:list-item>
        <text:list-item>
          <text:p text:style-name="P17">Mais ou est ce centre?...</text:p>
        </text:list-item>
        <text:list-item>
          <text:p text:style-name="P17">Ce centre est l'endroit que nous devons chercher d'abord dans ta situation et ensuite comprendre tous le chemin à partir de la création de la pensée et de son lieu d'annéantissement... </text:p>
        </text:list-item>
        <text:list-item>
          <text:p text:style-name="P17">Alors si cela devient négatifs en nous nous devons le supprimer?</text:p>
        </text:list-item>
        <text:list-item>
          <text:p text:style-name="P17">Oui mais des étape s'impose car oublier dans l'instant est possible mais se souvenirs de l'impossible est encore plus impressionnant pour moi que tous...</text:p>
        </text:list-item>
        <text:list-item>
          <text:p text:style-name="P17">Et moi aussi je suis curieux mais...</text:p>
        </text:list-item>
        <text:list-item>
          <text:p text:style-name="P17">Oui je sais ce centre est pressant avec toi mais selon moi beaucoup de personnes pensent fort à toi et cela te perturbe.</text:p>
        </text:list-item>
        <text:list-item>
          <text:p text:style-name="P17">Je ne sais pas je suis pratiquement toujours avec mes études et mes recherches et j'ai encore besoin de vous poure comprendre mais...</text:p>
        </text:list-item>
        <text:list-item>
          <text:p text:style-name="P17">Ne presse pas tu es humains mais simplement peut-être un Super-héro mais d'abord expliquont ceci...</text:p>
        </text:list-item>
      </text:list>
      <text:p text:style-name="Standard">B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6-08T14:19:11.63</dc:date>
    <dc:creator>Samuel Parent</dc:creator>
    <meta:editing-duration>P1DT3H51M33S</meta:editing-duration>
    <meta:editing-cycles>17</meta:editing-cycles>
    <meta:generator>OpenOffice/4.1.4$Win32 OpenOffice.org_project/414m5$Build-9788</meta:generator>
    <meta:document-statistic meta:table-count="0" meta:image-count="0" meta:object-count="0" meta:page-count="16" meta:paragraph-count="302" meta:word-count="7961" meta:character-count="46133"/>
  </office:meta>
</office:document-meta>
</file>