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 BLANCA" svg:font-family="'AR BLANCA'" style:font-pitch="variable"/>
    <style:font-face style:name="AR JULIAN" svg:font-family="'AR JULI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 JULIAN"/>
    </style:style>
    <style:style style:name="P2" style:family="paragraph" style:parent-style-name="Standard">
      <style:paragraph-properties fo:text-align="center" style:justify-single-word="false"/>
      <style:text-properties style:font-name="AR JULIAN"/>
    </style:style>
    <style:style style:name="P3" style:family="paragraph" style:parent-style-name="Standard">
      <style:paragraph-properties fo:text-align="center" style:justify-single-word="false"/>
      <style:text-properties style:font-name="AR JULIAN" fo:font-size="15pt" style:font-size-asian="15pt" style:font-size-complex="15pt"/>
    </style:style>
    <style:style style:name="P4" style:family="paragraph" style:parent-style-name="Standard">
      <style:paragraph-properties fo:text-align="center" style:justify-single-word="false"/>
      <style:text-properties fo:color="#ff0000" style:font-name="AR JULIAN" fo:font-size="13pt" style:font-size-asian="13pt" style:font-size-complex="13pt"/>
    </style:style>
    <style:style style:name="P5" style:family="paragraph" style:parent-style-name="Text_20_body">
      <style:text-properties style:font-name="AR JULIAN"/>
    </style:style>
    <style:style style:name="P6" style:family="paragraph" style:parent-style-name="Text_20_body" style:list-style-name="L3">
      <style:text-properties style:font-name="AR JULIAN"/>
    </style:style>
    <style:style style:name="P7" style:family="paragraph" style:parent-style-name="Text_20_body" style:list-style-name="L4">
      <style:text-properties style:font-name="AR JULIAN"/>
    </style:style>
    <style:style style:name="P8" style:family="paragraph" style:parent-style-name="Text_20_body">
      <style:paragraph-properties fo:text-align="justify" style:justify-single-word="false"/>
      <style:text-properties style:font-name="AR JULIAN"/>
    </style:style>
    <style:style style:name="P9" style:family="paragraph" style:parent-style-name="Text_20_body" style:list-style-name="L1">
      <style:paragraph-properties fo:text-align="justify" style:justify-single-word="false"/>
      <style:text-properties style:font-name="AR JULIAN"/>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list-style-name="L3">
      <style:paragraph-properties fo:margin-top="0cm" fo:margin-bottom="0cm"/>
      <style:text-properties style:font-name="AR JULIAN"/>
    </style:style>
    <style:style style:name="P13" style:family="paragraph" style:parent-style-name="Text_20_body" style:list-style-name="L4">
      <style:paragraph-properties fo:margin-top="0cm" fo:margin-bottom="0cm"/>
      <style:text-properties style:font-name="AR JULIAN"/>
    </style:style>
    <style:style style:name="P14" style:family="paragraph" style:parent-style-name="Text_20_body" style:list-style-name="L1">
      <style:paragraph-properties fo:margin-top="0cm" fo:margin-bottom="0cm" fo:text-align="start" style:justify-single-word="false"/>
      <style:text-properties style:font-name="AR JULIAN"/>
    </style:style>
    <style:style style:name="T1" style:family="text">
      <style:text-properties style:font-name="AR JULIAN"/>
    </style:style>
    <style:style style:name="T2" style:family="text">
      <style:text-properties style:font-name="AR JULIAN" fo:font-size="13pt" style:font-size-asian="13pt" style:font-size-complex="13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GLES DE CONFIDENTIALITE</text:p>
      <text:p text:style-name="P2"/>
      <text:p text:style-name="P4">LOVE MADININA LA CASE DE MES BRICOLES CREOLES</text:p>
      <text:p text:style-name="P4">N° SIRET : 81200137800015</text:p>
      <text:p text:style-name="P2"/>
      <text:p text:style-name="P2"/>
      <text:p text:style-name="P8">Ces règles de confidentialité décrivent la façon dont je recueille, utilise et partage des informations, ainsi qu'à quelles occasions, lorsque vous passez commande chez moi.</text:p>
      <text:p text:style-name="P8">Ces règles ne s’appliquent pas aux pratiques de tierces parties que je ne détiens pas ou ne contrôle pas.</text:p>
      <text:p text:style-name="P8"/>
      <text:p text:style-name="Text_20_body"><text:span text:style-name="Strong_20_Emphasis"><text:span text:style-name="T2">Les informations que je collecte</text:span></text:span></text:p>
      <text:p text:style-name="P8">Pour traiter votre commande, vous devez me fournir certaines informations, et notamment vos nom, prénom, email, adresse postale, numéro de téléphone, ainsi que le descriptif du produit que vous commandez. Vous pouvez également décider de me communiquer certaines informations personnelles complémentaires (pour une commande personnalisée par exemple), en me contactant directement. </text:p>
      <text:p text:style-name="P5"/>
      <text:p text:style-name="Text_20_body"><text:span text:style-name="Strong_20_Emphasis"><text:span text:style-name="T2">Pourquoi j'ai besoin de vos informations et comment je les utilise</text:span></text:span></text:p>
      <text:p text:style-name="P8">Je m'appuie sur un certain nombre de bases légales pour recueillir, utiliser et partager vos informations, et notamment :</text:p>
      <text:list xml:id="list4710619302902615454" text:style-name="L1">
        <text:list-item>
          <text:p text:style-name="P14">pour vous fournir mes services, par exemple lorsque j'utilise vos informations pour traiter votre commande, résoudre un litige ou assurer le service client ; </text:p>
        </text:list-item>
        <text:list-item>
          <text:p text:style-name="P14">si nécessaire, pour répondre à une obligation légale, un arrêt juridique ou en lien avec une demande de la justice comme par exemple le fait de conserver des informations concernant vos achats dans le cadre de la législation fiscale ;</text:p>
        </text:list-item>
        <text:list-item>
          <text:p text:style-name="P9">si nécessaire, pour servir mes intérêts légitimes, dans le cas où ces intérêts légitimes ne sont pas invalidés par vos droits ou vos intérêts, tels que :</text:p>
        </text:list-item>
      </text:list>
      <text:p text:style-name="P11"><text:span text:style-name="T1"><text:tab/>* fournir et améliorer mes services. J'utilise vos informations pour fournir les <text:tab/>services que vous m'avez demandés et dans mon intérêt légitime à améliorer <text:tab/>ces services.<text:line-break/><text:line-break/></text:span><text:span text:style-name="Strong_20_Emphasis"><text:span text:style-name="T2">Le partage et la diffusion d'informations</text:span></text:span></text:p>
      <text:p text:style-name="P8">Les informations concernant mes clients sont importantes pour mon activité. Je ne partage vos informations personnelles que pour un nombre très limité de raisons, ainsi que dans un nombre limité de circonstances telles que :</text:p>
      <text:list xml:id="list4755215767305037275" text:style-name="L3">
        <text:list-item>
          <text:p text:style-name="P12">Des fournisseurs de services. J'ai recours à certaines tierces parties en lesquelles j'ai confiance pour exécuter certaines actions ou fournir certains services destinés à ma boutique - des entreprises de transport par exemple. Je peux avoir à partager vos informations personnelles avec ces tierces parties, mais uniquement celles qui sont indispensables à la réalisation de ces services.<text:line-break/><text:line-break/>Les transferts d'activité. Si je vends mon entreprise ou la fusionne avec une autre, je peux avoir à communiquer vos informations dans le cadre de cette transaction mais uniquement dans la mesure autorisée par la loi. </text:p>
        </text:list-item>
        <text:list-item>
          <text:p text:style-name="P6"><text:soft-page-break/>Le respect de la législation. Je peux avoir à recueillir, utiliser, conserver et partager vos informations si je pense en toute bonne foi que cela est nécessaire et raisonnable pour :</text:p>
          <text:p text:style-name="P6">(a) répondre à un processus juridique ou une demande de l'état ;</text:p>
          <text:p text:style-name="P6">(b) faire appliquer mes accords, mes conditions ou mes règlements ;</text:p>
          <text:p text:style-name="P6">(c) empêcher, enquêter sur ou gérer toute fraude ou autre activité illégale, ou tout problème technique ou de sécurité ;</text:p>
          <text:p text:style-name="P6">(d) protéger les droits, la propriété et la sécurité de mes clients ou d'autres personnes. </text:p>
        </text:list-item>
      </text:list>
      <text:p text:style-name="P5"/>
      <text:p text:style-name="Text_20_body"><text:span text:style-name="Strong_20_Emphasis"><text:span text:style-name="T2">Conservation des données</text:span></text:span></text:p>
      <text:p text:style-name="P8">Je conserve vos informations uniquement aussi longtemps que nécessaire pour vous fournir mes services et aux fins établies dans mes règles de confidentialité. Je peux également avoir à conserver ces informations pour me conformer à des obligations législatives et juridiques, résoudre des litiges et faire appliquer mes engagements. Je les conserve généralement pour une durée de : 5 ans. </text:p>
      <text:p text:style-name="P5"/>
      <text:p text:style-name="Text_20_body"><text:span text:style-name="Strong_20_Emphasis"><text:span text:style-name="T2">Les transferts d'informations personnelles en dehors de l'UE</text:span></text:span></text:p>
      <text:p text:style-name="P8">Je peux potentiellement stocker et traiter vos informations via des hébergeurs tiers situés aux Etats-Unis ou dans d'autres pays. Il peut donc m'arriver de transférer vos informations personnelles dans une juridiction où la législation concernant la protection des données et la surveillance gouvernementale est différente de celle de votre pays. Si j'ai à transférer vos informations personnelles en dehors de l'Union européenne, je m'appuie sur le Bouclier de protection des données (« Privacy Shield ») comme base légale pour cela, Google Cloud bénéficiant de la certification Privacy Shield.</text:p>
      <text:p text:style-name="P5"/>
      <text:p text:style-name="Text_20_body"><text:span text:style-name="Strong_20_Emphasis"><text:span text:style-name="T2">Vos droits</text:span></text:span></text:p>
      <text:p text:style-name="P8">Si vous êtes résident de certains territoires, et notamment de l'Union Européenne, vous disposez de certains droits relatifs à vos informations personnelles. Certains de ces droits s'appliquent de façon générale, et d'autres uniquement dans des cas limités.</text:p>
      <text:p text:style-name="P5">Ces droits sont décrits ci-dessous :</text:p>
      <text:list xml:id="list1615498266471054715" text:style-name="L4">
        <text:list-item>
          <text:p text:style-name="P13">Accéder. Vous pouvez avoir le droit d'accéder aux informations personnelles que je détiens vous concernant et d'en recevoir une copie en me contactant. Vous trouverez mes coordonnées plus bas. </text:p>
        </text:list-item>
        <text:list-item>
          <text:p text:style-name="P13">Modifier, restreindre, supprimer. Vous pouvez également avoir le droit de modifier vos informations personnelles, de restreindre mon utilisation de celles-ci ou de les supprimer. En dehors de circonstances exceptionnelles (si je devais par exemple conserver les données liées à ma boutique pour des raisons légales), je supprimerai généralement vos informations personnelles sur simple demande. </text:p>
        </text:list-item>
        <text:list-item>
          <text:p text:style-name="P13">S'opposer. Vous pouvez vous opposer à ce que je traite certaines de vos informations dans le cadre de mes intérêts légitimes.<text:line-break/></text:p>
        </text:list-item>
        <text:list-item>
          <text:p text:style-name="P7"><text:soft-page-break/>Se plaindre. Si vous résidez dans l'Union européenne et que vous souhaitez manifester une inquiétude quant à mon utilisation de vos informations (et sans porter atteinte aux autres droits dont vous pouvez bénéficier), vous pouvez le faire auprès de vos autorités locales de protection des données. <text:line-break/></text:p>
        </text:list-item>
      </text:list>
      <text:p text:style-name="Text_20_body"><text:span text:style-name="Strong_20_Emphasis"><text:span text:style-name="T2">Comment me contacter</text:span></text:span></text:p>
      <text:p text:style-name="P10"><text:span text:style-name="T1">Dans le cadre de la loi européenne sur la protection des données, je soussignée, GAUTIER Liliane, suis le contrôleur de données en ce qui concerne vos informations personnelles. Pour toute question ou préoccupation, vous pouvez me contacter sur mon email : </text:span><text:a xlink:type="simple" xlink:href="mailto:love-madinina@outlook.com" text:style-name="Internet_20_link" text:visited-style-name="Visited_20_Internet_20_Link"><text:span text:style-name="T1">love-madinina@outlook.com</text:span></text:a></text:p>
      <text:p text:style-name="P5">Vous pouvez également m'envoyer un courrier postal à l'adresse :</text:p>
      <text:p text:style-name="P5">GAUTIER Liliane, 11 hameau de Sainte Masse, 24500 FONROQU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 BLANCA" svg:font-family="'AR BLANCA'" style:font-pitch="variable"/>
    <style:font-face style:name="AR JULIAN" svg:font-family="'AR JULI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6T16:41:15.04</meta:creation-date>
    <dc:date>2018-05-18T09:53:50.85</dc:date>
    <meta:editing-duration>P1DT16H41M20S</meta:editing-duration>
    <meta:editing-cycles>3</meta:editing-cycles>
    <meta:generator>OpenOffice/4.1.1$Win32 OpenOffice.org_project/411m6$Build-9775</meta:generator>
    <meta:document-statistic meta:table-count="0" meta:image-count="0" meta:object-count="0" meta:page-count="3" meta:paragraph-count="35" meta:word-count="914" meta:character-count="5912"/>
  </office:meta>
</office:document-meta>
</file>