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P14" style:family="paragraph" style:parent-style-name="Standard" style:list-style-name="L14"/>
    <style:style style:name="P15" style:family="paragraph" style:parent-style-name="Standard" style:list-style-name="L15"/>
    <style:style style:name="P16" style:family="paragraph" style:parent-style-name="Standard" style:list-style-name="L16"/>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5749310991361511969"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7834583978574324189"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5920461058848062189"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5961755255679403736"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text:soft-page-break/>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text:soft-page-break/>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Chapitre 4</text:p>
      <text:p text:style-name="Standard"/>
      <text:p text:style-name="Standard"/>
      <text:list xml:id="list6823398627013887158" text:style-name="L5">
        <text:list-item>
          <text:p text:style-name="P5">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5">Elle ne saurait pas de quoi tu veux parler mais voudrais savoir plus et même t'aider...</text:p>
        </text:list-item>
        <text:list-item>
          <text:p text:style-name="P5">Et toi est-ce que tu sais ce que sont les archives de faits?</text:p>
        </text:list-item>
        <text:list-item>
          <text:p text:style-name="P5">Bien sur! Je sais parce ce que tu sais...</text:p>
        </text:list-item>
        <text:list-item>
          <text:p text:style-name="P5">Mais alors comment peux tu m'apprendre?</text:p>
        </text:list-item>
        <text:list-item>
          <text:p text:style-name="P5">Ohh mon rôle est solicité à plusieurs mesures dans ce que tu semblent croire réalisable et non. </text:p>
        </text:list-item>
        <text:list-item>
          <text:p text:style-name="P5">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5">Mais je suis limité dans ce que tu peux s'avoir sur le moment présent et pour cela tu dois explorer ce domaine...</text:p>
        </text:list-item>
        <text:list-item>
          <text:p text:style-name="P5">Mon professeur est généreux en partage mais...</text:p>
        </text:list-item>
        <text:list-item>
          <text:p text:style-name="P5">Attend je sais, il advient maintenant comme dans le passé des questions sur les équations et le réveil de ce centre qui était notre espace primaire et non présent se transforme et... </text:p>
        </text:list-item>
        <text:list-item>
          <text:p text:style-name="P5">La surface va souvrir et ainsi un choc, ils doivent compter sur le bouclier pour que celui prennent place parmit l'environnement de cette nouvelle espace ou....</text:p>
        </text:list-item>
        <text:list-item>
          <text:p text:style-name="P5">Ils vont l'envahir...</text:p>
        </text:list-item>
        <text:list-item>
          <text:p text:style-name="P5"><text:soft-page-break/>David? </text:p>
        </text:list-item>
        <text:list-item>
          <text:p text:style-name="P5">Bon la pensée, voilà encore cette pensée de ma femme qui m'appel...</text:p>
        </text:list-item>
        <text:list-item>
          <text:p text:style-name="P5">Tu sais que je cherche un personne honnête alors tous ce que tu fais dans la vie dois être raisonnable et droit...</text:p>
        </text:list-item>
        <text:list-item>
          <text:p text:style-name="P5">Je suis certain que je te plait et si tu vient me visiter...</text:p>
        </text:list-item>
        <text:list-item>
          <text:p text:style-name="P5">Ce n'est pas possible David elle ne comprend pas tes messages et je sais que tu as son image gravé en toi mais je ne peux pas t'expliquer pourquoi...</text:p>
        </text:list-item>
        <text:list-item>
          <text:p text:style-name="P5">Comment puis-je savoir alors si toi la pensée quand tu place son sourire en moi elle n'intercepte pas ma pensée qui lui retourne son sourire?</text:p>
        </text:list-item>
        <text:list-item>
          <text:p text:style-name="P5">Rien ne prouve ceci David...</text:p>
        </text:list-item>
        <text:list-item>
          <text:p text:style-name="P5">Moi quand tu me montre son sourire je suis persuader que c'est un message de sa part et alors pourquoi pas comme une prière à Dieu lui envoyer un sourire en retour?</text:p>
        </text:list-item>
        <text:list-item>
          <text:p text:style-name="P5">C'est ton choix David dirait la plus part des gens mais ne devient pas fou à croire ceci réel je suis seulement une pensée et rien ne prouve rien...</text:p>
        </text:list-item>
        <text:list-item>
          <text:p text:style-name="P5">Provenant d'une intéligence qui est ma motricité...</text:p>
        </text:list-item>
        <text:list-item>
          <text:p text:style-name="P5">Je sais David mais la pensée est un courant d'énergie et si une image vient elle doit se transformé en positif pour toi et c'est l'important que nous avons dit...</text:p>
        </text:list-item>
        <text:list-item>
          <text:p text:style-name="P5">Je suis certain que ce que tu me présente contient un réel comme cette jolie personne que tu perdures à me présenter.... </text:p>
        </text:list-item>
        <text:list-item>
          <text:p text:style-name="P5">Rien n'est peut-être pas réel David mais continu tes études et peut-être ceci t'aidera selon la facilitées...</text:p>
        </text:list-item>
        <text:list-item>
          <text:p text:style-name="P5">Elle va être fier de moi! </text:p>
        </text:list-item>
      </text:list>
      <text:p text:style-name="Standard"/>
      <text:p text:style-name="Standard"/>
      <text:p text:style-name="Standard">Chapitre 5</text:p>
      <text:list xml:id="list1452493801698860577" text:style-name="L6">
        <text:list-header>
          <text:p text:style-name="P6"/>
        </text:list-header>
        <text:list-item>
          <text:p text:style-name="P6">N'esitez pas, mais la prochaine fois il faudra mesurer vos questions devant votre professeur...</text:p>
        </text:list-item>
        <text:list-item>
          <text:p text:style-name="P6">Pourquoi je n'ai seulement demandé si nos pensées étaient aussi une lois...</text:p>
        </text:list-item>
        <text:list-item>
          <text:p text:style-name="P6">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6">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6">Ceci est la réponse oui... </text:p>
        </text:list-item>
        <text:list-item>
          <text:p text:style-name="P6">Mais la pensées peut-elle avoir sa propre transformation du language et donner une forme d'interprétation?</text:p>
        </text:list-item>
        <text:list-item>
          <text:p text:style-name="P6">Que voulez vous dire?</text:p>
        </text:list-item>
        <text:list-item>
          <text:p text:style-name="P6">Que lorsque je réfléchit une solution advient et pourrait-elle être vraie?</text:p>
        </text:list-item>
        <text:list-item>
          <text:p text:style-name="P6">La solution que vous avez réfléchit, pourrait-elle être vrai?... Dans la mesure que celle-ci est la solution serait votre réponse ou la réflexion approfondit.</text:p>
        </text:list-item>
        <text:list-item>
          <text:p text:style-name="P6">J'ai déjà plusieurs pensées qui sont venus réalisable et alors...</text:p>
        </text:list-item>
        <text:list-item>
          <text:p text:style-name="P6">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text:soft-page-break/>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6">Mais comment peut-on savoir si nous ne pouvons pas retirer meilleurs avantage de la pensée?</text:p>
        </text:list-item>
        <text:list-item>
          <text:p text:style-name="P6">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6">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6">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6">J'ai trouvé de l'eau certe mais encore comment pourrais-je répondre à des questions qui m'intéroge sans cesse et que même notre développement ne s'intéroge pas?</text:p>
        </text:list-item>
        <text:list-item>
          <text:p text:style-name="P6">Vous pensez à une source?</text:p>
        </text:list-item>
        <text:list-item>
          <text:p text:style-name="P6">Vous disiez que motier moitier nous fait vivre et nous détruit, alors c'est peut-être viable pour la moitié de tous ce qui englomère notre ensemble et que nous sommes tous communément attachés à celui-ci par des ressource non trouvés encore... </text:p>
        </text:list-item>
        <text:list-item>
          <text:p text:style-name="P6">Nous le sommes, nous le sommes mais encore très belle réflexions cependant ou chercher?...</text:p>
        </text:list-item>
        <text:list-item>
          <text:p text:style-name="P6">Oui je sais mais...</text:p>
        </text:list-item>
      </text:list>
      <text:p text:style-name="Standard"/>
      <text:p text:style-name="Standard"/>
      <text:p text:style-name="Standard"/>
      <text:p text:style-name="Standard">Chapitre 6</text:p>
      <text:list xml:id="list7156456453950950280" text:style-name="L7">
        <text:list-header>
          <text:p text:style-name="P7"/>
        </text:list-header>
        <text:list-item>
          <text:p text:style-name="P7">Ceci ne te choque pas?</text:p>
        </text:list-item>
        <text:list-item>
          <text:p text:style-name="P7">Non pas du touts... </text:p>
        </text:list-item>
        <text:list-item>
          <text:p text:style-name="P7">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7">Comment savons nous qu'un renouveau est suivis?</text:p>
        </text:list-item>
        <text:list-item>
          <text:p text:style-name="P7">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7">Donc l'univers clos des survivant réagirait comme si elle serait vivante?</text:p>
        </text:list-item>
        <text:list-item>
          <text:p text:style-name="P7">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text:soft-page-break/>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7">Mais dans la vie les chances pour qu'un évenement aboutissent aux éléments précis calculés à 100% sont impossibles... <text:s text:c="2"/></text:p>
        </text:list-item>
        <text:list-item>
          <text:p text:style-name="P7">Cette coquille présente des dangers dans son centre car son interne peut emplir l'univers présent en matière et ainsi résulter d'une explosion qui atteindrait les limites possible du total de l'espace que l'univers...</text:p>
        </text:list-item>
        <text:list-item>
          <text:p text:style-name="P7">Déja que notre espace est le résiduts de cette espace et maintenant vous dîtes qu'il y à un danger pour que son interne entre en chocs d'éléments avec le touts restant?</text:p>
        </text:list-item>
        <text:list-item>
          <text:p text:style-name="P7">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7">Comme mon eau...</text:p>
        </text:list-item>
        <text:list-item>
          <text:p text:style-name="P7">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7">J'ai seulement essayer de faire matérialisé des éléments de la terre et ainsi l'eau est arrivé à envahir toutes l'environnement et à sortir de l'espace petit...</text:p>
        </text:list-item>
        <text:list-item>
          <text:p text:style-name="P7">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7">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7">Une chance mais n'oublié pas que même si moi je ne savait pas ceci certain de nous contrôle cela et écrivent le bouclier tous les jours comme vous avez fait alors il ne faut pas relacher dans vos études..</text:p>
        </text:list-item>
        <text:list-item>
          <text:p text:style-name="P7">J'auarais d'autres questions s-il vous plaît?</text:p>
        </text:list-item>
        <text:list-item>
          <text:p text:style-name="P7">Oui?</text:p>
        </text:list-item>
      </text:list>
      <text:list xml:id="list4682195872066167791" text:style-name="L8">
        <text:list-item>
          <text:p text:style-name="P8">Quand vous dîtes que l'espace connaît son dénoument unique à sa création est-ce valable pour tous?</text:p>
        </text:list-item>
        <text:list-item>
          <text:p text:style-name="P8">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8"><text:soft-page-break/>Dieu?</text:p>
        </text:list-item>
        <text:list-item>
          <text:p text:style-name="P8">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8">Donc si rien n'influence la destiné et que nous sommes...</text:p>
        </text:list-item>
        <text:list-item>
          <text:p text:style-name="P8">Nous pouvons croire que nous avons toujours été mais que de passage...</text:p>
        </text:list-item>
        <text:list-item>
          <text:p text:style-name="P8">Maintenant je veux d'avantage les lois pour savoir....</text:p>
        </text:list-item>
        <text:list-item>
          <text:p text:style-name="P8">Moi aussi David j'ai un objectifs et toi aussi tu veux savoir pour trouver ta femme mais même si l'histoire de la création suit son cours sans influence ton histoire à toi peut-être autres choses que ce qu'elle pourrait-être...</text:p>
        </text:list-item>
        <text:list-item>
          <text:p text:style-name="P8">Mais alors les sentiments?</text:p>
        </text:list-item>
        <text:list-item>
          <text:p text:style-name="P8">Il faut être véritable pour savoir qu'une personne était ta femme dans une vie autre que cette vie et ainsi la chercher...</text:p>
        </text:list-item>
        <text:list-item>
          <text:p text:style-name="P8">J'ai le sentiment qu'elle saura un jours comme moi les aventures et qu'elle viendra me rencontrer comme je le vois...</text:p>
        </text:list-item>
        <text:list-item>
          <text:p text:style-name="P8">Moi aussi David je te le souhaite... </text:p>
        </text:list-item>
      </text:list>
      <text:p text:style-name="Standard"/>
      <text:p text:style-name="Standard"/>
      <text:p text:style-name="Standard"/>
      <text:p text:style-name="Standard">Chapitre 7</text:p>
      <text:p text:style-name="Standard"/>
      <text:list xml:id="list223671803033400107" text:style-name="L9">
        <text:list-item>
          <text:p text:style-name="P9">Alors maintenant que tu comprends que nous n'influençons aucunement l'espace qui nous entourent avec notre présence est-ce que tu peux me dire ce qui peut l'influencer?</text:p>
        </text:list-item>
        <text:list-item>
          <text:p text:style-name="P9">L'espace du grand touts ne peut seulement être influencer par sa propre réaction donc seulement un évenment qui se situe sur la ligne du temps futur peut amener une suite de changement...</text:p>
        </text:list-item>
        <text:list-item>
          <text:p text:style-name="P9">Avec cette logique que l'espace est une flèche lancer qui ne s'arrête pas comment arrivons nous à savoir donc que tous l'ensemble renaît si justement rien n'influence le déroulement de l'histoire de cette espace?<text:tab/> </text:p>
        </text:list-item>
        <text:list-item>
          <text:p text:style-name="P9">Je ne sais pas...</text:p>
        </text:list-item>
        <text:list-item>
          <text:p text:style-name="P9">Il va falloir que tu cherches encore...</text:p>
        </text:list-item>
        <text:list-item>
          <text:p text:style-name="P9">Selon moi c'est autre chose...</text:p>
        </text:list-item>
        <text:list-item>
          <text:p text:style-name="P9">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9">D'après les informations de l'ancien système je crois que ce système crée exactement notre création ou arrivée sur terre avec les mêmes composition existante que nous avons été créé...</text:p>
        </text:list-item>
        <text:list-item>
          <text:p text:style-name="P9">Donc deux David viendrait par être mais pas en même temps...</text:p>
        </text:list-item>
        <text:list-item>
          <text:p text:style-name="P9">Si nous croyons à l'hypothèse que le l'évolution en ce que nous sommes soit une formulation réunit dans ce contexte comme l'autre...</text:p>
        </text:list-item>
        <text:list-item>
          <text:p text:style-name="P9">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9">OUI!</text:p>
        </text:list-item>
        <text:list-item>
          <text:p text:style-name="P9">L'espace est crée mais le systèeme solaire de la terre lui n'est que <text:s/>des projetions de résiduts d'un autre système pour le moment...</text:p>
        </text:list-item>
        <text:list-item>
          <text:p text:style-name="P9"><text:soft-page-break/>Alors comment fesont nous pour savoir qu'une terre sera créé la?</text:p>
        </text:list-item>
        <text:list-item>
          <text:p text:style-name="P9">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
      <text:p text:style-name="Standard">- Non monsieurs nous ne pouvons pas accéléré le mouvement du cycle et cela prendra 5 milliards d'années avant la complète formation de la terre...</text:p>
      <text:list xml:id="list214097051945923131" text:style-name="L10">
        <text:list-item>
          <text:p text:style-name="P10">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0">Monsieur il faudrait faire vite venez voir...</text:p>
        </text:list-item>
        <text:list-item>
          <text:p text:style-name="P10">La température baisse?</text:p>
        </text:list-item>
        <text:list-item>
          <text:p text:style-name="P10">Oui l'espace interne refroidit et regarder des fissures ont apparues dans la croute et l'eau par secteur se transforme en glace...</text:p>
        </text:list-item>
        <text:list-item>
          <text:p text:style-name="P10">Si elle entrent en glaciation clos elle ne suporttera pas sont poids mais alors que fait-elle?</text:p>
        </text:list-item>
        <text:list-item>
          <text:p text:style-name="P10">Monsieur, je crois qu'elle entrent en activité comme une planète et les énergies créé les fissures comme si elle voudrait laisser tomber sa croute!</text:p>
        </text:list-item>
        <text:list-item>
          <text:p text:style-name="P10">Alors elle ouvre son espace...</text:p>
        </text:list-item>
      </text:list>
      <text:p text:style-name="Standard"/>
      <text:p text:style-name="Standard"/>
      <text:p text:style-name="Standard">Chapitre 8</text:p>
      <text:p text:style-name="Standard"/>
      <text:list xml:id="list7401171435609494744" text:style-name="L11">
        <text:list-item>
          <text:p text:style-name="P11">Alors est-ce que tu as comprit le phénomène?</text:p>
        </text:list-item>
        <text:list-item>
          <text:p text:style-name="P11">Je comprends mais qu'est-ce qui a amené ce phénomène?</text:p>
        </text:list-item>
        <text:list-item>
          <text:p text:style-name="P11">Regarde le tableau, se sont les personnes en observations sur notre planête terre qui avaient les symptômes premier du phénomène et ceci avec les générations qui se poursuit est devenu généralisé et tellement que la vie était conclus par un seul mouvement et c'est celui du chemin que devait prendre la pensées avant toutes actions soit; la tête départ, le cœur sentiment et l'action ou l'interprétation qui doit être juste... Sur la terre nos action étaient observés dans une mesure de doute et un nombres d'étape ou cheminement devait être interprété afin de démontrer des capacités dans la compréhension sur le sujet par l'individu.</text:p>
        </text:list-item>
        <text:list-item>
          <text:p text:style-name="P11">D'accord alors je comprends avec les générations qui ont continuées dans ce mouvement ont alors compris que le cerveau a évolué et trouver une espace de réponse pour répondre aux besoins de la personnes et ainsi toujours le cerveau à agrandit cette zone de réponse pour laisser voir une trace de... <text:s/></text:p>
        </text:list-item>
        <text:list-item>
          <text:p text:style-name="P11">Voilà!</text:p>
        </text:list-item>
        <text:list-item>
          <text:p text:style-name="P11">Une trace de?</text:p>
        </text:list-item>
        <text:list-item>
          <text:p text:style-name="P11">Personne ne peut dire sinon que maintenant il ne sont plus trouvés sur aucune espace que nous contrôlons et plusieurs encore se retrouve à disparaître maintenant et le hazard advient toujours aux élevés de ce monde... </text:p>
        </text:list-item>
        <text:list-item>
          <text:p text:style-name="P11">Vous voulez dire les maîtres?</text:p>
        </text:list-item>
        <text:list-item>
          <text:p text:style-name="P11">Précisément et avant de partir la majorité disent que des trâces de connaîssance qui proviendrait de ce monde que nous développons avec le cerveau et la pensées pour interpréter les usages pourrait nous laisser voir toutes des réponses que nous désirons savoir dans n'importe moment de notre choix et ils vont jusqu'à dire que nous pourrons voir un monde simulatoire défiller en <text:soft-page-break/>parralèle de notre vie présente ou connaître des éléments d'une création passé...</text:p>
        </text:list-item>
        <text:list-item>
          <text:p text:style-name="P11">Comment alors?</text:p>
        </text:list-item>
        <text:list-item>
          <text:p text:style-name="P11">Ils concluent tous à dire qu'un individu atteint un summon dans ce qu'il est lorsque celui-ci atteint un confort dans son intéprétation de lui même et de son environnement. Ils s'accordes pour dire qu'un moyen de savoir se que nous aimons et n'aimons pas est de laisser l'esprit reposer essayer de trouver un sujet que la personne se sent aisé d'appronfondir et d'explorer pendant un laps de temps suffissant et ce temps consacré comptabilisé est compté comme éffort qui devient maîtrise. Cependant peut importe l'interprétation majorité disent que lorsque nous ne sommes pas dérangé nous sommes positifs et donc que aucun négatifs en dessous de la barrière ne devrait emporter sur le positif... </text:p>
        </text:list-item>
        <text:list-item>
          <text:p text:style-name="P11">Donc il y avait du négatifs? Je veux dire du négatifs qui est resté sur des expériences?</text:p>
        </text:list-item>
        <text:list-item>
          <text:p text:style-name="P11">Non mais dans les stratégies le positifs gagnait dans la mesure ou dans les étapes rien de néfaste arrivent et ainsi chacuns des éléments se sont contruit, mais maintenant nous comprenons que notre cerveau peux comme maintenant dans ce monde communiquer et évoluer...</text:p>
        </text:list-item>
        <text:list-item>
          <text:p text:style-name="P11">Comme pour ouvrir un monde?</text:p>
        </text:list-item>
        <text:list-item>
          <text:p text:style-name="P11">Ne serais tu pas à la recherche de la connaissance parfaite?</text:p>
        </text:list-item>
        <text:list-item>
          <text:p text:style-name="P11">Non je sais la vie et ce que je croit sur celle-ci,, mais je veux savoir pourquoi elle me montre ceci...</text:p>
        </text:list-item>
        <text:list-item>
          <text:p text:style-name="P11">Certain dirons pour que l'on se souvient.... </text:p>
        </text:list-item>
      </text:list>
      <text:p text:style-name="Standard"/>
      <text:p text:style-name="Standard"/>
      <text:p text:style-name="Standard"/>
      <text:p text:style-name="Standard">Chapitre 9</text:p>
      <text:p text:style-name="Standard"/>
      <text:p text:style-name="Standard"/>
      <text:p text:style-name="Standard"/>
      <text:list xml:id="list1916091752313581582" text:style-name="L12">
        <text:list-item>
          <text:p text:style-name="P12">Je sais maintenant pourquoi je t'entends...</text:p>
        </text:list-item>
        <text:list-item>
          <text:p text:style-name="P12">Ah oui?</text:p>
        </text:list-item>
        <text:list-item>
          <text:p text:style-name="P12">Il semblerait que nous soyons capable d'interpréter plusieurs données avec notre cerveau et que parfois l'interprétation que nous avons du moment présent viendrait par être stimulé prioritairement par notre écoute attentive du moment. Celle-ci transmetterais une stimulation d'exemples de façon pour nous de comprendre l'analyse en cours avec notre interprétation propre. Donc l'intéprétation est compréhensible dans des formules d'exemples qui nous communiques l'interprétations et parfois le sentiment ou le moment donne une réactions multiple ce qui peut entraîner un souvenir....Maintenant avec ceci mon professeur dit que le travail du cerveau à interpréter avec des souevnir de cours,moyens et long termes à fait développer le cerveau de façcons à ce que l'interprétation première que le cerveau donnait était un rappels sur des actions d'usages...</text:p>
        </text:list-item>
        <text:list-item>
          <text:p text:style-name="P12">Comme si je serais une confession en toi?</text:p>
        </text:list-item>
        <text:list-item>
          <text:p text:style-name="P12">Oui, je sais que tu existe car je t'ai vu mais comment interpréter que je te reconnaît maintenant si nous sommes éloigné depuis presque 10 ans... J'essaie de crée une image de toi avec des données que le système me fournit mais comprends que avec la protection qu'il émets autour de ma personne est incompréhensible de nos chefs actuels et c'est pourquoi maintenant je dois suivre des étapes d'apprentissage du systèmes pour mieux connaître les raisons de cette protections. Ceux-ci disent que rien d'anormal est observé mais je sais avec mon observation que des éléments sont éffacer de mes recherches...</text:p>
        </text:list-item>
        <text:list-item>
          <text:p text:style-name="P12">Comment peux tu dire ceci?</text:p>
        </text:list-item>
        <text:list-item>
          <text:p text:style-name="P12"><text:soft-page-break/>Habituellement il est facile de trouver une femmes grande comme je la percoît, avec des cheveux comme je le voit, court et attaché en simplement mais lorsque la proportion est présente, la couleur n'y est pas et lorsque les yeux y sont la personne est confondue...</text:p>
        </text:list-item>
        <text:list-item>
          <text:p text:style-name="P12">J'aimerais m'envoyer un message a moi même pour être à ta porte ce soir mais...</text:p>
        </text:list-item>
        <text:list-item>
          <text:p text:style-name="P12">Imagine que j'ai le sentiment que maintenant est le temps critique pour moi de te connaître car je crois que dans un futur éloigner l'image que j'ai de toi sois différente à ce que tu es et que je ne soit pas capable de te re-connaître, ce serait pour moi une grande perte....</text:p>
        </text:list-item>
        <text:list-item>
          <text:p text:style-name="P12">Tu ne vas pas ce soir...</text:p>
        </text:list-item>
        <text:list-item>
          <text:p text:style-name="P12">Chaques actions est conséquent à une autre et si c'est différents au moment que j'interprête dans les mouvements alors rien de notre rencontre aura lieux et ainsi nous avancerons dans une chemin différents mais seulement que maintenant je suis certain que toi tu n'as pas les mêmes visons et que moi j'ai ton souvenirs en moi auquel je suis devenu fou....</text:p>
        </text:list-item>
        <text:list-item>
          <text:p text:style-name="P12">Nous avons faits un bout de chemin ensemble déjà...</text:p>
        </text:list-item>
        <text:list-item>
          <text:p text:style-name="P12">Mais je veux plus que seulement une interprétation je veux la compréhension des actions du touts pour que je sois persuadé du mouvements qui est alentour...</text:p>
        </text:list-item>
        <text:list-item>
          <text:p text:style-name="P12">Tu veux dire que tu es certain de tous et du touts?</text:p>
        </text:list-item>
        <text:list-item>
          <text:p text:style-name="P12">Et tous à propos de toi....</text:p>
        </text:list-item>
        <text:list-item>
          <text:p text:style-name="P12">Alors continu à m'appeler et je vais t'entendre....</text:p>
        </text:list-item>
      </text:list>
      <text:p text:style-name="Standard"/>
      <text:p text:style-name="Standard">Chapitre 10</text:p>
      <text:p text:style-name="Standard"/>
      <text:p text:style-name="Standard">-Alors maintenant veux tu apprendre le secret que tous essaies de savoir maintenant?</text:p>
      <text:p text:style-name="Standard">-OUI!</text:p>
      <text:list xml:id="list4530400282978689639" text:style-name="L13">
        <text:list-item>
          <text:p text:style-name="P13">Avec ce que tu sais sur la mémoire maintenant nous pouvons dire que l'image de la réflexion s'exécute lorsque nous éffectuons une action et que celle-ci fait pression sur la mémoire pour se souvenir du procédé, ainsi le cerveau est une accumulation de procédé du faits que sa principal fonction est d'accumuler et de faire réagir les fonctions ou mouvements selon un sens...</text:p>
        </text:list-item>
        <text:list-item>
          <text:p text:style-name="P13">Oui et encore?</text:p>
        </text:list-item>
        <text:list-item>
          <text:p text:style-name="P13">C'est alors que des cas comme toi avec tes souvenirs sont arrivés, prit pour des fous au départ la multiplication de personnes disant avoir une connection avec une vie antérieur et <text:s/>qui se percevait vivre avec une avances sur le semblant de ce que pouvais être et devenir certaines choses était acquis de ceux-ci dès leurs première écoute du sujet...</text:p>
        </text:list-item>
        <text:list-item>
          <text:p text:style-name="P13">Ah oui?</text:p>
        </text:list-item>
        <text:list-item>
          <text:p text:style-name="P13">C'est alors que l'évolution de l'espèce humaine à été révisé par les scientifique non pas pour nuancer les faits que nous sommes une évolutions, mais que entres les étapes que certains connaissent il y avait une grandes prise de connaîssances et d'éléments qui ont faits bondir l'espèce entre deux temps...On peut simplement dire que comprendre que l'on peut se tenir debout sur nos pieds <text:s/>est une barrière dans ce que nous étions dans l'évolution car l'image de la réflexion était animal simplement contrairement à se que nous sommes maintenant ou seulement dans des exercises le parents amènes l'enfants à se tenir debout et renforcir ses muscles.</text:p>
        </text:list-item>
        <text:list-item>
          <text:p text:style-name="P13">Bien mais?</text:p>
        </text:list-item>
        <text:list-item>
          <text:p text:style-name="P13">C'est alors que nous savions que dans l'évolution une aquisition extérieur venait à se faire comprendre et la plus grande question des scientifique présentement est de savoir d'ou se partage cette aquisition si tu comprends que l'humain apprends à vivre et que rien n'est acquis. La plus grande théorie que je supporte est écrit pas Samuel, celui-ci prononces que la vie de l'univers est infinie, que l'espace est une forme de glaces qui détient l'inerte et le chauds et que <text:soft-page-break/>dans tous ceci un recommencement du touts formerait une connection avec notre compréhension. Cette connection non volontaire viendrait à être devancé sur le vécu pour donner à celui qui reĉoit une vision du futur...</text:p>
        </text:list-item>
        <text:list-item>
          <text:p text:style-name="P13">Comment?</text:p>
        </text:list-item>
        <text:list-item>
          <text:p text:style-name="P13">Dans la théorie du recommencement il y aurait un élément qui dirait que la vie pourrait atteindre les limites du changement et ainsi donner suite à plusieurs réels qui se sucèderaient mais Samuel dit que seul la chance décide de la course et ainsi nous sommes seulement chanceux d'exister, mais ceci expliquerait brievement pourquoi notre mémoire peut intercepté ce que nous étions dans cette autre vie de recommencement...</text:p>
        </text:list-item>
        <text:list-item>
          <text:p text:style-name="P13"><text:s/>Ah d'accord</text:p>
        </text:list-item>
        <text:list-item>
          <text:p text:style-name="P13">C'est bref mais je n'ai que ce temps aujourd'hui et espérons que ceci t'aide..</text:p>
        </text:list-item>
        <text:list-item>
          <text:p text:style-name="P13">MAIS?!?</text:p>
        </text:list-item>
        <text:list-item>
          <text:p text:style-name="P13">Et bien non tu as tort ce ne sont pas rien avec une connection quelconques qui amène pour toi la possibilitée de savoir les éléments que tu affirmes...</text:p>
        </text:list-item>
      </text:list>
      <text:list xml:id="list238489964557452830" text:style-name="L14">
        <text:list-item>
          <text:p text:style-name="P14">Mais quoi alors?...</text:p>
        </text:list-item>
        <text:list-item>
          <text:p text:style-name="P14">Pour ceci il faut que je t'explique quelque lois sur la terre...</text:p>
        </text:list-item>
        <text:list-item>
          <text:p text:style-name="P14">Allez y...</text:p>
        </text:list-item>
        <text:list-item>
          <text:p text:style-name="P14">Bon commençons par le magnétisme <text:s/>et le movement de force entre deux éléments et pour faire vite visualise mentalement le phénomène rapproché du mouvement que celui-ci excerse lorsqu'il amène à lui son complément...</text:p>
        </text:list-item>
        <text:list-item>
          <text:p text:style-name="P14">Pour prendre ceci au sérieux d'accord je visualise le mouvement d'attraction et je vois à l'écran que vous visualisez non seulement l'attraction mais le phénomène rapproché qui se produit sur l'espace, mais peut importe se sont deux aimant et l'énergie entre les deux est de l'électricité...</text:p>
        </text:list-item>
        <text:list-item>
          <text:p text:style-name="P14">Exactement et l'électricitité est une molécule que nous déplacons par quel force?</text:p>
        </text:list-item>
        <text:list-item>
          <text:p text:style-name="P14">De la conductivité des éléments et plus dense est l'éléments qui conduit meilleur est sa conductivité...</text:p>
        </text:list-item>
        <text:list-item>
          <text:p text:style-name="P14">Mais alors notre tête n'est-elle pas la meilleur conductrice d'énergies?</text:p>
        </text:list-item>
        <text:list-item>
          <text:p text:style-name="P14">MAIS OUI!</text:p>
        </text:list-item>
        <text:list-item>
          <text:p text:style-name="P14">Tu sais maintenant pourquoi moi je te crois car l'énergie est une force qui se capte et si elle s'avère comparable à un temps passé ou équivalent ou à un possible quelconques notre cerveau saurait l'interpréter et ainsi devancer le temps ou l'avenir comme tu fait...</text:p>
        </text:list-item>
      </text:list>
      <text:p text:style-name="Standard"/>
      <text:p text:style-name="Standard">Chapitre 11</text:p>
      <text:p text:style-name="Standard"/>
      <text:list xml:id="list1908728065227358802" text:style-name="L15">
        <text:list-item>
          <text:p text:style-name="P15">Monsieurs une tempête se forme en dessous de l'espace précédant...</text:p>
        </text:list-item>
        <text:list-item>
          <text:p text:style-name="P15">Une tempête?</text:p>
        </text:list-item>
        <text:list-item>
          <text:p text:style-name="P15">Elle tourne monsieur et gravite...</text:p>
        </text:list-item>
        <text:list-item>
          <text:p text:style-name="P15">Vous voulez dire?</text:p>
        </text:list-item>
        <text:list-item>
          <text:p text:style-name="P15">Je ne sais monsieur la sphère tourne maintenant à une vitesse observable et une réaction qui nous préoccupe est si le bouclier peut s'enfuir de ce que nous croyons être maintenant de ce qui se produit: la création d'un giganteste trou noir...</text:p>
        </text:list-item>
        <text:list-item>
          <text:p text:style-name="P15">Non, nous sommes idéalement placer et nous avons bouger depuis voilà maintenant longtemps...</text:p>
        </text:list-item>
        <text:list-item>
          <text:p text:style-name="P15">Monsieur nous sommes si proche que nous allons être soit propulser par les énergies qui vont se créés de la rotation de la sphère soit être abosorbé par le trou noir lorsque toujours la sphère aura une rotation estimer de 1/3 de sa vitesse!</text:p>
        </text:list-item>
        <text:list-item>
          <text:p text:style-name="P15">Je sais mais je crois que la stratégie du bouclier est <text:s/>de maintenant de se coller afin d'éviter le <text:soft-page-break/>bombardement premier et ainsi se placer dans une zone d'éloignement après mais je lance le code alerte quand même....</text:p>
        </text:list-item>
      </text:list>
      <text:p text:style-name="Standard"/>
      <text:p text:style-name="Standard">…</text:p>
      <text:p text:style-name="Standard"/>
      <text:p text:style-name="Standard"/>
      <text:list xml:id="list6223730481508963500" text:style-name="L16">
        <text:list-item>
          <text:p text:style-name="P16">Comment tu te pardonnes?</text:p>
        </text:list-item>
        <text:list-item>
          <text:p text:style-name="P16">C'est toi qui me demande sa maintenant est-ce que tu sais que parce que je t'ai en tête ne m'assure pas que tu es en sécurité?</text:p>
        </text:list-item>
        <text:list-item>
          <text:p text:style-name="P16">Non, mais pour le moment tu n'as pas à faire ça je ne suis pas la et tu ne sais rien sur moi sinon des bouts qui ne disent rien si je ne les partages pas...</text:p>
        </text:list-item>
        <text:list-item>
          <text:p text:style-name="P16">Tu sais rien ne garantit que je t'aime ou que tu m'aime mais si je te trouve j'ai plein de question car je veux savoir, mais si on va plus loins ces souvenirs ou images que j'ai de toi bien, je les trouves jolie...</text:p>
        </text:list-item>
        <text:list-item>
          <text:p text:style-name="P16">Oui mais comment je ferais pour te trouver?</text:p>
        </text:list-item>
        <text:list-item>
          <text:p text:style-name="P16">Je trouverais injuste que seulement moi de nous deux soit dans cette situation avec toute les vies ou souvenirs que j'ai...</text:p>
        </text:list-item>
        <text:list-item>
          <text:p text:style-name="P16">Je comprends...</text:p>
        </text:list-item>
        <text:list-item>
          <text:p text:style-name="P16">Tu sais que le système à mon niveau maintenant me donne beaucoup mais il me bloque dans certain chemin que je prends encore...</text:p>
        </text:list-item>
        <text:list-item>
          <text:p text:style-name="P16">Oui je sais...</text:p>
        </text:list-item>
        <text:list-item>
          <text:p text:style-name="P16">C'est injuste car ceci es une fraction de seconde de temps de recherches et je suis toujours inquiêt pour toi...</text:p>
        </text:list-item>
        <text:list-item>
          <text:p text:style-name="P16">Je fais attention tu sais... </text:p>
        </text:list-item>
        <text:list-item>
          <text:p text:style-name="P16">Moi aussi mais b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5-23T17:54:18.80</dc:date>
    <dc:creator>Samuel Parent</dc:creator>
    <meta:editing-duration>P1DT3H45M25S</meta:editing-duration>
    <meta:editing-cycles>16</meta:editing-cycles>
    <meta:generator>OpenOffice/4.1.4$Win32 OpenOffice.org_project/414m5$Build-9788</meta:generator>
    <meta:document-statistic meta:table-count="0" meta:image-count="0" meta:object-count="0" meta:page-count="15" meta:paragraph-count="281" meta:word-count="7466" meta:character-count="43238"/>
  </office:meta>
</office:document-meta>
</file>