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2.58cm" table:align="left"/>
    </style:style>
    <style:style style:name="Tableau3.A" style:family="table-column">
      <style:table-column-properties style:column-width="12.58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572cm" table:align="left"/>
    </style:style>
    <style:style style:name="Tableau4.A" style:family="table-column">
      <style:table-column-properties style:column-width="16.572cm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3.421cm" table:align="left"/>
    </style:style>
    <style:style style:name="Tableau5.A" style:family="table-column">
      <style:table-column-properties style:column-width="13.421cm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0.029cm" table:align="left"/>
    </style:style>
    <style:style style:name="Tableau6.A" style:family="table-column">
      <style:table-column-properties style:column-width="10.029cm"/>
    </style:style>
    <style:style style:name="Tableau6.A1" style:family="table-cell">
      <style:table-cell-properties fo:padding="0.097cm" fo:border="0.176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176cm solid #000000"/>
    </style:style>
    <style:style style:name="Tableau8" style:family="table">
      <style:table-properties style:width="16.806cm" table:align="margins"/>
    </style:style>
    <style:style style:name="Tableau8.A" style:family="table-column">
      <style:table-column-properties style:column-width="5.602cm" style:rel-column-width="21845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806cm" table:align="margins"/>
    </style:style>
    <style:style style:name="Tableau9.A" style:family="table-column">
      <style:table-column-properties style:column-width="4.202cm" style:rel-column-width="16383*"/>
    </style:style>
    <style:style style:name="Tableau9.D" style:family="table-column">
      <style:table-column-properties style:column-width="4.202cm" style:rel-column-width="16386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9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0" style:family="table">
      <style:table-properties style:width="11.689cm" table:align="left"/>
    </style:style>
    <style:style style:name="Tableau10.A" style:family="table-column">
      <style:table-column-properties style:column-width="11.689cm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14.864cm" table:align="left"/>
    </style:style>
    <style:style style:name="Tableau11.A" style:family="table-column">
      <style:table-column-properties style:column-width="14.864cm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14.504cm" table:align="left"/>
    </style:style>
    <style:style style:name="Tableau12.A" style:family="table-column">
      <style:table-column-properties style:column-width="14.504cm"/>
    </style:style>
    <style:style style:name="Tableau12.A1" style:family="table-cell">
      <style:table-cell-properties fo:padding="0.097cm" fo:border="0.002cm solid #000000"/>
    </style:style>
    <style:style style:name="Tableau13" style:family="table">
      <style:table-properties style:width="15.755cm" table:align="left"/>
    </style:style>
    <style:style style:name="Tableau13.A" style:family="table-column">
      <style:table-column-properties style:column-width="15.755cm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6.976cm" table:align="left"/>
    </style:style>
    <style:style style:name="Tableau14.A" style:family="table-column">
      <style:table-column-properties style:column-width="6.976cm"/>
    </style:style>
    <style:style style:name="Tableau14.A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color="#99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color="#990000" fo:font-weight="bold" style:font-weight-asian="bold" style:font-weight-complex="bold"/>
    </style:style>
    <style:style style:name="P7" style:family="paragraph" style:parent-style-name="Standard">
      <style:text-properties fo:color="#990000" style:text-underline-style="none" fo:font-weight="normal" style:font-weight-asian="normal" style:font-weight-complex="normal"/>
    </style:style>
    <style:style style:name="P8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9" style:family="paragraph" style:parent-style-name="Standard">
      <style:text-properties fo:color="#000000" style:text-underline-style="none" fo:font-weight="bold" style:font-weight-asian="bold" style:font-weight-complex="bold"/>
    </style:style>
    <style:style style:name="P10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3" style:family="paragraph" style:parent-style-name="Table_20_Contents">
      <style:text-properties style:text-underline-style="solid" style:text-underline-width="auto" style:text-underline-color="font-color"/>
    </style:style>
    <style:style style:name="P14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able_20_Contents">
      <style:text-properties style:text-underline-style="none"/>
    </style:style>
    <style:style style:name="P16" style:family="paragraph" style:parent-style-name="Table_20_Contents">
      <style:text-properties fo:font-style="italic" style:font-style-asian="italic" style:font-style-complex="italic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Standard" style:list-style-name="L1">
      <style:text-properties fo:font-weight="normal" style:font-weight-asian="normal" style:font-weight-complex="normal"/>
    </style:style>
    <style:style style:name="P19" style:family="paragraph" style:parent-style-name="Standard" style:list-style-name="L2">
      <style:text-properties fo:font-weight="normal" style:font-weight-asian="normal" style:font-weight-complex="normal"/>
    </style:style>
    <style:style style:name="P20" style:family="paragraph" style:parent-style-name="Standard" style:list-style-name="L3">
      <style:text-properties fo:font-weight="normal" style:font-weight-asian="normal" style:font-weight-complex="normal"/>
    </style:style>
    <style:style style:name="P21" style:family="paragraph" style:parent-style-name="Standard" style:list-style-name="L4">
      <style:text-properties fo:font-weight="normal" style:font-weight-asian="normal" style:font-weight-complex="normal"/>
    </style:style>
    <style:style style:name="P22" style:family="paragraph" style:parent-style-name="Standard" style:list-style-name="L5">
      <style:text-properties style:text-underline-style="none" fo:font-weight="normal" style:font-weight-asian="normal" style:font-weight-complex="normal"/>
    </style:style>
    <style:style style:name="P23" style:family="paragraph" style:parent-style-name="Standard" style:list-style-name="L6">
      <style:text-properties style:text-underline-style="none" fo:font-weight="normal" style:font-weight-asian="normal" style:font-weight-complex="normal"/>
    </style:style>
    <style:style style:name="P24" style:family="paragraph" style:parent-style-name="Standard" style:list-style-name="L7">
      <style:text-properties style:text-underline-style="none" fo:font-weight="normal" style:font-weight-asian="normal" style:font-weight-complex="normal"/>
    </style:style>
    <style:style style:name="P25" style:family="paragraph" style:parent-style-name="Standard" style:list-style-name="L8">
      <style:text-properties fo:color="#000000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5000b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roduction :</text:p>
      <text:p text:style-name="Standard">Durée 3 ou 4 heures</text:p>
      <text:p text:style-name="Standard"/>
      <text:p text:style-name="Standard">- il faut plusieurs D10</text:p>
      <text:p text:style-name="Standard">- du coton</text:p>
      <text:p text:style-name="Standard">- 1 jeu de cartes standard</text:p>
      <text:p text:style-name="Standard"/>
      <text:p text:style-name="Standard"/>
      <text:p text:style-name="P5">Opening shot :</text:p>
      <text:p text:style-name="P5"/>
      <text:p text:style-name="P8">squad = <text:s/>10 hommes</text:p>
      <text:p text:style-name="P8"/>
      <text:p text:style-name="Standard">Un général dirige 3 à 6 squads </text:p>
      <text:p text:style-name="Standard"/>
      <text:p text:style-name="Standard">le tour est déterminé par la pioche des cartes (chaque carte symbolise un squad)</text:p>
      <text:p text:style-name="Standard"/>
      <text:p text:style-name="Standard">La perte d'hommes = baisse d’agressivité</text:p>
      <text:p text:style-name="Standard"/>
      <text:p text:style-name="Standard"><text:span text:style-name="T1">Exemple</text:span> :</text:p>
      <text:p text:style-name="Standard">1 deck par camp, qui peut contenir des cartes vierges et des cartes événements</text:p>
      <text:p text:style-name="Standard"/>
      <text:p text:style-name="Standard">Déroulement de la phase : </text:p>
      <text:p text:style-name="Standard">Chaque camp pioche simultanément 2 cartes (qu'on peut conserver cachées jusqu'au dernier moment)</text:p>
      <text:p text:style-name="Standard"/>
      <text:p text:style-name="Standard">Chaque général peut bouger 1 fois en même temps qu'un de ses squads est activé</text:p>
      <text:p text:style-name="Standard"/>
      <text:p text:style-name="Standard">Ensuite les cartes retournent au deck puis sont remélangées</text:p>
      <text:p text:style-name="Standard"/>
      <text:p text:style-name="Standard">Un nouveau tour commence.</text:p>
      <text:p text:style-name="Standard"/>
      <text:p text:style-name="Standard">Chaque fig peut faire une seule action par activation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<text:span text:style-name="T1">Pour charger </text:span>: </text:p>
            <text:p text:style-name="Standard">il faut piocher une carte moral (si <text:s/>ca a déjà été fait pendant ce tour , on ne repioche pas!) =&gt; 1 seule carte moral par tour</text:p>
            <text:p text:style-name="Standard"><text:span text:style-name="T1">Celui qui reçoit la charge</text:span> pioche également une carte moral lors du contact, et ensuite resolution des combats.</text:p>
            <text:p text:style-name="Standard"/>
          </table:table-cell>
        </table:table-row>
      </table:table>
      <text:p text:style-name="Standard"/>
      <text:p text:style-name="P5">Organization :</text:p>
      <text:p text:style-name="Standard">1 compagnie = 3 à 6 squads + général</text:p>
      <text:p text:style-name="Standard">chaque squad est commandé par un sous-off.</text:p>
      <text:p text:style-name="Standard"/>
      <text:p text:style-name="Standard">Sous chaque socle =&gt; on repère la couleur de carte correspondante (pique/coeur/trefle/carreau)</text:p>
      <text:p text:style-name="Standard">le coton sert à représenter les tirs</text:p>
      <text:p text:style-name="Standard">prévoir des marqueurs de moral, des figs de blessés</text:p>
      <text:p text:style-name="Standard"/>
      <text:p text:style-name="Standard">règle bâtiments : 2 figs peuvent tirer simultanément par fenêtre ou porte de taille normale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5">Your order sir</text:p>
      <text:p text:style-name="P1"/>
      <text:p text:style-name="P3">-un squad doit être à 15cm ou moins de son dirigeant.</text:p>
      <text:p text:style-name="P3">-Un général ou supérieur situé dans les 15cm du chef de squad peut modifier l'ordre de celui-ci</text:p>
      <text:p text:style-name="P3">-Pour le repli et la charge à la baïonnette le commandement n'est pas affecté par le terrain.</text:p>
      <text:p text:style-name="P3">-Toute fig hors du rayon de commandement n'est pas commandable</text:p>
      <text:p text:style-name="P3">-Si dirigeant de peloton est HS, un remplaçant est nommé.</text:p>
      <text:p text:style-name="P3">-Les généraux bougent une fois par tour d'action du camp. (quand une carte est activée)</text:p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6"><text:span text:style-name="T4">Règles de commandement </text:span>:</text:p>
            <text:p text:style-name="Table_20_Contents"><text:span text:style-name="T3">en phase d'action il est possible de b</text:span>ouger / recharger / tirer / faire une charge </text:p>
            <text:p text:style-name="Table_20_Contents"/>
            <text:p text:style-name="Table_20_Contents"><text:span text:style-name="T1">A portée de commandement du Général (15 cm) </text:span>:</text:p>
            <text:p text:style-name="Table_20_Contents">un chef de squad peut recevoir un ordre</text:p>
            <text:p text:style-name="Table_20_Contents"><text:span text:style-name="T1">Cas particulier</text:span> : pour charger / retraiter =&gt; le chef de squad doit obligatoirement recevoir l'ordre du général</text:p>
            <text:p text:style-name="Table_20_Contents"/>
            <text:p text:style-name="P13">Hors portée de commandement (+ de 15cm) du général :</text:p>
            <text:p text:style-name="P15"><text:s/>le squad peut uniquement recharger ou tirer</text:p>
            <text:p text:style-name="P15"/>
            <text:p text:style-name="P15">Le squad a une pénalité sur son dé de mélée si il est chargé</text:p>
            <text:p text:style-name="P15"/>
            <text:p text:style-name="P15">Le squad pris sous un tir à découvert, peut foncer au couvert le + proche ! (sans ordre du général !)</text:p>
          </table:table-cell>
        </table:table-row>
      </table:table>
      <text:p text:style-name="P3"/>
      <text:p text:style-name="P3"/>
      <text:p text:style-name="P5">MOVE OUT :</text:p>
      <text:p text:style-name="P3">-Ordre bouger =&gt; le chef de squad bouge en premier et les soldats sont ensuite placés dans un rayon de 15cm maxi (mais pas à mois de 5 cm de l'ennemi)</text:p>
      <text:p text:style-name="P3">-Sans chef de squad : pas de mouvement ! =&gt; Il faut un nouveau chef.</text:p>
      <text:p text:style-name="P3">-Un squad sans chef pris sous un feu, ne pourra se précipiter vers le couvert le + proche qu'à la prochaine activation</text:p>
      <text:p text:style-name="P3">-Les pénalités de terrain sont valables contre général et chef de squad</text:p>
      <text:p text:style-name="P3">-Un changement d'orientation = mouvement</text:p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Mouv = 2D10 (- les éventuels malus)</text:p>
            <text:p text:style-name="Table_20_Contents">zéro sur le dé = 0</text:p>
            <text:p text:style-name="Table_20_Contents">Impossible de tirer ou recharger durant la phase d'action du mouvement.</text:p>
            <text:p text:style-name="Table_20_Contents"/>
            <text:p text:style-name="Table_20_Contents">Bonus/malus terrain : <text:s/>bois clairsemé = ½ mouv . </text:p>
            <text:p text:style-name="Table_20_Contents">Monter une cote = -2,5cm.</text:p>
            <text:p text:style-name="Table_20_Contents">Eau = ½ mouv dans l'eau</text:p>
            <text:p text:style-name="Table_20_Contents">Clôture / mur = -5cm par obstacle</text:p>
            <text:p text:style-name="Table_20_Contents">Route = Si mouv complet sur route et squad entier sur route =&gt;</text:p>
            <text:p text:style-name="Table_20_Contents">3D10 (on conserve les 2 meilleurs dés)</text:p>
            <text:p text:style-name="Table_20_Contents"/>
          </table:table-cell>
        </table:table-row>
      </table:table>
      <text:p text:style-name="P3"/>
      <text:p text:style-name="P3"/>
      <text:p text:style-name="Standard"/>
      <text:p text:style-name="Standard"><text:soft-page-break/></text:p>
      <text:p text:style-name="Standard"/>
      <text:p text:style-name="Standard"/>
      <text:p text:style-name="P6">FIELD PROMOTION</text:p>
      <text:p text:style-name="Standard">Si chef de squad blessé </text:p>
      <text:p text:style-name="Standard">=&gt; il faut le remplacer</text:p>
      <text:p text:style-name="Standard">=&gt; plus de mouv. sans chef</text:p>
      <text:p text:style-name="Standard">=&gt; le général doit passer 1 tour complet au contact d'1 fig pour la nommer « chef de squad »</text:p>
      <text:p text:style-name="Standard"/>
      <text:p text:style-name="Standard">=&gt; Toute blessure sur général <text:s/>provoque immobilisation des squads sous ses ordres. </text:p>
      <text:p text:style-name="Standard">Durant l'immobilisat° on peut ajuster la format° du squad ; chacun se replace dans les 15cm du chef.</text:p>
      <text:p text:style-name="Standard">Les squads immobilisés attendent la nomination d'un nouveau général</text:p>
      <text:p text:style-name="Standard">les squads immobilisés pris sous un tir, peuvent se rendre au couvert le + proche lors du tour d'activation suivant</text:p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7">Remplacement chef de squad :</text:p>
            <text:p text:style-name="Table_20_Contents">*le général doit rester au contact d'une fig pour la nommer durant toute une phase d'action</text:p>
            <text:p text:style-name="Table_20_Contents">A la phase suivant le nouveau chef de squad est opérationnel.</text:p>
            <text:p text:style-name="Table_20_Contents"/>
            <text:p text:style-name="P17">Remplace du général :</text:p>
            <text:p text:style-name="Table_20_Contents">*Début du tour =&gt; Test 1D10 par officier blessé. Si 0, 1 ou 2 nouvel officier à placer au milieu d'un squad</text:p>
            <text:p text:style-name="Table_20_Contents"/>
          </table:table-cell>
        </table:table-row>
      </table:table>
      <text:p text:style-name="P2"/>
      <text:p text:style-name="P5">LOAD AND FIRE</text:p>
      <text:list xml:id="list1324308495194449974" text:style-name="L1">
        <text:list-item>
          <text:p text:style-name="P18">1 activation pour recharger (tir possible à <text:s/>l'activation suivante)</text:p>
        </text:list-item>
        <text:list-item>
          <text:p text:style-name="P18">lors du rechargement : pas de mouv.</text:p>
          <text:p text:style-name="P18"/>
        </text:list-item>
        <text:list-item>
          <text:p text:style-name="P18">Tir possible dans les 45°+ LdV <text:s/></text:p>
        </text:list-item>
        <text:list-item>
          <text:p text:style-name="P18">1D6 par tireur (depuis le tireur la + proche vers la fig ciblée la + proche</text:p>
        </text:list-item>
        <text:list-item>
          <text:p text:style-name="P18">+ de la moitié de la cible cachée = malus (reste la moitié des tireurs)</text:p>
        </text:list-item>
        <text:list-item>
          <text:p text:style-name="P18">On ne vise que des squads (ou ce qu'il en reste)</text:p>
        </text:list-item>
        <text:list-item>
          <text:p text:style-name="P18">Obstacles linéaires : murs, haies....</text:p>
        </text:list-item>
        <text:list-item>
          <text:p text:style-name="P18">Impossible de tirer par dessus <text:span text:style-name="T1">3 obstacles</text:span> linéaires qui font 2,5cm ou + . </text:p>
        </text:list-item>
        <text:list-item>
          <text:p text:style-name="P18">Si l'un d'entre eux, fait moins de 2,5cm, il ne gêne pas le tir (il n'est plus qu'un couvert)</text:p>
        </text:list-item>
        <text:list-item>
          <text:p text:style-name="P18">Si un obstacle linéaire est rapproché de la cible (à moins de 2,5cm de distance)</text:p>
        </text:list-item>
        <text:list-item>
          <text:p text:style-name="P18"><text:span text:style-name="T1">Un niveau d'élévation permet d'ignorer </text:span>:</text:p>
          <text:p text:style-name="P18">- un obstacle linéaire </text:p>
          <text:p text:style-name="P18">- un squad ami situé à un niveau inférieur par rapport au tireur (s'il est au moins à 15cm de l'infanterie, ou 30cm de l'artillerie qui tire.</text:p>
        </text:list-item>
        <text:list-item>
          <text:p text:style-name="P18">Champ haut : 5cm de visibilité</text:p>
        </text:list-item>
        <text:list-item>
          <text:p text:style-name="P18">Forêt : 15cm</text:p>
          <text:p text:style-name="P18"/>
        </text:list-item>
        <text:list-item>
          <text:p text:style-name="P18">Lancer tous les dés et compter les touches</text:p>
        </text:list-item>
        <text:list-item>
          <text:p text:style-name="P18">Les figs proches sont touchées en 1er</text:p>
        </text:list-item>
        <text:list-item>
          <text:p text:style-name="P18">Les généraux ou chefs de squad ne sont touchés que par des cartes</text:p>
        </text:list-item>
        <text:list-item>
          <text:p text:style-name="P18">La portée est mesurée depuis les 2 figs visibles les + rapprochées</text:p>
        </text:list-item>
        <text:list-item>
          <text:p text:style-name="P18">Un squad peut diviser son tir</text:p>
          <text:p text:style-name="P18"/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<text:span text:style-name="T2">Suggestion </text:span><text:span text:style-name="T4">:</text:span> Bonus de tir sur le flanc =&gt; +1 par Dé </text:p>
            <text:p text:style-name="Table_20_Contents"><text:soft-page-break/><text:s text:c="21"/>Bonus de tir par l'arrière =&gt; +2 par Dé</text:p>
            <text:p text:style-name="Table_20_Contents"><text:span text:style-name="T2">Astuce </text:span><text:span text:style-name="T4">:</text:span> </text:p>
            <text:p text:style-name="Table_20_Contents">pendant une activation, la moitié du squad tire, pendant que l'autre recharge.</text:p>
          </table:table-cell>
        </table:table-row>
      </table:table>
      <text:list xml:id="list2817435244028647467" text:style-name="L2">
        <text:list-item>
          <text:p text:style-name="P19">Score 9 lors d'un tir par dessus, <text:s/>tous les squads qui tirent par dessus devront tester le moral lors de leur prochaine phase d'action !</text:p>
        </text:list-item>
        <text:list-item>
          <text:p text:style-name="P19">L'artillerie peut aussi tirer par dessus, mais uniquement par dessus des squads amis.</text:p>
        </text:list-item>
        <text:list-item>
          <text:p text:style-name="P19">Tir possible sur 2 rangs (si tireurs au contact les unes des autres.)</text:p>
        </text:list-item>
        <text:list-item>
          <text:p text:style-name="P19">Quand un squad est pris pour cible lors de son déplacement, il a le droit de faire la moitié de son mouv avant le jet de tir.</text:p>
        </text:list-item>
      </text:list>
      <text:p text:style-name="P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7">Modificateurs de tir :</text:p>
            <text:p text:style-name="Table_20_Contents"><text:s/>Armes en appui (mur / barrière) = -1 au score du dé</text:p>
            <text:p text:style-name="Table_20_Contents"/>
            <text:p text:style-name="Table_20_Contents"><text:s/>Tir par l'arrière = -1 au score du dé</text:p>
            <text:p text:style-name="Table_20_Contents"/>
            <text:p text:style-name="Table_20_Contents"><text:s/>Armes à rechargement par la bouche = +1 au score</text:p>
            <text:p text:style-name="Table_20_Contents"/>
            <text:p text:style-name="Table_20_Contents"><text:s/>Couvert léger : bois clair, maïs, clôture, buisson etc...</text:p>
            <text:p text:style-name="Table_20_Contents"/>
            <text:p text:style-name="Table_20_Contents"><text:s/>Couvert lourd : mur de pierre, fenêtre, porte, tranchée</text:p>
          </table:table-cell>
        </table:table-row>
      </table:table>
      <text:p text:style-name="P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7">Règles de tir :</text:p>
            <table:table table:name="Tableau8" table:style-name="Tableau8">
              <table:table-column table:style-name="Tableau8.A" table:number-columns-repeated="3"/>
              <table:table-row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>Portée courte</text:p>
                </table:table-cell>
                <table:table-cell table:style-name="Tableau8.C1" office:value-type="string">
                  <text:p text:style-name="Table_20_Contents">Longue portée </text:p>
                </table:table-cell>
              </table:table-row>
              <table:table-row>
                <table:table-cell table:style-name="Tableau8.A2" office:value-type="string">
                  <text:p text:style-name="Table_20_Contents">Rifled musket (bouche)</text:p>
                </table:table-cell>
                <table:table-cell table:style-name="Tableau8.A2" office:value-type="string">
                  <text:p text:style-name="Table_20_Contents">0 à 50cm</text:p>
                </table:table-cell>
                <table:table-cell table:style-name="Tableau8.C2" office:value-type="string">
                  <text:p text:style-name="Table_20_Contents">Jusqu'à 1,00m</text:p>
                </table:table-cell>
              </table:table-row>
              <table:table-row>
                <table:table-cell table:style-name="Tableau8.A2" office:value-type="string">
                  <text:p text:style-name="Table_20_Contents">Carbine (bouche) ….(SUD)</text:p>
                </table:table-cell>
                <table:table-cell table:style-name="Tableau8.A2" office:value-type="string">
                  <text:p text:style-name="Table_20_Contents">0 à 30cm</text:p>
                </table:table-cell>
                <table:table-cell table:style-name="Tableau8.C2" office:value-type="string">
                  <text:p text:style-name="Table_20_Contents">Jusqu'à 60cm</text:p>
                </table:table-cell>
              </table:table-row>
              <table:table-row>
                <table:table-cell table:style-name="Tableau8.A2" office:value-type="string">
                  <text:p text:style-name="Table_20_Contents">Shotgun (pas répetition)</text:p>
                </table:table-cell>
                <table:table-cell table:style-name="Tableau8.A2" office:value-type="string">
                  <text:p text:style-name="Table_20_Contents">0 à 5cm</text:p>
                </table:table-cell>
                <table:table-cell table:style-name="Tableau8.C2" office:value-type="string">
                  <text:p text:style-name="Table_20_Contents">Jusqu'à 10cm</text:p>
                </table:table-cell>
              </table:table-row>
              <table:table-row>
                <table:table-cell table:style-name="Tableau8.A2" office:value-type="string">
                  <text:p text:style-name="Table_20_Contents">Pistol</text:p>
                </table:table-cell>
                <table:table-cell table:style-name="Tableau8.A2" office:value-type="string">
                  <text:p text:style-name="Table_20_Contents">0 à 2,5cm</text:p>
                </table:table-cell>
                <table:table-cell table:style-name="Tableau8.C2" office:value-type="string">
                  <text:p text:style-name="Table_20_Contents">Jusqu'à 5cm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>Lancer 1Dé par tireur et obtenir le score du tableau pour toucher</text:p>
            <table:table table:name="Tableau9" table:style-name="Tableau9">
              <table:table-column table:style-name="Tableau9.A" table:number-columns-repeated="3"/>
              <table:table-column table:style-name="Tableau9.D"/>
              <table:table-row>
                <table:table-cell table:style-name="Tableau9.A1" office:value-type="string">
                  <text:p text:style-name="P17">portée</text:p>
                </table:table-cell>
                <table:table-cell table:style-name="Tableau9.A1" office:value-type="string">
                  <text:p text:style-name="Table_20_Contents">découvert</text:p>
                </table:table-cell>
                <table:table-cell table:style-name="Tableau9.A1" office:value-type="string">
                  <text:p text:style-name="Table_20_Contents">Couvert léger</text:p>
                </table:table-cell>
                <table:table-cell table:style-name="Tableau9.D1" office:value-type="string">
                  <text:p text:style-name="Table_20_Contents">Couvert lourd</text:p>
                </table:table-cell>
              </table:table-row>
              <table:table-row>
                <table:table-cell table:style-name="Tableau9.A2" office:value-type="string">
                  <text:p text:style-name="Table_20_Contents">courte</text:p>
                </table:table-cell>
                <table:table-cell table:style-name="Tableau9.A2" office:value-type="string">
                  <text:p text:style-name="Table_20_Contents">0,1,2,3</text:p>
                </table:table-cell>
                <table:table-cell table:style-name="Tableau9.A2" office:value-type="string">
                  <text:p text:style-name="Table_20_Contents">0,1,2</text:p>
                </table:table-cell>
                <table:table-cell table:style-name="Tableau9.D2" office:value-type="float" office:value="0.1">
                  <text:p text:style-name="Table_20_Contents">0,1</text:p>
                </table:table-cell>
              </table:table-row>
              <table:table-row>
                <table:table-cell table:style-name="Tableau9.A2" office:value-type="string">
                  <text:p text:style-name="Table_20_Contents">longue</text:p>
                </table:table-cell>
                <table:table-cell table:style-name="Tableau9.A2" office:value-type="string">
                  <text:p text:style-name="Table_20_Contents">0,1,2</text:p>
                </table:table-cell>
                <table:table-cell table:style-name="Tableau9.C3" office:value-type="float" office:value="0.1">
                  <text:p text:style-name="Table_20_Contents">0,1</text:p>
                </table:table-cell>
                <table:table-cell table:style-name="Tableau9.D2" office:value-type="float" office:value="0">
                  <text:p text:style-name="Table_20_Contents">0</text:p>
                </table:table-cell>
              </table:table-row>
            </table:table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5">UP AND AT 'EM</text:p>
      <text:list xml:id="list657496587483147868" text:style-name="L3">
        <text:list-item>
          <text:p text:style-name="P20">Les charges ne peuvent être commandées que par des généraux</text:p>
        </text:list-item>
        <text:list-item>
          <text:p text:style-name="P20">Une charge permet d'approcher dans les 5cm <text:s/>de l'ennemi le + proche ou le + menaçant.</text:p>
        </text:list-item>
        <text:list-item>
          <text:p text:style-name="P20">Les socles doivent être en contact</text:p>
        </text:list-item>
        <text:list-item>
          <text:p text:style-name="P20">Si le squad n'arrive pas au contact, c'est le chef de squad qui est déplacé et ses hommes sont disposés autour de lui (rayon 15cm) . On peut en profiter pour le placer à couvert.</text:p>
        </text:list-item>
        <text:list-item>
          <text:p text:style-name="P20">Perte du bonus de charge si on traverse obstacle linéaire pendant la charge</text:p>
        </text:list-item>
        <text:list-item>
          <text:p text:style-name="P20">Avant toute charge l'attaquant doit piocher une carte moral ! (si aucune autre n'a déjà été piochée ce tour) =&gt; pas de cumul de carte moral !</text:p>
        </text:list-item>
        <text:list-item>
          <text:p text:style-name="P20">Le défenseur pioche aussi une carte moral au moment du contact</text:p>
        </text:list-item>
        <text:list-item>
          <text:p text:style-name="P20">On combat tant qu'il reste une fig au contact</text:p>
        </text:list-item>
        <text:list-item>
          <text:p text:style-name="P20">2 attaquants maxi pour 1 défenseur</text:p>
        </text:list-item>
        <text:list-item>
          <text:p text:style-name="P20">Si un défenseur gagne contre 2 attaquants, on retire seulement 1 attaquant.</text:p>
        </text:list-item>
        <text:list-item>
          <text:p text:style-name="P20">Les chefs de squad et Généraux peuvent s'engager en mêlée</text:p>
        </text:list-item>
        <text:list-item>
          <text:p text:style-name="P20">Les généraux peuvent rejoindre un squad attaqué à 15cm maxi de lui. Ils sont alors comptés en tant que défenseur.</text:p>
        </text:list-item>
        <text:list-item>
          <text:p text:style-name="P20">Si un général/chef de squad est tué lors de la mêlée, les effets dus à cette mort seront appliqués au round de mêlée suivant. </text:p>
        </text:list-item>
        <text:list-item>
          <text:p text:style-name="P20">Un général seul n'est pas une cible légale pour une charge et il ne peut pas charger non plus.</text:p>
        </text:list-item>
      </text:list>
      <text:list xml:id="list4060259610508781606" text:style-name="L4">
        <text:list-item>
          <text:p text:style-name="P21">Les chefs de squad et Généraux ont un modificateur particulier à leur jet de mêlée.</text:p>
        </text:list-item>
        <text:list-item>
          <text:p text:style-name="P21">Après le round de mêlée, si certaines figs n'ont pas été engagées, elles pourront faire des actions classiques à leur prochaine phase d'action (recharger / tirer) . Mais si elles décident de rejoindre la mêlée en cours <text:s/>=&gt; pas de test de moral supplémentaire !</text:p>
          <text:p text:style-name="P21"/>
          <text:p text:style-name="P21">Remarque : On ne peut pas tirer sur des figs en mêlée !</text:p>
        </text:list-item>
      </text:list>
      <text:p text:style-name="P3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4">Modificateurs de dés :</text:p>
            <text:p text:style-name="P14"/>
            <text:p text:style-name="Table_20_Contents">* attaquants chargeant : +1</text:p>
            <text:p text:style-name="Table_20_Contents">* Défenseur à couvert léger : +1</text:p>
            <text:p text:style-name="Table_20_Contents">* Défenseur à couvert lourd : +2</text:p>
            <text:p text:style-name="Table_20_Contents">* Mêlée précédemment effectuée (par Attaquant ou défenseur) : -1</text:p>
            <text:p text:style-name="Table_20_Contents">* Hors commandement : -4</text:p>
            <text:p text:style-name="Table_20_Contents"/>
          </table:table-cell>
        </table:table-row>
      </table:table>
      <text:p text:style-name="P3"/>
      <text:p text:style-name="P3"/>
      <text:p text:style-name="P3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4">REGLES DE MELEE :</text:p>
            <text:p text:style-name="P14"/>
            <text:p text:style-name="Table_20_Contents">* l'ordre de charge doit avoir été transmis au tour précédent la mêlée</text:p>
            <text:p text:style-name="Table_20_Contents">* Agresseur pioche une carte moral au début de la phase d'action</text:p>
            <text:p text:style-name="Table_20_Contents">* Le défenseur pioche une carte moral au moment du contact</text:p>
            <text:p text:style-name="Table_20_Contents">* Ensuite socle contre socle, , chaque fig lance 1D10 + modificateur</text:p>
            <text:p text:style-name="Table_20_Contents">* On compare les résultats modifiés (attaquant/défenseur). Le + fort gagne.</text:p>
            <text:p text:style-name="Table_20_Contents">* Une différence de 1 pt suffit à éliminer le + faible</text:p>
            <text:p text:style-name="Table_20_Contents">* Si égalité =&gt; la mêlée continue dés la prochaine activation d'un des 2 protagonistes.</text:p>
            <text:p text:style-name="Table_20_Contents">* 2 attaquants contre 1 défenseur (2d10 contre 1d10) + modif sur chaque dé</text:p>
            <text:p text:style-name="Table_20_Contents"><text:soft-page-break/>* Un défenseur qui reçoit un bonus contre son attaquant, peut utiliser ce même bonus </text:p>
            <text:p text:style-name="Table_20_Contents">contre le 2eme attaquant.</text:p>
          </table:table-cell>
        </table:table-row>
      </table:table>
      <text:p text:style-name="P3"/>
      <text:p text:style-name="P5">SKEEDADDLE :</text:p>
      <text:p text:style-name="P5"/>
      <text:list xml:id="list6206578818363075911" text:style-name="L5">
        <text:list-item>
          <text:p text:style-name="P22">En cas de blessés dans un squad : carte moral (les résultats seront appliqués à la prochaine activation du squad.</text:p>
        </text:list-item>
        <text:list-item>
          <text:p text:style-name="P22">S'il y a déjà eu pioche de carte moral lors de la charge, on ne repioche pas à nouveau</text:p>
        </text:list-item>
      </text:list>
      <text:p text:style-name="P4"/>
      <text:list xml:id="list8106203206201717934" text:style-name="L6">
        <text:list-item>
          <text:p text:style-name="P23">SKEEDADDLE =&gt; les figs du joueur qui a pioché la carte, quittent la table</text:p>
        </text:list-item>
        <text:list-item>
          <text:p text:style-name="P23">Si un chef de squad est le dernier représentant du squad =&gt; SKEEDADDLE ! Après cette phase d'action.</text:p>
        </text:list-item>
      </text:list>
      <text:p text:style-name="P4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Table_20_Contents">REGLES DE MORAL :</text:p>
            <text:p text:style-name="Table_20_Contents"/>
            <text:p text:style-name="Table_20_Contents">Si 1 ou plusieurs pertes dans l'équipe, <text:s/>une carte moral sera piochée. </text:p>
            <text:p text:style-name="Table_20_Contents">Effet à la prochaine activationde ce squad</text:p>
            <text:p text:style-name="Table_20_Contents"/>
            <text:p text:style-name="Table_20_Contents">Charge : Pioche de carte moral par l'attaquant pyuis par le défenseur lors du contact</text:p>
          </table:table-cell>
        </table:table-row>
      </table:table>
      <text:p text:style-name="P4"/>
      <text:p text:style-name="P5"><text:span text:style-name="T5">MOUNT</text:span> UP !</text:p>
      <text:p text:style-name="P7"/>
      <text:list xml:id="list150649150433131659" text:style-name="L7">
        <text:list-item>
          <text:p text:style-name="P24">Démonté : 1 surveillant de chevaux pour chaque groupe de 5</text:p>
        </text:list-item>
        <text:list-item>
          <text:p text:style-name="P24">Ce gardien a droit a une distance de 30cm maxi du chef pour être sous commandement !</text:p>
        </text:list-item>
        <text:list-item>
          <text:p text:style-name="P24">Seule action possible pour le gardien : remonter à cheval</text:p>
        </text:list-item>
        <text:list-item>
          <text:p text:style-name="P24">Tir sur gardien ou cavalier monté =&gt; on lance 1D10 par tir réussi =&gt; sur 5+ un cheval tué !</text:p>
        </text:list-item>
        <text:list-item>
          <text:p text:style-name="P24">Cavalier qui tire à cheval =&gt; +1 au score du dé</text:p>
        </text:list-item>
        <text:list-item>
          <text:p text:style-name="P24">Mouvement 3D10 (malus dans les bois : ¼ mouv </text:p>
          <text:p text:style-name="P24"/>
        </text:list-item>
      </text:list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Table_20_Contents"><text:span text:style-name="T2">REGLES CAVALERIE </text:span>:</text:p>
            <text:p text:style-name="Table_20_Contents"/>
            <text:p text:style-name="Table_20_Contents">* Mouv 3D10 (forêt ¼ mouv)</text:p>
            <text:p text:style-name="Table_20_Contents">* Tir à cheval : +1 au score dé</text:p>
            <text:p text:style-name="Table_20_Contents">* Modif mêlée : cavalerie +1</text:p>
            <text:p text:style-name="Table_20_Contents">* Cavalerie avec shotgun chargé =&gt; +1 au 1er round puis marqueur déchargé</text:p>
            <text:p text:style-name="Table_20_Contents">* Cavalerie avec des rounds précédents de mêlée =&gt; -2</text:p>
            <text:p text:style-name="Table_20_Contents">* Règle optionnelle : permet aux cavaliers avec armes à répétition de tirer 2 fois par action</text:p>
          </table:table-cell>
        </table:table-row>
      </table:table>
      <text:p text:style-name="P7"/>
      <text:p text:style-name="P5">UNLIMBER :</text:p>
      <text:p text:style-name="P8">Squad = une section d'artillerie (soit 2 canons / avec 5 artilleurs chacun)</text:p>
      <text:p text:style-name="P8"/>
      <text:p text:style-name="P8">Dételage =&gt; 1 action par canon</text:p>
      <text:p text:style-name="P8"/>
      <text:list xml:id="list7775053034154886862" text:style-name="L8">
        <text:list-item>
          <text:p text:style-name="P25">Un canon peut recharger pendant que le 2eme peut faire autre chose</text:p>
        </text:list-item>
        <text:list-item>
          <text:p text:style-name="P25">Eloignement maxi entre 2 canons : 15cm</text:p>
        </text:list-item>
        <text:list-item>
          <text:p text:style-name="P25">Il faut utiliser 1 tour pour recharger avec un équipage complet (5 hommes)</text:p>
        </text:list-item>
        <text:list-item>
          <text:p text:style-name="P25">Il faut utiliser 2 tours our recharger avec un équipage de 2 hommes</text:p>
        </text:list-item>
        <text:list-item>
          <text:p text:style-name="P25">S'il n'y a plus qu'1 seul membre d'équipage =&gt; impossible de recharger</text:p>
        </text:list-item>
        <text:list-item text:start-value="1">
          <text:p text:style-name="P25">On peut déplacer les figs d'un équipage pour en renforcer un autre de la même section</text:p>
        </text:list-item>
        <text:list-item>
          <text:p text:style-name="P25">On peut aussi déplacer les figs d'un canon des activé</text:p>
        </text:list-item>
        <text:list-item>
          <text:p text:style-name="P25"><text:soft-page-break/>Les artilleurs bénéficient aussi des couverts</text:p>
        </text:list-item>
        <text:list-item>
          <text:p text:style-name="P25">Un chef de squad est rattaché à un canon pour la partie (canon leader)</text:p>
        </text:list-item>
        <text:list-item>
          <text:p text:style-name="P25">Tout mouv de ce squad est mesuré depuis ce canon</text:p>
        </text:list-item>
        <text:list-item>
          <text:p text:style-name="P25">Atteler ou dételer = 1 action</text:p>
        </text:list-item>
        <text:list-item>
          <text:p text:style-name="P25">Mouvement attelé = 2D10</text:p>
        </text:list-item>
        <text:list-item>
          <text:p text:style-name="P25">Dételage : Il faut pivoter le canon du chef et placer l'autre canon dans un rayon de 15cm. Attention : un canon ne peut franchir un obstacle linéaire par ce procédé</text:p>
        </text:list-item>
        <text:list-item>
          <text:p text:style-name="P25">Placer l'attelage à 30cm maxi derrière le canon (une fois dételé)</text:p>
        </text:list-item>
        <text:list-item>
          <text:p text:style-name="P25">Déplacement à la prolonge : il faut 2 figs / lancer 1D10 / malus : 1/2 Dé » pour une côte</text:p>
        </text:list-item>
        <text:list-item>
          <text:p text:style-name="P25">A la prolonge : pas de franchissement d'obstacle fixe / mur / barricade</text:p>
        </text:list-item>
      </text:list>
      <text:p text:style-name="P9"/>
      <text:p text:style-name="P10">KABOOM :</text:p>
      <text:p text:style-name="P8">En mode attelé les artilleurs sont censés chevaucher les montures. </text:p>
      <text:p text:style-name="P8">Ces attelages sont des couverts légers.</text:p>
      <text:p text:style-name="P8"/>
      <text:p text:style-name="P8">Si un attelage est pris sous un feu, pour chaque touche réussie relancer un D10.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Table_20_Contents">4- un membre de l'équipage est touché</text:p>
          </table:table-cell>
        </table:table-row>
        <table:table-row>
          <table:table-cell table:style-name="Tableau14.A2" office:value-type="string">
            <text:p text:style-name="Table_20_Contents">5+ un cheval est tué !</text:p>
          </table:table-cell>
        </table:table-row>
      </table:table>
      <text:p text:style-name="P8"/>
      <text:p text:style-name="P8">Moitié des chevaux = Vitesse d'un attelage est divisée par 2 </text:p>
      <text:p text:style-name="P8">S'il n'y a plus de chevaux, l'attelage ne peut plus se déplacer.</text:p>
      <text:p text:style-name="P8"/>
      <text:p text:style-name="P8">Les artilleurs subissent comme les autres des tests de moral. Mais la différence c'est qu'ils ne sont pas concernés par <text:s/>la carte <text:span text:style-name="T6">CHARGE/CONTRE CHARGE. </text:span><text:span text:style-name="T7">Toutefois si cette carte venait à être piochée, on considère que les artilleurs ont réussis le test de moral.</text:span></text:p>
      <text:p text:style-name="P11">En cas de skeedaddle (fuite panique) ce membre d'équipage quitte le canon.</text:p>
      <text:p text:style-name="P11">En cas de retraite immédiate, l'équipage emmène le canon mais le mouvement est limité à la moitié du score sur 3 dés.</text:p>
      <text:p text:style-name="P11">Note : l'équipage transportant un canon, ne peut pas franchir un obstacle linéaire</text:p>
      <text:p text:style-name="P11"/>
      <text:p text:style-name="P12">TIR : SHOT or CANISTER ?</text:p>
      <text:p text:style-name="P12"/>
      <text:p text:style-name="P11">Shot = longue portée et peu efficace</text:p>
      <text:p text:style-name="P11">Canister = courte portée et dévastateur (peut tuer un squad)</text:p>
      <text:p text:style-name="P11"/>
      <text:p text:style-name="P11">Lors du rechargement les artilleurs doivent déterminer le type de munition en posant un pion indicateur. Il est impossible de modifier le type une fois le canon chargé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 </meta:initial-creator>
    <meta:creation-date>2016-02-07T14:33:37.59</meta:creation-date>
    <dc:date>2018-05-10T13:46:29.04</dc:date>
    <dc:creator>didier mich</dc:creator>
    <meta:editing-duration>PT6H19M42S</meta:editing-duration>
    <meta:editing-cycles>18</meta:editing-cycles>
    <meta:generator>OpenOffice/4.1.3$Win32 OpenOffice.org_project/413m1$Build-9783</meta:generator>
    <meta:document-statistic meta:table-count="14" meta:image-count="0" meta:object-count="0" meta:page-count="7" meta:paragraph-count="229" meta:word-count="2391" meta:character-count="12559"/>
  </office:meta>
</office:document-meta>
</file>