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style:style style:name="P10" style:family="paragraph" style:parent-style-name="Standard" style:list-style-name="L10"/>
    <style:style style:name="P11" style:family="paragraph" style:parent-style-name="Standard" style:list-style-name="L11"/>
    <style:style style:name="P12" style:family="paragraph" style:parent-style-name="Standard" style:list-style-name="L12"/>
    <style:style style:name="P13" style:family="paragraph" style:parent-style-name="Standard" style:list-style-name="L13"/>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histoire un souvenir...</text:p>
      <text:p text:style-name="Standard"/>
      <text:p text:style-name="Standard"/>
      <text:p text:style-name="Standard"/>
      <text:p text:style-name="Standard">Chapitre 1</text:p>
      <text:list xml:id="list5307748460040976735" text:style-name="L1">
        <text:list-header>
          <text:p text:style-name="P1"/>
        </text:list-header>
        <text:list-item>
          <text:p text:style-name="P1">Non ce n'est pas comme ceci qu'il faut que tu diriges la cellule pour la placer dans un orbite nouveau....</text:p>
        </text:list-item>
        <text:list-item>
          <text:p text:style-name="P1">Mais comment fais tu pour savoir que le trajet que je calcule compose un danger de réaction sur la cellule?</text:p>
        </text:list-item>
        <text:list-item>
          <text:p text:style-name="P1">Regarde ici...</text:p>
        </text:list-item>
        <text:list-item>
          <text:p text:style-name="P1">Oui une rivière principale et alors elle ne partage pas de jonction avec un système qui rejette une matière particulière et encore le mappage m'autorise en vert le trajet... </text:p>
        </text:list-item>
        <text:list-item>
          <text:p text:style-name="P1">Il est vert certe mais tu as oublié que l'entière composition de notre cellule est un touts qui s'étend en absorbant et propage son entité donc s'il entre en contact avec l'extérieurs de ce corrridor tu crées notre perte. Tu as aussi oublié avec ceci que l'entrée de notre cellule avec ce coridor est autorisée seulement avec mon accord car l'extérieur avec notre touts transformera ce vide qui entourent le corridor en notre composition dans un totalisme de changement en compostion qui détruirait l'espace conçus et qui regroupe le touts des ensembles....</text:p>
        </text:list-item>
        <text:list-item>
          <text:p text:style-name="P1">Je pensais que puisque maintenant je dois calculé le mouvement de notre touts dans une espace que le cycle naturel n'atteint pas que je n'avait plus d'autorisation à te demander...</text:p>
        </text:list-item>
        <text:list-item>
          <text:p text:style-name="P1">Tu sais que nous avons pu échapper au limite d'espace que le cycle naturel avait par un mouvement de son contenu qui aurait été propulsé comme une décharge?</text:p>
        </text:list-item>
        <text:list-item>
          <text:p text:style-name="P1">Je connais l'histoire dans le livre de l'arbre de vie mais je ne sais pas beaucoup sinon comment déplacer mathématiquement avec le système, la cellule et encore puisque un faible pourcentage de la population savent vraiment comment l'entitité première de l'univers c'est fait contenir mes connaissances de ce livre son bien limités...</text:p>
        </text:list-item>
        <text:list-item>
          <text:p text:style-name="P1">D'accord <text:s/>je comprends que le livre l'arbre de la vie est une apprentissage par niveau et que plus avancé comme professeur universitaire cherche encore comment la génération précédante aurait apris à se séparer de l'espace elle même et ainsi créé un touts, notre cellule avec les capacités énoncés... <text:s/></text:p>
        </text:list-item>
        <text:list-item>
          <text:p text:style-name="P1">Quelles capacités?</text:p>
        </text:list-item>
        <text:list-item>
          <text:p text:style-name="P1">Bien voyons ton travail... </text:p>
        </text:list-item>
        <text:list-item>
          <text:p text:style-name="P1">As tu veux dire réactive, abosorbante, propageante et totalisisme mais facilement déplaçable....</text:p>
        </text:list-item>
        <text:list-item>
          <text:p text:style-name="P1">Oui n'oublie pas mon accord la prochaine fois et regarde aussi toujours à partir de maintenant si notre position n'est pas en trajectoire avec la boule noire du touts principale...</text:p>
        </text:list-item>
        <text:list-item>
          <text:p text:style-name="P1">Pourquoi?</text:p>
        </text:list-item>
        <text:list-item>
          <text:p text:style-name="P1">Elle est en éveille et elle recommence maintenant une vie....</text:p>
        </text:list-item>
        <text:list-item>
          <text:p text:style-name="P1">La Terre?</text:p>
        </text:list-item>
        <text:list-item>
          <text:p text:style-name="P1">Possiblement...</text:p>
        </text:list-item>
        <text:list-item>
          <text:p text:style-name="P1">Comment est-ce que les ancêtres on survécus aux phénomènes de force qui se réduissait dans notre touts?</text:p>
        </text:list-item>
        <text:list-item>
          <text:p text:style-name="P1">Je te l'ait dit une décharge comme une éruption de volcan lors de l'anéantissement et ceci c'est produit sur les limite de l'univers. Ce que j'ai traduit du livre est que nos ancêtres sur la Terre ont crée des capsules de survie et ainsi emprunté ce chemin d'évacuation créé par la réaction d'éruption sur les limites en réaction de l'univers car nous supposons que ceci créait des boules noire d'énergie dans l'espace lointain viable ou stable et ainsi sauver une pourcentage non écrit <text:soft-page-break/>de l'humanité présente...</text:p>
        </text:list-item>
        <text:list-item>
          <text:p text:style-name="P1">Donc l'univers premier entié était en train de mourir par une réduction du phénomène de maintient de l'univers dans son espace et <text:s/>d'un contenu trop remplit? et ainsi les limites, limites avaient <text:s/>des réaction propulsant le contenu qui semblait rester en présence dans l'environnement sur la réaction réactive entourant notre univers et ce serrait vraiment ceci qui aurait sauvé nos ancêtre? car il aurait empruntés les canaux?</text:p>
        </text:list-item>
        <text:list-item>
          <text:p text:style-name="P1">L'arbre de la vie est traditionnel avec un héro, une princesse, une histoire d'amour et tous ce que la bonne lecture apporte mais maintenant je peux t'apprendre qu'il est mathématiquement écrit et que par des recherches du passé de nos ancêtres qui traduissent comment cette histoire décrit la transitition et sacrifice pour la recherche de seulement répondre aux besoins...</text:p>
        </text:list-item>
        <text:list-item>
          <text:p text:style-name="P1">Je n'aurait pas aimé être charcutier si j'aurais vécu cette vie...</text:p>
        </text:list-item>
        <text:list-item>
          <text:p text:style-name="P1">Les animaux semblent une autre espèce que nous voulons trouver si le cycle premier du touts recommence la vie et ainsi peut-être arriverons nous à comprendre comment ils ont créé notre calcule de système d'entré en besoins nutritifs...</text:p>
        </text:list-item>
        <text:list-item>
          <text:p text:style-name="P1">La faim, desfois j'ai faim et je mangerais du pain!</text:p>
        </text:list-item>
        <text:list-item>
          <text:p text:style-name="P1">Le pain oui c'est bien mais une pomme!</text:p>
        </text:list-item>
        <text:list-item>
          <text:p text:style-name="P1">Elle sont rouge selon la visualisation comme une tomate...Oui ce doit être bon!</text:p>
        </text:list-item>
        <text:list-item>
          <text:p text:style-name="P1">Bon maintenant, regarde ton tableau et chiffre toutes les posibilitées de réaction de la boule noire principale et manœuvre d'évitement possible et nous stimulerons ceci pour la prochaine fois...</text:p>
        </text:list-item>
        <text:list-item>
          <text:p text:style-name="P1">D'accord et je n'oblierai pas de vous demandez l'autorisation pour les trajectoires...</text:p>
        </text:list-item>
        <text:list-item>
          <text:p text:style-name="P1">Bien...</text:p>
          <text:p text:style-name="P1"/>
          <text:p text:style-name="P1"><text:s/></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2 </text:p>
      <text:p text:style-name="Standard"/>
      <text:p text:style-name="Standard"><text:s text:c="2"/>Notre première transformation en cellule sur la terre pouvait communiquer instantannément aux autres éléments compris dans une cellule que l'on nomme organisme qui est l'ensemble et ses composants seulement. Cette organisme premier de l'humain ne peut être considéré comme créé dans les même matière première que quelconques lieux ou centre de création autre que sur la terre et pour le moment nous savons que l'eau est l'élément qui permet une forme d'intéligence ou de vie. Les recherches savent que des facteurs comme les sources d'énergies qui font une réaction sur les éléments peuvent changer la transformation d'un organisme et ainsi donner vie... </text:p>
      <text:p text:style-name="Standard"/>
      <text:p text:style-name="Standard">Le passage des derniers survivants de la terre dans les tunnels que la réation créait dans le système leurs fit découvrir que l'univers est comprit dans une forme d'espace qui serait plus petit que sont touts intérieurs ou perçu lorsque nous ne sommes pas <text:s/>dans son interieur. Maintenant pour la position rien de ce monde n'a pu découvrir de l'extérieur de sa restrictrion interne car aucune extrimité n'a été perçu lors de l'évacuation sinon un solide qui se créait et qui emplissait totalemement les extrémités de l'espace lointain. Un réchauffement possible de l'espace à amené ceci et ce sont par des phénomènes d'éruption du contenant que d'autres espace dans l'Univers de l'espace on pu être formé.</text:p>
      <text:p text:style-name="Standard"/>
      <text:p text:style-name="Standard">Nous pouvons maintenant pensée que l'espace ou est située les survivant ne contient rien qui aurait pu permettre leurs survie mais le phénomènes d'éruption emplissait un espace qui comprimait notre espace <text:s/>en espace plus petit ou physique dans sont élément <text:s/>et mainteant le phénomène propulse l'espace et des énergies qui dans la <text:s/>fusions <text:s/>amène de la matière cumulés donc des sytèmes et ainsi un espace remplit de possible besoins humains ce que les survivants ont trouvés.</text:p>
      <text:p text:style-name="Standard"/>
      <text:p text:style-name="Standard"/>
      <text:list xml:id="list2598522912965160547" text:style-name="L2">
        <text:list-item>
          <text:p text:style-name="P2">Et ainsi maintenant le chaud se refroidissant la coquille de l'espace principal créé un cycle d'érosion et tous ceci amène avec le centre contenu à 97,5% dans un cycle de création de matière lorsque tous ceci entre en contact avec les énergies présents....</text:p>
        </text:list-item>
        <text:list-item>
          <text:p text:style-name="P2">Donc ce sont des planêtes d'eau?</text:p>
        </text:list-item>
        <text:list-item>
          <text:p text:style-name="P2">Les systèmes vont très vite à se créé et nous avons entreprit une nouvelle iténéraire avec l''espace présent que nous occupons puisque maintenant les tunnels seront limités nous pensons qu'il serait possible d'observer l'évolution de cette espace bientôt mais que nous seront aussi plus que deux ensemble séparé. </text:p>
        </text:list-item>
        <text:list-item>
          <text:p text:style-name="P2">Que voulez vous dire séparé?</text:p>
        </text:list-item>
        <text:list-item>
          <text:p text:style-name="P2">Pour notre bien la séparation de notre espace avec cette structure qui se modifie est le mieux car une collision de matière peux subvenir si l'interne de la structure de l'espace premier changent en propriété et cela contient un risque quand même avec la proportion... </text:p>
        </text:list-item>
        <text:list-item>
          <text:p text:style-name="P2">Avez vous les trajets pour l'ensemble?</text:p>
        </text:list-item>
        <text:list-item>
          <text:p text:style-name="P2">Notre ensemble prend les corridor vide et nous nous déplaceons dans un touts aussi grand que possible et le changement de propriété du mouvement en lents pour ne pas influencer dans les entrée en matière...</text:p>
        </text:list-item>
        <text:list-item>
          <text:p text:style-name="P2">Nous contenons la substance qui périfère l'ensemble d'un espace et non le touts même grands comme nous pensons et même si tous croit que nous le totalisons car ceci est présent depuis avant les évenements cataclysme alors nous devons prendre beaucoup de précaution sur tous ce qui est dans la traversé...</text:p>
        </text:list-item>
        <text:list-item>
          <text:p text:style-name="P2">L'enregistrement des chagements en subtance que nous avons besoin dans les nanos organismes n'évolue pas selon les changements que nous prévoyons ce qui mets à risque l'ensemble... </text:p>
        </text:list-item>
      </text:list>
      <text:p text:style-name="Standard"/>
      <text:list xml:id="list4264513904996660548" text:style-name="L3">
        <text:list-item>
          <text:p text:style-name="P3"><text:soft-page-break/>Pourtant le bouclier de transformation n'est-il pas infinie sur les possibilités de 0-1 et changeant comme la subtance qui emplit notre extérieurs?</text:p>
        </text:list-item>
        <text:list-item>
          <text:p text:style-name="P3">Seulement selon les capacités de raisonnement de l'infinie que nous avons comptés depuis maintenant et présentement même fiable nous devons savoir qu'elle peut tromper...</text:p>
        </text:list-item>
        <text:list-item>
          <text:p text:style-name="P3">Maintenant esperons que nous avons archiver suffissament de possibilitées pour que notre bouclier répondre de lui même ou sinon espérons un miracle...</text:p>
        </text:list-item>
        <text:list-item>
          <text:p text:style-name="P3">Tous ceci est instauré dans notre touts et fait partit de notre espace extérieurs, cette tecnologie est présente pour notre survie depuis maintenant toujours alors elle saura répondre...</text:p>
        </text:list-item>
        <text:list-item>
          <text:p text:style-name="P3">Si elle supporte notre planête et l'ensemble de du système et des millions de système</text:p>
        </text:list-item>
        <text:list-item>
          <text:p text:style-name="P3">Ne disons jamais toujours mais nous devons suivre cette évolution d'espace pour savoir sa réaction et maintenant je veux vous confimer que le premièr élément d'eau trouvé dans l'espace premier en évolution à atteint un système possible à la vie!</text:p>
        </text:list-item>
      </text:list>
      <text:p text:style-name="Standard"/>
      <text:p text:style-name="Standard"/>
      <text:p text:style-name="Standard">Chapitre 3</text:p>
      <text:p text:style-name="Standard"/>
      <text:p text:style-name="Standard"/>
      <text:p text:style-name="Standard">L'intélligence qui contrôle la vie sur l'espace de nos survivants est très avancé et contrôle beaucoup sur l'environnement. Il semblerait que les lois des mathématiques et des sciences ont trouvés une source d'équation qui présenterait une forme d'infime de l'espace et ceci permit l'avancé d'une tecnologie diffuser dans la plus petite présence possible et donc plus forte en possibilité fréquentiels. </text:p>
      <text:p text:style-name="Standard"/>
      <text:p text:style-name="Standard"/>
      <text:list xml:id="list122160109461112102" text:style-name="L4">
        <text:list-item>
          <text:p text:style-name="P4">Cours numéro 2...</text:p>
        </text:list-item>
        <text:list-item>
          <text:p text:style-name="P4">Et oui!</text:p>
        </text:list-item>
        <text:list-item>
          <text:p text:style-name="P4">Alors comment as tu préparé ton introduction à la création?</text:p>
        </text:list-item>
        <text:list-item>
          <text:p text:style-name="P4">J'ai peur et pourtant j'ai lu tous les livres et manuel sur le sujet et je ne sais pas comment comment tous cela se mets en ordre...</text:p>
        </text:list-item>
        <text:list-item>
          <text:p text:style-name="P4">L'ordre ah oui?</text:p>
        </text:list-item>
        <text:list-item>
          <text:p text:style-name="P4">Dans le livre je n'ai que des formules que les enseignants disent d'apprendre et de savoir par-coeurs mais rien ne me fait comprendre le procédé de mon écriture alors qu'elles sont les formules? </text:p>
        </text:list-item>
        <text:list-item>
          <text:p text:style-name="P4">Elle sont les formules mathématiques qui changent les subtances accrochés à l'espace et lorsque tu écris celle-ci et qu'elles sont approuvés ceci modifie instantannément l'endroit de l'espace à la modification souhaité donc tu peux avec ceci créé dans la matière de ton environnements se qui est réalisable ou possible.</text:p>
        </text:list-item>
        <text:list-item>
          <text:p text:style-name="P4">Mais dans les livre ils disent que je ne peux rien créé de transformé ou qui ne serait pas possible comme vous dîtes alors comment est-ce que je fais pour savoir que ceci est réalisable?</text:p>
        </text:list-item>
        <text:list-item>
          <text:p text:style-name="P4">Pour savoir si ceci est réalisable le programme t'indique toutes les conditions et n'essaie pas de connaître les limites car de toutes façons il les remplis tous et nous avons parlés d'une des fonctions que nous utilisons maintenant lors du dernier entretient et c'est le système qui génère en nous les besoins nutrionnels mais ce qui est important se sont les calculs et l'ordre que tu choisit lorsque tu crées une matières, celle-ci doit correspondre avec l'impact du calcul de temps que cela prends pour modifié la création en matière, donc tu ne peut créé dans l'environnement une substance si dans ton infime que tu contrôle pas tous son cheminement et sa modification toi même....</text:p>
        </text:list-item>
        <text:list-item>
          <text:p text:style-name="P4">Donc il faut d'abord que je créé l'environnement de sa transformation et ensuite comment est-ce <text:soft-page-break/>que je transforme l'élément?</text:p>
        </text:list-item>
        <text:list-item>
          <text:p text:style-name="P4">Il y a des groupe de sélection pour les débutants qui t'offre des choix de sélection avec la recherche mais se que moi je veux t'apprendre est beaucoup plus avancée et je dois de te dire que si une pomme peut être créé dans la matière et que si tu me suis, cette pomme doit avoir un lieu présent pour exister et que nous pouvons ensuite créé dans l'infime encore, même les plus savants de nous cherches les personnes exploitant c'est zones qui nous automatisent depuis toujours et...</text:p>
        </text:list-item>
        <text:list-item>
          <text:p text:style-name="P4">Alors c'est vrai des personnes disparaissent ou vivent dans des endroits exploité par la tecnologie?</text:p>
        </text:list-item>
        <text:list-item>
          <text:p text:style-name="P4">Les savants nomme ceci le Cerveau, La vie ou l'intéligence absolue mais ceci calcule la vie et répond à tous les changements sur nos besoins dans une résolution parfaite et communicatrice et je peux même dire qu'elle nous sens pour savoir nos besoins et y répondre mieux...</text:p>
        </text:list-item>
        <text:list-item>
          <text:p text:style-name="P4">Donc ce n'est pas une personne qui contrôle l'automatisation mais elle même qui réponds avec son analyse?</text:p>
        </text:list-item>
        <text:list-item>
          <text:p text:style-name="P4">Pas exactement mais elle dirige la communication qu'elle capte en language pour nous et ses capacités sont beaucoup plus analytique que nous même cependant dans certaines mesure ou ceci influencerait un groupe ou une majorité qui serait dans un exemple hasardeuse de possibilités elle peut demander un vote de popularité et ainsi collectivement la solution qui offrirait plusieurs possibilités aurait été seulement proposé par le système et ceci se fait déja sur plusieurs niveaux...</text:p>
        </text:list-item>
        <text:list-item>
          <text:p text:style-name="P4">Oui j'ai des exemple de son implication mais je ne pensais pas que tous ceci était des propositions de ce cerveau...Mais le temps comment fait-il?</text:p>
        </text:list-item>
        <text:list-item>
          <text:p text:style-name="P4">Tu veux dire pour que la pomme soit savoureuse?</text:p>
        </text:list-item>
        <text:list-item>
          <text:p text:style-name="P4">Exactement!</text:p>
        </text:list-item>
        <text:list-item>
          <text:p text:style-name="P4">Il faut la prendre de l'arbre et pour ceci l'arbre doit être en terre et la terre sur un sol et tous ceci est dans la formule que tu comprime dans la matière de l'espace pour matérialisé seulement ce que tu désires mais plusieurs vont dire que pour ceci faudrait attrapper la pomme pendant qu'elle tombe de l'arbre...</text:p>
        </text:list-item>
        <text:list-item>
          <text:p text:style-name="P4">J'aime les pommes mais seulement le goût produit sinon mangé un fruit comme celui ci c'est d'avoir les privilège des habitants de la terre...</text:p>
        </text:list-item>
        <text:list-item>
          <text:p text:style-name="P4">Si tu trace l'histoire de la terre tu saura que eux aussi matéalisait la production selon leurs besoins mais le futur à apporté une alimentation beaucoup plus sobre et ceci avec le réveil à fait du bien car tous n'étaient pas de bons combustibles et le marché économique évaluait ceci comme une ressource plus qu'un réel nécessaire...</text:p>
        </text:list-item>
        <text:list-item>
          <text:p text:style-name="P4">Mais non voyons ce qui était cher était le luxe et ce qui devait être consommé en plus à plus faible coût et plus grande quantitée!</text:p>
        </text:list-item>
        <text:list-item>
          <text:p text:style-name="P4">Ce n'est pas bête tu sais...</text:p>
        </text:list-item>
        <text:list-item>
          <text:p text:style-name="P4">Mes cours ont appris que la rareté influençais mais si le produit était moins consommés sa production serait moin solicité et ainsi un prix pour le coût du produit était placé si les mesure du spécial...</text:p>
        </text:list-item>
        <text:list-item>
          <text:p text:style-name="P4">Moi ils nous disait que la majorités des décisions était de faire monter le prix des produits et que seulement le profit les intéressaits...</text:p>
        </text:list-item>
        <text:list-item>
          <text:p text:style-name="P4">Ah non imagine que j'ai entendu des histoires de vivants sur cette planête qui un jour après avoir appris qu'un marchand achetait et vendait à profit un autre et un autre et tous la planête à fait de même pour tous les services qu'ils offraient et tu sais quoi? </text:p>
        </text:list-item>
        <text:list-item>
          <text:p text:style-name="P4">Non?</text:p>
        </text:list-item>
        <text:list-item>
          <text:p text:style-name="P4">C'est personnes marchandaient tellement tous les services qu'ils ont batit une planête avec une <text:soft-page-break/>population qui existe encore et ce qu'il nommait travail et société sa coutais rien à batir parce que c'était dans les objectifs du siècle...</text:p>
        </text:list-item>
        <text:list-item>
          <text:p text:style-name="P4">Haha j'espère au moins que maintenant tu sais comment créé...</text:p>
        </text:list-item>
        <text:list-item>
          <text:p text:style-name="P4">Oui mais le minimum encore car je ne sais pas ce que le temps est dans l'équation...</text:p>
        </text:list-item>
        <text:list-item>
          <text:p text:style-name="P4">Le temps c'est un continu ici mais dans cette espace il est comprimé à devenir une suite de possibilités seulement en cause avec la réactions que nous causons à l'espace et sa modification...</text:p>
        </text:list-item>
        <text:list-item>
          <text:p text:style-name="P4">Ah d'accord rien pour faire croire en continum d'espace...</text:p>
        </text:list-item>
        <text:list-item>
          <text:p text:style-name="P4">Non rien sinon que même si nous savons que cette boule noir avec sa coquille est en changement interne nous savons aussi que sa dimension est très grande et aussi que plusieurs hypothèse stimule un environnement grand comme l'univers sur plusieurs niveaux d'univers fermé et répliqué les uns sur les autres... </text:p>
        </text:list-item>
        <text:list-item>
          <text:p text:style-name="P4">Donc nous serions une limite d'espace par un autre limite d'espace mais similaire?</text:p>
        </text:list-item>
        <text:list-item>
          <text:p text:style-name="P4">Les savant évalus cette possibilitée maintenant mais ce serait la seule optique de tous ceci...</text:p>
        </text:list-item>
        <text:list-item>
          <text:p text:style-name="P4">Alors!</text:p>
        </text:list-item>
        <text:list-item>
          <text:p text:style-name="P4">Bon à la prochaine et pour le cour prochains nous approndirons plus ce que tu cherches mais la création est peut-être ce que tu crois avoir subit cette journée...</text:p>
        </text:list-item>
        <text:list-item>
          <text:p text:style-name="P4">Aucune trâce d'approbation en titre supérieur ou moindre et j'ai la confirmation de haut grader alors je poursuit les titres pour savoir qui ma fait voir ma femme encore...</text:p>
        </text:list-item>
        <text:list-item>
          <text:p text:style-name="P4">Bien et nous trouverons mais apprend bien tes leçons...</text:p>
        </text:list-item>
        <text:list-item>
          <text:p text:style-name="P4">Bien</text:p>
        </text:list-item>
      </text:list>
      <text:p text:style-name="Standard"/>
      <text:p text:style-name="Standard"/>
      <text:p text:style-name="Standard"/>
      <text:p text:style-name="Standard">Chapitre 4</text:p>
      <text:p text:style-name="Standard"/>
      <text:p text:style-name="Standard"/>
      <text:list xml:id="list8529697683291070365" text:style-name="L5">
        <text:list-item>
          <text:p text:style-name="P5">Alors elle réagirait comment si je lui apprend que je suis admis dans des études de très haute importance et que j'ai même commencé <text:s/>les volets avec un professeur qui à plus de 50 autorisations dans les archives de faits...</text:p>
        </text:list-item>
        <text:list-item>
          <text:p text:style-name="P5">Elle ne saurait pas de quoi tu veux parler mais voudrais savoir plus et même t'aider...</text:p>
        </text:list-item>
        <text:list-item>
          <text:p text:style-name="P5">Et toi est-ce que tu sais ce que sont les archives de faits?</text:p>
        </text:list-item>
        <text:list-item>
          <text:p text:style-name="P5">Bien sur! Je sais parce ce que tu sais...</text:p>
        </text:list-item>
        <text:list-item>
          <text:p text:style-name="P5">Mais alors comment peux tu m'apprendre?</text:p>
        </text:list-item>
        <text:list-item>
          <text:p text:style-name="P5">Ohh mon rôle est solicité à plusieurs mesures dans ce que tu semblent croire réalisable et non. </text:p>
        </text:list-item>
        <text:list-item>
          <text:p text:style-name="P5">Comment peux tu expliquer que toi la penser est un genre dans la communication et ainsi donner suite à des idées qui me dictes que ceci est un sens qui m'envie?...Lorsque je t'écoute j'ai l'impression d'entendre les bons pas et ainsi avancée dans ce qui semblent être vrais dans ce qui doient se passer...</text:p>
        </text:list-item>
        <text:list-item>
          <text:p text:style-name="P5">Mais je suis limité dans ce que tu peux s'avoir sur le moment présent et pour cela tu dois explorer ce domaine...</text:p>
        </text:list-item>
        <text:list-item>
          <text:p text:style-name="P5">Mon professeur est généreux en partage mais...</text:p>
        </text:list-item>
        <text:list-item>
          <text:p text:style-name="P5">Attend je sais, il advient maintenant comme dans le passé des questions sur les équations et le réveil de ce centre qui était notre espace primaire et non présent se transforme et... </text:p>
        </text:list-item>
        <text:list-item>
          <text:p text:style-name="P5">La surface va souvrir et ainsi un choc, ils doivent compter sur le bouclier pour que celui prennent place parmit l'environnement de cette nouvelle espace ou....</text:p>
        </text:list-item>
        <text:list-item>
          <text:p text:style-name="P5">Ils vont l'envahir...</text:p>
        </text:list-item>
        <text:list-item>
          <text:p text:style-name="P5"><text:soft-page-break/>David? </text:p>
        </text:list-item>
        <text:list-item>
          <text:p text:style-name="P5">Bon la pensée, voilà encore cette pensée de ma femme qui m'appel...</text:p>
        </text:list-item>
        <text:list-item>
          <text:p text:style-name="P5">Tu sais que je cherche un personne honnête alors tous ce que tu fais dans la vie dois être raisonnable et droit...</text:p>
        </text:list-item>
        <text:list-item>
          <text:p text:style-name="P5">Je suis certain que je te plait et si tu vient me visiter...</text:p>
        </text:list-item>
        <text:list-item>
          <text:p text:style-name="P5">Ce n'est pas possible David elle ne comprend pas tes messages et je sais que tu as son image gravé en toi mais je ne peux pas t'expliquer pourquoi...</text:p>
        </text:list-item>
        <text:list-item>
          <text:p text:style-name="P5">Comment puis-je savoir alors si toi la pensée quand tu place son sourire en moi elle n'intercepte pas ma pensée qui lui retourne son sourire?</text:p>
        </text:list-item>
        <text:list-item>
          <text:p text:style-name="P5">Rien ne prouve ceci David...</text:p>
        </text:list-item>
        <text:list-item>
          <text:p text:style-name="P5">Moi quand tu me montre son sourire je suis persuader que c'est un message de sa part et alors pourquoi pas comme une prière à Dieu lui envoyer un sourire en retour?</text:p>
        </text:list-item>
        <text:list-item>
          <text:p text:style-name="P5">C'est ton choix David dirait la plus part des gens mais ne devient pas fou à croire ceci réel je suis seulement une pensée et rien ne prouve rien...</text:p>
        </text:list-item>
        <text:list-item>
          <text:p text:style-name="P5">Provenant d'une intéligence qui est ma motricité...</text:p>
        </text:list-item>
        <text:list-item>
          <text:p text:style-name="P5">Je sais David mais la pensée est un courant d'énergie et si une image vient elle doit se transformé en positif pour toi et c'est l'important que nous avons dit...</text:p>
        </text:list-item>
        <text:list-item>
          <text:p text:style-name="P5">Je suis certain que ce que tu me présente contient un réel comme cette jolie personne que tu perdures à me présenter.... </text:p>
        </text:list-item>
        <text:list-item>
          <text:p text:style-name="P5">Rien n'est peut-être pas réel David mais continu tes études et peut-être ceci t'aidera selon la facilitées...</text:p>
        </text:list-item>
        <text:list-item>
          <text:p text:style-name="P5">Elle va être fier de moi! </text:p>
        </text:list-item>
      </text:list>
      <text:p text:style-name="Standard"/>
      <text:p text:style-name="Standard"/>
      <text:p text:style-name="Standard">Chapitre 5</text:p>
      <text:list xml:id="list3979149087672629762" text:style-name="L6">
        <text:list-header>
          <text:p text:style-name="P6"/>
        </text:list-header>
        <text:list-item>
          <text:p text:style-name="P6">N'esitez pas, mais la prochaine fois il faudra mesurer vos questions devant votre professeur...</text:p>
        </text:list-item>
        <text:list-item>
          <text:p text:style-name="P6">Pourquoi je n'ai seulement demandé si nos pensées étaient aussi une lois...</text:p>
        </text:list-item>
        <text:list-item>
          <text:p text:style-name="P6">Il ne faut pas allez de question qui ne répond pas aux besoins du bouclier dans cette environnement car une intrusion pourrait subvenir seulement par une question mal intéprété encore de votre personne. Les risques sont grands de libéré une réponse qui demande un niveau d'interprétation sur le sujet élevé devant vous et l'intrusion possible cependant vous avez été chanceux que votre professeur soit aussi intéllectuellement très haut... </text:p>
        </text:list-item>
        <text:list-item>
          <text:p text:style-name="P6">Je suis désolé je ne savais pas que l'endroit de ma formation était en contact avec le bouclier mais est-ce que j'ai bien compris que la vie chante seulement et ce que nous interprétons devrait seulement nous divertir car nous vivons pour avancer selon ce que nous désirons?</text:p>
        </text:list-item>
        <text:list-item>
          <text:p text:style-name="P6">Ceci est la réponse oui... </text:p>
        </text:list-item>
        <text:list-item>
          <text:p text:style-name="P6">Mais la pensées peut-elle avoir sa propre transformation du language et donner une forme d'interprétation?</text:p>
        </text:list-item>
        <text:list-item>
          <text:p text:style-name="P6">Que voulez vous dire?</text:p>
        </text:list-item>
        <text:list-item>
          <text:p text:style-name="P6">Que lorsque je réfléchit une solution advient et pourrait-elle être vraie?</text:p>
        </text:list-item>
        <text:list-item>
          <text:p text:style-name="P6">La solution que vous avez réfléchit, pourrait-elle être vrai?... Dans la mesure que celle-ci est la solution serait votre réponse ou la réflexion approfondit.</text:p>
        </text:list-item>
        <text:list-item>
          <text:p text:style-name="P6">J'ai déjà plusieurs pensées qui sont venus réalisable et alors...</text:p>
        </text:list-item>
        <text:list-item>
          <text:p text:style-name="P6">Non! Les pensées qui se concrétisent sont un aboutissement de réflexion seulement et alors la logique vient démentir tous les signes d'inconnus. Pour me croire dans ceci aller dans les livres et tous dirons que nous pouvons retirer la moitier des éléments de ce monde et nous ne serions <text:soft-page-break/>plus et garder l'autre moitier seulement pour être. Aucun contact avec la planête ou un centre de pensées et même de lois n'a été trouvé mais seulement que celle-ci comporte deux niveau que majoritairement nous observons : La santé général et L'interprétation qui en sort à la suite du temps...</text:p>
        </text:list-item>
        <text:list-item>
          <text:p text:style-name="P6">Mais comment peut-on savoir si nous ne pouvons pas retirer meilleurs avantage de la pensée?</text:p>
        </text:list-item>
        <text:list-item>
          <text:p text:style-name="P6">Votre temps est votre et nous savons que par les études la pensés est divagatoire et dirige la réflexion que nous interprétons vers la simulation ou une drogue quelqu'onque et peut par plaisir propre rendre une personne très différentes dans son attitude face seulement au résolution qui immerge et donc advenir à fabriquer l'individu dans son unicité...</text:p>
        </text:list-item>
        <text:list-item>
          <text:p text:style-name="P6">Je sais que je vous demande beaucoup et je sais qu'avec ce que vous me donner ceci fera de moi un meilleur controleur pour le bouclier mais encore si je suis en santé et que je n'ai jamais eu de vue que sur moi et instantannément ceci tourne et tourjours cette pensée me tramets des nouvelles réflexions avec un cheminement d'aboutissement et c'est à croire que je vivait à toutes vitesse, car je ne résoudrait probablement rien avant cette transformation de pensée et de réflexion qui ont atteint un niveau de réalisation si je peux nommer ceci ainsi?</text:p>
        </text:list-item>
        <text:list-item>
          <text:p text:style-name="P6">Lorsque nous arrivons à savoir la matérialisation grâce à l'évolution <text:s/>de la cellule d'infinie espace et ainsi matérialiser de l'eau sur un territoire couvert par la plage du bouclier on peut probablement croire que <text:s/>vous savez certainement que parfois nous avons simplement une capacitée...</text:p>
        </text:list-item>
        <text:list-item>
          <text:p text:style-name="P6">J'ai trouvé de l'eau certe mais encore comment pourrais-je répondre à des questions qui m'intéroge sans cesse et que même notre développement ne s'intéroge pas?</text:p>
        </text:list-item>
        <text:list-item>
          <text:p text:style-name="P6">Vous pensez à une source?</text:p>
        </text:list-item>
        <text:list-item>
          <text:p text:style-name="P6">Vous disiez que motier moitier nous fait vivre et nous détruit, alors c'est peut-être viable pour la moitié de tous ce qui englomère notre ensemble et que nous sommes tous communément attachés à celui-ci par des ressource non trouvés encore... </text:p>
        </text:list-item>
        <text:list-item>
          <text:p text:style-name="P6">Nous le sommes, nous le sommes mais encore très belle réflexions cependant ou chercher?...</text:p>
        </text:list-item>
        <text:list-item>
          <text:p text:style-name="P6">Oui je sais mais...</text:p>
        </text:list-item>
      </text:list>
      <text:p text:style-name="Standard"/>
      <text:p text:style-name="Standard"/>
      <text:p text:style-name="Standard"/>
      <text:p text:style-name="Standard">Chapitre 6</text:p>
      <text:list xml:id="list395928406957167761" text:style-name="L7">
        <text:list-header>
          <text:p text:style-name="P7"/>
        </text:list-header>
        <text:list-item>
          <text:p text:style-name="P7">Ceci ne te choque pas?</text:p>
        </text:list-item>
        <text:list-item>
          <text:p text:style-name="P7">Non pas du touts... </text:p>
        </text:list-item>
        <text:list-item>
          <text:p text:style-name="P7">Quand un savant hypothèsa sa philosphie personne ne pensa que l'histoire ou le temps était déjà compris dans l'espace ce qui veut dire que seul le touts connait déjà son dénoument qui est selon certain une suite vers une autre création de renouveau...</text:p>
        </text:list-item>
        <text:list-item>
          <text:p text:style-name="P7">Comment savons nous qu'un renouveau est suivis?</text:p>
        </text:list-item>
        <text:list-item>
          <text:p text:style-name="P7">Car ce que nous détectons et analysons présentement est une coquille grande comme un univers avec des limites qui sépare le centre de notre espace et ceci est fait à partir d'une réaction interne qui change la propriété de l'espace dans son centre...</text:p>
        </text:list-item>
        <text:list-item>
          <text:p text:style-name="P7">Donc l'univers clos des survivant réagirait comme si elle serait vivante?</text:p>
        </text:list-item>
        <text:list-item>
          <text:p text:style-name="P7">Regarde les images que je t'envoie... Avec sa composition ceci créé l'espace entre la matière parce qu'il est le cœur de la réaction avec ses énergies et une terre est très envisageable selon les scientifiques. Il ne faut pas ici que tu croit qu'un réel est simplement un monde ou tu vies car il est en vérité l'espace entiée et que aucun espace iréel ne peut exister sinon que dans l'imaginaire, ainsi la réalité devient à être l'absolu de la réaction qui serait une matière d'espace <text:soft-page-break/>emplissant le touts de l'espace disponible dans laquelle nous sommes inclus et donc ce touts plus grands adviendrait nécéssairement à finir dans la même circonstitance que l'histoire écrivait à la création seulement pas les proportion que nous avons découvert de son entitité jusqu'à maintenant... </text:p>
        </text:list-item>
        <text:list-item>
          <text:p text:style-name="P7">Mais dans la vie les chances pour qu'un évenement aboutissent aux éléments précis calculés à 100% sont impossibles... <text:s text:c="2"/></text:p>
        </text:list-item>
        <text:list-item>
          <text:p text:style-name="P7">Cette coquille présente des dangers dans son centre car son interne peut emplir l'univers présent en matière et ainsi résulter d'une explosion qui atteindrait les limites possible du total de l'espace que l'univers...</text:p>
        </text:list-item>
        <text:list-item>
          <text:p text:style-name="P7">Déja que notre espace est le résiduts de cette espace et maintenant vous dîtes qu'il y à un danger pour que son interne entre en chocs d'éléments avec le touts restant?</text:p>
        </text:list-item>
        <text:list-item>
          <text:p text:style-name="P7">Notre bouclier est une composition chimique pouvant atteindre la transformation modifiable que par la création d'un univers dans l'infime de l'espace du bouclier qui compose l'éléments que nous décidons de faire évoluer et d'extraire en plus grande quantitées...</text:p>
        </text:list-item>
        <text:list-item>
          <text:p text:style-name="P7">Comme mon eau...</text:p>
        </text:list-item>
        <text:list-item>
          <text:p text:style-name="P7">Oui un miracle car l'eau est un élément que nous retrouvons à l'intérieur de cette sphère ou coquille car il y a un mélange de température entre les zones d'espaces et l'activitée interne faits voyager la matière dans les zones... </text:p>
        </text:list-item>
        <text:list-item>
          <text:p text:style-name="P7">J'ai seulement essayer de faire matérialisé des éléments de la terre et ainsi l'eau est arrivé à envahir toutes l'environnement et à sortir de l'espace petit...</text:p>
        </text:list-item>
        <text:list-item>
          <text:p text:style-name="P7">Vous savez bien entendu que ceci devra rester à vous si vous savez la formulation du bouclier pour l'eau mais n'essayez pas de vous avancer sur des systèmes si vous ne savez pas contrôler l'expension que prendra votre environnement d'ailleur le bouclier détruit lui même l'expansion d'une modifiée dangereuse...</text:p>
        </text:list-item>
        <text:list-item>
          <text:p text:style-name="P7">Je n'ai rien compris, je commençais à entrer de la chaleur dans la cellule mais de chauds à froids de 1 degrée jusqu'au centre, donc valeur montant et descendante mais ce que je désirais est d'atteindre le points centre de cette infinie infime espace et une demande du bouclier est apparue pour savoir s'il pouvait avec priorité 1 faire intégré ce qu'il qualifiait de nécessaire et alors j'ai dit oui...</text:p>
        </text:list-item>
        <text:list-item>
          <text:p text:style-name="P7">Une chance mais n'oublié pas que même si moi je ne savait pas ceci certain de nous contrôle cela et écrivent le bouclier tous les jours comme vous avez fait alors il ne faut pas relacher dans vos études..</text:p>
        </text:list-item>
        <text:list-item>
          <text:p text:style-name="P7">J'auarais d'autres questions s-il vous plaît?</text:p>
        </text:list-item>
        <text:list-item>
          <text:p text:style-name="P7">Oui?</text:p>
        </text:list-item>
      </text:list>
      <text:list xml:id="list7094803290001805701" text:style-name="L8">
        <text:list-item>
          <text:p text:style-name="P8">Quand vous dîtes que l'espace connaît son dénoument unique à sa création est-ce valable pour tous?</text:p>
        </text:list-item>
        <text:list-item>
          <text:p text:style-name="P8">Lorsque nous parlons de ceci entres scientifique nous disons plutôt que le final du touts n'est possiblement pas de notre ressort car nous sommes son élevage, notre perception est unique car nous percevons de notre personne soit devant mais nous devons obsvervé tous périphiquement pour comprendre le giganteste qui nous alentour ainsi nous délimitons l'extérieur et arrivons à comprendre avec les recherches spatials que les dimensions sont encore plus grandes à l'extérieur de notre planête, systèmes, étendue. Personnelement la recherche de savoir le phénomène du phénomène qui est une suite logique de l'étendu de l'espace est selon moi une recherche nul maintenant que nous savons que la limite de la limite n'influencera pas la place que l'univers prend dans son existence et sa présence sous cette forme permets une renaissance car aucune limite ne peut être disent comme dénoument à l'espace et son dénoument est dit suivis de la création car seul il sait créé...</text:p>
        </text:list-item>
        <text:list-item>
          <text:p text:style-name="P8"><text:soft-page-break/>Dieu?</text:p>
        </text:list-item>
        <text:list-item>
          <text:p text:style-name="P8">Dans ce cas Dieu serait ce qui créé le possible du présent David et ainsi il n'aurait pas eux à confronter une suite logique à ce qui est et donc matérialisé une matière ou la vie sans que des éléments explique à la logique <text:s/>mais encore si l'espace est matières ou un touts sur quoi il influence et nous pouvons ainsi dire que l'espace et sa destiné commence à la création ou mise en place et rien ne peut influencer ceci... </text:p>
        </text:list-item>
        <text:list-item>
          <text:p text:style-name="P8">Donc si rien n'influence la destiné et que nous sommes...</text:p>
        </text:list-item>
        <text:list-item>
          <text:p text:style-name="P8">Nous pouvons croire que nous avons toujours été mais que de passage...</text:p>
        </text:list-item>
        <text:list-item>
          <text:p text:style-name="P8">Maintenant je veux d'avantage les lois pour savoir....</text:p>
        </text:list-item>
        <text:list-item>
          <text:p text:style-name="P8">Moi aussi David j'ai un objectifs et toi aussi tu veux savoir pour trouver ta femme mais même si l'histoire de la création suit son cours sans influence ton histoire à toi peut-être autres choses que ce qu'elle pourrait-être...</text:p>
        </text:list-item>
        <text:list-item>
          <text:p text:style-name="P8">Mais alors les sentiments?</text:p>
        </text:list-item>
        <text:list-item>
          <text:p text:style-name="P8">Il faut être véritable pour savoir qu'une personne était ta femme dans une vie autre que cette vie et ainsi la chercher...</text:p>
        </text:list-item>
        <text:list-item>
          <text:p text:style-name="P8">J'ai le sentiment qu'elle saura un jours comme moi les aventures et qu'elle viendra me rencontrer comme je le vois...</text:p>
        </text:list-item>
        <text:list-item>
          <text:p text:style-name="P8">Moi aussi David je te le souhaite... </text:p>
        </text:list-item>
      </text:list>
      <text:p text:style-name="Standard"/>
      <text:p text:style-name="Standard"/>
      <text:p text:style-name="Standard"/>
      <text:p text:style-name="Standard">Chapitre 7</text:p>
      <text:p text:style-name="Standard"/>
      <text:list xml:id="list7097367321300568007" text:style-name="L9">
        <text:list-item>
          <text:p text:style-name="P9">Alors maintenant que tu comprends que nous n'influençons aucunement l'espace qui nous entourent avec notre présence est-ce que tu peux me dire ce qui peut l'influencer?</text:p>
        </text:list-item>
        <text:list-item>
          <text:p text:style-name="P9">L'espace du grand touts ne peut seulement être influencer par sa propre réaction donc seulement un évenment qui se situe sur la ligne du temps futur peut amener une suite de changement...</text:p>
        </text:list-item>
        <text:list-item>
          <text:p text:style-name="P9">Avec cette logique que l'espace est une flèche lancer qui ne s'arrête pas comment arrivons nous à savoir donc que tous l'ensemble renaît si justement rien n'influence le déroulement de l'histoire de cette espace?<text:tab/> </text:p>
        </text:list-item>
        <text:list-item>
          <text:p text:style-name="P9">Je ne sais pas...</text:p>
        </text:list-item>
        <text:list-item>
          <text:p text:style-name="P9">Il va falloir que tu cherches encore...</text:p>
        </text:list-item>
        <text:list-item>
          <text:p text:style-name="P9">Selon moi c'est autre chose...</text:p>
        </text:list-item>
        <text:list-item>
          <text:p text:style-name="P9">Regarde cette espace que nous observons présentement, nous observons un système qui forme une terre dans un espace clos et seul notre composée chimique restant de notre présence peut nous communiquer cela et je veux savoir ce que tu peux en croire...</text:p>
        </text:list-item>
        <text:list-item>
          <text:p text:style-name="P9">D'après les informations de l'ancien système je crois que ce système crée exactement notre création ou arrivée sur terre avec les mêmes composition existante que nous avons été créé...</text:p>
        </text:list-item>
        <text:list-item>
          <text:p text:style-name="P9">Donc deux David viendrait par être mais pas en même temps...</text:p>
        </text:list-item>
        <text:list-item>
          <text:p text:style-name="P9">Si nous croyons à l'hypothèse que le l'évolution en ce que nous sommes soit une formulation réunit dans ce contexte comme l'autre...</text:p>
        </text:list-item>
        <text:list-item>
          <text:p text:style-name="P9">Dans ce que nous avons pu apercevoir la terre créé la vie et pas seulement nous mais les dinosaures aussi et si nous continuons sur son passé il y a des cycle de glaciation et de réchauffement mais veux tu savoir ou celle ci est rendu présentement dans le temps?</text:p>
        </text:list-item>
        <text:list-item>
          <text:p text:style-name="P9">OUI!</text:p>
        </text:list-item>
        <text:list-item>
          <text:p text:style-name="P9">L'espace est crée mais le systèeme solaire de la terre lui n'est que <text:s/>des projetions de résiduts d'un autre système pour le moment...</text:p>
        </text:list-item>
        <text:list-item>
          <text:p text:style-name="P9"><text:soft-page-break/>Alors comment fesont nous pour savoir qu'une terre sera créé la?</text:p>
        </text:list-item>
        <text:list-item>
          <text:p text:style-name="P9">Simplement en calculant l'orbite auquel cette futur terre gravite avec la quantitée de résiduts, nous calculons que toutes les propriétés pour créé notre terre d'origine soit réunits <text:s/>et c'est ainsi que nous croyons aussi que deux David pourrais venir à être...</text:p>
        </text:list-item>
      </text:list>
      <text:p text:style-name="Standard"/>
      <text:p text:style-name="Standard">…</text:p>
      <text:p text:style-name="Standard"/>
      <text:p text:style-name="Standard">- Non monsieurs nous ne pouvons pas accéléré le mouvement du cycle et cela prendra 5 milliards d'années avant la complète formation de la terre...</text:p>
      <text:list xml:id="list867065215168119619" text:style-name="L10">
        <text:list-item>
          <text:p text:style-name="P10">Je veux que d'ici la vous trouvez un moyen de communiquer avec cette environement et que vous insérer plus de composant chimique ainsi nous pourrons peut-être laisser un message d'importance dans le besoin ou aider dans le bon déveleppement...</text:p>
        </text:list-item>
        <text:list-item>
          <text:p text:style-name="P10">Monsieur il faudrait faire vite venez voir...</text:p>
        </text:list-item>
        <text:list-item>
          <text:p text:style-name="P10">La température baisse?</text:p>
        </text:list-item>
        <text:list-item>
          <text:p text:style-name="P10">Oui l'espace interne refroidit et regarder des fissures ont apparues dans la croute et l'eau par secteur se transforme en glace...</text:p>
        </text:list-item>
        <text:list-item>
          <text:p text:style-name="P10">Si elle entrent en glaciation clos elle ne suporttera pas sont poids mais alors que fait-elle?</text:p>
        </text:list-item>
        <text:list-item>
          <text:p text:style-name="P10">Monsieur, je crois qu'elle entrent en activité comme une planète et les énergies créé les fissures comme si elle voudrait laisser tomber sa croute!</text:p>
        </text:list-item>
        <text:list-item>
          <text:p text:style-name="P10">Alors elle ouvre son espace...</text:p>
        </text:list-item>
      </text:list>
      <text:p text:style-name="Standard"/>
      <text:p text:style-name="Standard"/>
      <text:p text:style-name="Standard">Chapitre 8</text:p>
      <text:p text:style-name="Standard"/>
      <text:list xml:id="list1782578335936014267" text:style-name="L11">
        <text:list-item>
          <text:p text:style-name="P11">Alors est-ce que tu as comprit le phénomène?</text:p>
        </text:list-item>
        <text:list-item>
          <text:p text:style-name="P11">Je comprends mais qu'est-ce qui a amené ce phénomène?</text:p>
        </text:list-item>
        <text:list-item>
          <text:p text:style-name="P11">Regarde le tableau, se sont les personnes en observations sur notre planête terre qui avaient les symptômes premier du phénomène et ceci avec les générations qui se poursuit est devenu généralisé et tellement que la vie était conclus par un seul mouvement et c'est celui du chemin que devait prendre la pensées avant toutes actions soit; la tête départ, le cœur sentiment et l'action ou l'interprétation qui doit être juste... Sur la terre nos action étaient observés dans une mesure de doute et un nombres d'étape ou cheminement devait être interprété afin de démontrer des capacités dans la compréhension sur le sujet par l'individu.</text:p>
        </text:list-item>
        <text:list-item>
          <text:p text:style-name="P11">D'accord alors je comprends avec les générations qui ont continuées dans ce mouvement ont alors compris que le cerveau a évolué et trouver une espace de réponse pour répondre aux besoins de la personnes et ainsi toujours le cerveau à agrandit cette zone de réponse pour laisser voir une trace de... <text:s/></text:p>
        </text:list-item>
        <text:list-item>
          <text:p text:style-name="P11">Voilà!</text:p>
        </text:list-item>
        <text:list-item>
          <text:p text:style-name="P11">Une trace de?</text:p>
        </text:list-item>
        <text:list-item>
          <text:p text:style-name="P11">Personne ne peut dire sinon que maintenant il ne sont plus trouvés sur aucune espace que nous contrôlons et plusieurs encore se retrouve à disparaître maintenant et le hazard advient toujours aux élevés de ce monde... </text:p>
        </text:list-item>
        <text:list-item>
          <text:p text:style-name="P11">Vous voulez dire les maîtres?</text:p>
        </text:list-item>
        <text:list-item>
          <text:p text:style-name="P11">Précisément et avant de partir la majorité disent que des trâces de connaîssance qui proviendrait de ce monde que nous développons avec le cerveau et la pensées pour interpréter les usages pourrait nous laisser voir toutes des réponses que nous désirons savoir dans n'importe moment de notre choix et ils vont jusqu'à dire que nous pourrons voir un monde simulatoire défiller en <text:soft-page-break/>parralèle de notre vie présente ou connaître des éléments d'une création passé...</text:p>
        </text:list-item>
        <text:list-item>
          <text:p text:style-name="P11">Comment alors?</text:p>
        </text:list-item>
        <text:list-item>
          <text:p text:style-name="P11">Ils concluent tous à dire qu'un individu atteint un summon dans ce qu'il est lorsque celui-ci atteint un confort dans son intéprétation de lui même et de son environnement. Ils s'accordes pour dire qu'un moyen de savoir se que nous aimons et n'aimons pas est de laisser l'esprit reposer essayer de trouver un sujet que la personne se sent aisé d'appronfondir et d'explorer pendant un laps de temps suffissant et ce temps consacré comptabilisé est compté comme éffort qui devient maîtrise. Cependant peut importe l'interprétation majorité disent que lorsque nous ne sommes pas dérangé nous sommes positifs et donc que aucun négatifs en dessous de la barrière ne devrait emporter sur le positif... </text:p>
        </text:list-item>
        <text:list-item>
          <text:p text:style-name="P11">Donc il y avait du négatifs? Je veux dire du négatifs qui est resté sur des expériences?</text:p>
        </text:list-item>
        <text:list-item>
          <text:p text:style-name="P11">Non mais dans les stratégies le positifs gagnait dans la mesure ou dans les étapes rien de néfaste arrivent et ainsi chacuns des éléments se sont contruit, mais maintenant nous comprenons que notre cerveau peux comme maintenant dans ce monde communiquer et évoluer...</text:p>
        </text:list-item>
        <text:list-item>
          <text:p text:style-name="P11">Comme pour ouvrir un monde?</text:p>
        </text:list-item>
        <text:list-item>
          <text:p text:style-name="P11">Ne serais tu pas à la recherche de la connaissance parfaite?</text:p>
        </text:list-item>
        <text:list-item>
          <text:p text:style-name="P11">Non je sais la vie et ce que je croit sur celle-ci,, mais je veux savoir pourquoi elle me montre ceci...</text:p>
        </text:list-item>
        <text:list-item>
          <text:p text:style-name="P11">Certain dirons pour que l'on se souvient.... </text:p>
        </text:list-item>
      </text:list>
      <text:p text:style-name="Standard"/>
      <text:p text:style-name="Standard"/>
      <text:p text:style-name="Standard"/>
      <text:p text:style-name="Standard">Chapitre 9</text:p>
      <text:p text:style-name="Standard"/>
      <text:p text:style-name="Standard"/>
      <text:p text:style-name="Standard"/>
      <text:list xml:id="list3956463375040705096" text:style-name="L12">
        <text:list-item>
          <text:p text:style-name="P12">Je sais maintenant pourquoi je t'entends...</text:p>
        </text:list-item>
        <text:list-item>
          <text:p text:style-name="P12">Ah oui?</text:p>
        </text:list-item>
        <text:list-item>
          <text:p text:style-name="P12">Il semblerait que nous soyons capable d'interpréter plusieurs données avec notre cerveau et que parfois l'interprétation que nous avons du moment présent viendrait par être stimulé prioritairement par notre écoute attentive du moment. Celle-ci transmetterais une stimulation d'exemples de façon pour nous de comprendre l'analyse en cours avec notre interprétation propre. Donc l'intéprétation est compréhensible dans des formules d'exemples qui nous communiques l'interprétations et parfois le sentiment ou le moment donne une réactions multiple ce qui peut entraîner un souvenir....Maintenant avec ceci mon professeur dit que le travail du cerveau à interpréter avec des souevnir de cours,moyens et long termes à fait développer le cerveau de façcons à ce que l'interprétation première que le cerveau donnait était un rappels sur des actions d'usages...</text:p>
        </text:list-item>
        <text:list-item>
          <text:p text:style-name="P12">Comme si je serais une confession en toi?</text:p>
        </text:list-item>
        <text:list-item>
          <text:p text:style-name="P12">Oui, je sais que tu existe car je t'ai vu mais comment interpréter que je te reconnaît maintenant si nous sommes éloigné depuis presque 10 ans... J'essaie de crée une image de toi avec des données que le système me fournit mais comprends que avec la protection qu'il émets autour de ma personne est incompréhensible de nos chefs actuels et c'est pourquoi maintenant je dois suivre des étapes d'apprentissage du systèmes pour mieux connaître les raisons de cette protections. Ceux-ci disent que rien d'anormal est observé mais je sais avec mon observation que des éléments sont éffacer de mes recherches...</text:p>
        </text:list-item>
        <text:list-item>
          <text:p text:style-name="P12">Comment peux tu dire ceci?</text:p>
        </text:list-item>
        <text:list-item>
          <text:p text:style-name="P12"><text:soft-page-break/>Habituellement il est facile de trouver une femmes grande comme je la percoît, avec des cheveux comme je le voit, court et attaché en simplement mais lorsque la proportion est présente, la couleur n'y est pas et lorsque les yeux y sont la personne est confondue...</text:p>
        </text:list-item>
        <text:list-item>
          <text:p text:style-name="P12">J'aimerais m'envoyer un message a moi même pour être à ta porte ce soir mais...</text:p>
        </text:list-item>
        <text:list-item>
          <text:p text:style-name="P12">Imagine que j'ai le sentiment que maintenant est le temps critique pour moi de te connaître car je crois que dans un futur éloigner l'image que j'ai de toi sois différente à ce que tu es et que je ne soit pas capable de te re-connaître, ce serait pour moi une grande perte....</text:p>
        </text:list-item>
        <text:list-item>
          <text:p text:style-name="P12">Tu ne vas pas ce soir...</text:p>
        </text:list-item>
        <text:list-item>
          <text:p text:style-name="P12">Chaques actions est conséquent à une autre et si c'est différents au moment que j'interprête dans les mouvements alors rien de notre rencontre aura lieux et ainsi nous avancerons dans une chemin différents mais seulement que maintenant je suis certain que toi tu n'as pas les mêmes visons et que moi j'ai ton souvenirs en moi auquel je suis devenu fou....</text:p>
        </text:list-item>
        <text:list-item>
          <text:p text:style-name="P12">Nous avons faits un bout de chemin ensemble déjà...</text:p>
        </text:list-item>
        <text:list-item>
          <text:p text:style-name="P12">Mais je veux plus que seulement une interprétation je veux la compréhension des actions du touts pour que je sois persuadé du mouvements qui est alentour...</text:p>
        </text:list-item>
        <text:list-item>
          <text:p text:style-name="P12">Tu veux dire que tu es certain de tous et du touts?</text:p>
        </text:list-item>
        <text:list-item>
          <text:p text:style-name="P12">Et tous à propos de toi....</text:p>
        </text:list-item>
        <text:list-item>
          <text:p text:style-name="P12">Alors continu à m'appeler et je vais t'entendre....</text:p>
        </text:list-item>
      </text:list>
      <text:p text:style-name="Standard"/>
      <text:p text:style-name="Standard">Chapitre 10</text:p>
      <text:p text:style-name="Standard"/>
      <text:p text:style-name="Standard">-Alors maintenant veux tu apprendre le secret que tous essaies de savoir maintenant?</text:p>
      <text:p text:style-name="Standard">-OUI!</text:p>
      <text:list xml:id="list5596628078814963650" text:style-name="L13">
        <text:list-item>
          <text:p text:style-name="P13">Avec ce que tu sais sur la mémoire maintenant nous pouvons dire que l'image de la réflexion s'exécute lorsque nous éffectuons une action et que celle-ci fait pression sur la mémoire pour se souvenir du procédé, ainsi le cerveau est une accumulation de procédé du faits que sa principal fonction est d'accumuler et de faire réagir les fonctions ou mouvements selon un sens...</text:p>
        </text:list-item>
        <text:list-item>
          <text:p text:style-name="P13">Oui et encore?</text:p>
        </text:list-item>
        <text:list-item>
          <text:p text:style-name="P13">C'est alors que des cas comme toi avec tes souvenirs sont arrivés, prit pour des fous au départ la multiplication de personnes disant avoir une connection avec une vie antérieur et <text:s/>qui se percevait vivre avec une avances sur le semblant de ce que pouvais être et devenir certaines choses était acquis de ceux-ci dès leurs première écoute du sujet...</text:p>
        </text:list-item>
        <text:list-item>
          <text:p text:style-name="P13">Ah oui?</text:p>
        </text:list-item>
        <text:list-item>
          <text:p text:style-name="P13">C'est alors que l'évolution de l'espèce humaine à été révisé par les scientifique non pas pour nuancer les faits que nous sommes une évolutions, mais que entres les étapes que certains connaissent il y avait une grandes prise de connaîssances et d'éléments qui ont faits bondir l'espèce entre deux temps...On peut simplement dire que comprendre que l'on peut se tenir debout sur nos pieds <text:s/>est une barrière dans ce que nous étions dans l'évolution car l'image de la réflexion était animal simplement contrairement à se que nous sommes maintenant ou seulement dans des exercises le parents amènes l'enfants à se tenir debout et renforcir ses muscles.</text:p>
        </text:list-item>
        <text:list-item>
          <text:p text:style-name="P13">Bien mais?</text:p>
        </text:list-item>
        <text:list-item>
          <text:p text:style-name="P13">C'est alors que nous savions que dans l'évolution une aquisition extérieur venait à se faire comprendre et la plus grande question des scientifique présentement est de savoir d'ou se partage cette aquisition si tu comprends que l'humain apprends à vivre ett que rien n'est acquis. La plus grande théorie que je supporte est écrit pas Samuel, celui-ci prononces que la vie de l'univers est infinie, que l'espace est une forme de glaces qui détient l'inerte et le chauds et que <text:soft-page-break/>dans tous ceci un recommencement du touts formerait une connection avec notre compréhension. Cette connection non volontaire viendrait à être devancé sur le vécu pour donner à celui qui reĉoit une vision du futur...</text:p>
        </text:list-item>
        <text:list-item>
          <text:p text:style-name="P13">Comment?</text:p>
        </text:list-item>
        <text:list-item>
          <text:p text:style-name="P13">Dans la théorie du recommencement il y aurait un élément qui dirait que la vie pourrait atteindre les limites du changement et ainsi donner suite à plusieurs réels qui se sucèderaient mais Samuel dit que seul la chance décide de la course et ainsi nous sommes seulement chanceux d'exister, mais ceci expliquerait brievement pourquoi notre mémoire peut intercepté ce que nous étions dans cette autre vie de recommencement...</text:p>
        </text:list-item>
        <text:list-item>
          <text:p text:style-name="P13"><text:s/>Ah d'accord</text:p>
        </text:list-item>
        <text:list-item>
          <text:p text:style-name="P13">C'est bref mais je n'ai que ce temps aujourd'hui et espérons que ceci t'aid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uel Parent</meta:initial-creator>
    <meta:creation-date>2017-12-21T01:40:58.21</meta:creation-date>
    <dc:date>2018-04-30T07:44:34.39</dc:date>
    <dc:creator>Samuel Parent</dc:creator>
    <meta:editing-duration>PT6H35M26S</meta:editing-duration>
    <meta:editing-cycles>13</meta:editing-cycles>
    <meta:generator>OpenOffice/4.1.4$Win32 OpenOffice.org_project/414m5$Build-9788</meta:generator>
    <meta:document-statistic meta:table-count="0" meta:image-count="0" meta:object-count="0" meta:page-count="14" meta:paragraph-count="247" meta:word-count="6867" meta:character-count="39984"/>
  </office:meta>
</office:document-meta>
</file>