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Verdana" svg:font-family="Verdan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 style:family="table">
      <style:table-properties style:width="17cm" table:align="margins"/>
    </style:style>
    <style:style style:name="Tableau4.A" style:family="table-column">
      <style:table-column-properties style:column-width="8.5cm" style:rel-column-width="32767*"/>
    </style:style>
    <style:style style:name="Tableau4.B" style:family="table-column">
      <style:table-column-properties style:column-width="8.5cm" style:rel-column-width="32768*"/>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0.002cm solid #000000" fo:border-top="none" fo:border-bottom="0.002cm solid #000000"/>
    </style:style>
    <style:style style:name="Tableau5" style:family="table">
      <style:table-properties style:width="17cm" table:align="margins"/>
    </style:style>
    <style:style style:name="Tableau5.A" style:family="table-column">
      <style:table-column-properties style:column-width="8.5cm" style:rel-column-width="32767*"/>
    </style:style>
    <style:style style:name="Tableau5.B" style:family="table-column">
      <style:table-column-properties style:column-width="8.5cm" style:rel-column-width="32768*"/>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6" style:family="table">
      <style:table-properties style:width="9.827cm" table:align="left"/>
    </style:style>
    <style:style style:name="Tableau6.A" style:family="table-column">
      <style:table-column-properties style:column-width="9.827cm"/>
    </style:style>
    <style:style style:name="Tableau6.A1" style:family="table-cell">
      <style:table-cell-properties style:vertical-align="middle" fo:padding="0.049cm" fo:border="none"/>
    </style:style>
    <style:style style:name="Tableau1" style:family="table">
      <style:table-properties style:width="17cm" table:align="left"/>
    </style:style>
    <style:style style:name="Tableau1.A" style:family="table-column">
      <style:table-column-properties style:column-width="3.505cm"/>
    </style:style>
    <style:style style:name="Tableau1.B" style:family="table-column">
      <style:table-column-properties style:column-width="1.577cm"/>
    </style:style>
    <style:style style:name="Tableau1.C" style:family="table-column">
      <style:table-column-properties style:column-width="2.768cm"/>
    </style:style>
    <style:style style:name="Tableau1.D" style:family="table-column">
      <style:table-column-properties style:column-width="2.618cm"/>
    </style:style>
    <style:style style:name="Tableau1.E" style:family="table-column">
      <style:table-column-properties style:column-width="2.817cm"/>
    </style:style>
    <style:style style:name="Tableau1.F" style:family="table-column">
      <style:table-column-properties style:column-width="3.717cm"/>
    </style:style>
    <style:style style:name="Tableau1.1" style:family="table-row">
      <style:table-row-properties fo:background-color="#940909">
        <style:background-image/>
      </style:table-row-properties>
    </style:style>
    <style:style style:name="Tableau1.A1" style:family="table-cell">
      <style:table-cell-properties style:vertical-align="middle" fo:padding="0.049cm" fo:border="none"/>
    </style:style>
    <style:style style:name="Tableau2" style:family="table">
      <style:table-properties style:width="17cm" table:align="left"/>
    </style:style>
    <style:style style:name="Tableau2.A" style:family="table-column">
      <style:table-column-properties style:column-width="1.76cm"/>
    </style:style>
    <style:style style:name="Tableau2.B" style:family="table-column">
      <style:table-column-properties style:column-width="8.377cm"/>
    </style:style>
    <style:style style:name="Tableau2.C" style:family="table-column">
      <style:table-column-properties style:column-width="6.863cm"/>
    </style:style>
    <style:style style:name="Tableau2.A1" style:family="table-cell">
      <style:table-cell-properties style:vertical-align="middle" fo:background-color="#28190e" fo:padding="0.049cm" fo:border="none">
        <style:background-image/>
      </style:table-cell-properties>
    </style:style>
    <style:style style:name="Tableau2.A2" style:family="table-cell">
      <style:table-cell-properties style:vertical-align="middle" fo:padding="0.049cm" fo:border="none"/>
    </style:style>
    <style:style style:name="Tableau2.C2" style:family="table-cell">
      <style:table-cell-properties fo:padding="0.049cm" fo:border="none"/>
    </style:style>
    <style:style style:name="Tableau3" style:family="table">
      <style:table-properties style:width="16.896cm" table:align="left"/>
    </style:style>
    <style:style style:name="Tableau3.A" style:family="table-column">
      <style:table-column-properties style:column-width="16.896cm"/>
    </style:style>
    <style:style style:name="Tableau3.A1" style:family="table-cell">
      <style:table-cell-properties style:vertical-align="middle" fo:background-color="#ffffff" fo:padding="0.049cm" fo:border="none">
        <style:background-image/>
      </style:table-cell-properties>
    </style:style>
    <style:style style:name="P1" style:family="paragraph" style:parent-style-name="Text_20_body">
      <style:paragraph-properties fo:text-align="start" style:justify-single-word="false"/>
    </style:style>
    <style:style style:name="P2" style:family="paragraph" style:parent-style-name="Text_20_body">
      <style:paragraph-properties fo:text-align="center" style:justify-single-word="false"/>
    </style:style>
    <style:style style:name="P3" style:family="paragraph" style:parent-style-name="Table_20_Contents">
      <style:text-properties fo:font-size="2pt" style:font-size-asian="2pt" style:font-size-complex="2pt"/>
    </style:style>
    <style:style style:name="P4" style:family="paragraph" style:parent-style-name="Table_20_Contents">
      <style:paragraph-properties fo:text-align="start" style:justify-single-word="false"/>
    </style:style>
    <style:style style:name="P5" style:family="paragraph" style:parent-style-name="Table_20_Contents">
      <style:paragraph-properties fo:text-align="start" style:justify-single-word="false"/>
      <style:text-properties style:use-window-font-color="true"/>
    </style:style>
    <style:style style:name="P6" style:family="paragraph" style:parent-style-name="Table_20_Contents">
      <style:paragraph-properties fo:padding="0.049cm" fo:border="0.002cm solid #28190e"/>
    </style:style>
    <style:style style:name="P7" style:family="paragraph" style:parent-style-name="Table_20_Contents">
      <style:paragraph-properties fo:text-align="center" style:justify-single-word="false" fo:padding="0.049cm" fo:border="0.002cm solid #28190e"/>
    </style:style>
    <style:style style:name="P8" style:family="paragraph" style:parent-style-name="Text_20_body">
      <style:paragraph-properties fo:margin-left="0cm" fo:margin-right="0cm" fo:orphans="2" fo:widows="2" fo:text-indent="0cm" style:auto-text-indent="false"/>
    </style:style>
    <style:style style:name="P9" style:family="paragraph" style:parent-style-name="Heading_20_2">
      <style:paragraph-properties fo:margin-left="0cm" fo:margin-right="0cm" fo:orphans="2" fo:widows="2" fo:text-indent="0cm" style:auto-text-indent="false"/>
      <style:text-properties fo:font-variant="normal" fo:text-transform="none" fo:color="#000000" style:font-name="Verdana" fo:letter-spacing="normal" fo:font-style="normal"/>
    </style:style>
    <style:style style:name="P10" style:family="paragraph" style:parent-style-name="Standard">
      <style:paragraph-properties fo:margin-left="0cm" fo:margin-right="0cm" fo:margin-top="0cm" fo:margin-bottom="0.212cm" fo:text-align="start" style:justify-single-word="false" fo:orphans="2" fo:widows="2" fo:text-indent="0cm" style:auto-text-indent="false" fo:padding="0.265cm" fo:border="0.002cm solid #8b867b"/>
    </style:style>
    <style:style style:name="P11" style:family="paragraph" style:parent-style-name="Text_20_body">
      <style:paragraph-properties fo:margin-top="0cm" fo:margin-bottom="0.265cm" fo:text-align="start" style:justify-single-word="false" fo:orphans="2" fo:widows="2"/>
    </style:style>
    <style:style style:name="P12" style:family="paragraph" style:parent-style-name="Standard">
      <style:paragraph-properties fo:text-align="start" style:justify-single-word="false"/>
    </style:style>
    <style:style style:name="P13" style:family="paragraph" style:parent-style-name="Table_20_Contents">
      <style:paragraph-properties style:border-line-width="0.035cm 0.035cm 0.035cm" fo:padding="0.049cm" fo:border="0.105cm double #ffffff"/>
    </style:style>
    <style:style style:name="P14" style:family="paragraph" style:parent-style-name="Text_20_body">
      <style:paragraph-properties fo:margin-left="-1.251cm" fo:margin-right="0cm" fo:text-align="start" style:justify-single-word="false" fo:text-indent="0cm" style:auto-text-indent="false"/>
    </style:style>
    <style:style style:name="P15" style:family="paragraph" style:parent-style-name="Heading_20_3">
      <style:paragraph-properties fo:text-align="start" style:justify-single-word="false"/>
    </style:style>
    <style:style style:name="P16" style:family="paragraph" style:parent-style-name="Heading_20_3" style:list-style-name="L25">
      <style:paragraph-properties fo:margin-top="0cm" fo:margin-bottom="0.265cm" fo:text-align="start" style:justify-single-word="false" fo:orphans="2" fo:widows="2"/>
    </style:style>
    <style:style style:name="P17" style:family="paragraph" style:parent-style-name="Standard" style:list-style-name="L26">
      <style:paragraph-properties fo:text-align="start" style:justify-single-word="false"/>
    </style:style>
    <style:style style:name="P18" style:family="paragraph" style:parent-style-name="Standard" style:list-style-name="L30">
      <style:paragraph-properties fo:text-align="start" style:justify-single-word="false"/>
    </style:style>
    <style:style style:name="P19" style:family="paragraph" style:parent-style-name="Standard" style:list-style-name="L40">
      <style:paragraph-properties fo:text-align="start" style:justify-single-word="false"/>
    </style:style>
    <style:style style:name="P20" style:family="paragraph" style:parent-style-name="Standard" style:list-style-name="L41">
      <style:paragraph-properties fo:text-align="start" style:justify-single-word="false"/>
    </style:style>
    <style:style style:name="P21" style:family="paragraph" style:parent-style-name="Standard" style:list-style-name="L42">
      <style:paragraph-properties fo:text-align="start" style:justify-single-word="false"/>
    </style:style>
    <style:style style:name="P22" style:family="paragraph" style:parent-style-name="Standard" style:list-style-name="L43">
      <style:paragraph-properties fo:text-align="start" style:justify-single-word="false"/>
    </style:style>
    <style:style style:name="P23" style:family="paragraph" style:parent-style-name="Standard" style:list-style-name="L44">
      <style:paragraph-properties fo:text-align="start" style:justify-single-word="false"/>
    </style:style>
    <style:style style:name="P24" style:family="paragraph" style:parent-style-name="Standard" style:list-style-name="L21">
      <style:paragraph-properties fo:margin-top="0cm" fo:margin-bottom="0.265cm" fo:text-align="start" style:justify-single-word="false" fo:orphans="2" fo:widows="2"/>
    </style:style>
    <style:style style:name="P25" style:family="paragraph" style:parent-style-name="Text_20_body">
      <style:paragraph-properties fo:text-align="start" style:justify-single-word="false"/>
    </style:style>
    <style:style style:name="P26" style:family="paragraph" style:parent-style-name="Text_20_body" style:list-style-name="L1">
      <style:paragraph-properties fo:text-align="start" style:justify-single-word="false"/>
    </style:style>
    <style:style style:name="P27" style:family="paragraph" style:parent-style-name="Text_20_body" style:list-style-name="L3">
      <style:paragraph-properties fo:text-align="start" style:justify-single-word="false"/>
    </style:style>
    <style:style style:name="P28" style:family="paragraph" style:parent-style-name="Text_20_body" style:list-style-name="L5">
      <style:paragraph-properties fo:text-align="start" style:justify-single-word="false"/>
    </style:style>
    <style:style style:name="P29" style:family="paragraph" style:parent-style-name="Text_20_body" style:list-style-name="L6">
      <style:paragraph-properties fo:text-align="start" style:justify-single-word="false"/>
    </style:style>
    <style:style style:name="P30" style:family="paragraph" style:parent-style-name="Text_20_body" style:list-style-name="L7">
      <style:paragraph-properties fo:text-align="start" style:justify-single-word="false"/>
    </style:style>
    <style:style style:name="P31" style:family="paragraph" style:parent-style-name="Text_20_body" style:list-style-name="L8">
      <style:paragraph-properties fo:text-align="start" style:justify-single-word="false"/>
    </style:style>
    <style:style style:name="P32" style:family="paragraph" style:parent-style-name="Text_20_body" style:list-style-name="L9">
      <style:paragraph-properties fo:text-align="start" style:justify-single-word="false"/>
    </style:style>
    <style:style style:name="P33" style:family="paragraph" style:parent-style-name="Text_20_body" style:list-style-name="L10">
      <style:paragraph-properties fo:text-align="start" style:justify-single-word="false"/>
    </style:style>
    <style:style style:name="P34" style:family="paragraph" style:parent-style-name="Text_20_body" style:list-style-name="L11">
      <style:paragraph-properties fo:text-align="start" style:justify-single-word="false"/>
    </style:style>
    <style:style style:name="P35" style:family="paragraph" style:parent-style-name="Text_20_body" style:list-style-name="L12">
      <style:paragraph-properties fo:text-align="start" style:justify-single-word="false"/>
    </style:style>
    <style:style style:name="P36" style:family="paragraph" style:parent-style-name="Text_20_body" style:list-style-name="L13">
      <style:paragraph-properties fo:text-align="start" style:justify-single-word="false"/>
    </style:style>
    <style:style style:name="P37" style:family="paragraph" style:parent-style-name="Text_20_body" style:list-style-name="L14">
      <style:paragraph-properties fo:text-align="start" style:justify-single-word="false"/>
    </style:style>
    <style:style style:name="P38" style:family="paragraph" style:parent-style-name="Text_20_body" style:list-style-name="L15">
      <style:paragraph-properties fo:text-align="start" style:justify-single-word="false"/>
    </style:style>
    <style:style style:name="P39" style:family="paragraph" style:parent-style-name="Text_20_body" style:list-style-name="L16">
      <style:paragraph-properties fo:text-align="start" style:justify-single-word="false"/>
    </style:style>
    <style:style style:name="P40" style:family="paragraph" style:parent-style-name="Text_20_body" style:list-style-name="L26">
      <style:paragraph-properties fo:text-align="start" style:justify-single-word="false"/>
    </style:style>
    <style:style style:name="P41" style:family="paragraph" style:parent-style-name="Text_20_body" style:list-style-name="L28">
      <style:paragraph-properties fo:text-align="start" style:justify-single-word="false"/>
    </style:style>
    <style:style style:name="P42" style:family="paragraph" style:parent-style-name="Text_20_body" style:list-style-name="L29">
      <style:paragraph-properties fo:text-align="start" style:justify-single-word="false"/>
    </style:style>
    <style:style style:name="P43" style:family="paragraph" style:parent-style-name="Text_20_body" style:list-style-name="L30">
      <style:paragraph-properties fo:text-align="start" style:justify-single-word="false"/>
    </style:style>
    <style:style style:name="P44" style:family="paragraph" style:parent-style-name="Text_20_body" style:list-style-name="L31">
      <style:paragraph-properties fo:text-align="start" style:justify-single-word="false"/>
    </style:style>
    <style:style style:name="P45" style:family="paragraph" style:parent-style-name="Text_20_body" style:list-style-name="L32">
      <style:paragraph-properties fo:text-align="start" style:justify-single-word="false"/>
    </style:style>
    <style:style style:name="P46" style:family="paragraph" style:parent-style-name="Text_20_body" style:list-style-name="L33">
      <style:paragraph-properties fo:text-align="start" style:justify-single-word="false"/>
    </style:style>
    <style:style style:name="P47" style:family="paragraph" style:parent-style-name="Text_20_body" style:list-style-name="L34">
      <style:paragraph-properties fo:text-align="start" style:justify-single-word="false"/>
    </style:style>
    <style:style style:name="P48" style:family="paragraph" style:parent-style-name="Text_20_body" style:list-style-name="L35">
      <style:paragraph-properties fo:text-align="start" style:justify-single-word="false"/>
    </style:style>
    <style:style style:name="P49" style:family="paragraph" style:parent-style-name="Text_20_body" style:list-style-name="L36">
      <style:paragraph-properties fo:text-align="start" style:justify-single-word="false"/>
    </style:style>
    <style:style style:name="P50" style:family="paragraph" style:parent-style-name="Text_20_body" style:list-style-name="L37">
      <style:paragraph-properties fo:text-align="start" style:justify-single-word="false"/>
    </style:style>
    <style:style style:name="P51" style:family="paragraph" style:parent-style-name="Text_20_body" style:list-style-name="L38">
      <style:paragraph-properties fo:text-align="start" style:justify-single-word="false"/>
    </style:style>
    <style:style style:name="P52" style:family="paragraph" style:parent-style-name="Text_20_body" style:list-style-name="L39">
      <style:paragraph-properties fo:text-align="start" style:justify-single-word="false"/>
    </style:style>
    <style:style style:name="P53" style:family="paragraph" style:parent-style-name="Text_20_body" style:list-style-name="L40">
      <style:paragraph-properties fo:text-align="start" style:justify-single-word="false"/>
    </style:style>
    <style:style style:name="P54" style:family="paragraph" style:parent-style-name="Text_20_body" style:list-style-name="L41">
      <style:paragraph-properties fo:text-align="start" style:justify-single-word="false"/>
    </style:style>
    <style:style style:name="P55" style:family="paragraph" style:parent-style-name="Text_20_body" style:list-style-name="L42">
      <style:paragraph-properties fo:text-align="start" style:justify-single-word="false"/>
    </style:style>
    <style:style style:name="P56" style:family="paragraph" style:parent-style-name="Text_20_body" style:list-style-name="L43">
      <style:paragraph-properties fo:text-align="start" style:justify-single-word="false"/>
    </style:style>
    <style:style style:name="P57" style:family="paragraph" style:parent-style-name="Text_20_body" style:list-style-name="L44">
      <style:paragraph-properties fo:text-align="start" style:justify-single-word="false"/>
    </style:style>
    <style:style style:name="P58" style:family="paragraph" style:parent-style-name="Text_20_body" style:list-style-name="L45">
      <style:paragraph-properties fo:text-align="start" style:justify-single-word="false"/>
    </style:style>
    <style:style style:name="P59" style:family="paragraph" style:parent-style-name="Text_20_body" style:list-style-name="L46">
      <style:paragraph-properties fo:text-align="start" style:justify-single-word="false"/>
    </style:style>
    <style:style style:name="P60" style:family="paragraph" style:parent-style-name="Text_20_body" style:list-style-name="L47">
      <style:paragraph-properties fo:text-align="start" style:justify-single-word="false"/>
    </style:style>
    <style:style style:name="P61" style:family="paragraph" style:parent-style-name="Text_20_body" style:list-style-name="L48">
      <style:paragraph-properties fo:text-align="start" style:justify-single-word="false"/>
    </style:style>
    <style:style style:name="P62" style:family="paragraph" style:parent-style-name="Text_20_body" style:list-style-name="L49">
      <style:paragraph-properties fo:text-align="start" style:justify-single-word="false"/>
    </style:style>
    <style:style style:name="P63" style:family="paragraph" style:parent-style-name="Text_20_body" style:list-style-name="L50">
      <style:paragraph-properties fo:text-align="start" style:justify-single-word="false"/>
    </style:style>
    <style:style style:name="P64" style:family="paragraph" style:parent-style-name="Text_20_body" style:list-style-name="L51">
      <style:paragraph-properties fo:text-align="start" style:justify-single-word="false"/>
    </style:style>
    <style:style style:name="P65" style:family="paragraph" style:parent-style-name="Text_20_body" style:list-style-name="L52">
      <style:paragraph-properties fo:text-align="start" style:justify-single-word="false"/>
    </style:style>
    <style:style style:name="P66" style:family="paragraph" style:parent-style-name="Text_20_body" style:list-style-name="L53">
      <style:paragraph-properties fo:text-align="start" style:justify-single-word="false"/>
    </style:style>
    <style:style style:name="P67" style:family="paragraph" style:parent-style-name="Text_20_body" style:list-style-name="L54">
      <style:paragraph-properties fo:text-align="start" style:justify-single-word="false"/>
    </style:style>
    <style:style style:name="P68" style:family="paragraph" style:parent-style-name="Text_20_body" style:list-style-name="L55">
      <style:paragraph-properties fo:text-align="start" style:justify-single-word="false"/>
    </style:style>
    <style:style style:name="P69" style:family="paragraph" style:parent-style-name="Text_20_body" style:list-style-name="L56">
      <style:paragraph-properties fo:text-align="start" style:justify-single-word="false"/>
    </style:style>
    <style:style style:name="P70" style:family="paragraph" style:parent-style-name="Text_20_body" style:list-style-name="L57">
      <style:paragraph-properties fo:text-align="start" style:justify-single-word="false"/>
    </style:style>
    <style:style style:name="P71" style:family="paragraph" style:parent-style-name="Text_20_body" style:list-style-name="L58">
      <style:paragraph-properties fo:text-align="start" style:justify-single-word="false"/>
    </style:style>
    <style:style style:name="P72" style:family="paragraph" style:parent-style-name="Text_20_body" style:list-style-name="L59">
      <style:paragraph-properties fo:text-align="start" style:justify-single-word="false"/>
    </style:style>
    <style:style style:name="P73" style:family="paragraph" style:parent-style-name="Text_20_body" style:list-style-name="L15">
      <style:paragraph-properties fo:text-align="center" style:justify-single-word="false"/>
    </style:style>
    <style:style style:name="P74" style:family="paragraph" style:parent-style-name="Text_20_body" style:list-style-name="L33">
      <style:paragraph-properties fo:text-align="center" style:justify-single-word="false"/>
    </style:style>
    <style:style style:name="P75" style:family="paragraph" style:parent-style-name="Text_20_body" style:list-style-name="L16"/>
    <style:style style:name="P76" style:family="paragraph" style:parent-style-name="Text_20_body" style:list-style-name="L2">
      <style:paragraph-properties fo:margin-top="0cm" fo:margin-bottom="0.265cm" fo:text-align="justify" style:justify-single-word="false" fo:orphans="2" fo:widows="2"/>
    </style:style>
    <style:style style:name="P77" style:family="paragraph" style:parent-style-name="Text_20_body" style:list-style-name="L4">
      <style:paragraph-properties fo:margin-top="0cm" fo:margin-bottom="0.265cm" fo:text-align="justify" style:justify-single-word="false" fo:orphans="2" fo:widows="2"/>
    </style:style>
    <style:style style:name="P78" style:family="paragraph" style:parent-style-name="Text_20_body" style:list-style-name="L27">
      <style:paragraph-properties fo:margin-top="0cm" fo:margin-bottom="0.265cm" fo:text-align="justify" style:justify-single-word="false" fo:orphans="2" fo:widows="2"/>
    </style:style>
    <style:style style:name="P79" style:family="paragraph" style:parent-style-name="Text_20_body" style:list-style-name="L17">
      <style:paragraph-properties fo:margin-top="0cm" fo:margin-bottom="0.265cm" fo:orphans="2" fo:widows="2"/>
    </style:style>
    <style:style style:name="P80" style:family="paragraph" style:parent-style-name="Text_20_body" style:list-style-name="L18">
      <style:paragraph-properties fo:margin-top="0cm" fo:margin-bottom="0.265cm" fo:orphans="2" fo:widows="2"/>
    </style:style>
    <style:style style:name="P81" style:family="paragraph" style:parent-style-name="Text_20_body" style:list-style-name="L19">
      <style:paragraph-properties fo:margin-top="0cm" fo:margin-bottom="0.265cm" fo:orphans="2" fo:widows="2"/>
    </style:style>
    <style:style style:name="P82" style:family="paragraph" style:parent-style-name="Text_20_body" style:list-style-name="L20">
      <style:paragraph-properties fo:margin-top="0cm" fo:margin-bottom="0.265cm" fo:orphans="2" fo:widows="2"/>
    </style:style>
    <style:style style:name="P83" style:family="paragraph" style:parent-style-name="Text_20_body" style:list-style-name="L20">
      <style:paragraph-properties fo:margin-top="0cm" fo:margin-bottom="0.265cm" fo:text-align="start" style:justify-single-word="false" fo:orphans="2" fo:widows="2"/>
    </style:style>
    <style:style style:name="P84" style:family="paragraph" style:parent-style-name="Text_20_body" style:list-style-name="L21">
      <style:paragraph-properties fo:margin-top="0cm" fo:margin-bottom="0.265cm" fo:text-align="start" style:justify-single-word="false" fo:orphans="2" fo:widows="2"/>
    </style:style>
    <style:style style:name="P85" style:family="paragraph" style:parent-style-name="Text_20_body" style:list-style-name="L22">
      <style:paragraph-properties fo:margin-top="0cm" fo:margin-bottom="0.265cm" fo:text-align="start" style:justify-single-word="false" fo:orphans="2" fo:widows="2"/>
    </style:style>
    <style:style style:name="P86" style:family="paragraph" style:parent-style-name="Text_20_body" style:list-style-name="L23">
      <style:paragraph-properties fo:margin-top="0cm" fo:margin-bottom="0.265cm" fo:text-align="start" style:justify-single-word="false" fo:orphans="2" fo:widows="2"/>
    </style:style>
    <style:style style:name="P87" style:family="paragraph" style:parent-style-name="Text_20_body" style:list-style-name="L24">
      <style:paragraph-properties fo:margin-top="0cm" fo:margin-bottom="0.265cm" fo:text-align="start" style:justify-single-word="false" fo:orphans="2" fo:widows="2"/>
    </style:style>
    <style:style style:name="P88" style:family="paragraph" style:parent-style-name="Text_20_body" style:list-style-name="L25">
      <style:paragraph-properties fo:margin-top="0cm" fo:margin-bottom="0.265cm" fo:text-align="start" style:justify-single-word="false" fo:orphans="2" fo:widows="2"/>
    </style:style>
    <style:style style:name="T1" style:family="text">
      <style:text-properties fo:font-variant="normal" fo:text-transform="none" fo:color="#000000" style:font-name="Verdana" fo:font-size="9pt" fo:letter-spacing="normal" fo:font-style="normal" fo:font-weight="normal"/>
    </style:style>
    <style:style style:name="T2" style:family="text">
      <style:text-properties fo:font-variant="normal" fo:text-transform="none" fo:color="#000000" style:font-name="Verdana" fo:font-size="9pt" fo:letter-spacing="normal" fo:font-style="normal" fo:font-weight="normal" fo:background-color="#f5f1e0"/>
    </style:style>
    <style:style style:name="T3" style:family="text">
      <style:text-properties fo:font-variant="normal" fo:text-transform="none" fo:color="#000000" style:font-name="Verdana"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4" style:family="text">
      <style:text-properties fo:font-variant="normal" fo:text-transform="none" fo:color="#000000" style:font-name="Verdana" fo:font-size="9pt" fo:letter-spacing="normal" fo:font-style="normal" style:text-underline-style="none" fo:font-weight="normal" style:font-size-asian="9pt" style:font-style-asian="normal" style:font-size-complex="9pt" style:font-style-complex="normal"/>
    </style:style>
    <style:style style:name="T5" style:family="text">
      <style:text-properties fo:font-variant="normal" fo:text-transform="none" fo:color="#000000" style:font-name="Verdana" fo:font-size="9pt" fo:letter-spacing="normal" fo:font-style="normal" style:text-underline-style="none" fo:font-weight="normal" style:font-size-asian="9pt" style:font-style-asian="normal" style:font-weight-asian="bold" style:font-size-complex="9pt" style:font-style-complex="normal" style:font-weight-complex="bold"/>
    </style:style>
    <style:style style:name="T6" style:family="text">
      <style:text-properties fo:font-variant="normal" fo:text-transform="none" fo:color="#000000" style:font-name="Verdana" fo:font-size="9pt" fo:letter-spacing="normal" fo:font-style="normal" style:text-underline-style="none" fo:font-weight="normal" style:font-size-asian="9pt" style:font-size-complex="9pt"/>
    </style:style>
    <style:style style:name="T7" style:family="text">
      <style:text-properties fo:font-variant="normal" fo:text-transform="none" fo:color="#000000" style:font-name="Verdana" fo:font-size="9pt" fo:letter-spacing="normal" fo:font-style="normal" style:text-underline-style="none" fo:font-weight="normal" style:font-size-asian="9pt" style:font-weight-asian="bold" style:font-size-complex="9pt" style:font-weight-complex="bold"/>
    </style:style>
    <style:style style:name="T8" style:family="text">
      <style:text-properties fo:font-variant="normal" fo:text-transform="none" fo:color="#000000" style:font-name="Verdana" fo:font-size="9pt" fo:letter-spacing="normal" fo:font-style="normal" style:text-underline-style="none" style:font-size-asian="9pt" style:font-style-asian="normal" style:font-size-complex="9pt" style:font-style-complex="normal"/>
    </style:style>
    <style:style style:name="T9" style:family="text">
      <style:text-properties fo:font-variant="normal" fo:text-transform="none" fo:color="#000000" style:font-name="Verdana" fo:font-size="9pt" fo:letter-spacing="normal" fo:font-style="normal" style:text-underline-style="none" fo:font-weight="bold" style:font-size-asian="9pt" style:font-style-asian="normal" style:font-weight-asian="bold" style:font-size-complex="9pt" style:font-style-complex="normal" style:font-weight-complex="bold"/>
    </style:style>
    <style:style style:name="T10" style:family="text">
      <style:text-properties fo:font-variant="normal" fo:text-transform="none" fo:color="#000000" style:font-name="Verdana" fo:font-size="9pt" fo:letter-spacing="normal" fo:font-style="normal" style:text-underline-style="solid" style:text-underline-width="auto" style:text-underline-color="font-color" fo:font-weight="normal"/>
    </style:style>
    <style:style style:name="T11" style:family="text">
      <style:text-properties fo:font-variant="normal" fo:text-transform="none" fo:color="#000000" style:font-name="Verdana" fo:font-size="9pt" fo:letter-spacing="normal" fo:font-style="normal"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T12" style:family="text">
      <style:text-properties fo:font-variant="normal" fo:text-transform="none" fo:color="#000000" style:font-name="Verdana" fo:font-size="9pt" fo:letter-spacing="normal" fo:font-style="normal" style:text-underline-style="solid" style:text-underline-width="auto" style:text-underline-color="font-color" fo:font-weight="normal" style:font-size-asian="9pt" style:font-style-asian="normal" style:font-size-complex="9pt" style:font-style-complex="normal"/>
    </style:style>
    <style:style style:name="T13" style:family="text">
      <style:text-properties fo:font-variant="normal" fo:text-transform="none" fo:color="#000000" style:font-name="Verdana" fo:font-size="9pt" fo:letter-spacing="normal" style:text-underline-style="none" fo:font-weight="normal" style:font-size-asian="9pt" style:font-weight-asian="normal" style:font-size-complex="9pt" style:font-weight-complex="normal"/>
    </style:style>
    <style:style style:name="T14" style:family="text">
      <style:text-properties fo:font-variant="normal" fo:text-transform="none" fo:color="#000000" style:font-name="Verdana" fo:font-size="9pt" fo:letter-spacing="normal" style:text-underline-style="none" fo:font-weight="normal" style:font-size-asian="9pt" style:font-size-complex="9pt"/>
    </style:style>
    <style:style style:name="T15" style:family="text">
      <style:text-properties fo:font-variant="normal" fo:text-transform="none" fo:color="#000000" style:font-name="Verdana" fo:font-size="9pt" fo:letter-spacing="normal" fo:font-style="italic" style:text-underline-style="none" fo:font-weight="normal" style:font-size-asian="9pt" style:font-style-asian="normal" style:font-size-complex="9pt" style:font-style-complex="normal"/>
    </style:style>
    <style:style style:name="T16" style:family="text">
      <style:text-properties fo:font-variant="normal" fo:text-transform="none" fo:color="#000000" style:font-name="Verdana" fo:font-size="7pt" fo:letter-spacing="normal" fo:font-style="normal" fo:font-weight="normal"/>
    </style:style>
    <style:style style:name="T17" style:family="text">
      <style:text-properties fo:font-variant="normal" fo:text-transform="none" fo:color="#000000" style:font-name="Verdana" fo:font-size="9.75pt" fo:letter-spacing="normal" fo:font-style="normal" style:text-underline-style="none" fo:font-weight="normal" style:font-size-asian="9pt" style:font-style-asian="normal" style:font-weight-asian="normal" style:font-size-complex="9pt" style:font-style-complex="normal" style:font-weight-complex="normal"/>
    </style:style>
    <style:style style:name="T18" style:family="text">
      <style:text-properties fo:font-variant="normal" fo:text-transform="none" fo:color="#000000" style:font-name="Verdana" fo:font-size="9.75pt" fo:letter-spacing="normal" fo:font-style="normal" style:text-underline-style="none" fo:font-weight="normal" style:font-size-asian="9pt" style:font-style-asian="normal" style:font-size-complex="9pt" style:font-style-complex="normal"/>
    </style:style>
    <style:style style:name="T19" style:family="text">
      <style:text-properties fo:font-variant="normal" fo:text-transform="none" fo:color="#000000" style:font-name="Verdana" fo:font-size="9.75pt" fo:letter-spacing="normal" fo:font-style="normal" style:text-underline-style="none" fo:font-weight="normal" style:font-size-asian="9pt" style:font-weight-asian="normal" style:font-size-complex="9pt" style:font-weight-complex="normal"/>
    </style:style>
    <style:style style:name="T20" style:family="text">
      <style:text-properties fo:font-variant="normal" fo:text-transform="none" fo:color="#000000" style:font-name="Verdana" fo:font-size="9.75pt" fo:letter-spacing="normal" fo:font-style="normal" style:text-underline-style="none" style:font-size-asian="9pt" style:font-style-asian="normal" style:font-size-complex="9pt" style:font-style-complex="normal"/>
    </style:style>
    <style:style style:name="T21" style:family="text">
      <style:text-properties fo:font-variant="normal" fo:text-transform="none" fo:color="#000000" style:font-name="Verdana" fo:font-size="9.75pt" fo:letter-spacing="normal" fo:font-style="normal"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T22" style:family="text">
      <style:text-properties fo:font-variant="normal" fo:text-transform="none" fo:color="#000000" style:font-name="Verdana" fo:font-size="9.75pt" fo:letter-spacing="normal" style:text-underline-style="none" fo:font-weight="normal" style:font-size-asian="9pt" style:font-weight-asian="normal" style:font-size-complex="9pt" style:font-weight-complex="normal"/>
    </style:style>
    <style:style style:name="T23" style:family="text">
      <style:text-properties fo:font-variant="normal" fo:text-transform="none" fo:color="#800000" style:font-name="Verdana"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24" style:family="text">
      <style:text-properties fo:font-variant="normal" fo:text-transform="none" fo:color="#800000" style:font-name="Verdana" fo:font-size="9pt" fo:letter-spacing="normal" fo:font-style="normal" style:text-underline-style="none" fo:font-weight="normal" style:font-size-asian="9pt" style:font-style-asian="normal" style:font-size-complex="9pt" style:font-style-complex="normal"/>
    </style:style>
    <style:style style:name="T25" style:family="text">
      <style:text-properties fo:font-variant="normal" fo:text-transform="none" fo:color="#800000" style:font-name="Verdana" fo:font-size="9pt" fo:letter-spacing="normal" fo:font-style="normal" style:text-underline-style="none" fo:font-weight="normal" style:font-size-asian="9pt" style:font-weight-asian="normal" style:font-size-complex="9pt" style:font-weight-complex="normal"/>
    </style:style>
    <style:style style:name="T26" style:family="text">
      <style:text-properties fo:font-variant="normal" fo:text-transform="none" fo:color="#800000" style:font-name="Verdana" fo:font-size="9pt" fo:letter-spacing="normal" fo:font-style="normal" style:text-underline-style="none" style:font-size-asian="9pt" style:font-style-asian="normal" style:font-size-complex="9pt" style:font-style-complex="normal"/>
    </style:style>
    <style:style style:name="T27" style:family="text">
      <style:text-properties fo:font-variant="normal" fo:text-transform="none" fo:color="#800000" style:font-name="Verdana" fo:font-size="15pt" fo:letter-spacing="normal"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T28" style:family="text">
      <style:text-properties fo:font-variant="normal" fo:text-transform="none" fo:color="#800000" style:font-name="Verdana" fo:font-size="9.75pt" fo:letter-spacing="normal" fo:font-style="normal" style:text-underline-style="none" fo:font-weight="normal" style:font-size-asian="9pt" style:font-style-asian="normal" style:font-weight-asian="normal" style:font-size-complex="9pt" style:font-style-complex="normal" style:font-weight-complex="normal"/>
    </style:style>
    <style:style style:name="T29" style:family="text">
      <style:text-properties fo:font-variant="normal" fo:text-transform="none" fo:color="#800000" style:font-name="Verdana" fo:font-size="9.75pt" fo:letter-spacing="normal" fo:font-style="normal" style:text-underline-style="none" style:font-size-asian="9pt" style:font-style-asian="normal" style:font-size-complex="9pt" style:font-style-complex="normal"/>
    </style:style>
    <style:style style:name="T30" style:family="text">
      <style:text-properties fo:font-variant="normal" fo:text-transform="none" fo:color="#800000" style:font-name="Verdana" fo:font-size="9.75pt" fo:letter-spacing="normal" fo:font-style="normal" style:text-underline-style="solid" style:text-underline-width="auto" style:text-underline-color="font-color" style:font-size-asian="9pt" style:font-style-asian="normal" style:font-size-complex="9pt" style:font-style-complex="normal"/>
    </style:style>
    <style:style style:name="T31" style:family="text">
      <style:text-properties fo:font-variant="normal" fo:text-transform="none" fo:color="#800000" style:font-name="Verdana" fo:font-size="9.75pt" fo:letter-spacing="normal" style:text-underline-style="none" fo:font-weight="normal" style:font-size-asian="9pt" style:font-weight-asian="normal" style:font-size-complex="9pt" style:font-weight-complex="normal"/>
    </style:style>
    <style:style style:name="T32" style:family="text">
      <style:text-properties fo:font-variant="normal" fo:text-transform="none" fo:color="#68a0d9" style:font-name="Verdana" fo:font-size="9pt" fo:letter-spacing="normal" fo:font-style="normal" style:text-underline-style="none" fo:font-weight="normal" style:font-size-asian="9pt" style:font-style-asian="normal" style:font-size-complex="9pt" style:font-style-complex="normal"/>
    </style:style>
    <style:style style:name="T33" style:family="text">
      <style:text-properties fo:font-variant="normal" fo:text-transform="none" fo:color="#68a0d9" style:font-name="Verdana" fo:font-size="9pt" fo:letter-spacing="normal" fo:font-style="normal" fo:font-weight="normal"/>
    </style:style>
    <style:style style:name="T34" style:family="text">
      <style:text-properties fo:font-variant="normal" fo:text-transform="none" fo:color="#b57994" style:font-name="Verdana" fo:font-size="9pt" fo:letter-spacing="normal" fo:font-style="normal" style:text-underline-style="none" fo:font-weight="normal" style:font-size-asian="9pt" style:font-style-asian="normal" style:font-size-complex="9pt" style:font-style-complex="normal"/>
    </style:style>
    <style:style style:name="T35" style:family="text">
      <style:text-properties fo:font-variant="normal" fo:text-transform="none" fo:color="#b57994" style:font-name="Verdana" fo:font-size="9pt" fo:letter-spacing="normal" fo:font-style="normal" fo:font-weight="normal"/>
    </style:style>
    <style:style style:name="T36" style:family="text">
      <style:text-properties fo:font-variant="normal" fo:text-transform="none" fo:color="#32cd32" style:font-name="Verdana" fo:font-size="9pt" fo:letter-spacing="normal" fo:font-style="normal" style:text-underline-style="none" style:font-size-asian="9pt" style:font-style-asian="normal" style:font-size-complex="9pt" style:font-style-complex="normal"/>
    </style:style>
    <style:style style:name="T37" style:family="text">
      <style:text-properties fo:font-variant="normal" fo:text-transform="none" fo:color="#006400" style:font-name="Verdana" fo:font-size="9pt" fo:letter-spacing="normal" fo:font-style="normal" style:text-underline-style="none" style:font-size-asian="9pt" style:font-style-asian="normal" style:font-size-complex="9pt" style:font-style-complex="normal"/>
    </style:style>
    <style:style style:name="T38" style:family="text">
      <style:text-properties fo:font-variant="normal" fo:text-transform="none" fo:color="#9933cc" style:font-name="Verdana" fo:font-size="9pt" fo:letter-spacing="normal" fo:font-style="normal" style:text-underline-style="none" style:font-size-asian="9pt" style:font-style-asian="normal" style:font-size-complex="9pt" style:font-style-complex="normal"/>
    </style:style>
    <style:style style:name="T39" style:family="text">
      <style:text-properties fo:font-variant="normal" fo:text-transform="none" fo:color="#cc3366" style:font-name="Verdana" fo:font-size="9pt" fo:letter-spacing="normal" fo:font-style="normal" style:text-underline-style="none" style:font-size-asian="9pt" style:font-style-asian="normal" style:font-size-complex="9pt" style:font-style-complex="normal"/>
    </style:style>
    <style:style style:name="T40" style:family="text">
      <style:text-properties fo:font-variant="normal" fo:text-transform="none" fo:color="#339933" style:font-name="Verdana" fo:font-size="9pt" fo:letter-spacing="normal" fo:font-style="normal" style:text-underline-style="none" style:font-size-asian="9pt" style:font-style-asian="normal" style:font-size-complex="9pt" style:font-style-complex="normal"/>
    </style:style>
    <style:style style:name="T41" style:family="text">
      <style:text-properties fo:font-variant="normal" fo:text-transform="none" fo:color="#336699" style:font-name="Verdana" fo:font-size="9pt" fo:letter-spacing="normal" fo:font-style="normal" style:text-underline-style="none" style:font-size-asian="9pt" style:font-style-asian="normal" style:font-size-complex="9pt" style:font-style-complex="normal"/>
    </style:style>
    <style:style style:name="T42" style:family="text">
      <style:text-properties fo:font-variant="normal" fo:text-transform="none" fo:color="#4682b4" style:font-name="Verdana" fo:font-size="9pt" fo:letter-spacing="normal" fo:font-style="normal" style:text-underline-style="none" style:font-size-asian="9pt" style:font-style-asian="normal" style:font-size-complex="9pt" style:font-style-complex="normal"/>
    </style:style>
    <style:style style:name="T43" style:family="text">
      <style:text-properties fo:font-variant="normal" fo:text-transform="none" fo:color="#c71585" style:font-name="Verdana" fo:font-size="9pt" fo:letter-spacing="normal" fo:font-style="normal" style:text-underline-style="none" style:font-size-asian="9pt" style:font-style-asian="normal" style:font-size-complex="9pt" style:font-style-complex="normal"/>
    </style:style>
    <style:style style:name="T44" style:family="text">
      <style:text-properties fo:font-variant="normal" fo:text-transform="none" fo:color="#db7093" style:font-name="Verdana" fo:font-size="9pt" fo:letter-spacing="normal" fo:font-style="normal" style:text-underline-style="none" style:font-size-asian="9pt" style:font-style-asian="normal" style:font-size-complex="9pt" style:font-style-complex="normal"/>
    </style:style>
    <style:style style:name="T45" style:family="text">
      <style:text-properties fo:font-variant="normal" fo:text-transform="none" fo:color="#ff0000" style:font-name="Verdana" fo:font-size="9pt" fo:letter-spacing="normal" style:text-underline-style="none" fo:font-weight="normal" style:font-size-asian="9pt" style:font-weight-asian="normal" style:font-size-complex="9pt" style:font-weight-complex="normal"/>
    </style:style>
    <style:style style:name="T46" style:family="text">
      <style:text-properties fo:font-variant="normal" fo:text-transform="none" fo:color="#ff0000" style:font-name="Verdana" fo:font-size="9pt" fo:letter-spacing="normal" fo:font-style="normal" style:text-underline-style="none" style:font-size-asian="9pt" style:font-size-complex="9pt"/>
    </style:style>
    <style:style style:name="T47" style:family="text">
      <style:text-properties fo:font-variant="normal" fo:text-transform="none" fo:color="#940909" style:font-name="Verdana" fo:font-size="9pt" fo:letter-spacing="normal" style:text-underline-style="none" fo:font-weight="normal" style:font-size-asian="9pt" style:font-weight-asian="normal" style:font-size-complex="9pt" style:font-weight-complex="normal"/>
    </style:style>
    <style:style style:name="T48" style:family="text">
      <style:text-properties fo:font-variant="normal" fo:text-transform="none" fo:color="#6fc451" style:font-name="Verdana" fo:font-size="9pt" fo:letter-spacing="normal" fo:font-style="normal" style:text-underline-style="none" style:font-size-asian="9pt" style:font-style-asian="normal" style:font-size-complex="9pt" style:font-style-complex="normal"/>
    </style:style>
    <style:style style:name="T49" style:family="text">
      <style:text-properties fo:font-variant="normal" fo:text-transform="none" fo:color="#6fc451" style:font-name="Verdana" fo:font-size="9.75pt" fo:letter-spacing="normal" fo:font-style="normal" style:text-underline-style="none" style:font-size-asian="9pt" style:font-style-asian="normal" style:font-size-complex="9pt" style:font-style-complex="normal"/>
    </style:style>
    <style:style style:name="T50" style:family="text">
      <style:text-properties fo:font-variant="normal" fo:text-transform="none" fo:color="#b9121b" style:font-name="Verdana"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51" style:family="text">
      <style:text-properties fo:font-variant="normal" fo:text-transform="none" fo:color="#c03000" style:font-name="Verdana"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52" style:family="text">
      <style:text-properties fo:font-variant="normal" fo:text-transform="none" fo:color="#4e5861" style:font-name="Verdana" fo:font-size="9pt" fo:letter-spacing="normal" fo:font-style="normal" style:text-underline-style="none" fo:font-weight="normal" style:font-size-asian="9pt" style:font-style-asian="normal" style:font-size-complex="9pt" style:font-style-complex="normal"/>
    </style:style>
    <style:style style:name="T53" style:family="text">
      <style:text-properties fo:font-variant="normal" fo:text-transform="none" fo:color="#4e5861" style:font-name="Verdana" fo:font-size="9pt" fo:letter-spacing="normal" fo:font-style="normal" style:text-underline-style="none" fo:font-weight="normal" style:font-size-asian="9pt" style:font-weight-asian="normal" style:font-size-complex="9pt" style:font-weight-complex="normal"/>
    </style:style>
    <style:style style:name="T54" style:family="text">
      <style:text-properties fo:font-variant="normal" fo:text-transform="none" fo:color="#4e5861" style:font-name="Verdana" fo:font-size="9pt" fo:letter-spacing="normal" fo:font-style="normal" style:text-underline-style="none" style:font-size-asian="9pt" style:font-style-asian="normal" style:font-size-complex="9pt" style:font-style-complex="normal"/>
    </style:style>
    <style:style style:name="T55" style:family="text">
      <style:text-properties fo:font-variant="normal" fo:text-transform="none" fo:color="#4e5861" style:font-name="Verdana" fo:font-size="9pt" fo:letter-spacing="normal" fo:font-style="normal" fo:font-weight="normal"/>
    </style:style>
    <style:style style:name="T56" style:family="text">
      <style:text-properties fo:font-variant="normal" fo:text-transform="none" fo:color="#4e5861" style:font-name="Verdana" fo:font-size="9pt" fo:letter-spacing="normal" fo:font-style="italic" style:text-underline-style="none" style:font-size-asian="9pt" style:font-style-asian="normal" style:font-size-complex="9pt" style:font-style-complex="normal"/>
    </style:style>
    <style:style style:name="T57" style:family="text">
      <style:text-properties fo:font-variant="normal" fo:text-transform="none" fo:color="#8b5830" style:text-line-through-style="none" style:font-name="Verdana" fo:font-size="9pt" fo:letter-spacing="normal" fo:font-style="normal" style:text-underline-style="none" style:text-blinking="false" style:font-size-asian="9pt" style:font-style-asian="normal" style:font-size-complex="9pt" style:font-style-complex="normal"/>
    </style:style>
    <style:style style:name="T58" style:family="text">
      <style:text-properties fo:font-variant="normal" fo:text-transform="none" fo:color="#8b5830" style:text-line-through-style="none" style:font-name="Verdana" fo:font-size="9pt" fo:letter-spacing="normal" fo:font-style="normal" style:text-underline-style="solid" style:text-underline-width="auto" style:text-underline-color="font-color" fo:font-weight="normal" style:text-blinking="false" fo:background-color="#f5f1e0"/>
    </style:style>
    <style:style style:name="T59" style:family="text">
      <style:text-properties fo:font-variant="normal" fo:text-transform="none" fo:color="#433670" style:font-name="Verdana"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60" style:family="text">
      <style:text-properties fo:font-variant="normal" fo:text-transform="none" fo:color="#433670" style:font-name="Verdana" fo:font-size="9pt" fo:letter-spacing="normal" fo:font-style="italic" style:text-underline-style="none" fo:font-weight="normal" style:font-size-asian="9pt" style:font-style-asian="normal" style:font-weight-asian="normal" style:font-size-complex="9pt" style:font-style-complex="normal" style:font-weight-complex="normal"/>
    </style:style>
    <style:style style:name="T61" style:family="text">
      <style:text-properties fo:font-variant="normal" fo:text-transform="none" fo:color="#433670" style:font-name="Verdana" fo:font-size="9pt" fo:letter-spacing="normal" fo:font-style="italic" style:text-underline-style="none" fo:font-weight="normal" style:font-size-asian="9pt" style:font-style-asian="normal" style:font-size-complex="9pt" style:font-style-complex="normal"/>
    </style:style>
    <style:style style:name="T62" style:family="text">
      <style:text-properties fo:font-variant="normal" fo:text-transform="none" fo:color="#433670" style:font-name="Verdana" fo:font-size="9pt" fo:letter-spacing="normal" fo:font-style="italic" style:text-underline-style="none" style:font-size-asian="9pt" style:font-style-asian="normal" style:font-size-complex="9pt" style:font-style-complex="normal"/>
    </style:style>
    <style:style style:name="T63" style:family="text">
      <style:text-properties fo:font-variant="normal" fo:text-transform="none" fo:color="#367385" style:font-name="Verdana" fo:font-size="9pt" fo:letter-spacing="normal" fo:font-style="normal" style:text-underline-style="none" fo:font-weight="normal" style:font-size-asian="9pt" style:font-weight-asian="normal" style:font-size-complex="9pt" style:font-weight-complex="normal"/>
    </style:style>
    <style:style style:name="T64" style:family="text">
      <style:text-properties fo:font-variant="normal" fo:text-transform="none" fo:color="#367385" style:font-name="Verdana" fo:font-size="9pt" fo:letter-spacing="normal" style:text-underline-style="none" fo:font-weight="normal" style:font-size-asian="9pt" style:font-weight-asian="normal" style:font-size-complex="9pt" style:font-weight-complex="normal"/>
    </style:style>
    <style:style style:name="T65" style:family="text">
      <style:text-properties fo:font-variant="normal" fo:text-transform="none" fo:color="#367385" style:font-name="Verdana" fo:font-size="9.75pt" fo:letter-spacing="normal" fo:font-style="normal" style:text-underline-style="none" fo:font-weight="normal" style:font-size-asian="9pt" style:font-weight-asian="normal" style:font-size-complex="9pt" style:font-weight-complex="normal"/>
    </style:style>
    <style:style style:name="T66" style:family="text">
      <style:text-properties fo:font-variant="normal" fo:text-transform="none" fo:color="#4a0d8c" style:font-name="Verdana" fo:font-size="9pt" fo:letter-spacing="normal" fo:font-style="normal" style:text-underline-style="none" style:font-size-asian="9pt" style:font-style-asian="normal" style:font-size-complex="9pt" style:font-style-complex="normal"/>
    </style:style>
    <style:style style:name="T67" style:family="text">
      <style:text-properties fo:font-variant="normal" fo:text-transform="none" fo:color="#580678" style:font-name="Verdana" fo:font-size="9pt" fo:letter-spacing="normal" fo:font-style="normal" style:text-underline-style="none" style:font-size-asian="9pt" style:font-style-asian="normal" style:font-size-complex="9pt" style:font-style-complex="normal"/>
    </style:style>
    <style:style style:name="T68" style:family="text">
      <style:text-properties fo:font-variant="normal" fo:text-transform="none" fo:color="#470678" style:font-name="Verdana" fo:font-size="9pt" fo:letter-spacing="normal" fo:font-style="normal" style:text-underline-style="none" style:font-size-asian="9pt" style:font-style-asian="normal" style:font-size-complex="9pt" style:font-style-complex="normal"/>
    </style:style>
    <style:style style:name="T69" style:family="text">
      <style:text-properties fo:font-variant="normal" fo:text-transform="none" fo:color="#80747c" style:font-name="Verdana" fo:font-size="9pt" fo:letter-spacing="normal" fo:font-style="normal" style:text-underline-style="none" fo:font-weight="normal" style:font-size-asian="9pt" style:font-style-asian="normal" style:font-size-complex="9pt" style:font-style-complex="normal"/>
    </style:style>
    <style:style style:name="T70" style:family="text">
      <style:text-properties fo:font-variant="normal" fo:text-transform="none" fo:color="#80747c" style:font-name="Verdana" fo:font-size="9pt" fo:letter-spacing="normal" fo:font-style="normal" style:text-underline-style="none" fo:font-weight="normal" style:font-size-asian="9pt" style:font-weight-asian="normal" style:font-size-complex="9pt" style:font-weight-complex="normal"/>
    </style:style>
    <style:style style:name="T71" style:family="text">
      <style:text-properties fo:font-variant="normal" fo:text-transform="none" fo:color="#968958" style:font-name="Verdana" fo:font-size="9pt" fo:letter-spacing="normal" fo:font-style="normal" style:text-underline-style="none" fo:font-weight="normal" style:font-size-asian="9pt" style:font-style-asian="normal" style:font-size-complex="9pt" style:font-style-complex="normal"/>
    </style:style>
    <style:style style:name="T72" style:family="text">
      <style:text-properties fo:font-variant="normal" fo:text-transform="none" fo:color="#968958" style:font-name="Verdana" fo:font-size="9pt" fo:letter-spacing="normal" fo:font-style="normal" style:text-underline-style="none" fo:font-weight="normal" style:font-size-asian="9pt" style:font-size-complex="9pt"/>
    </style:style>
    <style:style style:name="T73" style:family="text">
      <style:text-properties fo:font-variant="normal" fo:text-transform="none" fo:color="#968958" style:font-name="Verdana" fo:font-size="9pt" fo:letter-spacing="normal" fo:font-style="normal" style:text-underline-style="none" fo:font-weight="bold" style:font-size-asian="9pt" style:font-style-asian="normal" style:font-weight-asian="bold" style:font-size-complex="9pt" style:font-style-complex="normal" style:font-weight-complex="bold"/>
    </style:style>
    <style:style style:name="T74" style:family="text">
      <style:text-properties fo:font-variant="normal" fo:text-transform="none" fo:color="#b8712e" style:font-name="Verdana" fo:font-size="9pt" fo:letter-spacing="normal" fo:font-style="normal" style:text-underline-style="none" fo:font-weight="normal" style:font-size-asian="9pt" style:font-size-complex="9pt"/>
    </style:style>
    <style:style style:name="T75" style:family="text">
      <style:text-properties fo:font-variant="normal" fo:text-transform="none" fo:color="#b8712e" style:font-name="Verdana" fo:font-size="9pt" fo:letter-spacing="normal" fo:font-style="normal" style:text-underline-style="none" fo:font-weight="normal" style:font-size-asian="9pt" style:font-style-asian="normal" style:font-size-complex="9pt" style:font-style-complex="normal"/>
    </style:style>
    <style:style style:name="T76" style:family="text">
      <style:text-properties fo:font-variant="normal" fo:text-transform="none" fo:color="#b8712e" style:font-name="Verdana" fo:font-size="9pt" fo:letter-spacing="normal" fo:font-style="normal" style:text-underline-style="none" fo:font-weight="normal" style:font-size-asian="9pt" style:font-weight-asian="bold" style:font-size-complex="9pt" style:font-weight-complex="bold"/>
    </style:style>
    <style:style style:name="T77" style:family="text">
      <style:text-properties fo:font-variant="normal" fo:text-transform="none" fo:color="#c46e31" style:font-name="Verdana" fo:font-size="9pt" fo:letter-spacing="normal" style:text-underline-style="none" fo:font-weight="normal" style:font-size-asian="9pt" style:font-size-complex="9pt"/>
    </style:style>
    <style:style style:name="T78" style:family="text">
      <style:text-properties fo:font-variant="normal" fo:text-transform="none" fo:color="#b88130" style:font-name="Verdana" fo:font-size="9pt" fo:letter-spacing="normal" fo:font-style="normal" style:text-underline-style="none" fo:font-weight="normal" style:font-size-asian="9pt" style:font-weight-asian="bold" style:font-size-complex="9pt" style:font-weight-complex="bold"/>
    </style:style>
    <style:style style:name="T79" style:family="text">
      <style:text-properties fo:font-variant="normal" fo:text-transform="none" fo:color="#b88130" style:font-name="Verdana" fo:font-size="9pt" fo:letter-spacing="normal" fo:font-style="normal" style:text-underline-style="none" fo:font-weight="normal" style:font-size-asian="9pt" style:font-style-asian="normal" style:font-size-complex="9pt" style:font-style-complex="normal"/>
    </style:style>
    <style:style style:name="T80" style:family="text">
      <style:text-properties fo:font-variant="normal" fo:text-transform="none" fo:color="#b09f21" style:font-name="Verdana" fo:font-size="9pt" fo:letter-spacing="normal" fo:font-style="normal" style:text-underline-style="none" style:font-size-asian="9pt" style:font-size-complex="9pt"/>
    </style:style>
    <style:style style:name="T81" style:family="text">
      <style:text-properties fo:font-variant="normal" fo:text-transform="none" fo:color="#b8b8ba" style:font-name="Verdana" fo:font-size="9pt" fo:letter-spacing="normal" fo:font-style="normal" style:text-underline-style="none" fo:font-weight="normal" style:font-size-asian="9pt" style:font-weight-asian="bold" style:font-size-complex="9pt" style:font-weight-complex="bold"/>
    </style:style>
    <style:style style:name="T82" style:family="text">
      <style:text-properties fo:font-variant="normal" fo:text-transform="none" fo:color="#b8b8ba" style:font-name="Verdana" fo:font-size="9pt" fo:letter-spacing="normal" fo:font-style="normal" style:text-underline-style="none" fo:font-weight="normal" style:font-size-asian="9pt" style:font-style-asian="normal" style:font-size-complex="9pt" style:font-style-complex="normal"/>
    </style:style>
    <style:style style:name="T83" style:family="text">
      <style:text-properties fo:font-variant="normal" fo:text-transform="none" fo:color="#46536b" style:font-name="Verdana" fo:font-size="9pt" fo:letter-spacing="normal" fo:font-style="normal" style:text-underline-style="none" style:font-size-asian="9pt" style:font-size-complex="9pt"/>
    </style:style>
    <style:style style:name="T84" style:family="text">
      <style:text-properties fo:font-variant="normal" fo:text-transform="none" fo:color="#59616e" style:font-name="Verdana" fo:font-size="9pt" fo:letter-spacing="normal" fo:font-style="normal" style:text-underline-style="none" style:font-size-asian="9pt" style:font-size-complex="9pt"/>
    </style:style>
    <style:style style:name="T85" style:family="text">
      <style:text-properties fo:font-variant="normal" fo:text-transform="none" fo:color="#801f1f" style:font-name="Verdana" fo:font-size="9pt" fo:letter-spacing="normal" fo:font-style="normal" style:text-underline-style="none" fo:font-weight="normal" style:font-size-asian="9pt" style:font-style-asian="normal" style:font-size-complex="9pt" style:font-style-complex="normal"/>
    </style:style>
    <style:style style:name="T86" style:family="text">
      <style:text-properties fo:font-variant="normal" fo:text-transform="none" fo:color="#cc0000" style:font-name="Verdana" fo:font-size="9pt" fo:letter-spacing="normal" fo:font-style="normal" style:text-underline-style="solid" style:text-underline-width="auto" style:text-underline-color="font-color" style:font-size-asian="9pt" style:font-style-asian="normal" style:font-size-complex="9pt" style:font-style-complex="normal"/>
    </style:style>
    <style:style style:name="T87" style:family="text">
      <style:text-properties fo:font-variant="normal" fo:text-transform="none" style:font-name="Verdana"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88" style:family="text">
      <style:text-properties fo:font-variant="normal" fo:text-transform="none" style:font-name="Verdana" fo:font-size="9.75pt" fo:letter-spacing="normal" fo:font-style="normal" style:text-underline-style="none" fo:font-weight="normal" style:font-size-asian="9.69999980926514pt" style:font-style-asian="normal" style:font-size-complex="9.69999980926514pt" style:font-style-complex="normal"/>
    </style:style>
    <style:style style:name="T89" style:family="text">
      <style:text-properties fo:font-variant="normal" fo:text-transform="none" style:font-name="Verdana" fo:font-size="9.75pt" fo:letter-spacing="normal" style:text-underline-style="none" fo:font-weight="normal" style:font-size-asian="9pt" style:font-weight-asian="normal" style:font-size-complex="9pt" style:font-weight-complex="normal"/>
    </style:style>
    <style:style style:name="T90" style:family="text">
      <style:text-properties fo:font-variant="normal" fo:text-transform="none" fo:color="#ffffff" style:font-name="Verdana" fo:font-size="9.75pt" fo:letter-spacing="normal" fo:font-style="normal" style:text-underline-style="none" fo:font-weight="normal" style:font-size-asian="9pt" style:font-style-asian="normal" style:font-size-complex="9pt" style:font-style-complex="normal"/>
    </style:style>
    <style:style style:name="T91" style:family="text">
      <style:text-properties fo:font-variant="normal" fo:text-transform="none" fo:color="#ffffff" style:font-name="Verdana" fo:font-size="9.75pt" fo:letter-spacing="normal" fo:font-style="normal" style:text-underline-style="none" fo:font-weight="normal" style:font-size-asian="9pt" style:font-style-asian="normal" style:font-weight-asian="normal" style:font-size-complex="9pt" style:font-style-complex="normal" style:font-weight-complex="normal"/>
    </style:style>
    <style:style style:name="T92" style:family="text">
      <style:text-properties fo:font-variant="normal" fo:text-transform="none" fo:color="#ffffff" style:font-name="Verdana" fo:font-size="9.75pt" fo:letter-spacing="normal" fo:font-style="normal" style:text-underline-style="none" fo:font-weight="normal" style:font-size-asian="9.69999980926514pt" style:font-style-asian="normal" style:font-weight-asian="normal" style:font-size-complex="9.69999980926514pt" style:font-style-complex="normal" style:font-weight-complex="normal"/>
    </style:style>
    <style:style style:name="T93" style:family="text">
      <style:text-properties fo:font-variant="normal" fo:text-transform="none" fo:color="#ffffff" style:font-name="Verdana" fo:font-size="9.75pt" fo:letter-spacing="normal" fo:font-style="normal" style:text-underline-style="none" fo:font-weight="normal" style:font-size-asian="9.69999980926514pt" style:font-style-asian="normal" style:font-size-complex="9.69999980926514pt" style:font-style-complex="normal"/>
    </style:style>
    <style:style style:name="T94" style:family="text">
      <style:text-properties fo:font-variant="normal" fo:text-transform="none" fo:color="#ffffff" style:font-name="Verdana" fo:font-size="9.7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T95" style:family="text">
      <style:text-properties fo:font-variant="normal" fo:text-transform="none" fo:color="#ffffff" style:font-name="Verdana" fo:font-size="9.75pt" fo:letter-spacing="normal" fo:font-style="normal" style:text-underline-style="none" fo:font-weight="normal" style:font-size-asian="10.5pt" style:font-style-asian="normal" style:font-weight-asian="bold" style:font-size-complex="10.5pt" style:font-style-complex="normal" style:font-weight-complex="bold"/>
    </style:style>
    <style:style style:name="T96" style:family="text">
      <style:text-properties fo:font-variant="normal" fo:text-transform="none" fo:color="#ffffff" style:font-name="Verdana" fo:font-size="9.75pt" fo:letter-spacing="normal" fo:font-style="normal" style:text-underline-style="none" style:font-size-asian="9.69999980926514pt" style:font-style-asian="normal" style:font-size-complex="9.69999980926514pt" style:font-style-complex="normal"/>
    </style:style>
    <style:style style:name="T97" style:family="text">
      <style:text-properties fo:font-variant="normal" fo:text-transform="none" fo:color="#ffffff" style:font-name="Verdana" fo:font-size="9.75pt" fo:letter-spacing="normal" fo:font-style="normal" style:text-underline-style="solid" style:text-underline-width="auto" style:text-underline-color="font-color" style:font-size-asian="9.69999980926514pt" style:font-style-asian="normal" style:font-size-complex="9.69999980926514pt" style:font-style-complex="normal"/>
    </style:style>
    <style:style style:name="T98" style:family="text">
      <style:text-properties fo:font-variant="normal" fo:text-transform="none" fo:color="#ffffff" style:font-name="Verdana" fo:font-size="9.75pt" fo:letter-spacing="normal" fo:font-style="italic" style:text-underline-style="none" fo:font-weight="normal" style:font-size-asian="9.69999980926514pt" style:font-style-asian="normal" style:font-size-complex="9.69999980926514pt" style:font-style-complex="normal"/>
    </style:style>
    <style:style style:name="T99" style:family="text">
      <style:text-properties fo:font-variant="normal" fo:text-transform="none" fo:color="#ffffff" style:font-name="Verdana" fo:font-size="9.75pt" fo:letter-spacing="normal" style:text-underline-style="none" fo:font-weight="normal" style:font-size-asian="9pt" style:font-weight-asian="normal" style:font-size-complex="9pt" style:font-weight-complex="normal"/>
    </style:style>
    <style:style style:name="T100" style:family="text">
      <style:text-properties fo:font-variant="normal" fo:text-transform="none" fo:color="#ffffff" style:font-name="Verdana"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T101" style:family="text">
      <style:text-properties fo:font-variant="normal" fo:text-transform="none" fo:color="#ffffff" style:font-name="Verdana"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102" style:family="text">
      <style:text-properties fo:font-variant="normal" fo:text-transform="none" fo:color="#c5000b" style:font-name="Verdana" fo:font-size="9.75pt" fo:letter-spacing="normal" fo:font-style="normal" style:text-underline-style="none" fo:font-weight="normal" style:font-size-asian="9pt" style:font-style-asian="normal" style:font-weight-asian="normal" style:font-size-complex="9pt" style:font-style-complex="normal" style:font-weight-complex="normal"/>
    </style:style>
    <style:style style:name="T103" style:family="text">
      <style:text-properties fo:font-variant="normal" fo:text-transform="none" fo:color="#c5000b" style:font-name="Verdana" fo:font-size="9.69999980926514pt" fo:letter-spacing="normal" fo:font-style="normal" style:text-underline-style="none" fo:font-weight="normal" style:font-size-asian="9.69999980926514pt" style:font-style-asian="normal" style:font-weight-asian="normal" style:font-size-complex="9.69999980926514pt" style:font-style-complex="normal" style:font-weight-complex="normal"/>
    </style:style>
    <style:style style:name="T104" style:family="text">
      <style:text-properties fo:font-variant="normal" fo:text-transform="none" style:use-window-font-color="true" style:font-name="Verdana" fo:font-size="9.75pt" fo:letter-spacing="normal" fo:font-style="normal"/>
    </style:style>
    <style:style style:name="T105" style:family="text">
      <style:text-properties fo:font-variant="normal" fo:text-transform="none" style:use-window-font-color="true" style:font-name="Verdana" fo:font-size="9.75pt" fo:letter-spacing="normal" fo:font-style="normal" style:text-underline-style="none" fo:font-weight="normal" style:font-size-asian="9pt" style:font-style-asian="normal" style:font-weight-asian="normal" style:font-size-complex="9pt" style:font-style-complex="normal" style:font-weight-complex="normal"/>
    </style:style>
    <style:style style:name="T106" style:family="text">
      <style:text-properties fo:font-variant="normal" fo:text-transform="none" style:use-window-font-color="true" style:font-name="Verdana" fo:font-size="9.75pt" fo:letter-spacing="normal" fo:font-style="normal" style:text-underline-style="none" fo:font-weight="normal" style:font-size-asian="9pt" style:font-style-asian="normal" style:font-size-complex="9pt" style:font-style-complex="normal"/>
    </style:style>
    <style:style style:name="T107" style:family="text">
      <style:text-properties fo:font-variant="normal" fo:text-transform="none" style:use-window-font-color="true" style:font-name="Verdana" fo:font-size="9.75pt" fo:letter-spacing="normal" fo:font-style="normal" style:text-underline-style="none" fo:font-weight="normal" style:font-size-asian="9pt" style:font-style-asian="normal" style:font-weight-asian="bold" style:font-size-complex="9pt" style:font-style-complex="normal" style:font-weight-complex="bold"/>
    </style:style>
    <style:style style:name="T108" style:family="text">
      <style:text-properties fo:font-variant="normal" fo:text-transform="none" style:use-window-font-color="true" style:font-name="Verdana" fo:font-size="9.75pt" fo:letter-spacing="normal" fo:font-style="normal" style:text-underline-style="none" fo:font-weight="normal" style:font-size-asian="9pt" style:font-size-complex="9pt"/>
    </style:style>
    <style:style style:name="T109" style:family="text">
      <style:text-properties fo:font-variant="normal" fo:text-transform="none" style:use-window-font-color="true" style:font-name="Verdana" fo:font-size="9.75pt" fo:letter-spacing="normal" fo:font-style="normal" style:text-underline-style="none" fo:font-weight="normal" style:font-size-asian="9pt" style:font-weight-asian="normal" style:font-size-complex="9pt" style:font-weight-complex="normal"/>
    </style:style>
    <style:style style:name="T110" style:family="text">
      <style:text-properties fo:font-variant="normal" fo:text-transform="none" style:use-window-font-color="true" style:font-name="Verdana" fo:font-size="9.75pt" fo:letter-spacing="normal" fo:font-style="normal" style:text-underline-style="none" fo:font-weight="normal" style:font-size-asian="9pt" style:font-weight-asian="bold" style:font-size-complex="9pt" style:font-weight-complex="bold"/>
    </style:style>
    <style:style style:name="T111" style:family="text">
      <style:text-properties fo:font-variant="normal" fo:text-transform="none" style:use-window-font-color="true" style:font-name="Verdana" fo:font-size="9.75pt" fo:letter-spacing="normal" fo:font-style="normal" style:text-underline-style="none" fo:font-weight="normal" style:font-size-asian="9.69999980926514pt" style:font-style-asian="normal" style:font-weight-asian="normal" style:font-size-complex="9.69999980926514pt" style:font-style-complex="normal" style:font-weight-complex="normal"/>
    </style:style>
    <style:style style:name="T112" style:family="text">
      <style:text-properties fo:font-variant="normal" fo:text-transform="none" style:use-window-font-color="true" style:font-name="Verdana" fo:font-size="9.75pt" fo:letter-spacing="normal" fo:font-style="normal" style:text-underline-style="none" fo:font-weight="normal" style:font-size-asian="9.69999980926514pt" style:font-style-asian="normal" style:font-size-complex="9.69999980926514pt" style:font-style-complex="normal"/>
    </style:style>
    <style:style style:name="T113" style:family="text">
      <style:text-properties fo:font-variant="normal" fo:text-transform="none" style:use-window-font-color="true" style:font-name="Verdana" fo:font-size="9.75pt" fo:letter-spacing="normal" fo:font-style="normal" style:text-underline-style="none" fo:font-weight="normal" style:font-size-asian="9.69999980926514pt" style:font-style-asian="normal" style:font-weight-asian="bold" style:font-size-complex="9.69999980926514pt" style:font-style-complex="normal" style:font-weight-complex="bold"/>
    </style:style>
    <style:style style:name="T114" style:family="text">
      <style:text-properties fo:font-variant="normal" fo:text-transform="none" style:use-window-font-color="true" style:font-name="Verdana" fo:font-size="9.75pt" fo:letter-spacing="normal" fo:font-style="normal" style:text-underline-style="none" fo:font-weight="normal" style:font-size-asian="10.5pt" style:font-style-asian="normal" style:font-size-complex="10.5pt" style:font-style-complex="normal"/>
    </style:style>
    <style:style style:name="T115" style:family="text">
      <style:text-properties fo:font-variant="normal" fo:text-transform="none" style:use-window-font-color="true" style:font-name="Verdana" fo:font-size="9.7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T116" style:family="text">
      <style:text-properties fo:font-variant="normal" fo:text-transform="none" style:use-window-font-color="true" style:font-name="Verdana" fo:font-size="9.75pt" fo:letter-spacing="normal" fo:font-style="normal" style:text-underline-style="none" fo:font-weight="normal" style:font-size-asian="10.5pt" style:font-style-asian="normal" style:font-weight-asian="bold" style:font-size-complex="10.5pt" style:font-style-complex="normal" style:font-weight-complex="bold"/>
    </style:style>
    <style:style style:name="T117" style:family="text">
      <style:text-properties fo:font-variant="normal" fo:text-transform="none" style:use-window-font-color="true" style:font-name="Verdana" fo:font-size="9.75pt" fo:letter-spacing="normal" fo:font-style="normal" style:text-underline-style="none" fo:font-weight="normal" style:font-size-asian="10.5pt" style:font-weight-asian="bold" style:font-size-complex="10.5pt" style:font-weight-complex="bold"/>
    </style:style>
    <style:style style:name="T118" style:family="text">
      <style:text-properties fo:font-variant="normal" fo:text-transform="none" style:use-window-font-color="true" style:font-name="Verdana" fo:font-size="9.75pt" fo:letter-spacing="normal" fo:font-style="normal" style:text-underline-style="none" style:font-size-asian="9pt" style:font-style-asian="normal" style:font-size-complex="9pt" style:font-style-complex="normal"/>
    </style:style>
    <style:style style:name="T119" style:family="text">
      <style:text-properties fo:font-variant="normal" fo:text-transform="none" style:use-window-font-color="true" style:font-name="Verdana" fo:font-size="9.75pt" fo:letter-spacing="normal" fo:font-style="normal" style:text-underline-style="none" style:font-size-asian="9pt" style:font-size-complex="9pt"/>
    </style:style>
    <style:style style:name="T120" style:family="text">
      <style:text-properties fo:font-variant="normal" fo:text-transform="none" style:use-window-font-color="true" style:font-name="Verdana" fo:font-size="9.75pt" fo:letter-spacing="normal" fo:font-style="normal" style:text-underline-style="none" style:font-size-asian="10.5pt" style:font-style-asian="normal" style:font-size-complex="10.5pt" style:font-style-complex="normal"/>
    </style:style>
    <style:style style:name="T121" style:family="text">
      <style:text-properties fo:font-variant="normal" fo:text-transform="none" style:use-window-font-color="true" style:font-name="Verdana" fo:font-size="9.75pt" fo:letter-spacing="normal" fo:font-style="normal" style:text-underline-style="none" style:font-size-asian="9.69999980926514pt" style:font-style-asian="normal" style:font-size-complex="9.69999980926514pt" style:font-style-complex="normal"/>
    </style:style>
    <style:style style:name="T122" style:family="text">
      <style:text-properties fo:font-variant="normal" fo:text-transform="none" style:use-window-font-color="true" style:font-name="Verdana" fo:font-size="9.75pt" fo:letter-spacing="normal" fo:font-style="normal" style:text-underline-style="none" fo:font-weight="bold" style:font-size-asian="9.69999980926514pt" style:font-style-asian="normal" style:font-weight-asian="bold" style:font-size-complex="9.69999980926514pt" style:font-style-complex="normal" style:font-weight-complex="bold"/>
    </style:style>
    <style:style style:name="T123" style:family="text">
      <style:text-properties fo:font-variant="normal" fo:text-transform="none" style:use-window-font-color="true" style:font-name="Verdana" fo:font-size="9.75pt" fo:letter-spacing="normal" fo:font-style="normal"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T124" style:family="text">
      <style:text-properties fo:font-variant="normal" fo:text-transform="none" style:use-window-font-color="true" style:font-name="Verdana" fo:font-size="9.75pt" fo:letter-spacing="normal" fo:font-style="normal" style:text-underline-style="solid" style:text-underline-width="auto" style:text-underline-color="font-color" fo:font-weight="normal" style:font-size-asian="9pt" style:font-style-asian="normal" style:font-size-complex="9pt" style:font-style-complex="normal"/>
    </style:style>
    <style:style style:name="T125" style:family="text">
      <style:text-properties fo:font-variant="normal" fo:text-transform="none" style:use-window-font-color="true" style:font-name="Verdana" fo:font-size="9.75pt" fo:letter-spacing="normal" fo:font-style="normal" style:text-underline-style="solid" style:text-underline-width="auto" style:text-underline-color="font-color" fo:font-weight="normal" style:font-size-asian="9.69999980926514pt" style:font-style-asian="normal" style:font-weight-asian="normal" style:font-size-complex="9.69999980926514pt" style:font-style-complex="normal" style:font-weight-complex="normal"/>
    </style:style>
    <style:style style:name="T126" style:family="text">
      <style:text-properties fo:font-variant="normal" fo:text-transform="none" style:use-window-font-color="true" style:font-name="Verdana" fo:font-size="9.75pt" fo:letter-spacing="normal" fo:font-style="normal" style:text-underline-style="solid" style:text-underline-width="auto" style:text-underline-color="font-color" fo:font-weight="normal" style:font-size-asian="9.69999980926514pt" style:font-style-asian="normal" style:font-size-complex="9.69999980926514pt" style:font-style-complex="normal"/>
    </style:style>
    <style:style style:name="T127" style:family="text">
      <style:text-properties fo:font-variant="normal" fo:text-transform="none" style:use-window-font-color="true" style:font-name="Verdana" fo:font-size="9.75pt" fo:letter-spacing="normal" fo:font-style="normal" style:text-underline-style="solid" style:text-underline-width="auto" style:text-underline-color="font-color" fo:font-weight="normal" style:font-size-asian="9.69999980926514pt" style:font-style-asian="normal" style:font-weight-asian="bold" style:font-size-complex="9.69999980926514pt" style:font-style-complex="normal" style:font-weight-complex="bold"/>
    </style:style>
    <style:style style:name="T128" style:family="text">
      <style:text-properties fo:font-variant="normal" fo:text-transform="none" style:use-window-font-color="true" style:font-name="Verdana" fo:font-size="9.75pt" fo:letter-spacing="normal" fo:font-style="normal" style:text-underline-style="solid" style:text-underline-width="auto" style:text-underline-color="font-color" style:font-size-asian="9pt" style:font-style-asian="normal" style:font-size-complex="9pt" style:font-style-complex="normal"/>
    </style:style>
    <style:style style:name="T129" style:family="text">
      <style:text-properties fo:font-variant="normal" fo:text-transform="none" style:use-window-font-color="true" style:font-name="Verdana" fo:font-size="9.75pt" fo:letter-spacing="normal" fo:font-style="normal" style:text-underline-style="solid" style:text-underline-width="auto" style:text-underline-color="font-color" fo:font-weight="bold" style:font-size-asian="9.69999980926514pt" style:font-style-asian="normal" style:font-weight-asian="bold" style:font-size-complex="9.69999980926514pt" style:font-style-complex="normal" style:font-weight-complex="bold"/>
    </style:style>
    <style:style style:name="T130" style:family="text">
      <style:text-properties fo:font-variant="normal" fo:text-transform="none" style:use-window-font-color="true" style:font-name="Verdana" fo:font-size="9.75pt" fo:letter-spacing="normal" fo:font-style="normal" style:text-underline-style="solid" style:text-underline-width="auto" style:text-underline-color="font-color" style:font-size-asian="9.69999980926514pt" style:font-style-asian="normal" style:font-size-complex="9.69999980926514pt" style:font-style-complex="normal"/>
    </style:style>
    <style:style style:name="T131" style:family="text">
      <style:text-properties fo:font-variant="normal" fo:text-transform="none" style:use-window-font-color="true" style:font-name="Verdana" fo:font-size="9.75pt" fo:letter-spacing="normal" fo:font-style="normal" fo:font-weight="normal"/>
    </style:style>
    <style:style style:name="T132" style:family="text">
      <style:text-properties fo:font-variant="normal" fo:text-transform="none" style:use-window-font-color="true" style:font-name="Verdana" fo:font-size="9.75pt" fo:letter-spacing="normal" style:text-underline-style="none" fo:font-weight="normal" style:font-size-asian="9pt" style:font-weight-asian="normal" style:font-size-complex="9pt" style:font-weight-complex="normal"/>
    </style:style>
    <style:style style:name="T133" style:family="text">
      <style:text-properties fo:font-variant="normal" fo:text-transform="none" style:use-window-font-color="true" style:font-name="Verdana" fo:font-size="9.75pt" fo:letter-spacing="normal" style:text-underline-style="none" fo:font-weight="normal" style:font-size-asian="10.5pt" style:font-weight-asian="normal" style:font-size-complex="10.5pt" style:font-weight-complex="normal"/>
    </style:style>
    <style:style style:name="T134" style:family="text">
      <style:text-properties fo:font-variant="normal" fo:text-transform="none" style:use-window-font-color="true" style:font-name="Verdana" fo:font-size="9.75pt" fo:letter-spacing="normal" style:text-underline-style="none" fo:font-weight="normal" style:font-size-asian="10.5pt" style:font-weight-asian="bold" style:font-size-complex="10.5pt" style:font-weight-complex="bold"/>
    </style:style>
    <style:style style:name="T135" style:family="text">
      <style:text-properties fo:font-variant="normal" fo:text-transform="none" style:use-window-font-color="true" style:font-name="Verdana" fo:font-size="9.75pt" fo:letter-spacing="normal" style:text-underline-style="solid" style:text-underline-width="auto" style:text-underline-color="font-color" fo:font-weight="normal" style:font-size-asian="9pt" style:font-weight-asian="normal" style:font-size-complex="9pt" style:font-weight-complex="normal"/>
    </style:style>
    <style:style style:name="T136" style:family="text">
      <style:text-properties fo:font-variant="normal" fo:text-transform="none" style:use-window-font-color="true" style:font-name="Verdana" fo:font-size="9.75pt" fo:letter-spacing="normal" fo:font-style="italic" style:text-underline-style="none" style:font-size-asian="9.69999980926514pt" style:font-style-asian="normal" style:font-size-complex="9.69999980926514pt" style:font-style-complex="normal"/>
    </style:style>
    <style:style style:name="T137" style:family="text">
      <style:text-properties fo:font-variant="normal" fo:text-transform="none" style:use-window-font-color="true" style:font-name="Verdana" fo:font-size="9.75pt" fo:letter-spacing="normal" fo:font-style="italic" style:text-underline-style="none" fo:font-weight="normal" style:font-size-asian="9.69999980926514pt" style:font-style-asian="normal" style:font-size-complex="9.69999980926514pt" style:font-style-complex="normal"/>
    </style:style>
    <style:style style:name="T138" style:family="text">
      <style:text-properties fo:font-variant="normal" fo:text-transform="none" style:use-window-font-color="true" style:font-name="Verdana" fo:font-size="15pt" fo:letter-spacing="normal"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T139" style:family="text">
      <style:text-properties fo:font-variant="normal" fo:text-transform="none" style:use-window-font-color="true" style:font-name="Verdana" fo:font-size="9.69999980926514pt" fo:letter-spacing="normal" fo:font-style="normal" style:text-underline-style="none" fo:font-weight="normal" style:font-size-asian="9.69999980926514pt" style:font-style-asian="normal" style:font-weight-asian="normal" style:font-size-complex="9.69999980926514pt" style:font-style-complex="normal" style:font-weight-complex="normal"/>
    </style:style>
    <style:style style:name="T140" style:family="text">
      <style:text-properties fo:font-variant="normal" fo:text-transform="none" style:use-window-font-color="true" style:font-name="Verdana"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T141" style:family="text">
      <style:text-properties fo:font-variant="normal" fo:text-transform="none" style:use-window-font-color="true" style:font-name="Verdana" fo:font-size="10.5pt" fo:letter-spacing="normal" fo:font-style="normal" style:text-underline-style="none" fo:font-weight="bold" style:font-size-asian="10.5pt" style:font-style-asian="normal" style:font-weight-asian="bold" style:font-size-complex="10.5pt" style:font-style-complex="normal" style:font-weight-complex="bold"/>
    </style:style>
    <style:style style:name="T142" style:family="text">
      <style:text-properties fo:font-variant="normal" fo:text-transform="none" style:use-window-font-color="true" style:font-name="Verdana"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143" style:family="text">
      <style:text-properties fo:font-variant="normal" fo:text-transform="none" style:use-window-font-color="true" style:font-name="Verdana" fo:font-size="9pt" fo:letter-spacing="normal" fo:font-style="normal" style:text-underline-style="none" fo:font-weight="bold" style:font-size-asian="9pt" style:font-style-asian="normal" style:font-weight-asian="bold" style:font-size-complex="9pt" style:font-style-complex="normal" style:font-weight-complex="bold"/>
    </style:style>
    <style:style style:name="T144" style:family="text">
      <style:text-properties fo:font-variant="normal" fo:text-transform="none" style:use-window-font-color="true" fo:letter-spacing="normal"/>
    </style:style>
    <style:style style:name="T145" style:family="text">
      <style:text-properties fo:font-variant="normal" fo:text-transform="none" fo:color="#5d4475" style:font-name="Verdana" fo:font-size="9.75pt" fo:letter-spacing="normal" fo:font-style="normal" style:text-underline-style="none" fo:font-weight="normal" style:font-size-asian="9pt" style:font-style-asian="normal" style:font-size-complex="9pt" style:font-style-complex="normal"/>
    </style:style>
    <style:style style:name="T146" style:family="text">
      <style:text-properties fo:font-variant="normal" fo:text-transform="none" fo:color="#5d4475" style:font-name="Verdana" fo:font-size="9.75pt" fo:letter-spacing="normal" fo:font-style="normal" style:text-underline-style="none" fo:font-weight="normal" style:font-size-asian="9pt" style:font-size-complex="9pt"/>
    </style:style>
    <style:style style:name="T147" style:family="text">
      <style:text-properties fo:font-variant="normal" fo:text-transform="none" fo:color="#5d4475" style:font-name="Verdana" fo:font-size="9.75pt" fo:letter-spacing="normal" fo:font-style="normal" style:text-underline-style="none" fo:font-weight="normal" style:font-size-asian="9.69999980926514pt" style:font-style-asian="normal" style:font-size-complex="9.69999980926514pt" style:font-style-complex="normal"/>
    </style:style>
    <style:style style:name="T148" style:family="text">
      <style:text-properties fo:font-variant="normal" fo:text-transform="none" fo:color="#5d4475" style:font-name="Verdana" fo:font-size="9.75pt" fo:letter-spacing="normal" fo:font-style="normal" style:text-underline-style="none" style:font-size-asian="9pt" style:font-style-asian="normal" style:font-size-complex="9pt" style:font-style-complex="normal"/>
    </style:style>
    <style:style style:name="T149" style:family="text">
      <style:text-properties fo:font-variant="normal" fo:text-transform="none" fo:color="#5d4475" style:font-name="Verdana" fo:font-size="9.75pt" fo:letter-spacing="normal" fo:font-style="normal" style:text-underline-style="solid" style:text-underline-width="auto" style:text-underline-color="font-color" fo:font-weight="normal" style:font-size-asian="15pt" style:font-style-asian="normal" style:font-size-complex="15pt" style:font-style-complex="normal"/>
    </style:style>
    <style:style style:name="T150" style:family="text">
      <style:text-properties fo:font-variant="normal" fo:text-transform="none" fo:color="#c0c0f0" style:font-name="Verdana" fo:font-size="9.69999980926514pt" fo:letter-spacing="normal" fo:font-style="normal" style:text-underline-style="none" fo:font-weight="normal" style:font-size-asian="9.69999980926514pt" style:font-style-asian="normal" style:font-weight-asian="normal" style:font-size-complex="9.69999980926514pt" style:font-style-complex="normal" style:font-weight-complex="normal"/>
    </style:style>
    <style:style style:name="T151" style:family="text">
      <style:text-properties fo:font-variant="normal" fo:text-transform="none" fo:color="#c0c0f0" style:font-name="Verdana" fo:font-size="9.75pt" fo:letter-spacing="normal" fo:font-style="italic" style:text-underline-style="none" style:font-size-asian="9.69999980926514pt" style:font-style-asian="normal" style:font-size-complex="9.69999980926514pt" style:font-style-complex="normal"/>
    </style:style>
    <style:style style:name="T152" style:family="text">
      <style:text-properties fo:font-variant="normal" fo:text-transform="none" fo:color="#c0c0f0" style:font-name="Verdana" fo:font-size="9.75pt" fo:letter-spacing="normal" fo:font-style="normal" style:text-underline-style="none" fo:font-weight="normal" style:font-size-asian="9.69999980926514pt" style:font-style-asian="normal" style:font-weight-asian="normal" style:font-size-complex="9.69999980926514pt" style:font-style-complex="normal" style:font-weight-complex="normal"/>
    </style:style>
    <style:style style:name="T153" style:family="text">
      <style:text-properties fo:font-variant="normal" fo:text-transform="none" fo:color="#658a25" style:font-name="Verdana" fo:font-size="9.75pt" fo:letter-spacing="normal" fo:font-style="normal" style:text-underline-style="none" style:font-size-asian="10.5pt" style:font-style-asian="normal" style:font-size-complex="10.5pt" style:font-style-complex="normal"/>
    </style:style>
    <style:style style:name="T154" style:family="text">
      <style:text-properties fo:font-variant="normal" fo:text-transform="none" fo:color="#658a25" style:font-name="Verdana" fo:font-size="9.75pt" fo:letter-spacing="normal" style:text-underline-style="none" fo:font-weight="normal" style:font-size-asian="10.5pt" style:font-weight-asian="normal" style:font-size-complex="10.5pt" style:font-weight-complex="normal"/>
    </style:style>
    <style:style style:name="T155" style:family="text">
      <style:text-properties fo:font-variant="normal" fo:text-transform="none" fo:color="#7d573c" style:font-name="Verdana" fo:font-size="10.5pt" fo:letter-spacing="normal" style:text-underline-style="none" fo:font-weight="normal" style:font-size-asian="10.5pt" style:font-weight-asian="normal" style:font-size-complex="10.5pt" style:font-weight-complex="normal"/>
    </style:style>
    <style:style style:name="T156" style:family="text">
      <style:text-properties fo:font-variant="normal" fo:text-transform="none" fo:color="#7d573c" style:font-name="Verdana" fo:font-size="9.75pt" fo:letter-spacing="normal" style:text-underline-style="none" fo:font-weight="normal" style:font-size-asian="10.5pt" style:font-weight-asian="normal" style:font-size-complex="10.5pt" style:font-weight-complex="normal"/>
    </style:style>
    <style:style style:name="T157" style:family="text">
      <style:text-properties fo:font-variant="normal" fo:text-transform="none" fo:color="#b36e62" style:font-name="Verdana" fo:font-size="9.75pt" fo:letter-spacing="normal" style:text-underline-style="none" fo:font-weight="normal" style:font-size-asian="10.5pt" style:font-weight-asian="bold" style:font-size-complex="10.5pt" style:font-weight-complex="bold"/>
    </style:style>
    <style:style style:name="T158" style:family="text">
      <style:text-properties fo:font-variant="normal" fo:text-transform="none" fo:color="#a17a7a" style:font-name="Verdana" fo:font-size="9.75pt" fo:letter-spacing="normal" fo:font-style="normal" style:text-underline-style="none" style:font-size-asian="10.5pt" style:font-style-asian="normal" style:font-size-complex="10.5pt" style:font-style-complex="normal"/>
    </style:style>
    <style:style style:name="T159" style:family="text">
      <style:text-properties fo:font-variant="normal" fo:text-transform="none" fo:color="#a17a7a" style:font-name="Verdana" fo:font-size="9.75pt" fo:letter-spacing="normal" style:text-underline-style="none" fo:font-weight="normal" style:font-size-asian="10.5pt" style:font-weight-asian="bold" style:font-size-complex="10.5pt" style:font-weight-complex="bold"/>
    </style:style>
    <style:style style:name="T160" style:family="text">
      <style:text-properties fo:font-variant="normal" fo:text-transform="none" fo:color="#245e8a" style:font-name="Verdana" fo:font-size="9.75pt" fo:letter-spacing="normal" style:text-underline-style="none" fo:font-weight="normal" style:font-size-asian="10.5pt" style:font-weight-asian="bold" style:font-size-complex="10.5pt" style:font-weight-complex="bold"/>
    </style:style>
    <style:style style:name="T161" style:family="text">
      <style:text-properties fo:font-variant="normal" fo:text-transform="none" fo:color="#68ae7f" style:font-name="Verdana" fo:font-size="9pt" fo:letter-spacing="normal" style:text-underline-style="none" fo:font-weight="normal" style:font-size-asian="9pt" style:font-weight-asian="normal" style:font-size-complex="9pt" style:font-weight-complex="normal"/>
    </style:style>
    <style:style style:name="T162" style:family="text">
      <style:text-properties fo:font-variant="normal" fo:text-transform="none" fo:color="#68ae7f" style:font-name="Verdana" fo:font-size="9.75pt" fo:letter-spacing="normal" style:text-underline-style="none" fo:font-weight="normal" style:font-size-asian="9pt" style:font-weight-asian="normal" style:font-size-complex="9pt" style:font-weight-complex="normal"/>
    </style:style>
    <style:style style:name="T163" style:family="text">
      <style:text-properties fo:font-variant="normal" fo:text-transform="none" fo:color="#68ae7f" style:font-name="Verdana" fo:font-size="9.75pt" fo:letter-spacing="normal" fo:font-style="normal" style:text-underline-style="none" style:font-size-asian="9pt" style:font-style-asian="normal" style:font-size-complex="9pt" style:font-style-complex="normal"/>
    </style:style>
    <style:style style:name="T164" style:family="text">
      <style:text-properties fo:font-variant="normal" fo:text-transform="none" fo:color="#946f88" style:font-name="Verdana" fo:font-size="9.75pt" fo:letter-spacing="normal" fo:font-style="normal" style:text-underline-style="none" fo:font-weight="normal" style:font-size-asian="9pt" style:font-style-asian="normal" style:font-size-complex="9pt" style:font-style-complex="normal"/>
    </style:style>
    <style:style style:name="T165" style:family="text">
      <style:text-properties fo:font-variant="normal" fo:text-transform="none" fo:color="#99cc00" style:font-name="Verdana" fo:font-size="9.75pt" fo:letter-spacing="normal" fo:font-style="normal" style:text-underline-style="none" style:font-size-asian="9pt" style:font-style-asian="normal" style:font-size-complex="9pt" style:font-style-complex="normal"/>
    </style:style>
    <style:style style:name="T166" style:family="text">
      <style:text-properties fo:font-variant="normal" fo:text-transform="none" fo:color="#6e3234" style:font-name="Verdana" fo:font-size="9.75pt" fo:letter-spacing="normal" fo:font-style="normal" style:text-underline-style="none" fo:font-weight="normal" style:font-size-asian="9pt" style:font-size-complex="9pt"/>
    </style:style>
    <style:style style:name="T167" style:family="text">
      <style:text-properties fo:font-variant="normal" fo:text-transform="none" fo:color="#6e3234" style:font-name="Verdana" fo:font-size="9.75pt" fo:letter-spacing="normal" fo:font-style="normal" style:text-underline-style="none" fo:font-weight="normal" style:font-size-asian="9pt" style:font-weight-asian="bold" style:font-size-complex="9pt" style:font-weight-complex="bold"/>
    </style:style>
    <style:style style:name="T168" style:family="text">
      <style:text-properties fo:font-variant="normal" fo:text-transform="none" fo:color="#6e3234" style:font-name="Verdana" fo:font-size="9.75pt" fo:letter-spacing="normal" fo:font-style="normal" style:text-underline-style="none" fo:font-weight="normal" style:font-size-asian="9pt" style:font-style-asian="normal" style:font-size-complex="9pt" style:font-style-complex="normal"/>
    </style:style>
    <style:style style:name="T169" style:family="text">
      <style:text-properties fo:font-variant="normal" fo:text-transform="none" fo:color="#802929" style:font-name="Verdana" fo:font-size="9.75pt" fo:letter-spacing="normal" fo:font-style="normal" style:text-underline-style="none" style:font-size-asian="9pt" style:font-size-complex="9pt"/>
    </style:style>
    <style:style style:name="T170" style:family="text">
      <style:text-properties fo:font-variant="normal" fo:text-transform="none" fo:color="#5e0707" style:font-name="Verdana" fo:font-size="9.75pt" fo:letter-spacing="normal" fo:font-style="normal" style:text-underline-style="none" style:font-size-asian="9.69999980926514pt" style:font-style-asian="normal" style:font-size-complex="9.69999980926514pt" style:font-style-complex="normal"/>
    </style:style>
    <style:style style:name="T171" style:family="text">
      <style:text-properties fo:font-variant="normal" fo:text-transform="none" fo:color="#325e07" style:font-name="Verdana" fo:font-size="9.75pt" fo:letter-spacing="normal" fo:font-style="normal" style:text-underline-style="none" style:font-size-asian="9.69999980926514pt" style:font-style-asian="normal" style:font-size-complex="9.69999980926514pt" style:font-style-complex="normal"/>
    </style:style>
    <style:style style:name="T172" style:family="text">
      <style:text-properties fo:font-variant="normal" fo:text-transform="none" fo:color="#456982" style:font-name="Verdana" fo:font-size="9.75pt" fo:letter-spacing="normal" fo:font-style="italic" style:text-underline-style="none" style:font-size-asian="9.69999980926514pt" style:font-style-asian="normal" style:font-size-complex="9.69999980926514pt" style:font-style-complex="normal"/>
    </style:style>
    <style:style style:name="T173" style:family="text">
      <style:text-properties fo:font-variant="normal" fo:text-transform="none" fo:color="#456982" style:font-name="Verdana" fo:font-size="9.75pt" fo:letter-spacing="normal" fo:font-style="normal" style:text-underline-style="none" style:font-size-asian="9.69999980926514pt" style:font-style-asian="normal" style:font-size-complex="9.69999980926514pt" style:font-style-complex="normal"/>
    </style:style>
    <style:style style:name="T174" style:family="text">
      <style:text-properties fo:font-variant="normal" fo:text-transform="none" fo:color="#456982" style:font-name="Verdana" fo:font-size="9.75pt" fo:letter-spacing="normal" fo:font-style="normal" style:text-underline-style="solid" style:text-underline-width="auto" style:text-underline-color="font-color" style:font-size-asian="9.69999980926514pt" style:font-style-asian="normal" style:font-size-complex="9.69999980926514pt" style:font-style-complex="normal"/>
    </style:style>
    <style:style style:name="T175" style:family="text">
      <style:text-properties fo:color="#940909"/>
    </style:style>
    <style:style style:name="T176" style:family="text">
      <style:text-properties fo:color="#efe6d7" fo:font-weight="bold"/>
    </style:style>
    <style:style style:name="T177" style:family="text">
      <style:text-properties fo:color="#000000" style:font-name="Verdana" fo:font-size="9pt" fo:letter-spacing="normal" fo:font-weight="normal"/>
    </style:style>
    <style:style style:name="T178" style:family="text">
      <style:text-properties fo:color="#b9121b"/>
    </style:style>
    <style:style style:name="T179" style:family="text">
      <style:text-properties fo:color="#c03000"/>
    </style:style>
    <style:style style:name="T180" style:family="text">
      <style:text-properties style:use-window-font-color="true"/>
    </style:style>
    <style:style style:name="fr1" style:family="graphic" style:parent-style-name="Graphics">
      <style:graphic-properties fo:margin-left="0.132cm" fo:margin-right="0.132cm" fo:margin-top="0.132cm" fo:margin-bottom="0.132cm" style:wrap="left" style:number-wrapped-paragraphs="no-limit" style:wrap-contour="false" style:vertical-pos="below" style:vertical-rel="char" style:horizontal-pos="from-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Emphasis"><text:span text:style-name="T27">Arithmancie </text:span></text:span></text:p>
      <text:p text:style-name="P2"><text:span text:style-name="Emphasis"><text:span text:style-name="T27"/></text:span></text:p>
      <text:p text:style-name="P1"><text:span text:style-name="Emphasis"><text:span text:style-name="T23">Nombre intime :</text:span></text:span></text:p>
      <text:list xml:id="list7221704044035153735" text:style-name="L1">
        <text:list-item>
          <text:p text:style-name="P26"><text:span text:style-name="Emphasis"><text:span text:style-name="T23">renseigne désirs et aspirations </text:span></text:span></text:p>
        </text:list-item>
        <text:list-item>
          <text:p text:style-name="P26"><text:span text:style-name="Emphasis"><text:span text:style-name="T23">2ème nombre chance personnelle</text:span></text:span></text:p>
        </text:list-item>
        <text:list-item>
          <text:p text:style-name="P26"><text:span text:style-name="Emphasis"><text:span text:style-name="T23">seulement les voyelles du nom+prénom (consonne = 0)</text:span></text:span></text:p>
        </text:list-item>
        <text:list-item>
          <text:p text:style-name="P26"><text:span text:style-name="Emphasis"><text:span text:style-name="T23">interprétations :</text:span></text:span></text:p>
          <text:list>
            <text:list-item>
              <text:p text:style-name="P26"><text:span text:style-name="Emphasis"><text:span text:style-name="Strong_20_Emphasis"><text:span text:style-name="T32">1</text:span></text:span></text:span><text:span text:style-name="Emphasis"><text:span text:style-name="T3"> : Est sûr de sa </text:span></text:span><text:span text:style-name="Emphasis"><text:span text:style-name="Strong_20_Emphasis"><text:span text:style-name="T32">justesse</text:span></text:span></text:span><text:span text:style-name="Emphasis"><text:span text:style-name="T3">, sa </text:span></text:span><text:span text:style-name="Emphasis"><text:span text:style-name="Strong_20_Emphasis"><text:span text:style-name="T32">valeur</text:span></text:span></text:span><text:span text:style-name="Emphasis"><text:span text:style-name="T3">, ses idées et son raisonnement. Vous êtes un </text:span></text:span><text:span text:style-name="Emphasis"><text:span text:style-name="Strong_20_Emphasis"><text:span text:style-name="T32">perfectionniste </text:span></text:span></text:span><text:span text:style-name="Emphasis"><text:span text:style-name="T3">à l'excès, sans concessions intellectuelles.</text:span></text:span></text:p>
            </text:list-item>
          </text:list>
        </text:list-item>
        <text:list-item text:style-override="L2">
          <text:p text:style-name="P76"><text:span text:style-name="Strong_20_Emphasis"><text:span text:style-name="T33">2</text:span></text:span><text:span text:style-name="T1"> : </text:span><text:span text:style-name="Strong_20_Emphasis"><text:span text:style-name="T33">Stabilité </text:span></text:span><text:span text:style-name="T1">&amp; </text:span><text:span text:style-name="Strong_20_Emphasis"><text:span text:style-name="T33">courage </text:span></text:span><text:span text:style-name="T1">sont toujours au rendez-vous, vous avez le sens de patrie et de la famille.</text:span></text:p>
        </text:list-item>
        <text:list-item text:style-override="L2">
          <text:p text:style-name="P76"><text:span text:style-name="Strong_20_Emphasis"><text:span text:style-name="T33">3</text:span></text:span><text:span text:style-name="T1"> : </text:span><text:span text:style-name="Strong_20_Emphasis"><text:span text:style-name="T33">Habilité</text:span></text:span><text:span text:style-name="T1">, intelligence </text:span><text:span text:style-name="Strong_20_Emphasis"><text:span text:style-name="T33">rapide</text:span></text:span><text:span text:style-name="T1">, ingénieux... que peut-on vous envier de plus ? La </text:span><text:span text:style-name="Strong_20_Emphasis"><text:span text:style-name="T33">polyvalence </text:span></text:span><text:span text:style-name="T1">est votre principal atout.</text:span></text:p>
        </text:list-item>
        <text:list-item text:style-override="L2">
          <text:p text:style-name="P76"><text:span text:style-name="Strong_20_Emphasis"><text:span text:style-name="T33">4</text:span></text:span><text:span text:style-name="T1"> : S'intéresse p</text:span><text:span text:style-name="Strong_20_Emphasis"><text:span text:style-name="T33">lus au passé qu'au présent</text:span></text:span><text:span text:style-name="T1">, les secrets ont une grande importance pour l'individu. </text:span><text:span text:style-name="Strong_20_Emphasis"><text:span text:style-name="T33">Nostalgique </text:span></text:span><text:span text:style-name="T1">sur les bords.</text:span></text:p>
        </text:list-item>
        <text:list-item text:style-override="L2">
          <text:p text:style-name="P76"><text:span text:style-name="Strong_20_Emphasis"><text:span text:style-name="T33">5</text:span></text:span><text:span text:style-name="T1"> : Aime prendre des initiatives, idéaliste, vous aimez les </text:span><text:span text:style-name="Strong_20_Emphasis"><text:span text:style-name="T33">grands projets</text:span></text:span><text:span text:style-name="T1">.</text:span></text:p>
        </text:list-item>
        <text:list-item text:style-override="L2">
          <text:p text:style-name="P76"><text:span text:style-name="Strong_20_Emphasis"><text:span text:style-name="T33">6</text:span></text:span><text:span text:style-name="T1"> : Comme votre nombre actif a pu le dévoiler, vous êtes très </text:span><text:span text:style-name="Strong_20_Emphasis"><text:span text:style-name="T33">méthodique </text:span></text:span><text:span text:style-name="T1">et avez le sens de l'organisation. Généralement associé avec un </text:span><text:span text:style-name="Strong_20_Emphasis"><text:span text:style-name="T33">esprit scientifique</text:span></text:span><text:span text:style-name="T1">.</text:span></text:p>
        </text:list-item>
        <text:list-item text:style-override="L2">
          <text:p text:style-name="P76"><text:span text:style-name="Strong_20_Emphasis"><text:span text:style-name="T33">7</text:span></text:span><text:span text:style-name="T1"> : Vous aimez la </text:span><text:span text:style-name="Strong_20_Emphasis"><text:span text:style-name="T33">justice </text:span></text:span><text:span text:style-name="T1">tout comme le </text:span><text:span text:style-name="Strong_20_Emphasis"><text:span text:style-name="T33">respect des autres</text:span></text:span><text:span text:style-name="T1">. Loyauté et rigueur sont vos maîtres mots.</text:span></text:p>
        </text:list-item>
        <text:list-item text:style-override="L2">
          <text:p text:style-name="P76"><text:span text:style-name="Strong_20_Emphasis"><text:span text:style-name="T33">8</text:span></text:span><text:span text:style-name="T1"> : La </text:span><text:span text:style-name="Strong_20_Emphasis"><text:span text:style-name="T33">concentration </text:span></text:span><text:span text:style-name="T1">est quelque chose d'essentiel pour vous.</text:span></text:p>
        </text:list-item>
        <text:list-item text:style-override="L2">
          <text:p text:style-name="P76"><text:span text:style-name="Strong_20_Emphasis"><text:span text:style-name="T33">9</text:span></text:span><text:span text:style-name="T1"> : A beaucoup </text:span><text:span text:style-name="Strong_20_Emphasis"><text:span text:style-name="T33">l'esprit religieux</text:span></text:span><text:span text:style-name="T1">, aime la philosophie et la théorie.</text:span></text:p>
        </text:list-item>
        <text:list-item text:style-override="L2">
          <text:p text:style-name="P76"><text:span text:style-name="Strong_20_Emphasis"><text:span text:style-name="T33">11 </text:span></text:span><text:span text:style-name="T1">: Difficile de savoir ce que vous voulez. Vous </text:span><text:span text:style-name="Strong_20_Emphasis"><text:span text:style-name="T33">désirez plusieurs choses à la fois</text:span></text:span><text:span text:style-name="T1">et vous aimez les choses originales et créatives.</text:span></text:p>
        </text:list-item>
        <text:list-item text:style-override="L2">
          <text:p text:style-name="P76"><text:span text:style-name="Strong_20_Emphasis"><text:span text:style-name="T33">22 </text:span></text:span><text:span text:style-name="T1">: Vous préférez être </text:span><text:span text:style-name="Strong_20_Emphasis"><text:span text:style-name="T33">célibataire </text:span></text:span><text:span text:style-name="T1">ou plutôt... vivre sans pour autant se marier. Vous ne supportez pas la soumission.</text:span></text:p>
        </text:list-item>
      </text:list>
      <text:p text:style-name="P1"><text:span text:style-name="Emphasis"><text:span text:style-name="T23"/></text:span></text:p>
      <text:p text:style-name="P1"><text:span text:style-name="Emphasis"><text:span text:style-name="T23">L'année personnelle :</text:span></text:span></text:p>
      <text:list xml:id="list4335951710530075388" text:style-name="L3">
        <text:list-item>
          <text:p text:style-name="P27"><text:span text:style-name="Emphasis"><text:span text:style-name="T23">informations sur l'année en cours </text:span></text:span></text:p>
        </text:list-item>
        <text:list-item>
          <text:p text:style-name="P27"><text:span text:style-name="Emphasis"><text:span text:style-name="T23">calcul : jour de naissance + mois de naissance + année en cours (</text:span></text:span><text:span text:style-name="Emphasis"><text:span text:style-name="T3">2015 + 1 + 1 = 2017 = 10 = 1</text:span></text:span><text:span text:style-name="Emphasis"><text:span text:style-name="T23"> )</text:span></text:span></text:p>
        </text:list-item>
        <text:list-item>
          <text:p text:style-name="P27"><text:span text:style-name="Emphasis"><text:span text:style-name="T23">interprétations :</text:span></text:span></text:p>
          <text:list>
            <text:list-item>
              <text:p text:style-name="P27"><text:span text:style-name="Emphasis"><text:span text:style-name="Strong_20_Emphasis"><text:span text:style-name="T34">1 →</text:span></text:span></text:span><text:span text:style-name="Emphasis"><text:span text:style-name="T3"> Vous allez prendre beaucoup d’initiatives, et ferez beaucoup d’investissements. Beaucoup de renouveau.</text:span></text:span></text:p>
            </text:list-item>
          </text:list>
        </text:list-item>
        <text:list-item text:style-override="L4">
          <text:p text:style-name="P77"><text:span text:style-name="Strong_20_Emphasis"><text:span text:style-name="T35">2 →</text:span></text:span><text:span text:style-name="T1"> Certainement l’année de la patience, le temps de s’habituer aux nouveautés de l’année précédante.</text:span></text:p>
        </text:list-item>
        <text:list-item text:style-override="L4">
          <text:p text:style-name="P77"><text:span text:style-name="Strong_20_Emphasis"><text:span text:style-name="T35">3 →</text:span></text:span><text:span text:style-name="T1"> Vous passerez une bonne année. Créativité et loisirs au rendez-vous. Beaucoup de bonnes choses.</text:span></text:p>
        </text:list-item>
        <text:list-item text:style-override="L4">
          <text:p text:style-name="P77"><text:span text:style-name="Strong_20_Emphasis"><text:span text:style-name="T35">4 →</text:span></text:span><text:span text:style-name="T1"> Vous devrez travailler plus, faire beaucoup d’efforts.</text:span></text:p>
        </text:list-item>
        <text:list-item text:style-override="L4">
          <text:p text:style-name="P77"><text:span text:style-name="Strong_20_Emphasis"><text:span text:style-name="T35">5 →</text:span></text:span><text:span text:style-name="T1"> Après avoir beaucoup travaillé, c’est votre année stop. Liberté avant tout.</text:span></text:p>
        </text:list-item>
        <text:list-item text:style-override="L4">
          <text:p text:style-name="P77"><text:soft-page-break/><text:span text:style-name="Strong_20_Emphasis"><text:span text:style-name="T35">6 →</text:span></text:span><text:span text:style-name="T1"> L’année des loisirs, mais aussi du temps avec la famille, du réconfort.</text:span></text:p>
        </text:list-item>
        <text:list-item text:style-override="L4">
          <text:p text:style-name="P77"><text:span text:style-name="Strong_20_Emphasis"><text:span text:style-name="T35">7 →</text:span></text:span><text:span text:style-name="T1"> Année de solitude, mais qui va servir à ne pas avoir de nouveautés, mais de comprendre avant de continuer.</text:span></text:p>
        </text:list-item>
        <text:list-item text:style-override="L4">
          <text:p text:style-name="P77"><text:span text:style-name="Strong_20_Emphasis"><text:span text:style-name="T35">8 →</text:span></text:span><text:span text:style-name="T1"> Beaucoup de réalisations, mais risques et pertes fortes possibles. Il vous faudra beaucoup de détermination pour cette année.</text:span></text:p>
        </text:list-item>
        <text:list-item text:style-override="L4">
          <text:p text:style-name="P77"><text:span text:style-name="Strong_20_Emphasis"><text:span text:style-name="T35">9 →</text:span></text:span><text:span text:style-name="T1"> Année qui remet le tout en question, le bilan. Il faut finir ce que vous avez commencé.</text:span></text:p>
        </text:list-item>
        <text:list-item text:style-override="L4">
          <text:p text:style-name="P77"><text:span text:style-name="Strong_20_Emphasis"><text:span text:style-name="T35">11 →</text:span></text:span><text:span text:style-name="T1"> Vous allez certainement stresser cette année, devoir vous dépêcher.</text:span></text:p>
        </text:list-item>
        <text:list-item text:style-override="L4">
          <text:p text:style-name="P77"><text:span text:style-name="Strong_20_Emphasis"><text:span text:style-name="T35">22 →</text:span></text:span><text:span text:style-name="T1"> Année spéciale de récompenses ou le contraire en rapport avec les événements préparés.</text:span></text:p>
        </text:list-item>
      </text:list>
      <text:p text:style-name="P1"><text:span text:style-name="Emphasis"><text:span text:style-name="T23"/></text:span></text:p>
      <text:p text:style-name="P1"><text:span text:style-name="Emphasis"><text:span text:style-name="T23">Nombre d'amour : </text:span></text:span></text:p>
      <text:list xml:id="list3515433388864755496" text:style-name="L5">
        <text:list-item>
          <text:p text:style-name="P28"><text:span text:style-name="Emphasis"><text:span text:style-name="T23">prendre les chiffres de la date de naissance et les additionner (29/09/1994 → 2+9+0+9+1+9+9+4)</text:span></text:span></text:p>
        </text:list-item>
        <text:list-item>
          <text:p text:style-name="P28"><text:span text:style-name="Emphasis"><text:span text:style-name="T23">calcul de celui de la fille en premier</text:span></text:span></text:p>
        </text:list-item>
      </text:list>
      <text:p text:style-name="P1"><text:span text:style-name="Emphasis"><text:span text:style-name="T23">sceaux des planètes :</text:span></text:span></text:p>
      <text:list xml:id="list7291364696815766795" text:style-name="L6">
        <text:list-item>
          <text:p text:style-name="P29"><text:span text:style-name="Emphasis"><text:span text:style-name="T105">Ces Sceaux sont </text:span></text:span><text:span text:style-name="Emphasis"><text:span text:style-name="T132">fréquemment utilisés lors des invocations, ou de certains rituels, afin d’utiliser une force Planétaire dans un but précis</text:span></text:span><text:span text:style-name="Emphasis"><text:span text:style-name="T142"> </text:span></text:span></text:p>
        </text:list-item>
        <text:list-item>
          <text:p text:style-name="P29"><text:span text:style-name="Emphasis"><text:span text:style-name="T105">Il faut, pour les invoquer, les tracer d’une certaine couleur, et les placer sous l’objet qu'ils sont sensés protéger</text:span></text:span><text:span text:style-name="Emphasis"><text:span text:style-name="T142"> </text:span></text:span></text:p>
        </text:list-item>
        <text:list-item>
          <text:p text:style-name="P29"><text:span text:style-name="Emphasis"><text:span text:style-name="T142">p</text:span></text:span><text:span text:style-name="Emphasis"><text:span text:style-name="T162">enser à brûler le parchemin, pour renvoyer la force Planétaire</text:span></text:span><text:span text:style-name="Emphasis"><text:span text:style-name="T142"> </text:span></text:span></text:p>
        </text:list-item>
        <text:list-item>
          <text:p text:style-name="P29"><text:span text:style-name="Emphasis"><text:span text:style-name="T105">on les utilise sur des </text:span></text:span><text:span text:style-name="Emphasis"><text:span text:style-name="Strong_20_Emphasis"><text:span text:style-name="T118">bijoux</text:span></text:span></text:span><text:span text:style-name="Emphasis"><text:span text:style-name="T105">, afin de contrer un défaut de quelqu’un</text:span></text:span><text:span text:style-name="Emphasis"><text:span text:style-name="T142"> </text:span></text:span></text:p>
        </text:list-item>
        <text:list-item>
          <text:p text:style-name="P29"><text:span text:style-name="Emphasis"><text:span text:style-name="T161"> </text:span></text:span><text:span text:style-name="Emphasis"><text:span text:style-name="T162">à chaque planète est attribuée une longue liste d’attributions, et elle améliore chacune de ses attributions.</text:span></text:span><text:span text:style-name="Emphasis"><text:span text:style-name="T142"> </text:span></text:span></text:p>
        </text:list-item>
        <text:list-item>
          <text:p text:style-name="P29"><text:span text:style-name="Emphasis"><text:span text:style-name="Strong_20_Emphasis"><text:span text:style-name="T163">parents offrent un bijou auquel il a été attribué un Sceau à un bébé qui vient de </text:span></text:span></text:span><text:span text:style-name="Emphasis"><text:span text:style-name="Strong_20_Emphasis"><text:span text:style-name="T118">naître</text:span></text:span></text:span><text:span text:style-name="Emphasis"><text:span text:style-name="T142"> </text:span></text:span></text:p>
        </text:list-item>
        <text:list-item>
          <text:p text:style-name="P29"><text:span text:style-name="Emphasis"><text:span text:style-name="T105">Les objets frappés d’un Sceau sont donc placés sous l’influence d’une planète et protégés par un Ange, celui qui est relié à la Planète… </text:span></text:span></text:p>
        </text:list-item>
        <text:list-item>
          <text:p text:style-name="P29"><text:span text:style-name="Emphasis"><text:span text:style-name="T105">Ils </text:span></text:span><text:span text:style-name="Emphasis"><text:span text:style-name="T132">sont trouvés à partir de calculs arithmantiques de forces et attractions planétaires</text:span></text:span><text:span text:style-name="Emphasis"><text:span text:style-name="T105">. Tout dépend donc des </text:span></text:span><text:span text:style-name="Emphasis"><text:span text:style-name="Strong_20_Emphasis"><text:span text:style-name="T118">distances entre planète, de leurs noms, de leurs satellites</text:span></text:span></text:span><text:span text:style-name="Emphasis"><text:span text:style-name="T105">…</text:span></text:span></text:p>
        </text:list-item>
        <text:list-item>
          <text:p text:style-name="P29"><text:span text:style-name="Emphasis"><text:span text:style-name="T105">ces calculs sont incroyablement complexes, et vous expliquer la transition entre des maths et une forme géométrique</text:span></text:span><text:span text:style-name="Emphasis"><text:span text:style-name="T105"> <text:s/></text:span></text:span></text:p>
        </text:list-item>
      </text:list>
      <table:table table:name="Tableau4" table:style-name="Tableau4">
        <table:table-column table:style-name="Tableau4.A"/>
        <table:table-column table:style-name="Tableau4.B"/>
        <table:table-row>
          <table:table-cell table:style-name="Tableau4.A1" office:value-type="string">
            <text:p text:style-name="P5">Sceaux de la lune </text:p>
          </table:table-cell>
          <table:table-cell table:style-name="Tableau4.B1" office:value-type="string">
            <text:p text:style-name="P4"><text:span text:style-name="Strong_20_Emphasis"><text:span text:style-name="T104">Ange :</text:span></text:span><text:span text:style-name="T144"> </text:span><text:span text:style-name="T131">Gabriel</text:span><text:span text:style-name="T180"><text:line-break/></text:span><text:span text:style-name="Strong_20_Emphasis"><text:span text:style-name="T104">Couleur du Sceau :</text:span></text:span><text:span text:style-name="T144"> </text:span><text:span text:style-name="T131">Argent</text:span><text:span text:style-name="T180"><text:line-break/></text:span><text:span text:style-name="Strong_20_Emphasis"><text:span text:style-name="T104">Nombre :</text:span></text:span><text:span text:style-name="T144"> </text:span><text:span text:style-name="T131">369</text:span><text:span text:style-name="T180"><text:line-break/></text:span><text:span text:style-name="Strong_20_Emphasis"><text:span text:style-name="T104">Attributions :</text:span></text:span><text:span text:style-name="T144"> </text:span><text:span text:style-name="T131">Réceptivité, émotion, vie intérieure, rêve, intuition, imagination, instinct, inconscient, voyages, changement, foule ...</text:span><text:span text:style-name="T180"> </text:span></text:p>
          </table:table-cell>
        </table:table-row>
        <table:table-row>
          <table:table-cell table:style-name="Tableau4.A2" office:value-type="string">
            <text:p text:style-name="P5">Sceaux de mars </text:p>
          </table:table-cell>
          <table:table-cell table:style-name="Tableau4.B2" office:value-type="string">
            <text:p text:style-name="P4"><text:span text:style-name="Strong_20_Emphasis"><text:span text:style-name="T104">Ange :</text:span></text:span><text:span text:style-name="T144"> </text:span><text:span text:style-name="T131">Camael</text:span><text:span text:style-name="T180"><text:line-break/></text:span><text:span text:style-name="Strong_20_Emphasis"><text:span text:style-name="T104">Couleur du Sceau :</text:span></text:span><text:span text:style-name="T144"> </text:span><text:span text:style-name="T131">Rouge</text:span><text:span text:style-name="T180"><text:line-break/></text:span><text:span text:style-name="Strong_20_Emphasis"><text:span text:style-name="T104">Nombre :</text:span></text:span><text:span text:style-name="T144"> </text:span><text:span text:style-name="T131">65</text:span><text:span text:style-name="T180"><text:line-break/></text:span><text:span text:style-name="Strong_20_Emphasis"><text:span text:style-name="T104">Attributions :</text:span></text:span><text:span text:style-name="T144"> </text:span><text:span text:style-name="T131">Expression, action, dynamisme, force, conquête, extraversion …</text:span><text:span text:style-name="T180"> </text:span></text:p>
          </table:table-cell>
        </table:table-row>
        <table:table-row>
          <table:table-cell table:style-name="Tableau4.A2" office:value-type="string">
            <text:p text:style-name="P4">Sceaux de mercure </text:p>
          </table:table-cell>
          <table:table-cell table:style-name="Tableau4.B2" office:value-type="string">
            <text:p text:style-name="P4"><text:span text:style-name="Strong_20_Emphasis"><text:span text:style-name="T104">Ange :</text:span></text:span><text:span text:style-name="T144"> </text:span><text:span text:style-name="T131">Michael</text:span><text:span text:style-name="T180"><text:line-break/></text:span><text:span text:style-name="Strong_20_Emphasis"><text:span text:style-name="T104">Couleur du Sceau :</text:span></text:span><text:span text:style-name="T144"> </text:span><text:span text:style-name="T131">Orange</text:span><text:span text:style-name="T180"><text:line-break/></text:span><text:soft-page-break/><text:span text:style-name="Strong_20_Emphasis"><text:span text:style-name="T104">Nombre :</text:span></text:span><text:span text:style-name="T144"> </text:span><text:span text:style-name="T131">260 et 267</text:span><text:span text:style-name="T180"><text:line-break/></text:span><text:span text:style-name="Strong_20_Emphasis"><text:span text:style-name="T104">Attributions :</text:span></text:span><text:span text:style-name="T144"> </text:span><text:span text:style-name="T131">Echange, relation, intelligence, mobilité, précision, langage ...</text:span><text:span text:style-name="T180"><text:line-break/></text:span></text:p>
          </table:table-cell>
        </table:table-row>
        <table:table-row>
          <table:table-cell table:style-name="Tableau4.A2" office:value-type="string">
            <text:p text:style-name="P4">Sceaux de jupiter </text:p>
          </table:table-cell>
          <table:table-cell table:style-name="Tableau4.B2" office:value-type="string">
            <text:p text:style-name="P4"><text:span text:style-name="Strong_20_Emphasis"><text:span text:style-name="T104">Ange :</text:span></text:span><text:span text:style-name="T144"> </text:span><text:span text:style-name="T131">Zadkiel</text:span><text:span text:style-name="T180"><text:line-break/></text:span><text:span text:style-name="Strong_20_Emphasis"><text:span text:style-name="T104">Couleur du Sceau :</text:span></text:span><text:span text:style-name="T144"> </text:span><text:span text:style-name="T131">Bleu</text:span><text:span text:style-name="T180"><text:line-break/></text:span><text:span text:style-name="Strong_20_Emphasis"><text:span text:style-name="T104">Nombre :</text:span></text:span><text:span text:style-name="T144"> </text:span><text:span text:style-name="T131">34</text:span><text:span text:style-name="T180"><text:line-break/></text:span><text:span text:style-name="Strong_20_Emphasis"><text:span text:style-name="T104">Attributions :</text:span></text:span><text:span text:style-name="T144"> </text:span><text:span text:style-name="T131">Sociabilité, bienveillance, adaptabilité, ambition, optimisme, jugement, succès, extraversion, extension ...</text:span><text:span text:style-name="T180"> </text:span></text:p>
          </table:table-cell>
        </table:table-row>
        <table:table-row>
          <table:table-cell table:style-name="Tableau4.A2" office:value-type="string">
            <text:p text:style-name="P5">Sceaux de venus </text:p>
          </table:table-cell>
          <table:table-cell table:style-name="Tableau4.B2" office:value-type="string">
            <text:p text:style-name="P4"><text:span text:style-name="Strong_20_Emphasis"><text:span text:style-name="T104">Ange :</text:span></text:span><text:span text:style-name="T144"> </text:span><text:span text:style-name="T131">Haniel</text:span><text:span text:style-name="T180"><text:line-break/></text:span><text:span text:style-name="Strong_20_Emphasis"><text:span text:style-name="T104">Couleur du Sceau :</text:span></text:span><text:span text:style-name="T144"> </text:span><text:span text:style-name="T131">Vert</text:span><text:span text:style-name="T180"><text:line-break/></text:span><text:span text:style-name="Strong_20_Emphasis"><text:span text:style-name="T104">Nombre :</text:span></text:span><text:span text:style-name="T144"> </text:span><text:span text:style-name="T131">175</text:span><text:span text:style-name="T180"><text:line-break/></text:span><text:span text:style-name="Strong_20_Emphasis"><text:span text:style-name="T104">Attributions :</text:span></text:span><text:span text:style-name="T144"> </text:span><text:span text:style-name="T131">Union, amour, attraction, fusion, harmonie ...</text:span><text:span text:style-name="T180"> </text:span></text:p>
          </table:table-cell>
        </table:table-row>
      </table:table>
      <table:table table:name="Tableau5" table:style-name="Tableau5">
        <table:table-column table:style-name="Tableau5.A"/>
        <table:table-column table:style-name="Tableau5.B"/>
        <table:table-row>
          <table:table-cell table:style-name="Tableau5.A1" office:value-type="string">
            <text:p text:style-name="P4">Sceaux de saturne </text:p>
          </table:table-cell>
          <table:table-cell table:style-name="Tableau5.B1" office:value-type="string">
            <text:p text:style-name="P4"><text:span text:style-name="Strong_20_Emphasis"><text:span text:style-name="T104">Ange :</text:span></text:span><text:span text:style-name="T144"> </text:span><text:span text:style-name="T131">Zaphkiel</text:span><text:span text:style-name="T180"><text:line-break/></text:span><text:span text:style-name="Strong_20_Emphasis"><text:span text:style-name="T104">Couleur du Sceau :</text:span></text:span><text:span text:style-name="T144"> </text:span><text:span text:style-name="T131">Noir</text:span><text:span text:style-name="T180"><text:line-break/></text:span><text:span text:style-name="Strong_20_Emphasis"><text:span text:style-name="T104">Nombre :</text:span></text:span><text:span text:style-name="T144"> </text:span><text:span text:style-name="T131">15</text:span><text:span text:style-name="T180"><text:line-break/></text:span><text:span text:style-name="Strong_20_Emphasis"><text:span text:style-name="T104">Attributions :</text:span></text:span><text:span text:style-name="T144"> </text:span><text:span text:style-name="T131">Concentration, construction, fixation, renoncement, organisation, solitude, structure, raison, intelligence ...</text:span><text:span text:style-name="T180"> </text:span></text:p>
          </table:table-cell>
        </table:table-row>
        <table:table-row>
          <table:table-cell table:style-name="Tableau5.A2" office:value-type="string">
            <text:p text:style-name="P4">Sceaux du soleil </text:p>
          </table:table-cell>
          <table:table-cell table:style-name="Tableau5.B2" office:value-type="string">
            <text:p text:style-name="P4"><text:span text:style-name="Strong_20_Emphasis"><text:span text:style-name="T104">Ange :</text:span></text:span><text:span text:style-name="T144"> </text:span><text:span text:style-name="T131">Raphaël</text:span><text:span text:style-name="T180"><text:line-break/></text:span><text:span text:style-name="Strong_20_Emphasis"><text:span text:style-name="T104">Couleur du Sceau :</text:span></text:span><text:span text:style-name="T144"> </text:span><text:span text:style-name="T131">Jaune Or</text:span><text:span text:style-name="T180"><text:line-break/></text:span><text:span text:style-name="Strong_20_Emphasis"><text:span text:style-name="T104">Nombre :</text:span></text:span><text:span text:style-name="T144"> </text:span><text:span text:style-name="T131">111</text:span><text:span text:style-name="T180"><text:line-break/></text:span><text:span text:style-name="Strong_20_Emphasis"><text:span text:style-name="T104">Attributions :</text:span></text:span><text:span text:style-name="T144"> </text:span><text:span text:style-name="T131">Conscient, le moi, idéal, sens social, esprit, création, énergie, centre</text:span><text:span text:style-name="T180"> </text:span></text:p>
          </table:table-cell>
        </table:table-row>
      </table:table>
      <text:p text:style-name="P1"><text:span text:style-name="Emphasis"><text:span text:style-name="T142"/></text:span></text:p>
      <text:p text:style-name="P1"><text:span text:style-name="Emphasis"><text:span text:style-name="T142">Maladies et soin </text:span></text:span></text:p>
      <text:list xml:id="list8693523346784432743" text:style-name="L7">
        <text:list-item>
          <text:p text:style-name="P30"><text:span text:style-name="Emphasis"><text:span text:style-name="T105">Un thermomètre ? Il est bizarre, par contre il y a un 3 gravé derrière (résultat voir tableau enregistré dans les images)</text:span></text:span></text:p>
        </text:list-item>
      </text:list>
      <text:p text:style-name="P1"><text:span text:style-name="Emphasis"><text:span text:style-name="T105">le chiffre 7 </text:span></text:span></text:p>
      <text:list xml:id="list5662063891698384242" text:style-name="L8">
        <text:list-item>
          <text:p text:style-name="P31"><text:span text:style-name="Emphasis"><text:span text:style-name="T105">de nombreux exemples illustrent l’importance du 7</text:span></text:span></text:p>
        </text:list-item>
      </text:list>
      <table:table table:name="Tableau6" table:style-name="Tableau6">
        <table:table-column table:style-name="Tableau6.A"/>
        <table:table-row>
          <table:table-cell table:style-name="Tableau6.A1" office:value-type="string">
            <text:p text:style-name="P13">Nombre sacré/magique pour de nombreuses civilisations</text:p>
          </table:table-cell>
        </table:table-row>
        <table:table-row>
          <table:table-cell table:style-name="Tableau6.A1" office:value-type="string">
            <text:p text:style-name="P13">Cités construites sur 7 collines :<text:line-break/>Paris, Rome, Istanbul, Lisbonne...</text:p>
          </table:table-cell>
        </table:table-row>
        <table:table-row>
          <table:table-cell table:style-name="Tableau6.A1" office:value-type="string">
            <text:p text:style-name="P13">Les 7 continents</text:p>
          </table:table-cell>
        </table:table-row>
        <table:table-row>
          <table:table-cell table:style-name="Tableau6.A1" office:value-type="string">
            <text:p text:style-name="P13">Dans la série moldue Games of Thrones : les 7 Dieux.</text:p>
          </table:table-cell>
        </table:table-row>
      </table:table>
      <text:list xml:id="list38226739" text:continue-numbering="true" text:style-name="L8">
        <text:list-item>
          <text:p text:style-name="P31"><text:span text:style-name="Emphasis"><text:span text:style-name="T105">Il est considéré comme un nombre magique et un </text:span></text:span><text:span text:style-name="Emphasis"><text:span text:style-name="Strong_20_Emphasis"><text:span text:style-name="T106">nombre chanceux</text:span></text:span></text:span></text:p>
        </text:list-item>
        <text:list-item>
          <text:p text:style-name="P31"><text:span text:style-name="Emphasis"><text:span text:style-name="T105"> Le 7 symbolise un </text:span></text:span><text:span text:style-name="Emphasis"><text:span text:style-name="Strong_20_Emphasis"><text:span text:style-name="T106">cycle complet</text:span></text:span></text:span><text:span text:style-name="Emphasis"><text:span text:style-name="T105">,</text:span></text:span></text:p>
        </text:list-item>
        <text:list-item>
          <text:p text:style-name="P31"><text:span text:style-name="Emphasis"><text:span text:style-name="T105"> Si le 7 exprime </text:span></text:span><text:span text:style-name="Emphasis"><text:span text:style-name="Strong_20_Emphasis"><text:span text:style-name="T106">la totalité</text:span></text:span></text:span><text:span text:style-name="Emphasis"><text:span text:style-name="T105">, il faut toutefois noter que c’est une </text:span></text:span><text:span text:style-name="Emphasis"><text:span text:style-name="Strong_20_Emphasis"><text:span text:style-name="T106">totalité en mouvement</text:span></text:span></text:span><text:span text:style-name="Emphasis"><text:span text:style-name="T105">.</text:span></text:span></text:p>
        </text:list-item>
      </text:list>
      <text:p text:style-name="P1"><text:span text:style-name="Emphasis"><text:span text:style-name="T142">Le chiffre 13</text:span></text:span></text:p>
      <text:list xml:id="list6089595936110614947" text:style-name="L9">
        <text:list-item>
          <text:p text:style-name="P32"><text:span text:style-name="Emphasis"><text:span text:style-name="T105">Le nombre 13 est très intéressant à étudier car pour certains ils symbolisent un </text:span></text:span><text:span text:style-name="Emphasis"><text:span text:style-name="Strong_20_Emphasis"><text:span text:style-name="T106">nombre de malchance</text:span></text:span></text:span><text:span text:style-name="Emphasis"><text:span text:style-name="T105"> </text:span></text:span></text:p>
        </text:list-item>
        <text:list-item>
          <text:p text:style-name="P32"><text:soft-page-break/><text:span text:style-name="Strong_20_Emphasis"><text:span text:style-name="T164">la mort</text:span></text:span></text:p>
        </text:list-item>
        <text:list-item>
          <text:p text:style-name="P32"><text:span text:style-name="Strong_20_Emphasis"><text:span text:style-name="T106">le 13 symbolise </text:span></text:span><text:span text:style-name="Strong_20_Emphasis"><text:span text:style-name="T106">la fin de quelque chose et le commencement d’une autre.</text:span></text:span></text:p>
        </text:list-item>
        <text:list-item>
          <text:p text:style-name="P32"><text:span text:style-name="Strong_20_Emphasis"><text:span text:style-name="T106">Le 13 est ainsi </text:span></text:span><text:span text:style-name="Strong_20_Emphasis"><text:span text:style-name="T106">un changement</text:span></text:span></text:p>
        </text:list-item>
      </text:list>
      <text:p text:style-name="P2"><text:span text:style-name="Emphasis"><text:span text:style-name="T27">Astronomie </text:span></text:span></text:p>
      <text:p text:style-name="P1"><text:span text:style-name="Emphasis"><text:span text:style-name="T23">Les comètes :</text:span></text:span></text:p>
      <text:list xml:id="list1363579189212430008" text:style-name="L10">
        <text:list-item>
          <text:p text:style-name="P33"><text:span text:style-name="Emphasis"><text:span text:style-name="T23">1ère étude des comètes → Edmond Halley (comète de Halley passée en </text:span></text:span><text:span text:style-name="Emphasis"><text:span text:style-name="Strong_20_Emphasis"><text:span text:style-name="T36">1531, 1607 et 1682</text:span></text:span></text:span><text:span text:style-name="Emphasis"><text:span text:style-name="T23"> )</text:span></text:span></text:p>
        </text:list-item>
        <text:list-item>
          <text:p text:style-name="P33"><text:span text:style-name="Emphasis"><text:span text:style-name="T23">isaac Newton → calcul de l'orbite des comètes (prédit retour de la comète de halley en 1758)</text:span></text:span></text:p>
        </text:list-item>
        <text:list-item>
          <text:p text:style-name="P33"><text:span text:style-name="Emphasis"><text:span text:style-name="T23">comète de Hallet → orbite très aplatie </text:span></text:span></text:p>
        </text:list-item>
        <text:list-item>
          <text:p text:style-name="P33"><text:span text:style-name="Emphasis"><text:span text:style-name="T23">petits corps de </text:span></text:span><text:span text:style-name="Emphasis"><text:span text:style-name="T3"> </text:span></text:span><text:span text:style-name="Emphasis"><text:span text:style-name="Strong_20_Emphasis"><text:span text:style-name="T36">quelques kilomètres de diamètre</text:span></text:span></text:span><text:span text:style-name="Emphasis"><text:span text:style-name="T3">, composés pour les trois quarts de glaces, principalement de la </text:span></text:span><text:span text:style-name="Emphasis"><text:span text:style-name="Strong_20_Emphasis"><text:span text:style-name="T36">glace d'eau</text:span></text:span></text:span><text:span text:style-name="Emphasis"><text:span text:style-name="T3">, et pour le reste de </text:span></text:span><text:span text:style-name="Emphasis"><text:span text:style-name="Strong_20_Emphasis"><text:span text:style-name="T36">poussières riches en carbone</text:span></text:span></text:span><text:span text:style-name="Emphasis"><text:span text:style-name="T3">. </text:span></text:span><text:span text:style-name="Emphasis"><text:span text:style-name="T23"> </text:span></text:span></text:p>
        </text:list-item>
        <text:list-item>
          <text:p text:style-name="P33"><text:span text:style-name="Emphasis"><text:span text:style-name="T3"> passent le plus clair de leur temps dans des régions </text:span></text:span><text:span text:style-name="Emphasis"><text:span text:style-name="Strong_20_Emphasis"><text:span text:style-name="T36">éloignées du Soleil</text:span></text:span></text:span><text:span text:style-name="Emphasis"><text:span text:style-name="T23"> </text:span></text:span></text:p>
        </text:list-item>
        <text:list-item>
          <text:p text:style-name="P33"><text:span text:style-name="Emphasis"><text:span text:style-name="T3"> trouvé dans les comètes des </text:span></text:span><text:span text:style-name="Emphasis"><text:span text:style-name="Strong_20_Emphasis"><text:span text:style-name="T37">enzymes</text:span></text:span></text:span><text:span text:style-name="Emphasis"><text:span text:style-name="T3">et des </text:span></text:span><text:span text:style-name="Emphasis"><text:span text:style-name="Strong_20_Emphasis"><text:span text:style-name="T37">protéines</text:span></text:span></text:span><text:span text:style-name="Emphasis"><text:span text:style-name="T23"> </text:span></text:span></text:p>
        </text:list-item>
        <text:list-item>
          <text:p text:style-name="P33"><text:span text:style-name="Emphasis"><text:span text:style-name="T3"> une autre </text:span></text:span><text:span text:style-name="Emphasis"><text:span text:style-name="Strong_20_Emphasis"><text:span text:style-name="T36">présence</text:span></text:span></text:span><text:span text:style-name="Emphasis"><text:span text:style-name="T3"> que la nôtre dans </text:span></text:span><text:span text:style-name="Emphasis"><text:span text:style-name="Strong_20_Emphasis"><text:span text:style-name="T36">l'Univer</text:span></text:span></text:span><text:span text:style-name="Emphasis"><text:span text:style-name="T23">s</text:span></text:span></text:p>
        </text:list-item>
        <text:list-item>
          <text:p text:style-name="P33"><text:span text:style-name="Emphasis"><text:span text:style-name="T3"> </text:span></text:span><text:span text:style-name="Emphasis"><text:span text:style-name="Strong_20_Emphasis"><text:span text:style-name="T36">passage</text:span></text:span></text:span><text:span text:style-name="Emphasis"><text:span text:style-name="T3"> périodique </text:span></text:span><text:span text:style-name="Emphasis"><text:span text:style-name="Strong_20_Emphasis"><text:span text:style-name="T36">près du Soleil</text:span></text:span></text:span><text:span text:style-name="Emphasis"><text:span text:style-name="T3"> que se produisent les phénomènes qui les font </text:span></text:span><text:span text:style-name="Emphasis"><text:span text:style-name="Strong_20_Emphasis"><text:span text:style-name="T36">resplendir</text:span></text:span></text:span><text:span text:style-name="Emphasis"><text:span text:style-name="T3">.</text:span></text:span><text:span text:style-name="Emphasis"><text:span text:style-name="T23"> </text:span></text:span></text:p>
        </text:list-item>
        <text:list-item>
          <text:p text:style-name="P33"><text:span text:style-name="Emphasis"><text:span text:style-name="T3"> une </text:span></text:span><text:span text:style-name="Emphasis"><text:span text:style-name="Strong_20_Emphasis"><text:span text:style-name="T36">enveloppe</text:span></text:span></text:span><text:span text:style-name="Emphasis"><text:span text:style-name="T3"> diffuse de </text:span></text:span><text:span text:style-name="Emphasis"><text:span text:style-name="Strong_20_Emphasis"><text:span text:style-name="T36">gaz et de poussière</text:span></text:span></text:span><text:span text:style-name="Emphasis"><text:span text:style-name="T3">, appelée la </text:span></text:span><text:span text:style-name="Emphasis"><text:span text:style-name="Strong_20_Emphasis"><text:span text:style-name="T36">chevelure de la comète</text:span></text:span></text:span><text:span text:style-name="Emphasis"><text:span text:style-name="T3">, dont la taille peut atteindre jusqu'à </text:span></text:span><text:span text:style-name="Emphasis"><text:span text:style-name="Strong_20_Emphasis"><text:span text:style-name="T36">100 000 kilomètres</text:span></text:span></text:span><text:span text:style-name="Emphasis"><text:span text:style-name="T3"> et qui continue à grandir à l'approche du Soleil.</text:span></text:span><text:span text:style-name="Emphasis"><text:span text:style-name="T23"> </text:span></text:span></text:p>
        </text:list-item>
        <text:list-item>
          <text:p text:style-name="P33"><text:span text:style-name="Emphasis"><text:span text:style-name="T3">enveloppe est très </text:span></text:span><text:span text:style-name="Emphasis"><text:span text:style-name="Strong_20_Emphasis"><text:span text:style-name="T37">lumineuse</text:span></text:span></text:span><text:span text:style-name="Emphasis"><text:span text:style-name="T3"> du fait de la </text:span></text:span><text:span text:style-name="Emphasis"><text:span text:style-name="Strong_20_Emphasis"><text:span text:style-name="T37">fluorescence</text:span></text:span></text:span><text:span text:style-name="Emphasis"><text:span text:style-name="T3"> de ses gaz</text:span></text:span><text:span text:style-name="Emphasis"><text:span text:style-name="T23"> </text:span></text:span></text:p>
        </text:list-item>
        <text:list-item>
          <text:p text:style-name="P33"><text:span text:style-name="Emphasis"><text:span text:style-name="T3">il y a en fait </text:span></text:span><text:span text:style-name="Emphasis"><text:span text:style-name="Strong_20_Emphasis"><text:span text:style-name="T36">deux queues</text:span></text:span></text:span><text:span text:style-name="Emphasis"><text:span text:style-name="T3">, l'une </text:span></text:span><text:span text:style-name="Emphasis"><text:span text:style-name="Strong_20_Emphasis"><text:span text:style-name="T36">droite</text:span></text:span></text:span><text:span text:style-name="Emphasis"><text:span text:style-name="T3">, l'autre </text:span></text:span><text:span text:style-name="Emphasis"><text:span text:style-name="Strong_20_Emphasis"><text:span text:style-name="T36">courbée</text:span></text:span></text:span><text:span text:style-name="Emphasis"><text:span text:style-name="T23"> </text:span></text:span></text:p>
          <text:list>
            <text:list-item>
              <text:p text:style-name="P33"><text:span text:style-name="Emphasis"><text:span text:style-name="T3"> </text:span></text:span><text:span text:style-name="Emphasis"><text:span text:style-name="Strong_20_Emphasis"><text:span text:style-name="T36">première queue</text:span></text:span></text:span><text:span text:style-name="Emphasis"><text:span text:style-name="T3"> est formée des </text:span></text:span><text:span text:style-name="Emphasis"><text:span text:style-name="Strong_20_Emphasis"><text:span text:style-name="T36">poussières</text:span></text:span></text:span><text:span text:style-name="Emphasis"><text:span text:style-name="T3"> qui sont repoussées par la pression de radiation des photons solaires. </text:span></text:span><text:span text:style-name="Emphasis"><text:span text:style-name="T23"> </text:span></text:span></text:p>
            </text:list-item>
            <text:list-item>
              <text:p text:style-name="P33"><text:span text:style-name="Emphasis"><text:span text:style-name="T3">La </text:span></text:span><text:span text:style-name="Emphasis"><text:span text:style-name="Strong_20_Emphasis"><text:span text:style-name="T36">deuxième queue</text:span></text:span></text:span><text:span text:style-name="Emphasis"><text:span text:style-name="T3"> est formée des </text:span></text:span><text:span text:style-name="Emphasis"><text:span text:style-name="Strong_20_Emphasis"><text:span text:style-name="T36">ions balayés par le vent solaire</text:span></text:span></text:span><text:span text:style-name="Emphasis"><text:span text:style-name="T3">. </text:span></text:span><text:span text:style-name="Emphasis"><text:span text:style-name="T23"> </text:span></text:span></text:p>
            </text:list-item>
          </text:list>
        </text:list-item>
        <text:list-item>
          <text:p text:style-name="P33"><text:span text:style-name="Emphasis"><text:span text:style-name="Strong_20_Emphasis"><text:span text:style-name="T37">deux classes</text:span></text:span></text:span><text:span text:style-name="Emphasis"><text:span text:style-name="T3"> différentes de comètes</text:span></text:span><text:span text:style-name="Emphasis"><text:span text:style-name="T23"> </text:span></text:span></text:p>
          <text:list>
            <text:list-item>
              <text:p text:style-name="P33"><text:span text:style-name="Emphasis"><text:span text:style-name="T3">comètes à </text:span></text:span><text:span text:style-name="Emphasis"><text:span text:style-name="Strong_20_Emphasis"><text:span text:style-name="T37">courte période</text:span></text:span></text:span><text:span text:style-name="Emphasis"><text:span text:style-name="T3">, inférieure à </text:span></text:span><text:span text:style-name="Emphasis"><text:span text:style-name="Strong_20_Emphasis"><text:span text:style-name="T37">200 an</text:span></text:span></text:span><text:span text:style-name="Emphasis"><text:span text:style-name="T23">s ; </text:span></text:span><text:span text:style-name="Emphasis"><text:span text:style-name="T3">Leur trajectoire a pour propriété de se trouver dans </text:span></text:span><text:span text:style-name="Emphasis"><text:span text:style-name="Strong_20_Emphasis"><text:span text:style-name="T37">le plan de l'écliptique</text:span></text:span></text:span><text:span text:style-name="Emphasis"><text:span text:style-name="T3"> </text:span></text:span><text:span text:style-name="Emphasis"><text:span text:style-name="T23"> </text:span></text:span></text:p>
            </text:list-item>
            <text:list-item>
              <text:p text:style-name="P33"><text:span text:style-name="Emphasis"><text:span text:style-name="T3"> les comètes à </text:span></text:span><text:span text:style-name="Emphasis"><text:span text:style-name="Strong_20_Emphasis"><text:span text:style-name="T37">longue période</text:span></text:span></text:span><text:span text:style-name="Emphasis"><text:span text:style-name="T3">, </text:span></text:span><text:span text:style-name="Emphasis"><text:span text:style-name="Strong_20_Emphasis"><text:span text:style-name="T37">plus de 200 ans</text:span></text:span></text:span><text:span text:style-name="Emphasis"><text:span text:style-name="T3">, en particulier celles qui n'ont jamais été observées qu'une seule fois </text:span></text:span><text:span text:style-name="Emphasis"><text:span text:style-name="T23"> </text:span></text:span></text:p>
            </text:list-item>
          </text:list>
        </text:list-item>
        <text:list-item>
          <text:p text:style-name="P33"><text:span text:style-name="Emphasis"><text:span text:style-name="T23">deux réservoirs ;</text:span></text:span></text:p>
          <text:list>
            <text:list-item>
              <text:p text:style-name="P33"><text:span text:style-name="Emphasis"><text:span text:style-name="Strong_20_Emphasis"><text:span text:style-name="T36">la ceinture de Kuiper → </text:span></text:span></text:span><text:span text:style-name="Strong_20_Emphasis"><text:span text:style-name="T8"> </text:span></text:span><text:span text:style-name="Strong_20_Emphasis"><text:span text:style-name="T4">Les comètes à </text:span></text:span><text:span text:style-name="Strong_20_Emphasis"><text:span text:style-name="T37">courte période </text:span></text:span><text:span text:style-name="Strong_20_Emphasis"><text:span text:style-name="T36">; </text:span></text:span><text:span text:style-name="Strong_20_Emphasis"><text:span text:style-name="T37">30 unités astronomiques</text:span></text:span><text:span text:style-name="Strong_20_Emphasis"><text:span text:style-name="T8"> </text:span></text:span><text:span text:style-name="Strong_20_Emphasis"><text:span text:style-name="T4">et </text:span></text:span><text:span text:style-name="Strong_20_Emphasis"><text:span text:style-name="T4">s'étend jusqu'à des centaines d'unités astronomiques.</text:span></text:span><text:span text:style-name="Strong_20_Emphasis"><text:span text:style-name="T36"> </text:span></text:span><text:span text:style-name="Strong_20_Emphasis"><text:span text:style-name="T4">contient plus de </text:span></text:span><text:span text:style-name="Strong_20_Emphasis"><text:span text:style-name="T37">200 millions de corps glacés</text:span></text:span><text:span text:style-name="Strong_20_Emphasis"><text:span text:style-name="T36"> </text:span></text:span></text:p>
            </text:list-item>
            <text:list-item>
              <text:p text:style-name="P33"><text:span text:style-name="Emphasis"><text:span text:style-name="Strong_20_Emphasis"><text:span text:style-name="T36">le nuage d'Oort</text:span></text:span></text:span><text:span text:style-name="Emphasis"><text:span text:style-name="T23"> → </text:span></text:span><text:span text:style-name="Emphasis"><text:span text:style-name="T3">Pour les </text:span></text:span><text:span text:style-name="Emphasis"><text:span text:style-name="Strong_20_Emphasis"><text:span text:style-name="T37">comètes à longue période </text:span></text:span></text:span><text:span text:style-name="Emphasis"><text:span text:style-name="T23">; </text:span></text:span><text:span text:style-name="Emphasis"><text:span text:style-name="T3"> distances entre </text:span></text:span><text:span text:style-name="Emphasis"><text:span text:style-name="Strong_20_Emphasis"><text:span text:style-name="T37">30 000 et 100 000 unités astronomiques</text:span></text:span></text:span><text:span text:style-name="Emphasis"><text:span text:style-name="T3"> et doit contenir des </text:span></text:span><text:span text:style-name="Emphasis"><text:span text:style-name="Strong_20_Emphasis"><text:span text:style-name="T37">centaines de milliards</text:span></text:span></text:span><text:span text:style-name="Emphasis"><text:span text:style-name="T3"> d'objets.</text:span></text:span><text:span text:style-name="Emphasis"><text:span text:style-name="T23"> </text:span></text:span><text:span text:style-name="Emphasis"><text:span text:style-name="T3"> provoquer des </text:span></text:span><text:span text:style-name="Emphasis"><text:span text:style-name="Strong_20_Emphasis"><text:span text:style-name="T36">perturbations gravitationnelles </text:span></text:span></text:span><text:span text:style-name="Emphasis"><text:span text:style-name="T23"> </text:span></text:span></text:p>
            </text:list-item>
          </text:list>
        </text:list-item>
      </text:list>
      <text:p text:style-name="P1"><text:span text:style-name="Emphasis"><text:span text:style-name="T23">les aurores :</text:span></text:span></text:p>
      <text:list xml:id="list6604413761348232439" text:style-name="L11">
        <text:list-item>
          <text:p text:style-name="P34"><text:span text:style-name="Emphasis"><text:span text:style-name="T3"> </text:span></text:span><text:span text:style-name="Emphasis"><text:span text:style-name="Strong_20_Emphasis"><text:span text:style-name="T38">phénomènes lumineux</text:span></text:span></text:span><text:span text:style-name="Emphasis"><text:span text:style-name="T23"> dans les endroits </text:span></text:span><text:span text:style-name="Emphasis"><text:span text:style-name="T3">où la </text:span></text:span><text:span text:style-name="Emphasis"><text:span text:style-name="Strong_20_Emphasis"><text:span text:style-name="T38">latitude est élevée</text:span></text:span></text:span><text:span text:style-name="Emphasis"><text:span text:style-name="T23"> (au moins 70°)</text:span></text:span></text:p>
          <text:list>
            <text:list-item>
              <text:p text:style-name="P34"><text:span text:style-name="Emphasis"><text:span text:style-name="T23">hémisphère nord → aurores boréales </text:span></text:span></text:p>
            </text:list-item>
            <text:list-item>
              <text:p text:style-name="P34"><text:span text:style-name="Emphasis"><text:span text:style-name="T23">hémisphère sud → aurore australes</text:span></text:span></text:p>
            </text:list-item>
          </text:list>
        </text:list-item>
        <text:list-item>
          <text:p text:style-name="P34"><text:span text:style-name="Emphasis"><text:span text:style-name="T3">Elles peuvent être de </text:span></text:span><text:span text:style-name="Emphasis"><text:span text:style-name="Strong_20_Emphasis"><text:span text:style-name="T38">simples lueurs colorées</text:span></text:span></text:span><text:span text:style-name="Emphasis"><text:span text:style-name="T3"> ou alors de </text:span></text:span><text:span text:style-name="Emphasis"><text:span text:style-name="Strong_20_Emphasis"><text:span text:style-name="T38">grands drapeaux de couleurs</text:span></text:span></text:span><text:span text:style-name="Emphasis"><text:span text:style-name="T3"> </text:span></text:span><text:span text:style-name="Emphasis"><text:span text:style-name="T23"> </text:span></text:span></text:p>
        </text:list-item>
        <text:list-item>
          <text:p text:style-name="P34"><text:span text:style-name="Emphasis"><text:span text:style-name="T23">latitude moyenne → rare ou simple coloration du ciel </text:span></text:span></text:p>
        </text:list-item>
        <text:list-item>
          <text:p text:style-name="P34"><text:soft-page-break/><text:span text:style-name="Emphasis"><text:span text:style-name="T23">deux poles → ovales austraux </text:span></text:span></text:p>
          <text:list>
            <text:list-item>
              <text:p text:style-name="P34"><text:span text:style-name="Emphasis"><text:span text:style-name="Strong_20_Emphasis"><text:span text:style-name="T39">’hémisphère nord</text:span></text:span></text:span><text:span text:style-name="Emphasis"><text:span text:style-name="T3">, l’ovale auroral traverse </text:span></text:span><text:span text:style-name="Emphasis"><text:span text:style-name="Strong_20_Emphasis"><text:span text:style-name="T39">l’Alaska, le Canada et la Scandinavie.</text:span></text:span></text:span><text:span text:style-name="Emphasis"><text:span text:style-name="T23"> </text:span></text:span></text:p>
            </text:list-item>
            <text:list-item>
              <text:p text:style-name="P34"><text:span text:style-name="Emphasis"><text:span text:style-name="Strong_20_Emphasis"><text:span text:style-name="T39">hémisphère sud</text:span></text:span></text:span><text:span text:style-name="Emphasis"><text:span text:style-name="T3">, l’ovale auroral est généralement situé </text:span></text:span><text:span text:style-name="Emphasis"><text:span text:style-name="Strong_20_Emphasis"><text:span text:style-name="T39">au-dessus de l’antarctique</text:span></text:span></text:span><text:span text:style-name="Emphasis"><text:span text:style-name="T3">. </text:span></text:span><text:span text:style-name="Emphasis"><text:span text:style-name="T23"> </text:span></text:span></text:p>
            </text:list-item>
          </text:list>
        </text:list-item>
        <text:list-item>
          <text:p text:style-name="P34"><text:span text:style-name="Emphasis"><text:span text:style-name="T23">Aurore aussi sur jupiter et saturne </text:span></text:span></text:p>
        </text:list-item>
        <text:list-item>
          <text:p text:style-name="P34"><text:span text:style-name="Emphasis"><text:span text:style-name="T3">formation : le </text:span></text:span><text:span text:style-name="Emphasis"><text:span text:style-name="Strong_20_Emphasis"><text:span text:style-name="T38">soleil va émettre un flux de particules</text:span></text:span></text:span><text:span text:style-name="Emphasis"><text:span text:style-name="T3"> qui vont construire une </text:span></text:span><text:span text:style-name="Emphasis"><text:span text:style-name="Strong_20_Emphasis"><text:span text:style-name="T38">bulle de gaz chaude</text:span></text:span></text:span><text:span text:style-name="Emphasis"><text:span text:style-name="T3"> et ionisée qu'on appelle l</text:span></text:span><text:span text:style-name="Emphasis"><text:span text:style-name="Strong_20_Emphasis"><text:span text:style-name="T38">'héliosphère</text:span></text:span></text:span><text:span text:style-name="Emphasis"><text:span text:style-name="T23">. U</text:span></text:span><text:span text:style-name="Emphasis"><text:span text:style-name="T3">ne </text:span></text:span><text:span text:style-name="Emphasis"><text:span text:style-name="Strong_20_Emphasis"><text:span text:style-name="T38">température très élevée</text:span></text:span></text:span><text:span text:style-name="Emphasis"><text:span text:style-name="T3"> permet de maintenir les particules en pleine agitation</text:span></text:span><text:span text:style-name="Emphasis"><text:span text:style-name="T23"> </text:span></text:span></text:p>
        </text:list-item>
        <text:list-item>
          <text:p text:style-name="P34"><text:span text:style-name="Emphasis"><text:span text:style-name="T23">couleur varie selon l'atome ou la molécule </text:span></text:span></text:p>
          <text:list>
            <text:list-item>
              <text:p text:style-name="P34"><text:span text:style-name="Emphasis"><text:span text:style-name="T3">- </text:span></text:span><text:span text:style-name="Emphasis"><text:span text:style-name="Strong_20_Emphasis"><text:span text:style-name="T8">Violet bleu</text:span></text:span></text:span><text:span text:style-name="Emphasis"><text:span text:style-name="T3"> (raie) par la molécule de </text:span></text:span><text:span text:style-name="Emphasis"><text:span text:style-name="T13">diazote</text:span></text:span><text:span text:style-name="Emphasis"><text:span text:style-name="T23"><text:line-break/></text:span></text:span><text:span text:style-name="Emphasis"><text:span text:style-name="T3">- </text:span></text:span><text:span text:style-name="Emphasis"><text:span text:style-name="Strong_20_Emphasis"><text:span text:style-name="T8">Jaune vert</text:span></text:span></text:span><text:span text:style-name="Emphasis"><text:span text:style-name="T3"> (raie) par les atomes d’</text:span></text:span><text:span text:style-name="Emphasis"><text:span text:style-name="T13">oxygène</text:span></text:span><text:span text:style-name="Emphasis"><text:span text:style-name="T23"><text:line-break/></text:span></text:span><text:span text:style-name="Emphasis"><text:span text:style-name="T3">- </text:span></text:span><text:span text:style-name="Emphasis"><text:span text:style-name="Strong_20_Emphasis"><text:span text:style-name="T8">Rouge foncé</text:span></text:span></text:span><text:span text:style-name="Emphasis"><text:span text:style-name="T3"> par les même atomes </text:span></text:span><text:span text:style-name="Emphasis"><text:span text:style-name="T23"><text:line-break/></text:span></text:span><text:span text:style-name="Emphasis"><text:span text:style-name="T3">- </text:span></text:span><text:span text:style-name="Emphasis"><text:span text:style-name="Strong_20_Emphasis"><text:span text:style-name="T8">Rouge</text:span></text:span></text:span><text:span text:style-name="Emphasis"><text:span text:style-name="T3"> par les atomes </text:span></text:span><text:span text:style-name="Emphasis"><text:span text:style-name="T13">d’azote.</text:span></text:span><text:span text:style-name="Emphasis"><text:span text:style-name="T23"> </text:span></text:span></text:p>
            </text:list-item>
          </text:list>
        </text:list-item>
        <text:list-item>
          <text:p text:style-name="P34"><text:span text:style-name="Emphasis"><text:span text:style-name="Strong_20_Emphasis"><text:span text:style-name="T39">L'arc</text:span></text:span></text:span><text:span text:style-name="Emphasis"><text:span text:style-name="T3"> décrit une </text:span></text:span><text:span text:style-name="Emphasis"><text:span text:style-name="Strong_20_Emphasis"><text:span text:style-name="T39">aurore</text:span></text:span></text:span><text:span text:style-name="Emphasis"><text:span text:style-name="T3"> se présentant sous forme d'une </text:span></text:span><text:span text:style-name="Emphasis"><text:span text:style-name="Strong_20_Emphasis"><text:span text:style-name="T39">courbe simple</text:span></text:span></text:span><text:span text:style-name="Emphasis"><text:span text:style-name="T3"> traversant le ciel nocturne.</text:span></text:span><text:span text:style-name="Emphasis"><text:span text:style-name="T23"><text:line-break/></text:span></text:span><text:span text:style-name="Emphasis"><text:span text:style-name="Strong_20_Emphasis"><text:span text:style-name="T39">Une bande</text:span></text:span></text:span><text:span text:style-name="Emphasis"><text:span text:style-name="T3"> fait référence à une aurore présentant une </text:span></text:span><text:span text:style-name="Emphasis"><text:span text:style-name="Strong_20_Emphasis"><text:span text:style-name="T39">forme irrégulière </text:span></text:span></text:span><text:span text:style-name="Emphasis"><text:span text:style-name="T3">présentant des </text:span></text:span><text:span text:style-name="Emphasis"><text:span text:style-name="Strong_20_Emphasis"><text:span text:style-name="T39">enroulements et des plis</text:span></text:span></text:span><text:span text:style-name="Emphasis"><text:span text:style-name="T3">.</text:span></text:span><text:span text:style-name="Emphasis"><text:span text:style-name="T23"><text:line-break/></text:span></text:span><text:span text:style-name="Emphasis"><text:span text:style-name="Strong_20_Emphasis"><text:span text:style-name="T39">Une tache</text:span></text:span></text:span><text:span text:style-name="Emphasis"><text:span text:style-name="T3">, où les aurores prennent la forme d'une petite tache de lumière ressemblant à un nuage.</text:span></text:span><text:span text:style-name="Emphasis"><text:span text:style-name="T23"><text:line-break/></text:span></text:span><text:span text:style-name="Emphasis"><text:span text:style-name="Strong_20_Emphasis"><text:span text:style-name="T39">Le terme de voile</text:span></text:span></text:span><text:span text:style-name="Emphasis"><text:span text:style-name="T3"> décrit une aurore recouvrant une </text:span></text:span><text:span text:style-name="Emphasis"><text:span text:style-name="Strong_20_Emphasis"><text:span text:style-name="T39">vaste région de luminosité</text:span></text:span></text:span><text:span text:style-name="Emphasis"><text:span text:style-name="T3"> uniforme qui couvre une grande partie du ciel.</text:span></text:span><text:span text:style-name="Emphasis"><text:span text:style-name="T23"><text:line-break/></text:span></text:span><text:span text:style-name="Emphasis"><text:span text:style-name="Strong_20_Emphasis"><text:span text:style-name="T39">Les raies</text:span></text:span></text:span><text:span text:style-name="Emphasis"><text:span text:style-name="T3"> font référence à des aurores faites de </text:span></text:span><text:span text:style-name="Emphasis"><text:span text:style-name="Strong_20_Emphasis"><text:span text:style-name="T39">traits verticaux</text:span></text:span></text:span><text:span text:style-name="Emphasis"><text:span text:style-name="T3"> qui suivent les </text:span></text:span><text:span text:style-name="Emphasis"><text:span text:style-name="Strong_20_Emphasis"><text:span text:style-name="T39">lignes du champ magnétique,</text:span></text:span></text:span><text:span text:style-name="Emphasis"><text:span text:style-name="T23"><text:line-break/></text:span></text:span><text:span text:style-name="Emphasis"><text:span text:style-name="T3">sous forme d'une </text:span></text:span><text:span text:style-name="Emphasis"><text:span text:style-name="Strong_20_Emphasis"><text:span text:style-name="T39">draperie,</text:span></text:span></text:span><text:span text:style-name="Emphasis"><text:span text:style-name="T3"> ou d'une </text:span></text:span><text:span text:style-name="Emphasis"><text:span text:style-name="Strong_20_Emphasis"><text:span text:style-name="T39">couronne.</text:span></text:span></text:span><text:span text:style-name="Emphasis"><text:span text:style-name="T23"> </text:span></text:span></text:p>
        </text:list-item>
      </text:list>
      <text:p text:style-name="P1"><text:span text:style-name="Emphasis"><text:span text:style-name="T23">La terre s'arrêtera t elle de tourner ?</text:span></text:span></text:p>
      <text:list xml:id="list6651522762450710000" text:style-name="L12">
        <text:list-item>
          <text:p text:style-name="P35"><text:span text:style-name="Emphasis"><text:span text:style-name="T23">Avant : formation d'un soleil primitif et la matière qui gravitait autour de lui a donné les planètes </text:span></text:span></text:p>
        </text:list-item>
        <text:list-item>
          <text:p text:style-name="P35"><text:span text:style-name="Emphasis"><text:span text:style-name="T23">vitesse initiale très rapide pour qu'elles ne s'écrasent sur le soleil + acquisition d'une vitesse de rotation </text:span></text:span></text:p>
        </text:list-item>
        <text:list-item>
          <text:p text:style-name="P35"><text:span text:style-name="Emphasis"><text:span text:style-name="T3">aujourd'hui, tourne en </text:span></text:span><text:span text:style-name="Emphasis"><text:span text:style-name="Strong_20_Emphasis"><text:span text:style-name="T40">23 heures et 56 minutes</text:span></text:span></text:span><text:span text:style-name="Emphasis"><text:span text:style-name="T3"> sur elle-même et en </text:span></text:span><text:span text:style-name="Emphasis"><text:span text:style-name="Strong_20_Emphasis"><text:span text:style-name="T40">365.25 jours</text:span></text:span></text:span><text:span text:style-name="Emphasis"><text:span text:style-name="T3"> autour du soleil. </text:span></text:span><text:span text:style-name="Emphasis"><text:span text:style-name="T23"> </text:span></text:span></text:p>
        </text:list-item>
        <text:list-item>
          <text:p text:style-name="P35"><text:span text:style-name="Emphasis"><text:span text:style-name="T3">La vitesse </text:span></text:span><text:span text:style-name="Emphasis"><text:span text:style-name="Strong_20_Emphasis"><text:span text:style-name="T41">dépend de chaque planète</text:span></text:span></text:span><text:span text:style-name="Emphasis"><text:span text:style-name="T3">. Tenez, par exemple, </text:span></text:span><text:span text:style-name="Emphasis"><text:span text:style-name="Strong_20_Emphasis"><text:span text:style-name="T41">Mercure </text:span></text:span></text:span><text:span text:style-name="Emphasis"><text:span text:style-name="T3">tourne sur elle-même en </text:span></text:span><text:span text:style-name="Emphasis"><text:span text:style-name="Strong_20_Emphasis"><text:span text:style-name="T41">58 jours</text:span></text:span></text:span><text:span text:style-name="Emphasis"><text:span text:style-name="T3">, Vénus en </text:span></text:span><text:span text:style-name="Emphasis"><text:span text:style-name="Strong_20_Emphasis"><text:span text:style-name="T41">243 jours</text:span></text:span></text:span><text:span text:style-name="Emphasis"><text:span text:style-name="T3">. </text:span></text:span><text:span text:style-name="Emphasis"><text:span text:style-name="Strong_20_Emphasis"><text:span text:style-name="T41">Mars</text:span></text:span></text:span><text:span text:style-name="Emphasis"><text:span text:style-name="T3"> a la </text:span></text:span><text:span text:style-name="Emphasis"><text:span text:style-name="Strong_20_Emphasis"><text:span text:style-name="T41">même vitesse </text:span></text:span></text:span><text:span text:style-name="Emphasis"><text:span text:style-name="T3">que la Terre. Les planètes gazeuses sont plus rapide : </text:span></text:span><text:span text:style-name="Emphasis"><text:span text:style-name="Strong_20_Emphasis"><text:span text:style-name="T41">Jupiter</text:span></text:span></text:span><text:span text:style-name="Emphasis"><text:span text:style-name="T3"> tourne sur elle-même en </text:span></text:span><text:span text:style-name="Emphasis"><text:span text:style-name="Strong_20_Emphasis"><text:span text:style-name="T41">10 heures.</text:span></text:span></text:span><text:span text:style-name="Emphasis"><text:span text:style-name="T23"> </text:span></text:span></text:p>
        </text:list-item>
        <text:list-item>
          <text:p text:style-name="P35"><text:span text:style-name="Emphasis"><text:span text:style-name="T23">Avant la terre tournait 4 fois plus vite qu'aujourd'hui → journée de 10heures </text:span></text:span></text:p>
        </text:list-item>
        <text:list-item>
          <text:p text:style-name="P35"><text:span text:style-name="Emphasis"><text:span text:style-name="T23">vitesse de rotation de la terre → moins 30s par siècle </text:span></text:span></text:p>
        </text:list-item>
      </text:list>
      <text:p text:style-name="P1"><text:span text:style-name="Emphasis"><text:span text:style-name="T23"/></text:span></text:p>
      <text:p text:style-name="P1"><text:span text:style-name="Emphasis"><text:span text:style-name="T23">lever et coucher de soleil :</text:span></text:span></text:p>
      <text:list xml:id="list1436942378056731564" text:style-name="L13">
        <text:list-item>
          <text:p text:style-name="P36"><text:span text:style-name="Emphasis"><text:span text:style-name="T3"> lever de soleil : Les rayons du soleil sont </text:span></text:span><text:span text:style-name="Emphasis"><text:span text:style-name="Strong_20_Emphasis"><text:span text:style-name="T42">cachés</text:span></text:span></text:span><text:span text:style-name="Emphasis"><text:span text:style-name="T3"> par la Terre, mais cela n’affecte pas </text:span></text:span><text:span text:style-name="Emphasis"><text:span text:style-name="Strong_20_Emphasis"><text:span text:style-name="T42">l’atmosphère</text:span></text:span></text:span><text:span text:style-name="Emphasis"><text:span text:style-name="T3">qui, composé de gaz, </text:span></text:span><text:span text:style-name="Emphasis"><text:span text:style-name="Strong_20_Emphasis"><text:span text:style-name="T42">absorbe la lumière</text:span></text:span></text:span><text:span text:style-name="Emphasis"><text:span text:style-name="T3">, et ne restitue que celle-là.</text:span></text:span></text:p>
        </text:list-item>
        <text:list-item>
          <text:p text:style-name="P36"><text:span text:style-name="Emphasis"><text:span text:style-name="T3"> le ciel change de couleur en fonction de la </text:span></text:span><text:span text:style-name="Emphasis"><text:span text:style-name="Strong_20_Emphasis"><text:span text:style-name="T44">longueur d'onde</text:span></text:span></text:span><text:span text:style-name="Emphasis"><text:span text:style-name="T3">des rayons du Soleil.. </text:span></text:span></text:p>
          <text:list>
            <text:list-item>
              <text:p text:style-name="P36"><text:span text:style-name="Emphasis"><text:span text:style-name="T3">Lorsque le Soleil est à son </text:span></text:span><text:span text:style-name="Emphasis"><text:span text:style-name="Strong_20_Emphasis"><text:span text:style-name="T43">zénith</text:span></text:span></text:span><text:span text:style-name="Emphasis"><text:span text:style-name="T3">, les rayons sont plus </text:span></text:span><text:span text:style-name="Emphasis"><text:span text:style-name="Strong_20_Emphasis"><text:span text:style-name="T43">forts</text:span></text:span></text:span><text:span text:style-name="Emphasis"><text:span text:style-name="T3"> et donc plus facilement perceptibles. On perçoit des longueurs d'ondes </text:span></text:span><text:span text:style-name="Emphasis"><text:span text:style-name="Strong_20_Emphasis"><text:span text:style-name="T43">courtes</text:span></text:span></text:span><text:span text:style-name="Emphasis"><text:span text:style-name="T3"> qui restituent normalement du violet. Mais c'est du </text:span></text:span><text:span text:style-name="Emphasis"><text:span text:style-name="Strong_20_Emphasis"><text:span text:style-name="T43">bleu</text:span></text:span></text:span><text:span text:style-name="Emphasis"><text:span text:style-name="T3"> à cause des poussières... </text:span></text:span></text:p>
            </text:list-item>
            <text:list-item>
              <text:p text:style-name="P36"><text:span text:style-name="Emphasis"><text:span text:style-name="T3">ors du </text:span></text:span><text:span text:style-name="Emphasis"><text:span text:style-name="Strong_20_Emphasis"><text:span text:style-name="T43">Coucher/Lever</text:span></text:span></text:span><text:span text:style-name="Emphasis"><text:span text:style-name="T3"> de Soleil, les rayons sont </text:span></text:span><text:span text:style-name="Emphasis"><text:span text:style-name="Strong_20_Emphasis"><text:span text:style-name="T43">moins forts</text:span></text:span></text:span><text:span text:style-name="Emphasis"><text:span text:style-name="T3"> donc moins perceptibles. Les longueurs d'ondes sont appelées </text:span></text:span><text:span text:style-name="Emphasis"><text:span text:style-name="Strong_20_Emphasis"><text:span text:style-name="T43">longues</text:span></text:span></text:span><text:span text:style-name="Emphasis"><text:span text:style-name="T3"> car elles ont plus de mal à passer l'atmosphère. Donc elles laissent un ciel avec des </text:span></text:span><text:span text:style-name="Emphasis"><text:span text:style-name="Strong_20_Emphasis"><text:span text:style-name="T43">couleurs chaudes</text:span></text:span></text:span><text:span text:style-name="Emphasis"><text:span text:style-name="T3">.</text:span></text:span><text:span text:style-name="Emphasis"><text:span text:style-name="T23"><text:line-break/></text:span></text:span></text:p>
              <text:p text:style-name="P36"><text:span text:style-name="Emphasis"><text:span text:style-name="T23"/></text:span></text:p>
            </text:list-item>
          </text:list>
        </text:list-item>
      </text:list>
      <text:p text:style-name="P1"><text:soft-page-break/><text:span text:style-name="Emphasis"><text:span text:style-name="T23">Les éclipses</text:span></text:span></text:p>
      <text:list xml:id="list7588436022966837107" text:style-name="L14">
        <text:list-item>
          <text:p text:style-name="P37"><text:span text:style-name="Emphasis"><text:span text:style-name="T142"> </text:span></text:span><text:span text:style-name="Emphasis"><text:span text:style-name="T105">Pendant longtemps, les éclipses ont été assimilées à la fin du monde et aux mauvais présages.</text:span></text:span><text:span text:style-name="Emphasis"><text:span text:style-name="T142"> </text:span></text:span></text:p>
        </text:list-item>
        <text:list-item>
          <text:p text:style-name="P37"><text:span text:style-name="Emphasis"><text:span text:style-name="Strong_20_Emphasis"><text:span text:style-name="T118">deux types</text:span></text:span></text:span><text:span text:style-name="Emphasis"><text:span text:style-name="T142"> </text:span></text:span><text:span text:style-name="Emphasis"><text:span text:style-name="T105">d'éclipses, les éclipses </text:span></text:span><text:span text:style-name="Emphasis"><text:span text:style-name="Strong_20_Emphasis"><text:span text:style-name="T118">lunaires</text:span></text:span></text:span><text:span text:style-name="Emphasis"><text:span text:style-name="T142"> </text:span></text:span><text:span text:style-name="Emphasis"><text:span text:style-name="T105">et </text:span></text:span><text:span text:style-name="Emphasis"><text:span text:style-name="Strong_20_Emphasis"><text:span text:style-name="T118">solaires</text:span></text:span></text:span><text:span text:style-name="Emphasis"><text:span text:style-name="T142"> </text:span></text:span></text:p>
        </text:list-item>
        <text:list-item>
          <text:p text:style-name="P37"><text:span text:style-name="Emphasis"><text:span text:style-name="T142">éclipses solaires </text:span></text:span></text:p>
          <text:list>
            <text:list-item>
              <text:p text:style-name="P37"><text:span text:style-name="Emphasis"><text:span text:style-name="T142"> </text:span></text:span><text:span text:style-name="Emphasis"><text:span text:style-name="T105">lorsque la </text:span></text:span><text:span text:style-name="Emphasis"><text:span text:style-name="Strong_20_Emphasis"><text:span text:style-name="T118">Lune</text:span></text:span></text:span><text:span text:style-name="Emphasis"><text:span text:style-name="T142"> </text:span></text:span><text:span text:style-name="Emphasis"><text:span text:style-name="T105">se trouve </text:span></text:span><text:span text:style-name="Emphasis"><text:span text:style-name="Strong_20_Emphasis"><text:span text:style-name="T118">entre le Soleil et la Terre</text:span></text:span></text:span><text:span text:style-name="Emphasis"><text:span text:style-name="T142"> </text:span></text:span></text:p>
            </text:list-item>
            <text:list-item>
              <text:p text:style-name="P37"><text:span text:style-name="Emphasis"><text:span text:style-name="T105">Une partie de la Terre se trouve alors dans l’</text:span></text:span><text:span text:style-name="Emphasis"><text:span text:style-name="Strong_20_Emphasis"><text:span text:style-name="T118">ombre</text:span></text:span></text:span><text:span text:style-name="Emphasis"><text:span text:style-name="T142"> </text:span></text:span><text:span text:style-name="Emphasis"><text:span text:style-name="T105">ou dans la pénombre de la Lune.</text:span></text:span><text:span text:style-name="Emphasis"><text:span text:style-name="T142"> </text:span></text:span></text:p>
            </text:list-item>
            <text:list-item>
              <text:p text:style-name="P37"><text:span text:style-name="Emphasis"><text:span text:style-name="T105">Si le plan de l’</text:span></text:span><text:span text:style-name="Emphasis"><text:span text:style-name="Strong_20_Emphasis"><text:span text:style-name="T118">orbite Lunaire</text:span></text:span></text:span><text:span text:style-name="Emphasis"><text:span text:style-name="T142"> </text:span></text:span><text:span text:style-name="Emphasis"><text:span text:style-name="T105">[5°] coïncidait exactement avec celui de l’</text:span></text:span><text:span text:style-name="Emphasis"><text:span text:style-name="Strong_20_Emphasis"><text:span text:style-name="T118">écliptique</text:span></text:span></text:span><text:span text:style-name="Emphasis"><text:span text:style-name="T105">[0°] alors il y’aurait une éclipse de Soleil à chaque nouvelle Lune. Mais comme la Lune décrit autour de la Terre une </text:span></text:span><text:span text:style-name="Emphasis"><text:span text:style-name="Strong_20_Emphasis"><text:span text:style-name="T118">orbite incliné de 5°</text:span></text:span></text:span><text:span text:style-name="Emphasis"><text:span text:style-name="T105">, la plupart du temps, la Lune se trouve </text:span></text:span><text:span text:style-name="Emphasis"><text:span text:style-name="Strong_20_Emphasis"><text:span text:style-name="T118">au dessus</text:span></text:span></text:span><text:span text:style-name="Emphasis"><text:span text:style-name="T142"> </text:span></text:span><text:span text:style-name="Emphasis"><text:span text:style-name="T105">ou </text:span></text:span><text:span text:style-name="Emphasis"><text:span text:style-name="Strong_20_Emphasis"><text:span text:style-name="T118">au dessous</text:span></text:span></text:span><text:span text:style-name="Emphasis"><text:span text:style-name="T142"> </text:span></text:span><text:span text:style-name="Emphasis"><text:span text:style-name="T105">du </text:span></text:span><text:span text:style-name="Emphasis"><text:span text:style-name="Strong_20_Emphasis"><text:span text:style-name="T118">plan</text:span></text:span></text:span><text:span text:style-name="Emphasis"><text:span text:style-name="T142"> </text:span></text:span><text:span text:style-name="Emphasis"><text:span text:style-name="T105">de l’écliptique</text:span></text:span><text:span text:style-name="Emphasis"><text:span text:style-name="T142"> </text:span></text:span></text:p>
            </text:list-item>
            <text:list-item>
              <text:p text:style-name="P37"><text:span text:style-name="Emphasis"><text:span text:style-name="T105">Il se passe environ un éclipse solaire tout les </text:span></text:span><text:span text:style-name="Emphasis"><text:span text:style-name="Strong_20_Emphasis"><text:span text:style-name="T118">173 jours</text:span></text:span></text:span><text:span text:style-name="Emphasis"><text:span text:style-name="T105">.</text:span></text:span></text:p>
            </text:list-item>
            <text:list-item>
              <text:p text:style-name="P37"><text:span text:style-name="Emphasis"><text:span text:style-name="T105">Une éclipse </text:span></text:span><text:span text:style-name="Emphasis"><text:span text:style-name="Strong_20_Emphasis"><text:span text:style-name="T118">totale</text:span></text:span></text:span><text:span text:style-name="Emphasis"><text:span text:style-name="T105">, c'est lorsqu'il n'y a </text:span></text:span><text:span text:style-name="Emphasis"><text:span text:style-name="Strong_20_Emphasis"><text:span text:style-name="T118">plus de lumière</text:span></text:span></text:span><text:span text:style-name="Emphasis"><text:span text:style-name="T142"> </text:span></text:span><text:span text:style-name="Emphasis"><text:span text:style-name="T105">venant du soleil, les planètes et les étoiles sont donc visibles.</text:span></text:span><text:span text:style-name="Emphasis"><text:span text:style-name="T142"><text:line-break/></text:span></text:span><text:span text:style-name="Emphasis"><text:span text:style-name="T105">Sa </text:span></text:span><text:span text:style-name="Emphasis"><text:span text:style-name="Strong_20_Emphasis"><text:span text:style-name="T118">durée maximale</text:span></text:span></text:span><text:span text:style-name="Emphasis"><text:span text:style-name="T142"> </text:span></text:span><text:span text:style-name="Emphasis"><text:span text:style-name="T105">peut aller de </text:span></text:span><text:span text:style-name="Emphasis"><text:span text:style-name="Strong_20_Emphasis"><text:span text:style-name="T118">6 minutes et 10 secondes</text:span></text:span></text:span><text:span text:style-name="Emphasis"><text:span text:style-name="T105">.</text:span></text:span></text:p>
            </text:list-item>
            <text:list-item>
              <text:p text:style-name="P37"><text:span text:style-name="Emphasis"><text:span text:style-name="T105">Et une </text:span></text:span><text:span text:style-name="Emphasis"><text:span text:style-name="Strong_20_Emphasis"><text:span text:style-name="T118">éclipse partielle</text:span></text:span></text:span><text:span text:style-name="Emphasis"><text:span text:style-name="T105">, c'est lorsqu'on a encore un peu de </text:span></text:span><text:span text:style-name="Emphasis"><text:span text:style-name="Strong_20_Emphasis"><text:span text:style-name="T118">lumière</text:span></text:span></text:span><text:span text:style-name="Emphasis"><text:span text:style-name="T105">autour du disque noir.<text:line-break/>L’éclipse solaire ne concerne </text:span></text:span><text:span text:style-name="Emphasis"><text:span text:style-name="Strong_20_Emphasis"><text:span text:style-name="T118">qu’une partie restreinte</text:span></text:span></text:span><text:span text:style-name="Emphasis"><text:span text:style-name="T105"> du monde, car la partie plongée dans l’obscurité est d’environ </text:span></text:span><text:span text:style-name="Emphasis"><text:span text:style-name="Strong_20_Emphasis"><text:span text:style-name="T118">200 kilomètres de diamètre</text:span></text:span></text:span><text:span text:style-name="Emphasis"><text:span text:style-name="T105">...</text:span></text:span></text:p>
            </text:list-item>
          </text:list>
        </text:list-item>
        <text:list-item>
          <text:p text:style-name="P37"><text:span text:style-name="Emphasis"><text:span text:style-name="T105">éclipses lunaires </text:span></text:span></text:p>
          <text:list>
            <text:list-item>
              <text:p text:style-name="P37"><text:span text:style-name="Emphasis"><text:span text:style-name="T105">la </text:span></text:span><text:span text:style-name="Emphasis"><text:span text:style-name="Strong_20_Emphasis"><text:span text:style-name="T118">Terre</text:span></text:span></text:span><text:span text:style-name="Emphasis"><text:span text:style-name="T105"> passe </text:span></text:span><text:span text:style-name="Emphasis"><text:span text:style-name="Strong_20_Emphasis"><text:span text:style-name="T118">entre le Soleil et la Lune</text:span></text:span></text:span><text:span text:style-name="Emphasis"><text:span text:style-name="T105"> et plonge celle-ci dans l’ombre</text:span></text:span><text:span text:style-name="Emphasis"><text:span text:style-name="T91">.</text:span></text:span><text:span text:style-name="Emphasis"><text:span text:style-name="T105"> </text:span></text:span></text:p>
            </text:list-item>
            <text:list-item>
              <text:p text:style-name="P37"><text:span text:style-name="Emphasis"><text:span text:style-name="T105">  que les jours de </text:span></text:span><text:span text:style-name="Emphasis"><text:span text:style-name="Strong_20_Emphasis"><text:span text:style-name="T118">pleine lune</text:span></text:span></text:span><text:span text:style-name="Emphasis"><text:span text:style-name="T105">.</text:span></text:span></text:p>
            </text:list-item>
            <text:list-item>
              <text:p text:style-name="P37"><text:span text:style-name="Emphasis"><text:span text:style-name="T105">se produisent environ </text:span></text:span><text:span text:style-name="Emphasis"><text:span text:style-name="Strong_20_Emphasis"><text:span text:style-name="T118">15 jours après</text:span></text:span></text:span><text:span text:style-name="Emphasis"><text:span text:style-name="T105"> celle de Soleil. </text:span></text:span></text:p>
            </text:list-item>
            <text:list-item>
              <text:p text:style-name="P37"><text:span text:style-name="Emphasis"><text:span text:style-name="T105"> concerne </text:span></text:span><text:span text:style-name="Emphasis"><text:span text:style-name="Strong_20_Emphasis"><text:span text:style-name="T118">toute la partie de la Terre</text:span></text:span></text:span><text:span text:style-name="Emphasis"><text:span text:style-name="T105"> où celle-ci est </text:span></text:span><text:span text:style-name="Emphasis"><text:span text:style-name="Strong_20_Emphasis"><text:span text:style-name="T118">au dessus de l’horizon</text:span></text:span></text:span><text:span text:style-name="Emphasis"><text:span text:style-name="T105">. </text:span></text:span></text:p>
            </text:list-item>
            <text:list-item>
              <text:p text:style-name="P37"><text:span text:style-name="Emphasis"><text:span text:style-name="Strong_20_Emphasis"><text:span text:style-name="T118">3 types</text:span></text:span></text:span><text:span text:style-name="Emphasis"><text:span text:style-name="T105"> d’éclipses lunaires :<text:line-break/><text:line-break/></text:span></text:span><text:span text:style-name="Emphasis"><text:span text:style-name="Strong_20_Emphasis"><text:span text:style-name="T118">-&gt;</text:span></text:span></text:span><text:span text:style-name="Emphasis"><text:span text:style-name="T105"> </text:span></text:span><text:span text:style-name="Emphasis"><text:span text:style-name="Strong_20_Emphasis"><text:span text:style-name="T118">Partielle</text:span></text:span></text:span><text:span text:style-name="Emphasis"><text:span text:style-name="T105"> lorsque celle-ci passe en partie dans le cône d’ombre.<text:line-break/></text:span></text:span><text:span text:style-name="Emphasis"><text:span text:style-name="Strong_20_Emphasis"><text:span text:style-name="T118">-&gt;</text:span></text:span></text:span><text:span text:style-name="Emphasis"><text:span text:style-name="T105"> </text:span></text:span><text:span text:style-name="Emphasis"><text:span text:style-name="Strong_20_Emphasis"><text:span text:style-name="T118">Totale</text:span></text:span></text:span><text:span text:style-name="Emphasis"><text:span text:style-name="T105"> lorsque la Lune passe entièrement dans la cône d’ombre. <text:line-break/></text:span></text:span><text:span text:style-name="Emphasis"><text:span text:style-name="Strong_20_Emphasis"><text:span text:style-name="T118">-&gt;</text:span></text:span></text:span><text:span text:style-name="Emphasis"><text:span text:style-name="T105"> </text:span></text:span><text:span text:style-name="Emphasis"><text:span text:style-name="Strong_20_Emphasis"><text:span text:style-name="T118">Par la pénombre</text:span></text:span></text:span><text:span text:style-name="Emphasis"><text:span text:style-name="T105"> lorsque la Lune passe seulement par la zone de pénombre.</text:span></text:span></text:p>
            </text:list-item>
          </text:list>
        </text:list-item>
      </text:list>
      <text:p text:style-name="P1"><text:span text:style-name="Emphasis"><text:span text:style-name="T105">Pourquoi le ciel est bleu ?</text:span></text:span></text:p>
      <text:list xml:id="list3534392061042396382" text:style-name="L15">
        <text:list-item>
          <text:p text:style-name="P38"><text:span text:style-name="Emphasis"><text:span text:style-name="T105"> sans </text:span></text:span><text:span text:style-name="Emphasis"><text:span text:style-name="Strong_20_Emphasis"><text:span text:style-name="T118">l’atmosphère terrestre</text:span></text:span></text:span><text:span text:style-name="Emphasis"><text:span text:style-name="T105">, le ciel serait toujours </text:span></text:span><text:span text:style-name="Emphasis"><text:span text:style-name="Strong_20_Emphasis"><text:span text:style-name="T118">noir</text:span></text:span></text:span><text:span text:style-name="Emphasis"><text:span text:style-name="T105">, même en plein jour. </text:span></text:span></text:p>
        </text:list-item>
        <text:list-item>
          <text:p text:style-name="P38"><text:span text:style-name="Emphasis"><text:span text:style-name="T105">L’atmosphère est ce qui a permis le </text:span></text:span><text:span text:style-name="Emphasis"><text:span text:style-name="Strong_20_Emphasis"><text:span text:style-name="T118">développement</text:span></text:span></text:span><text:span text:style-name="Emphasis"><text:span text:style-name="T105"> de la vie sur Terre, c’est une </text:span></text:span><text:span text:style-name="Emphasis"><text:span text:style-name="Strong_20_Emphasis"><text:span text:style-name="T118">couche de 700 kilomètres d’épaisseur</text:span></text:span></text:span><text:span text:style-name="Emphasis"><text:span text:style-name="T105">, composée d’</text:span></text:span><text:span text:style-name="Emphasis"><text:span text:style-name="Strong_20_Emphasis"><text:span text:style-name="T118">azote</text:span></text:span></text:span><text:span text:style-name="Emphasis"><text:span text:style-name="T105">, d’</text:span></text:span><text:span text:style-name="Emphasis"><text:span text:style-name="Strong_20_Emphasis"><text:span text:style-name="T118">oxygène</text:span></text:span></text:span><text:span text:style-name="Emphasis"><text:span text:style-name="T105">, de </text:span></text:span><text:span text:style-name="Emphasis"><text:span text:style-name="Strong_20_Emphasis"><text:span text:style-name="T118">gaz carbonique</text:span></text:span></text:span><text:span text:style-name="Emphasis"><text:span text:style-name="T105"> et de </text:span></text:span><text:span text:style-name="Emphasis"><text:span text:style-name="Strong_20_Emphasis"><text:span text:style-name="T118">vapeur d’eau</text:span></text:span></text:span><text:span text:style-name="Emphasis"><text:span text:style-name="T105">. </text:span></text:span></text:p>
        </text:list-item>
        <text:list-item>
          <text:p text:style-name="P38"><text:span text:style-name="Emphasis"><text:span text:style-name="T105">la </text:span></text:span><text:span text:style-name="Emphasis"><text:span text:style-name="Strong_20_Emphasis"><text:span text:style-name="T118">lumière</text:span></text:span></text:span><text:span text:style-name="Emphasis"><text:span text:style-name="T105"> émise par le </text:span></text:span><text:span text:style-name="Emphasis"><text:span text:style-name="Strong_20_Emphasis"><text:span text:style-name="T118">Soleil</text:span></text:span></text:span><text:span text:style-name="Emphasis"><text:span text:style-name="T105"> est composée de </text:span></text:span><text:span text:style-name="Emphasis"><text:span text:style-name="Strong_20_Emphasis"><text:span text:style-name="T118">rayonnement</text:span></text:span></text:span><text:span text:style-name="Emphasis"><text:span text:style-name="T105">, possédant chacun une </text:span></text:span><text:span text:style-name="Emphasis"><text:span text:style-name="Strong_20_Emphasis"><text:span text:style-name="T118">longueur d’onde</text:span></text:span></text:span><text:span text:style-name="Emphasis"><text:span text:style-name="T105"> et caractérisant les </text:span></text:span><text:span text:style-name="Emphasis"><text:span text:style-name="Strong_20_Emphasis"><text:span text:style-name="T118">7 couleurs</text:span></text:span></text:span><text:span text:style-name="Emphasis"><text:span text:style-name="T105"> du </text:span></text:span><text:span text:style-name="Emphasis"><text:span text:style-name="Strong_20_Emphasis"><text:span text:style-name="T118">spectre</text:span></text:span></text:span><text:span text:style-name="Emphasis"><text:span text:style-name="T105"> visible de la lumière (violet, indigo, bleu, vert, jaune, orange, rouge). </text:span></text:span></text:p>
        </text:list-item>
        <text:list-item>
          <text:p text:style-name="P38"><text:span text:style-name="Emphasis"><text:span text:style-name="T105">Ce jet de particule, composé de </text:span></text:span><text:span text:style-name="Emphasis"><text:span text:style-name="Strong_20_Emphasis"><text:span text:style-name="T118">photons</text:span></text:span></text:span><text:span text:style-name="Emphasis"><text:span text:style-name="T105"> est donc ce qui </text:span></text:span><text:span text:style-name="Emphasis"><text:span text:style-name="Strong_20_Emphasis"><text:span text:style-name="T118">produit</text:span></text:span></text:span><text:span text:style-name="Emphasis"><text:span text:style-name="T105"> la lumière blanche du soleil. </text:span></text:span></text:p>
        </text:list-item>
        <text:list-item>
          <text:p text:style-name="P38"><text:span text:style-name="Emphasis"><text:span text:style-name="T105">Intervient alors le phénomène de </text:span></text:span><text:span text:style-name="Emphasis"><text:span text:style-name="Strong_20_Emphasis"><text:span text:style-name="T118">diffraction</text:span></text:span></text:span><text:span text:style-name="Emphasis"><text:span text:style-name="T105">, qui fait que chaque </text:span></text:span><text:span text:style-name="Emphasis"><text:span text:style-name="Strong_20_Emphasis"><text:span text:style-name="T118">longueur d’onde</text:span></text:span></text:span><text:span text:style-name="Emphasis"><text:span text:style-name="T105"> qui compose la lumière blanche, subit une </text:span></text:span><text:span text:style-name="Emphasis"><text:span text:style-name="Strong_20_Emphasis"><text:span text:style-name="T118">diffraction unique</text:span></text:span></text:span><text:span text:style-name="Emphasis"><text:span text:style-name="T105">. </text:span></text:span></text:p>
        </text:list-item>
        <text:list-item>
          <text:p text:style-name="P38"><text:span text:style-name="Emphasis"><text:span text:style-name="T105">Le </text:span></text:span><text:span text:style-name="Emphasis"><text:span text:style-name="Strong_20_Emphasis"><text:span text:style-name="T118">violet</text:span></text:span></text:span><text:span text:style-name="Emphasis"><text:span text:style-name="T105"> et le </text:span></text:span><text:span text:style-name="Emphasis"><text:span text:style-name="Strong_20_Emphasis"><text:span text:style-name="T118">bleu</text:span></text:span></text:span><text:span text:style-name="Emphasis"><text:span text:style-name="T105">, sont donc capturés par les </text:span></text:span><text:span text:style-name="Emphasis"><text:span text:style-name="Strong_20_Emphasis"><text:span text:style-name="T118">molécules d’air</text:span></text:span></text:span><text:span text:style-name="Emphasis"><text:span text:style-name="T105">, et sont ainsi plus facilement </text:span></text:span><text:span text:style-name="Emphasis"><text:span text:style-name="Strong_20_Emphasis"><text:span text:style-name="T118">diffusés</text:span></text:span></text:span><text:span text:style-name="Emphasis"><text:span text:style-name="T105"> dans tous sens.<text:line-break/>Les molécules laissent </text:span></text:span><text:span text:style-name="Emphasis"><text:span text:style-name="Strong_20_Emphasis"><text:span text:style-name="T118">passer</text:span></text:span></text:span><text:span text:style-name="Emphasis"><text:span text:style-name="T105"> facilement les couleurs </text:span></text:span><text:span text:style-name="Emphasis"><text:span text:style-name="Strong_20_Emphasis"><text:span text:style-name="T118">rouge et jaune</text:span></text:span></text:span><text:span text:style-name="Emphasis"><text:span text:style-name="T105">, qui sont donc moins diffusées dans tous les sens. </text:span></text:span></text:p>
        </text:list-item>
        <text:list-item>
          <text:p text:style-name="P73"><text:soft-page-break/><text:span text:style-name="Emphasis"><text:span text:style-name="T105">vous regardez le ciel celui-ci apparaît </text:span></text:span><text:span text:style-name="Emphasis"><text:span text:style-name="Strong_20_Emphasis"><text:span text:style-name="T118">bleu</text:span></text:span></text:span><text:span text:style-name="Emphasis"><text:span text:style-name="T105">, alors que le soleil apparaît lui </text:span></text:span><text:span text:style-name="Emphasis"><text:span text:style-name="Strong_20_Emphasis"><text:span text:style-name="T118">jaune</text:span></text:span></text:span><text:span text:style-name="Emphasis"><text:span text:style-name="T105">, car toutes les couleurs bleu et violette ont été </text:span></text:span><text:span text:style-name="Emphasis"><text:span text:style-name="Strong_20_Emphasis"><text:span text:style-name="T118">dispersées</text:span></text:span></text:span><text:span text:style-name="Emphasis"><text:span text:style-name="T105"> dans le ciel. <text:line-break/><text:line-break/></text:span></text:span><text:span text:style-name="Emphasis"><text:span text:style-name="T27">Botanique</text:span></text:span></text:p>
        </text:list-item>
      </text:list>
      <text:p text:style-name="P1"><text:span text:style-name="Emphasis"><text:span text:style-name="T23">Pimentier de feu :</text:span></text:span></text:p>
      <text:list xml:id="list3563692770513480642" text:style-name="L16">
        <text:list-item>
          <text:p text:style-name="P39"><text:span text:style-name="Emphasis"><text:span text:style-name="T23">plante qui pousse en pot ; hauteur de 1 mètre ; couleur rouge éclatante ;</text:span></text:span><text:span text:style-name="Emphasis"><text:span text:style-name="Strong_20_Emphasis"><text:span text:style-name="T14">la couleur de ses tiges</text:span></text:span></text:span><text:span text:style-name="Emphasis"><text:span text:style-name="T3"> est d'une couleur verdâtre tirant vers le foncé.</text:span></text:span><text:span text:style-name="Emphasis"><text:span text:style-name="T23"> </text:span></text:span></text:p>
        </text:list-item>
        <text:list-item>
          <text:p text:style-name="P39"><text:span text:style-name="Emphasis"><text:span text:style-name="T45">bien que le pimentier de feu possède de nombreuses vertus médicinales et culinaires, il ne PEUT être consommé cru</text:span></text:span><text:span text:style-name="Emphasis"><text:span text:style-name="T23"> </text:span></text:span></text:p>
        </text:list-item>
        <text:list-item>
          <text:p text:style-name="P39"><text:span text:style-name="Emphasis"><text:span text:style-name="T23">piment qui bouge → arrivé à maturité et </text:span></text:span><text:span text:style-name="Emphasis"><text:span text:style-name="T47">libérant toutes les petites graines qui tomberont pour former de nouveaux plants de pimentiers de feu ainsi qu'une chaleur très très élevée pouvant atteindre les 200°C.</text:span></text:span><text:span text:style-name="Emphasis"><text:span text:style-name="T23"> </text:span></text:span></text:p>
        </text:list-item>
        <text:list-item>
          <text:p text:style-name="P39"><text:span text:style-name="Emphasis"><text:span text:style-name="T25">Les fruits ne sont sujet à l'explosion qu'une fois la maturité atteinte !</text:span></text:span></text:p>
        </text:list-item>
        <text:list-item>
          <text:p text:style-name="P39"><text:span text:style-name="Emphasis"><text:span text:style-name="T25">l</text:span></text:span><text:span text:style-name="Emphasis"><text:span text:style-name="Strong_20_Emphasis"><text:span text:style-name="T46">e sorcier amérindien célèbre sa majorité en avalant un fruit de pimentier de feu tout entier. C'est là selon nos traditions, le signe de la force, de la résistance ainsi que de la patience.</text:span></text:span></text:span><text:span text:style-name="Emphasis"><text:span text:style-name="T25"> </text:span></text:span></text:p>
        </text:list-item>
        <text:list-item>
          <text:p text:style-name="P39"/>
        </text:list-item>
      </text:list>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office:value-type="string">
            <text:p text:style-name="P6"><text:span text:style-name="Strong_20_Emphasis">oms</text:span></text:p>
          </table:table-cell>
          <table:table-cell table:style-name="Tableau1.A1" office:value-type="string">
            <text:p text:style-name="P6"><text:span text:style-name="Strong_20_Emphasis">Origine</text:span></text:p>
          </table:table-cell>
          <table:table-cell table:style-name="Tableau1.A1" office:value-type="string">
            <text:p text:style-name="P6"><text:span text:style-name="Strong_20_Emphasis">Description physique</text:span></text:p>
          </table:table-cell>
          <table:table-cell table:style-name="Tableau1.A1" office:value-type="string">
            <text:p text:style-name="P6"><text:span text:style-name="Strong_20_Emphasis">Classification</text:span></text:p>
          </table:table-cell>
          <table:table-cell table:style-name="Tableau1.A1" office:value-type="string">
            <text:p text:style-name="P6"><text:span text:style-name="Strong_20_Emphasis">Utilisations</text:span></text:p>
          </table:table-cell>
          <table:table-cell table:style-name="Tableau1.A1" office:value-type="string">
            <text:p text:style-name="P6"><text:span text:style-name="Strong_20_Emphasis">Répartition</text:span></text:p>
          </table:table-cell>
        </table:table-row>
        <table:table-row>
          <table:table-cell table:style-name="Tableau1.A1" office:value-type="string">
            <text:p text:style-name="P6">Pimentier de feu <text:span text:style-name="Emphasis">(Peppermaster Ignis)</text:span></text:p>
          </table:table-cell>
          <table:table-cell table:style-name="Tableau1.A1" office:value-type="string">
            <text:p text:style-name="P6">Latine</text:p>
          </table:table-cell>
          <table:table-cell table:style-name="Tableau1.A1" office:value-type="string">
            <text:p text:style-name="P6">Fruits rouges éclatants, peut dépasser les 1m de hauteur, tige verdâtre foncée</text:p>
          </table:table-cell>
          <table:table-cell table:style-name="Tableau1.A1" office:value-type="string">
            <text:p text:style-name="P7">XXX</text:p>
          </table:table-cell>
          <table:table-cell table:style-name="Tableau1.A1" office:value-type="string">
            <text:p text:style-name="P6">Fabrication de certains remèdes, crèmes, certaines potions, et pour la défense magique</text:p>
          </table:table-cell>
          <table:table-cell table:style-name="Tableau1.A1" office:value-type="string">
            <text:p text:style-name="P6">Dans tout le globe. Attention : ne pousse qu'en serres dans les zones qui ne sont pas sèches. Bien évidemment, le pimentier moldu comme sorcier ne pousse pas en zone froide.</text:p>
          </table:table-cell>
        </table:table-row>
      </table:table>
      <text:list xml:id="list38228135" text:continue-numbering="true" text:style-name="L16">
        <text:list-item>
          <text:p text:style-name="P75"/>
        </text:list-item>
      </text:list>
      <table:table table:name="Tableau2" table:style-name="Tableau2">
        <table:table-column table:style-name="Tableau2.A"/>
        <table:table-column table:style-name="Tableau2.B"/>
        <table:table-column table:style-name="Tableau2.C"/>
        <table:table-row>
          <table:table-cell table:style-name="Tableau2.A1" office:value-type="string">
            <text:p text:style-name="P6"><text:span text:style-name="Strong_20_Emphasis"><text:span text:style-name="T176">Age</text:span></text:span></text:p>
          </table:table-cell>
          <table:table-cell table:style-name="Tableau2.A1" office:value-type="string">
            <text:p text:style-name="P6"><text:span text:style-name="Strong_20_Emphasis"><text:span text:style-name="T176">Mature</text:span></text:span></text:p>
          </table:table-cell>
          <table:table-cell table:style-name="Tableau2.A1" office:value-type="string">
            <text:p text:style-name="P6"><text:span text:style-name="Strong_20_Emphasis"><text:span text:style-name="T176">Non mature</text:span></text:span></text:p>
          </table:table-cell>
        </table:table-row>
        <table:table-row>
          <table:table-cell table:style-name="Tableau2.A2" office:value-type="string">
            <text:p text:style-name="P3"/>
          </table:table-cell>
          <table:table-cell table:style-name="Tableau2.A2" office:value-type="string">
            <text:p text:style-name="P3"/>
          </table:table-cell>
          <table:table-cell table:style-name="Tableau2.C2" office:value-type="string">
            <text:p text:style-name="P3"/>
          </table:table-cell>
        </table:table-row>
        <table:table-row>
          <table:table-cell table:style-name="Tableau2.A2" office:value-type="string">
            <text:p text:style-name="P6"><text:span text:style-name="Strong_20_Emphasis">Matériel</text:span></text:p>
          </table:table-cell>
          <table:table-cell table:style-name="Tableau2.A2" office:value-type="string">
            <text:p text:style-name="P6">Utiliser les <text:span text:style-name="Emphasis"><text:span text:style-name="T175">gants en peau de dragon</text:span></text:span> ET impérativement <text:span text:style-name="Emphasis"><text:span text:style-name="T175">se couvrir le visage</text:span></text:span> en raison des potentielles explosions</text:p>
          </table:table-cell>
          <table:table-cell table:style-name="Tableau2.A2" office:value-type="string">
            <text:p text:style-name="P6">Utilisation des <text:span text:style-name="Emphasis"><text:span text:style-name="T175">gants en peau de dragon</text:span></text:span> à titre de prévention</text:p>
          </table:table-cell>
        </table:table-row>
        <table:table-row>
          <table:table-cell table:style-name="Tableau2.A2" office:value-type="string">
            <text:p text:style-name="P6">Etapes</text:p>
          </table:table-cell>
          <table:table-cell table:style-name="Tableau2.A2" office:value-type="string">
            <text:p text:style-name="P6">~ Remplir un pot de <text:span text:style-name="Emphasis"><text:span text:style-name="T175">terre sableuse et légère</text:span></text:span>et y rajouter uniquement les <text:span text:style-name="Emphasis"><text:span text:style-name="T175">crottes de veaudelune</text:span></text:span><text:line-break/><text:line-break/>~ Lancer le <text:span text:style-name="Emphasis"><text:span text:style-name="T175">maléfice de saucisson</text:span></text:span> Petrificus Totalus sur la plante, immobilisant ainsi ses fruits et les empêcher d'exploser<text:line-break/><text:line-break/>~ <text:span text:style-name="Emphasis"><text:span text:style-name="T175">Déterrer avec grande prudence</text:span></text:span> le pimentier et le tenir avec grande délicatesse tout en veillant à porter les gants en peau de dragon et à avoir le visage et les bras couverts.<text:line-break/><text:line-break/>~ Le placer dans le <text:span text:style-name="Emphasis"><text:span text:style-name="T175">nouveau pot</text:span></text:span> et rajouter le <text:soft-page-break/>reste de la <text:span text:style-name="Emphasis"><text:span text:style-name="T175">terre </text:span></text:span>ainsi qu'un <text:span text:style-name="Emphasis"><text:span text:style-name="T175">mince filet d'eau</text:span></text:span>.<text:line-break/><text:line-break/>~ Exposer au <text:span text:style-name="Emphasis"><text:span text:style-name="T175">soleil </text:span></text:span>et à la <text:span text:style-name="Emphasis"><text:span text:style-name="T175">chaleur</text:span></text:span></text:p>
          </table:table-cell>
          <table:table-cell table:style-name="Tableau2.A2" office:value-type="string">
            <text:p text:style-name="P6">~ Remplir un pot de <text:span text:style-name="Emphasis"><text:span text:style-name="T175">terre sableuse et légère</text:span></text:span> et y rajouter les <text:span text:style-name="Emphasis"><text:span text:style-name="T175">crottes de veaudelune</text:span></text:span> ainsi que le l'<text:span text:style-name="Emphasis"><text:span text:style-name="T175">engrais à </text:span></text:span><text:span text:style-name="Emphasis"><text:span text:style-name="T175">base de bouse de dragon</text:span></text:span><text:line-break/><text:line-break/>~ Déterrer avec prudence le pimentier et le tenir avec délicatesse (usage des gants en peau de dragon facultatif mais fortement conseillé)<text:line-break/><text:line-break/>~ Placer le spécimen dans le nouveau peau et rajouter la terre ainsi qu'un filet d'eau<text:line-break/><text:soft-page-break/><text:line-break/>~ Exposer à beaucoup de soleil et de chaleur</text:p>
          </table:table-cell>
        </table:table-row>
      </table:table>
      <text:list xml:id="list38213131" text:continue-numbering="true" text:style-name="L16">
        <text:list-header>
          <text:p text:style-name="P75"><text:span text:style-name="Emphasis"><text:span text:style-name="T23"/></text:span></text:p>
          <text:p text:style-name="P75"><text:span text:style-name="Emphasis"><text:span text:style-name="T23">Aromate et épice :</text:span></text:span></text:p>
        </text:list-header>
        <text:list-item>
          <text:p text:style-name="P75"><text:span text:style-name="Emphasis"><text:span text:style-name="T3">n </text:span></text:span><text:span text:style-name="Emphasis"><text:span text:style-name="Strong_20_Emphasis"><text:span text:style-name="T24">aromate est un </text:span></text:span></text:span><text:span text:style-name="Emphasis"><text:span text:style-name="T3">végétal pas forcément exotique dont on utilise généralement les </text:span></text:span><text:span text:style-name="Emphasis"><text:span text:style-name="Strong_20_Emphasis"><text:span text:style-name="T48">feuilles pour parfumer</text:span></text:span></text:span><text:span text:style-name="Emphasis"><text:span text:style-name="T3"> un aliment</text:span></text:span><text:span text:style-name="Emphasis"><text:span text:style-name="T23"> </text:span></text:span></text:p>
        </text:list-item>
        <text:list-item>
          <text:p text:style-name="P75"><text:span text:style-name="Emphasis"><text:span text:style-name="T23">les épices : </text:span></text:span><text:span text:style-name="Emphasis"><text:span text:style-name="Strong_20_Emphasis"><text:span text:style-name="T48">leur parfum l'emporte sur leur goût</text:span></text:span></text:span><text:span text:style-name="Emphasis"><text:span text:style-name="T3"> et ils sont utilisés en </text:span></text:span><text:span text:style-name="Emphasis"><text:span text:style-name="Strong_20_Emphasis"><text:span text:style-name="T48">médecine, en parfumerie et en cuisine</text:span></text:span></text:span><text:span text:style-name="Emphasis"><text:span text:style-name="T23"> </text:span></text:span></text:p>
        </text:list-item>
        <text:list-item>
          <text:p text:style-name="P75"><text:span text:style-name="Emphasis"><text:span text:style-name="T3"> Tandis que les </text:span></text:span><text:span text:style-name="Emphasis"><text:span text:style-name="Strong_20_Emphasis"><text:span text:style-name="T24">épices</text:span></text:span></text:span><text:span text:style-name="Emphasis"><text:span text:style-name="T3"> sont des végétaux (fruit, écorce, rhizome....) aromatiques, souvent d'</text:span></text:span><text:span text:style-name="Emphasis"><text:span text:style-name="Strong_20_Emphasis"><text:span text:style-name="T24">origine tropicale</text:span></text:span></text:span><text:span text:style-name="Emphasis"><text:span text:style-name="T3">, utilisés pour </text:span></text:span><text:span text:style-name="Emphasis"><text:span text:style-name="Strong_20_Emphasis"><text:span text:style-name="T24">rehausser le goût</text:span></text:span></text:span><text:span text:style-name="Emphasis"><text:span text:style-name="T3"> des aliments et leur </text:span></text:span><text:span text:style-name="Emphasis"><text:span text:style-name="Strong_20_Emphasis"><text:span text:style-name="T24">procurer une saveur chaude et piquante.</text:span></text:span></text:span><text:span text:style-name="Emphasis"><text:span text:style-name="T23"> </text:span></text:span></text:p>
        </text:list-item>
        <text:list-item>
          <text:p text:style-name="P75"><text:span text:style-name="Emphasis"><text:span text:style-name="T3"> </text:span></text:span><text:span text:style-name="Emphasis"><text:span text:style-name="Strong_20_Emphasis"><text:span text:style-name="T48">épices ne se mangent pas telles quelles contrairement aux aromates</text:span></text:span></text:span><text:span text:style-name="Emphasis"><text:span text:style-name="T3"> </text:span></text:span><text:span text:style-name="Emphasis"><text:span text:style-name="T23"> </text:span></text:span></text:p>
        </text:list-item>
        <text:list-item>
          <text:p text:style-name="P75"><text:span text:style-name="Emphasis"><text:span text:style-name="T3">épices interviennent dans la </text:span></text:span><text:span text:style-name="Emphasis"><text:span text:style-name="Strong_20_Emphasis"><text:span text:style-name="T24">préparation de plats</text:span></text:span></text:span><text:span text:style-name="Emphasis"><text:span text:style-name="T3">,</text:span></text:span><text:span text:style-name="Emphasis"><text:span text:style-name="T23"> </text:span></text:span></text:p>
        </text:list-item>
        <text:list-item>
          <text:p text:style-name="P75"><text:span text:style-name="Emphasis"><text:span text:style-name="T3"> </text:span></text:span><text:span text:style-name="Emphasis"><text:span text:style-name="Strong_20_Emphasis"><text:span text:style-name="T48">les condiments sont plutôt des préparations traitées avant d'être utilisés</text:span></text:span></text:span><text:span text:style-name="Emphasis"><text:span text:style-name="T3">. </text:span></text:span><text:span text:style-name="Emphasis"><text:span text:style-name="T23"> </text:span></text:span></text:p>
        </text:list-item>
        <text:list-item>
          <text:p text:style-name="P75"><text:span text:style-name="Emphasis"><text:span text:style-name="T23">Deux types d'épices :</text:span></text:span></text:p>
          <text:list>
            <text:list-item>
              <text:p text:style-name="P75"><text:span text:style-name="Emphasis"><text:span text:style-name="T3"> </text:span></text:span><text:span text:style-name="Emphasis"><text:span text:style-name="Strong_20_Emphasis"><text:span text:style-name="T48">fruits à maturité ou des graines de plantes</text:span></text:span></text:span><text:span text:style-name="Emphasis"><text:span text:style-name="T3"> tel que le piment, le fenouil, l'aneth ou la moutarde</text:span></text:span><text:span text:style-name="Emphasis"><text:span text:style-name="T23"> </text:span></text:span></text:p>
            </text:list-item>
            <text:list-item>
              <text:p text:style-name="P75"><text:span text:style-name="Emphasis"><text:span text:style-name="T3"> les </text:span></text:span><text:span text:style-name="Emphasis"><text:span text:style-name="Strong_20_Emphasis"><text:span text:style-name="T48">racines ou les bulbes</text:span></text:span></text:span><text:span text:style-name="Emphasis"><text:span text:style-name="T3"> de certaines plantes comme le gingembre, l'ail, etc</text:span></text:span><text:span text:style-name="Emphasis"><text:span text:style-name="T23"> </text:span></text:span></text:p>
            </text:list-item>
          </text:list>
        </text:list-item>
        <text:list-item>
          <text:p text:style-name="P75"><text:span text:style-name="Emphasis"><text:span text:style-name="T3">Il existe en effet quelques épices et aromates magiques tels que la </text:span></text:span><text:span text:style-name="Emphasis"><text:span text:style-name="Strong_20_Emphasis"><text:span text:style-name="T48">poudre de champignons bondissants</text:span></text:span></text:span><text:span text:style-name="Emphasis"><text:span text:style-name="T3"> qui est utilisée pour </text:span></text:span><text:span text:style-name="Emphasis"><text:span text:style-name="Strong_20_Emphasis"><text:span text:style-name="T48">rehausser la couleur</text:span></text:span></text:span><text:span text:style-name="Emphasis"><text:span text:style-name="T3"> de votre plat mais qui lui donne la particularité d'avoir un </text:span></text:span><text:span text:style-name="Emphasis"><text:span text:style-name="Strong_20_Emphasis"><text:span text:style-name="T48">goût unique</text:span></text:span></text:span><text:span text:style-name="Emphasis"><text:span text:style-name="T3">car le goût change pour chaque personne qui y goûtera.</text:span></text:span><text:span text:style-name="Emphasis"><text:span text:style-name="T23"> </text:span></text:span></text:p>
        </text:list-item>
        <text:list-item>
          <text:p text:style-name="P75"><text:span text:style-name="Emphasis"><text:span text:style-name="Strong_20_Emphasis"><text:span text:style-name="T48">pétales des fleurs de Puffapod</text:span></text:span></text:span><text:span text:style-name="Emphasis"><text:span text:style-name="T3">qui ont une </text:span></text:span><text:span text:style-name="Emphasis"><text:span text:style-name="Strong_20_Emphasis"><text:span text:style-name="T48">odeur particulière qui s'adapte au plat</text:span></text:span></text:span><text:span text:style-name="Emphasis"><text:span text:style-name="T3"> en </text:span></text:span><text:span text:style-name="Emphasis"><text:span text:style-name="Strong_20_Emphasis"><text:span text:style-name="T48">augmentant l'odeur</text:span></text:span></text:span><text:span text:style-name="Emphasis"><text:span text:style-name="T3"> et en la rendant tellement </text:span></text:span><text:span text:style-name="Emphasis"><text:span text:style-name="Strong_20_Emphasis"><text:span text:style-name="T48">alléchante</text:span></text:span></text:span><text:span text:style-name="Emphasis"><text:span text:style-name="T3"> que ça en devient </text:span></text:span><text:span text:style-name="Emphasis"><text:span text:style-name="Strong_20_Emphasis"><text:span text:style-name="T48">irrésistible si l'on en met trop.</text:span></text:span></text:span><text:span text:style-name="Emphasis"><text:span text:style-name="T3"> Tout est question de dosage.</text:span></text:span><text:span text:style-name="Emphasis"><text:span text:style-name="T23"> </text:span></text:span><text:span text:style-name="Emphasis"><text:span text:style-name="T3">Ces pétales sont souvent très utiles dans les </text:span></text:span><text:span text:style-name="Emphasis"><text:span text:style-name="Strong_20_Emphasis"><text:span text:style-name="T48">tentatives d'empoisonnement</text:span></text:span></text:span><text:span text:style-name="Emphasis"><text:span text:style-name="T3"> par la nourriture.</text:span></text:span><text:span text:style-name="Emphasis"><text:span text:style-name="T23"> </text:span></text:span></text:p>
        </text:list-item>
      </text:list>
      <text:p text:style-name="Text_20_body"><text:span text:style-name="Emphasis"><text:span text:style-name="T23"/></text:span></text:p>
      <text:h text:style-name="Heading_20_1" text:outline-level="1"><text:span text:style-name="Emphasis"><text:span text:style-name="T50">[TP]</text:span></text:span><text:span text:style-name="Emphasis"><text:span text:style-name="T3"> </text:span></text:span><text:span text:style-name="Emphasis"><text:span text:style-name="T51">REALISATION D'UN HERBIER</text:span></text:span></text:h>
      <text:h text:style-name="P9" text:outline-level="2"><text:span text:style-name="T179">1-</text:span> <text:span text:style-name="T178">La récolte</text:span></text:h>
      <text:list xml:id="list4646161312062988615" text:style-name="L17">
        <text:list-item>
          <text:p text:style-name="P79"><text:span text:style-name="Strong_20_Emphasis"><text:span text:style-name="T1">Relevez la ou les parties aériennes de la plante</text:span></text:span><text:span text:style-name="T1"> (tige, feuille, fleur et fruit si possible) et la racine quand c'est possible.</text:span></text:p>
        </text:list-item>
        <text:list-item>
          <text:p text:style-name="P79"><text:span text:style-name="Strong_20_Emphasis"><text:span text:style-name="T1">Relevez la date, le lieu de prélèvement, et le milieu</text:span></text:span><text:span text:style-name="T1"> dans lequel vous l'avez prélevé la plante (Bois, Marais, Prairie, Haie, Jardin, Parc de Poudlard, Forêt Interdite ...).</text:span></text:p>
        </text:list-item>
        <text:list-item>
          <text:p text:style-name="P79"><text:span text:style-name="T1">En rentrant, </text:span><text:span text:style-name="Strong_20_Emphasis"><text:span text:style-name="T1">séchez avec du papier ensorcelé pour absorber l'humidité</text:span></text:span><text:span text:style-name="T1"> les échantillons récoltés.</text:span></text:p>
        </text:list-item>
      </text:list>
      <text:p text:style-name="Text_20_body"/>
      <text:h text:style-name="P9" text:outline-level="2"><text:span text:style-name="T179">2-</text:span> <text:span text:style-name="T178">La détermination</text:span></text:h>
      <text:list xml:id="list3629932972381256397" text:style-name="L18">
        <text:list-item>
          <text:p text:style-name="P80"><text:span text:style-name="T1">À l'aide des différents documents dont vous disposez (</text:span><text:span text:style-name="Emphasis"><text:span text:style-name="T1">Livre de cours - À venir -, fiches, documents de la Bibliothèque</text:span></text:span><text:span text:style-name="T1">), </text:span><text:span text:style-name="Strong_20_Emphasis"><text:span text:style-name="T1">déterminez le nom de la plante récoltée</text:span></text:span><text:span text:style-name="T1">.</text:span></text:p>
        </text:list-item>
      </text:list>
      <text:p text:style-name="Text_20_body"/>
      <text:h text:style-name="P9" text:outline-level="2"><text:soft-page-break/><text:span text:style-name="T179">3-</text:span> <text:span text:style-name="T178">Le séchage</text:span></text:h>
      <text:p text:style-name="P8"><text:span text:style-name="T1">Vous avez besoin:</text:span><text:line-break/><text:span text:style-name="Emphasis"><text:span text:style-name="T177">- de papier ensorcelé<text:line-break/>- d'un vieux grimoire inutile, ou de journaux.<text:line-break/>- d'un objet lourd (poids, grosse pierre, livre d'arithmancie ...)</text:span></text:span></text:p>
      <text:list xml:id="list2210464963645916175" text:style-name="L19">
        <text:list-item>
          <text:p text:style-name="P81"><text:span text:style-name="Strong_20_Emphasis"><text:span text:style-name="T1">Ouvrez le grimoire</text:span></text:span><text:span text:style-name="T1">, et sur une feuille de papier ensorcelé, </text:span><text:span text:style-name="Strong_20_Emphasis"><text:span text:style-name="T1">placez l'échantillon prélevé</text:span></text:span><text:span text:style-name="T1"> sur le terrain.</text:span></text:p>
        </text:list-item>
        <text:list-item>
          <text:p text:style-name="P81"><text:span text:style-name="Strong_20_Emphasis"><text:span text:style-name="T1">Étalez toutes les parties</text:span></text:span><text:span text:style-name="T1"> de l'échantillon qui doivent être visibles, si la plante est trop grande, coupe-la et élimine des morceaux si elle est trop épaisses (racines, ...)</text:span></text:p>
        </text:list-item>
        <text:list-item>
          <text:p text:style-name="P81"><text:span text:style-name="Strong_20_Emphasis"><text:span text:style-name="T1">Recouvrez par une autre feuille</text:span></text:span><text:span text:style-name="T1"> de papier ensorcelé. Si vous utilisez des journaux, installez-les entre deux planches de bois épaisses.</text:span></text:p>
        </text:list-item>
        <text:list-item>
          <text:p text:style-name="P81"><text:span text:style-name="Strong_20_Emphasis"><text:span text:style-name="T1">Placez un objet lourds sur le grimoire</text:span></text:span><text:span text:style-name="T1"> ou sur les planches.</text:span></text:p>
        </text:list-item>
        <text:list-item>
          <text:p text:style-name="P81"><text:span text:style-name="Strong_20_Emphasis"><text:span text:style-name="T1">Changez les papiers ensorcelés</text:span></text:span><text:span text:style-name="T1"> ou les journaux de temps en temps.</text:span></text:p>
        </text:list-item>
      </text:list>
      <text:h text:style-name="P9" text:outline-level="2"><text:span text:style-name="T179">4-</text:span> <text:span text:style-name="T178">La mise en page</text:span></text:h>
      <text:list xml:id="list3978924625367427138" text:style-name="L20">
        <text:list-item>
          <text:p text:style-name="P82"><text:span text:style-name="T1">Un </text:span><text:span text:style-name="Strong_20_Emphasis"><text:span text:style-name="T1">cahier à feuille épaisse</text:span></text:span><text:span text:style-name="T1"> avec des petits anneaux.</text:span></text:p>
        </text:list-item>
        <text:list-item>
          <text:p text:style-name="P82"><text:span text:style-name="T1">Collez chaque échantillon sur les pages à l'aide du </text:span><text:span text:style-name="Strong_20_Emphasis"><text:span text:style-name="T1">sortilège de glue</text:span></text:span><text:span text:style-name="T1">.</text:span></text:p>
        </text:list-item>
        <text:list-item>
          <text:p text:style-name="P82"><text:span text:style-name="T1">Les </text:span><text:span text:style-name="Strong_20_Emphasis"><text:span text:style-name="T1">informations sur la plante</text:span></text:span><text:span text:style-name="T1"> doivent être soigneusement écrites </text:span><text:span text:style-name="T10">à la plume</text:span><text:span text:style-name="T1"> et </text:span><text:span text:style-name="T10">à l'encre noire</text:span><text:span text:style-name="T1">.</text:span></text:p>
        </text:list-item>
        <text:list-item>
          <text:p text:style-name="P83"><text:span text:style-name="T1">Si vous voulez avoir une idée du résultat final, voici un photographie d'un herbier déjà réalisé.</text:span><text:span text:style-name="Emphasis"><text:span text:style-name="T23"><text:line-break/></text:span></text:span></text:p>
        </text:list-item>
      </text:list>
      <text:p text:style-name="P11"><text:span text:style-name="Emphasis"><text:span text:style-name="T23">Potager : </text:span></text:span></text:p>
      <text:list xml:id="list6206678017712536999" text:style-name="L21">
        <text:list-item>
          <text:p text:style-name="P84"><text:span text:style-name="Emphasis"><text:span text:style-name="T3">Comme vous pouvez le voir, il y a les </text:span></text:span><text:span text:style-name="Emphasis"><text:span text:style-name="Strong_20_Emphasis"><text:span text:style-name="T24">légumes-feuilles</text:span></text:span></text:span><text:span text:style-name="Emphasis"><text:span text:style-name="T3"> (épinards, bettes, salades ...), </text:span></text:span><text:span text:style-name="Emphasis"><text:span text:style-name="Strong_20_Emphasis"><text:span text:style-name="T24">légumes-fruits</text:span></text:span></text:span><text:span text:style-name="Emphasis"><text:span text:style-name="T3"> (tomates, aubergines, poivrons ...), </text:span></text:span><text:span text:style-name="Emphasis"><text:span text:style-name="Strong_20_Emphasis"><text:span text:style-name="T24">légumes-racines ou racines-tubercules ou encore rhizomes</text:span></text:span></text:span><text:span text:style-name="Emphasis"><text:span text:style-name="T3"> (pommes de terres, panais, carottes ...), </text:span></text:span><text:span text:style-name="Emphasis"><text:span text:style-name="Strong_20_Emphasis"><text:span text:style-name="T24">légumes-graines</text:span></text:span></text:span><text:span text:style-name="Emphasis"><text:span text:style-name="T3">(soja, haricot, lentilles ...), </text:span></text:span><text:span text:style-name="Emphasis"><text:span text:style-name="Strong_20_Emphasis"><text:span text:style-name="T24">fleurs comestibles</text:span></text:span></text:span><text:span text:style-name="Emphasis"><text:span text:style-name="T3"> (capucines, bégonias ...), [</text:span></text:span><text:span text:style-name="Emphasis"><text:span text:style-name="Strong_20_Emphasis"><text:span text:style-name="T24">plantes aromatiques</text:span></text:span></text:span><text:span text:style-name="Emphasis"><text:span text:style-name="T3"> (persil, origan, fenouil ...), </text:span></text:span><text:span text:style-name="Emphasis"><text:span text:style-name="Strong_20_Emphasis"><text:span text:style-name="T24">petits fruits</text:span></text:span></text:span><text:span text:style-name="Emphasis"><text:span text:style-name="T3"> (fraises, groseilliers, cassis ...).</text:span></text:span></text:p>
        </text:list-item>
        <text:list-item>
          <text:p text:style-name="P24"><text:span text:style-name="Emphasis"><text:span text:style-name="Strong_20_Emphasis"><text:span text:style-name="T8">Citation : Tableau des semis (d'après </text:span></text:span></text:span><text:a xlink:type="simple" xlink:href="http://www.gnis.fr/" text:style-name="Internet_20_link" text:visited-style-name="Visited_20_Internet_20_Link"><text:span text:style-name="Emphasis"><text:span text:style-name="Strong_20_Emphasis"><text:span text:style-name="T57">Gnis.fr</text:span></text:span></text:span></text:a><text:span text:style-name="Emphasis"><text:span text:style-name="Strong_20_Emphasis"><text:span text:style-name="T8">)</text:span></text:span></text:span></text:p>
        </text:list-item>
      </text:list>
      <text:p text:style-name="P10"><text:a xlink:type="simple" xlink:href="http://img10.hostingpics.net/pics/34974tableau1.png" text:style-name="Internet_20_link" text:visited-style-name="Visited_20_Internet_20_Link"><text:span text:style-name="Strong_20_Emphasis"><text:span text:style-name="T58">Tableau 1 :</text:span></text:span></text:a><text:span text:style-name="T2"> Aubergine, Betterave, Cardon, Carotte, Céleri-rave.<text:line-break/></text:span><text:a xlink:type="simple" xlink:href="http://img10.hostingpics.net/pics/657260tableau2.png" text:style-name="Internet_20_link" text:visited-style-name="Visited_20_Internet_20_Link"><text:span text:style-name="Strong_20_Emphasis"><text:span text:style-name="T58">Tableau 2 :</text:span></text:span></text:a><text:span text:style-name="T2"> Céleri à côtes, Céleri à couper, Chicoré, Divers Choux.<text:line-break/></text:span><text:a xlink:type="simple" xlink:href="http://img10.hostingpics.net/pics/375041tableau3.png" text:style-name="Internet_20_link" text:visited-style-name="Visited_20_Internet_20_Link"><text:span text:style-name="Strong_20_Emphasis"><text:span text:style-name="T58">Tableau 3 :</text:span></text:span></text:a><text:span text:style-name="T2"> Choux, Concombre, Cornichon, Courgette, Épinard, Fenouil.<text:line-break/></text:span><text:a xlink:type="simple" xlink:href="http://img10.hostingpics.net/pics/920810tableau4.png" text:style-name="Internet_20_link" text:visited-style-name="Visited_20_Internet_20_Link"><text:span text:style-name="Strong_20_Emphasis"><text:span text:style-name="T58">Tableau 4 :</text:span></text:span></text:a><text:span text:style-name="T2"> Fève, Haricots, Laitues.<text:line-break/></text:span><text:a xlink:type="simple" xlink:href="http://img10.hostingpics.net/pics/915580tableau5.png" text:style-name="Internet_20_link" text:visited-style-name="Visited_20_Internet_20_Link"><text:span text:style-name="Strong_20_Emphasis"><text:span text:style-name="T58">Tableau 5 :</text:span></text:span></text:a><text:span text:style-name="T2"> Laitues, Mâche, Melon, Navet, Oignons.<text:line-break/></text:span><text:a xlink:type="simple" xlink:href="http://img10.hostingpics.net/pics/132308tableau6.png" text:style-name="Internet_20_link" text:visited-style-name="Visited_20_Internet_20_Link"><text:span text:style-name="Strong_20_Emphasis"><text:span text:style-name="T58">Tableau 6 :</text:span></text:span></text:a><text:span text:style-name="T2"> Oignons, Oseille; Panais, Poireaux, Bette, Pois à grain rond.<text:line-break/></text:span><text:a xlink:type="simple" xlink:href="http://img10.hostingpics.net/pics/843956tableau7.png" text:style-name="Internet_20_link" text:visited-style-name="Visited_20_Internet_20_Link"><text:span text:style-name="Strong_20_Emphasis"><text:span text:style-name="T58">Tableau 7 :</text:span></text:span></text:a><text:span text:style-name="T2"> Pois, Pomme de terre, Potiron, Radis, Scorsonère, Salsifis.<text:line-break/></text:span><text:a xlink:type="simple" xlink:href="http://img10.hostingpics.net/pics/916462tableau8.png" text:style-name="Internet_20_link" text:visited-style-name="Visited_20_Internet_20_Link"><text:span text:style-name="Strong_20_Emphasis"><text:span text:style-name="T58">Tableau 8 :</text:span></text:span></text:a><text:span text:style-name="T2"> Tétragone, Tomate.</text:span></text:p>
      <text:list xml:id="list7936910223455164701" text:style-name="L22">
        <text:list-item>
          <text:p text:style-name="P85"><text:span text:style-name="Emphasis"><text:span text:style-name="T3">Etape pour faire un potager : Je sais que ma grand-mère prépare le terrain où elle va cultiver en automne, de préférence dans un coin du jardin ensoleillé puis elle choisit des légumes en tout genre. </text:span></text:span></text:p>
        </text:list-item>
      </text:list>
      <text:p text:style-name="P11"><text:span text:style-name="Emphasis"><text:span text:style-name="T3">Faire son parfum :</text:span></text:span></text:p>
      <text:list xml:id="list854557530191793784" text:style-name="L23">
        <text:list-item>
          <text:p text:style-name="P86"><text:span text:style-name="Emphasis"><text:span text:style-name="T3"> </text:span></text:span><text:span text:style-name="Emphasis"><text:span text:style-name="Strong_20_Emphasis"><text:span text:style-name="T4">herbes aromatiques, des feuilles, de l'écorce et de la résine</text:span></text:span></text:span><text:span text:style-name="Emphasis"><text:span text:style-name="T3"> sont également utilisées… et peut-être aussi des </text:span></text:span><text:span text:style-name="Emphasis"><text:span text:style-name="Strong_20_Emphasis"><text:span text:style-name="T48">huiles essentielle</text:span></text:span></text:span><text:span text:style-name="Emphasis"><text:span text:style-name="T3">s /  Il est également recommandé d'utiliser ces ingrédients lorsqu'ils sont encore </text:span></text:span><text:span text:style-name="Emphasis"><text:span text:style-name="Strong_20_Emphasis"><text:span text:style-name="T4">frais</text:span></text:span></text:span><text:span text:style-name="Emphasis"><text:span text:style-name="T3"> </text:span></text:span></text:p>
        </text:list-item>
        <text:list-item>
          <text:p text:style-name="P86"><text:span text:style-name="Emphasis"><text:span text:style-name="T3">les trois différentes notes d'un parfum ; </text:span></text:span></text:p>
          <text:list>
            <text:list-item>
              <text:p text:style-name="P86"><text:soft-page-break/><text:span text:style-name="Emphasis"><text:span text:style-name="T3">la </text:span></text:span><text:span text:style-name="Emphasis"><text:span text:style-name="Strong_20_Emphasis"><text:span text:style-name="T48">note de tête, la note de cœur et la note de fond.</text:span></text:span></text:span><text:span text:style-name="Emphasis"><text:span text:style-name="T3"> La note de tête est celle qui se répand à l'ouverture du flacon ; elle disparaît au bout d'une dizaine de minutes. </text:span></text:span></text:p>
            </text:list-item>
            <text:list-item>
              <text:p text:style-name="P86"><text:span text:style-name="Emphasis"><text:span text:style-name="T3">La </text:span></text:span><text:span text:style-name="Emphasis"><text:span text:style-name="Strong_20_Emphasis"><text:span text:style-name="T48">note de cœur est celle qui dure le plus longtemps</text:span></text:span></text:span><text:span text:style-name="Emphasis"><text:span text:style-name="T3"> ; il s'agit de la signature, de l'âme du parfum, ce qui lui donne son originalité. La note de fond, elle, est la </text:span></text:span><text:span text:style-name="Emphasis"><text:span text:style-name="Strong_20_Emphasis"><text:span text:style-name="T48">plus puissante</text:span></text:span></text:span><text:span text:style-name="Emphasis"><text:span text:style-name="T3"> ; c'est elle qui va </text:span></text:span><text:span text:style-name="Emphasis"><text:span text:style-name="Strong_20_Emphasis"><text:span text:style-name="T48">renforcer la note de cœur</text:span></text:span></text:span><text:span text:style-name="Emphasis"><text:span text:style-name="T3"> pour la faire durer encore plus longtemps. </text:span></text:span></text:p>
            </text:list-item>
            <text:list-item>
              <text:p text:style-name="P86"><text:span text:style-name="Emphasis"><text:span text:style-name="T3">Contrairement à la </text:span></text:span><text:span text:style-name="Emphasis"><text:span text:style-name="Strong_20_Emphasis"><text:span text:style-name="T48">note de cœur, qui peut être fleurie, légèrement boisée ou épicée, la note de fond sera essentiellement boisée, composée de racines, d'écorces, de miel ou de musc.</text:span></text:span></text:span><text:span text:style-name="Emphasis"><text:span text:style-name="T23"> </text:span></text:span></text:p>
            </text:list-item>
          </text:list>
        </text:list-item>
        <text:list-item>
          <text:p text:style-name="P86"><text:span text:style-name="Emphasis"><text:span text:style-name="T3"> un parfum doit </text:span></text:span><text:span text:style-name="Emphasis"><text:span text:style-name="Strong_20_Emphasis"><text:span text:style-name="T24">contenir 30 % de note de tête, 50 % de note de coeur et 20 % de note de fond.</text:span></text:span></text:span><text:span text:style-name="Emphasis"><text:span text:style-name="T23"> </text:span></text:span></text:p>
        </text:list-item>
        <text:list-item>
          <text:p text:style-name="P86"><text:span text:style-name="Emphasis"><text:span text:style-name="T3"> l'</text:span></text:span><text:span text:style-name="Emphasis"><text:span text:style-name="Strong_20_Emphasis"><text:span text:style-name="T48">alcool peut être utilisé comme base</text:span></text:span></text:span><text:span text:style-name="Emphasis"><text:span text:style-name="T3"> pour un parfum. Il s'agit d'ailleurs du plus facile à utiliser, s'il contient un </text:span></text:span><text:span text:style-name="Emphasis"><text:span text:style-name="Strong_20_Emphasis"><text:span text:style-name="T48">niveau d'alcool élevé</text:span></text:span></text:span><text:span text:style-name="Emphasis"><text:span text:style-name="T3"> et s'il n'a </text:span></text:span><text:span text:style-name="Emphasis"><text:span text:style-name="Strong_20_Emphasis"><text:span text:style-name="T48">pas d'odeur</text:span></text:span></text:span><text:span text:style-name="Emphasis"><text:span text:style-name="T3">, comme la vodka par exemple.</text:span></text:span><text:span text:style-name="Emphasis"><text:span text:style-name="T23"> </text:span></text:span></text:p>
        </text:list-item>
        <text:list-item>
          <text:p text:style-name="P86"><text:span text:style-name="Emphasis"><text:span text:style-name="T3"> L'autre base possible est la </text:span></text:span><text:span text:style-name="Emphasis"><text:span text:style-name="Strong_20_Emphasis"><text:span text:style-name="T48">base huileuse</text:span></text:span></text:span><text:span text:style-name="Emphasis"><text:span text:style-name="T3">. On l'utilise pour fabriquer des parfums destinés à des </text:span></text:span><text:span text:style-name="Emphasis"><text:span text:style-name="Strong_20_Emphasis"><text:span text:style-name="T48">peaux sensibles</text:span></text:span></text:span><text:span text:style-name="Emphasis"><text:span text:style-name="T3">, qui s'irritent facilement. Cependant, il est </text:span></text:span><text:span text:style-name="Emphasis"><text:span text:style-name="Strong_20_Emphasis"><text:span text:style-name="T48">plus compliqué d'utiliser l'huile</text:span></text:span></text:span><text:span text:style-name="Emphasis"><text:span text:style-name="T3">, car les choix de fragrances sont alors limités ; il faut en effet trouver des </text:span></text:span><text:span text:style-name="Emphasis"><text:span text:style-name="Strong_20_Emphasis"><text:span text:style-name="T48">matières premières qui soient solubles dans l'huile</text:span></text:span></text:span><text:span text:style-name="Emphasis"><text:span text:style-name="T23"> </text:span></text:span></text:p>
          <text:p text:style-name="P86"><text:span text:style-name="Emphasis"><text:span text:style-name="T23"/></text:span></text:p>
        </text:list-item>
      </text:list>
      <text:p text:style-name="P11"><text:span text:style-name="Emphasis"><text:span text:style-name="T23">La branchiflore : </text:span></text:span></text:p>
      <text:list xml:id="list4230049829238783585" text:style-name="L24">
        <text:list-item>
          <text:p text:style-name="P87"><text:span text:style-name="Emphasis"><text:span text:style-name="Strong_20_Emphasis"><text:span text:style-name="T118">plante aquatique originaire du bassin méditerranéen</text:span></text:span></text:span><text:span text:style-name="Emphasis"><text:span text:style-name="T105">, furent découverts à deux reprises.</text:span></text:span><text:span text:style-name="Emphasis"><text:span text:style-name="T142"> </text:span></text:span></text:p>
          <text:list>
            <text:list-item>
              <text:p text:style-name="P87"><text:span text:style-name="Emphasis"><text:span text:style-name="T105">La célèbre botaniste </text:span></text:span><text:span text:style-name="Emphasis"><text:span text:style-name="Strong_20_Emphasis"><text:span text:style-name="T118">Elladora Ketteridge</text:span></text:span></text:span><text:span text:style-name="Emphasis"><text:span text:style-name="T142"> </text:span></text:span><text:span text:style-name="Emphasis"><text:span text:style-name="T132">(1656 - 1729)</text:span></text:span><text:span text:style-name="Emphasis"><text:span text:style-name="T142"> </text:span></text:span><text:span text:style-name="Emphasis"><text:span text:style-name="T105">faillit s’étouffer en essayant d’en avaler. Elle ne put respirer de nouveau qu’après avoir plongé la tête dans un seau d’eau.</text:span></text:span><text:span text:style-name="Emphasis"><text:span text:style-name="T142"> </text:span></text:span></text:p>
            </text:list-item>
            <text:list-item>
              <text:p text:style-name="P87"><text:span text:style-name="Emphasis"><text:span text:style-name="T105">Un siècle plus tard, le célèbre collectionneur de plantes rares </text:span></text:span><text:span text:style-name="Emphasis"><text:span text:style-name="Strong_20_Emphasis"><text:span text:style-name="T118">Beaumont Marjoribanks</text:span></text:span></text:span><text:span text:style-name="Emphasis"><text:span text:style-name="T142"> </text:span></text:span><text:span text:style-name="Emphasis"><text:span text:style-name="T132">(1742 - 1845)</text:span></text:span><text:span text:style-name="Emphasis"><text:span text:style-name="T142"> </text:span></text:span><text:span text:style-name="Emphasis"><text:span text:style-name="T105">en redécouvrit les propriétés ». </text:span></text:span><text:span text:style-name="Emphasis"><text:span text:style-name="T142"> </text:span></text:span></text:p>
            </text:list-item>
          </text:list>
        </text:list-item>
        <text:list-item>
          <text:p text:style-name="P87"><text:span text:style-name="Emphasis"><text:span text:style-name="Strong_20_Emphasis"><text:span text:style-name="T49">la Branchiflore fut utilisée par Harry Potter lors de la deuxième tâche du Tournoi des Trois Sorciers le 24 février 1995</text:span></text:span></text:span><text:span text:style-name="Emphasis"><text:span text:style-name="T23"> </text:span></text:span></text:p>
        </text:list-item>
        <text:list-item>
          <text:p text:style-name="P87"><text:span text:style-name="Emphasis"><text:span text:style-name="T105">« </text:span></text:span><text:span text:style-name="Emphasis"><text:span text:style-name="Strong_20_Emphasis"><text:span text:style-name="T118">La Branchiflore agit sur l’anatomie de tout individu</text:span></text:span></text:span><text:span text:style-name="Emphasis"><text:span text:style-name="T142"> </text:span></text:span><text:span text:style-name="Emphasis"><text:span text:style-name="T105">; elle dote les mains et les pieds de </text:span></text:span><text:span text:style-name="Emphasis"><text:span text:style-name="Strong_20_Emphasis"><text:span text:style-name="T118">palmes</text:span></text:span></text:span><text:span text:style-name="Emphasis"><text:span text:style-name="T105">, mais dote également celui qui l’avale de </text:span></text:span><text:span text:style-name="Emphasis"><text:span text:style-name="Strong_20_Emphasis"><text:span text:style-name="T118">branchies</text:span></text:span></text:span><text:span text:style-name="Emphasis"><text:span text:style-name="T142"> </text:span></text:span><text:span text:style-name="Emphasis"><text:span text:style-name="T105">de part et d’autre du cou. N’oubliez cependant jamais que les </text:span></text:span><text:span text:style-name="Emphasis"><text:span text:style-name="Strong_20_Emphasis"><text:span text:style-name="T118">effets de la Branchiflore ne sont que temporaires</text:span></text:span></text:span><text:span text:style-name="Emphasis"><text:span text:style-name="T142"> </text:span></text:span><text:span text:style-name="Emphasis"><text:span text:style-name="T105">; ils ne durent qu’</text:span></text:span><text:span text:style-name="Emphasis"><text:span text:style-name="Strong_20_Emphasis"><text:span text:style-name="T118">une heure</text:span></text:span></text:span><text:span text:style-name="Emphasis"><text:span text:style-name="T142"> </text:span></text:span><text:span text:style-name="Emphasis"><text:span text:style-name="T105">».</text:span></text:span><text:span text:style-name="Emphasis"><text:span text:style-name="T142"> </text:span></text:span></text:p>
        </text:list-item>
        <text:list-item>
          <text:p text:style-name="P87"><text:span text:style-name="Emphasis"><text:span text:style-name="Strong_20_Emphasis"><text:span text:style-name="T49">les cellules végétales se fixent aux cellules humaines pour finalement n’en former qu’une seule. Se mélangent alors les patrimoines génétiques. En résulte l’individu de base, avec ses caractéristiques physiques propres, auxquelles s'ajoutent les modifications physiologiques apportées par la Branchiflore. Cependant, la température du corps étant de 37° C, les cellules végétales, habituées à l’humidité et à la fraicheur, ne peuvent survivre que durant une courte durée</text:span></text:span></text:span><text:span text:style-name="Emphasis"><text:span text:style-name="T142"> </text:span></text:span></text:p>
        </text:list-item>
        <text:list-item>
          <text:p text:style-name="P87"><text:span text:style-name="Emphasis"><text:span text:style-name="Strong_20_Emphasis"><text:span text:style-name="T118">Cette plante est très peu résistante aux attaques extérieures</text:span></text:span></text:span><text:span text:style-name="Emphasis"><text:span text:style-name="T105">. Ne possédant </text:span></text:span><text:span text:style-name="Emphasis"><text:span text:style-name="Strong_20_Emphasis"><text:span text:style-name="T118">aucun système de défense contre les prédateurs</text:span></text:span></text:span><text:span text:style-name="Emphasis"><text:span text:style-name="T105">, tel que des </text:span></text:span><text:span text:style-name="Emphasis"><text:span text:style-name="T132">épines</text:span></text:span><text:span text:style-name="Emphasis"><text:span text:style-name="T142"> </text:span></text:span><text:span text:style-name="Emphasis"><text:span text:style-name="T105">ou des </text:span></text:span><text:span text:style-name="Emphasis"><text:span text:style-name="T132">poils urticants</text:span></text:span><text:span text:style-name="Emphasis"><text:span text:style-name="T105">, celle-ci se retrouve </text:span></text:span><text:span text:style-name="Emphasis"><text:span text:style-name="Strong_20_Emphasis"><text:span text:style-name="T118">vulnérable aux bactéries, virus et créatures magiques</text:span></text:span></text:span><text:span text:style-name="Emphasis"><text:span text:style-name="T105">.</text:span></text:span><text:span text:style-name="Emphasis"><text:span text:style-name="T142"> </text:span></text:span></text:p>
        </text:list-item>
      </text:list>
      <text:p text:style-name="P11"><text:span text:style-name="Emphasis"><text:span text:style-name="T142">La mythologie végétale :</text:span></text:span></text:p>
      <text:list xml:id="list481653333273102663" text:style-name="L25">
        <text:list-item>
          <text:h text:style-name="P16" text:outline-level="3"><text:span text:style-name="Strong_20_Emphasis"><text:span text:style-name="T165">Le Premier Temps : Yggdrasil « L'Arbre-Monde »</text:span></text:span></text:h>
          <text:list>
            <text:list-item>
              <text:p text:style-name="P88"><text:span text:style-name="Emphasis"><text:span text:style-name="T105">'Arbre-Monde aux neufs royaumes de la mythologie nordique </text:span></text:span><text:span text:style-name="Emphasis"><text:span text:style-name="T142"> </text:span></text:span></text:p>
            </text:list-item>
            <text:list-item>
              <text:p text:style-name="P88"><text:span text:style-name="Emphasis"><text:span text:style-name="T132">croyances phares de la mythologie nordique</text:span></text:span><text:span text:style-name="Emphasis"><text:span text:style-name="T142"> </text:span></text:span></text:p>
            </text:list-item>
            <text:list-item>
              <text:p text:style-name="P88"><text:span text:style-name="Emphasis"><text:span text:style-name="Strong_20_Emphasis"><text:span text:style-name="T118">essence même de la magie sur Terre</text:span></text:span></text:span><text:span text:style-name="Emphasis"><text:span text:style-name="T142"> </text:span></text:span></text:p>
            </text:list-item>
            <text:list-item>
              <text:p text:style-name="P88"><text:soft-page-break/><text:span text:style-name="Emphasis"><text:span text:style-name="T105">il y avait la </text:span></text:span><text:span text:style-name="Emphasis"><text:span text:style-name="Strong_20_Emphasis"><text:span text:style-name="T118">Terre qui était faite d'eau</text:span></text:span></text:span><text:span text:style-name="Emphasis"><text:span text:style-name="T105">, puis</text:span></text:span><text:span text:style-name="Emphasis"><text:span text:style-name="T142"> </text:span></text:span><text:span text:style-name="Emphasis"><text:span text:style-name="T105">l'</text:span></text:span><text:span text:style-name="Emphasis"><text:span text:style-name="Strong_20_Emphasis"><text:span text:style-name="T118">Yggdrasil</text:span></text:span></text:span><text:span text:style-name="Emphasis"><text:span text:style-name="T105">est venu,</text:span></text:span><text:span text:style-name="Emphasis"><text:span text:style-name="T142"> </text:span></text:span></text:p>
            </text:list-item>
            <text:list-item>
              <text:p text:style-name="P88"><text:span text:style-name="Emphasis"><text:span text:style-name="T105">Cet arbre était d'une </text:span></text:span><text:span text:style-name="Emphasis"><text:span text:style-name="Strong_20_Emphasis"><text:span text:style-name="T118">taille impressionnante</text:span></text:span></text:span><text:span text:style-name="Emphasis"><text:span text:style-name="T142"> </text:span></text:span><text:span text:style-name="Emphasis"><text:span text:style-name="T105">et lorsque les terres sortirent des eaux, il surplombait</text:span></text:span><text:span text:style-name="Emphasis"><text:span text:style-name="T142"> </text:span></text:span><text:span text:style-name="Emphasis"><text:span text:style-name="T105">tout.</text:span></text:span><text:span text:style-name="Emphasis"><text:span text:style-name="T142"> </text:span></text:span></text:p>
            </text:list-item>
            <text:list-item>
              <text:p text:style-name="P88"><text:span text:style-name="Emphasis"><text:span text:style-name="T105">Donc les </text:span></text:span><text:span text:style-name="Emphasis"><text:span text:style-name="Strong_20_Emphasis"><text:span text:style-name="T128">neufs royaumes</text:span></text:span></text:span><text:span text:style-name="Emphasis"><text:span text:style-name="T142"> </text:span></text:span><text:span text:style-name="Emphasis"><text:span text:style-name="T105">sont  → </text:span></text:span><text:span text:style-name="Emphasis"><text:span text:style-name="Strong_20_Emphasis"><text:span text:style-name="T118">chaque royaume correspond à une magie</text:span></text:span></text:span><text:span text:style-name="Emphasis"><text:span text:style-name="T105"> </text:span></text:span></text:p>
              <text:list>
                <text:list-item>
                  <text:p text:style-name="P88"><text:span text:style-name="Emphasis"><text:span text:style-name="T105">Midgard, le royaume du milieu (</text:span></text:span><text:span text:style-name="Emphasis"><text:span text:style-name="T132">appelé plus tard le royaume des hommes : Mannheim</text:span></text:span><text:span text:style-name="Emphasis"><text:span text:style-name="T105">) → </text:span></text:span><text:span text:style-name="Emphasis"><text:span text:style-name="T135">Expression</text:span></text:span><text:span text:style-name="Emphasis"><text:span text:style-name="T132"> de la Magie</text:span></text:span><text:span text:style-name="Emphasis"><text:span text:style-name="T105"> </text:span></text:span></text:p>
                </text:list-item>
                <text:list-item>
                  <text:p text:style-name="P88"><text:span text:style-name="Emphasis"><text:span text:style-name="T105">Asgard, le royaume des Ases (</text:span></text:span><text:span text:style-name="Emphasis"><text:span text:style-name="T132">appelé aussi Godheim</text:span></text:span><text:span text:style-name="Emphasis"><text:span text:style-name="T105">) → </text:span></text:span><text:span text:style-name="Emphasis"><text:span text:style-name="T132">Magie relative à l'élément </text:span></text:span><text:span text:style-name="Emphasis"><text:span text:style-name="T135">Air</text:span></text:span><text:span text:style-name="Emphasis"><text:span text:style-name="T105"> </text:span></text:span></text:p>
                </text:list-item>
                <text:list-item>
                  <text:p text:style-name="P88"><text:span text:style-name="Emphasis"><text:span text:style-name="T105">Nibelheim, le royaume des morts (</text:span></text:span><text:span text:style-name="Emphasis"><text:span text:style-name="T132">appelé aussi Helheim</text:span></text:span><text:span text:style-name="Emphasis"><text:span text:style-name="T105">) → </text:span></text:span><text:span text:style-name="Emphasis"><text:span text:style-name="T132">Entité spirituelle, </text:span></text:span><text:span text:style-name="Emphasis"><text:span text:style-name="T135">Esprits</text:span></text:span><text:span text:style-name="Emphasis"><text:span text:style-name="T105">. </text:span></text:span></text:p>
                </text:list-item>
                <text:list-item>
                  <text:p text:style-name="P88"><text:span text:style-name="Emphasis"><text:span text:style-name="T105">Niglheim, le royaume des glaces → </text:span></text:span><text:span text:style-name="Emphasis"><text:span text:style-name="T132">Magie relative à l'élément </text:span></text:span><text:span text:style-name="Emphasis"><text:span text:style-name="T135">Eau</text:span></text:span><text:span text:style-name="Emphasis"><text:span text:style-name="T105"> </text:span></text:span></text:p>
                </text:list-item>
                <text:list-item>
                  <text:p text:style-name="P88"><text:span text:style-name="Emphasis"><text:span text:style-name="T105">Muspellheim, le royaume de feu → </text:span></text:span><text:span text:style-name="Emphasis"><text:span text:style-name="T91"> </text:span></text:span><text:span text:style-name="Emphasis"><text:span text:style-name="T132">Magie relative à l'élément </text:span></text:span><text:span text:style-name="Emphasis"><text:span text:style-name="T135">Feu</text:span></text:span><text:span text:style-name="Emphasis"><text:span text:style-name="T105"> </text:span></text:span></text:p>
                </text:list-item>
                <text:list-item>
                  <text:p text:style-name="P88"><text:span text:style-name="Emphasis"><text:span text:style-name="T105">Jotunheim, le royaume des géants → </text:span></text:span><text:span text:style-name="Emphasis"><text:span text:style-name="T132">Magie relative à l'élément </text:span></text:span><text:span text:style-name="Emphasis"><text:span text:style-name="T135">Terre</text:span></text:span><text:span text:style-name="Emphasis"><text:span text:style-name="T105"> </text:span></text:span></text:p>
                </text:list-item>
                <text:list-item>
                  <text:p text:style-name="P88"><text:span text:style-name="Emphasis"><text:span text:style-name="T105">Alfheim, le royaume des elfes de lumière → </text:span></text:span><text:span text:style-name="Emphasis"><text:span text:style-name="T132">Magie </text:span></text:span><text:span text:style-name="Emphasis"><text:span text:style-name="T135">Blanche</text:span></text:span></text:p>
                </text:list-item>
                <text:list-item>
                  <text:p text:style-name="P88"><text:span text:style-name="Emphasis"><text:span text:style-name="T105"> Svartalfheim, le royaume des elfes obscurs → </text:span></text:span><text:span text:style-name="Emphasis"><text:span text:style-name="T132">Magie </text:span></text:span><text:span text:style-name="Emphasis"><text:span text:style-name="T135">Noire</text:span></text:span><text:span text:style-name="Emphasis"><text:span text:style-name="T105"> </text:span></text:span></text:p>
                </text:list-item>
                <text:list-item>
                  <text:p text:style-name="P88"><text:span text:style-name="Emphasis"><text:span text:style-name="T105">Vanaheim, le royaume des Vanes → ? ( </text:span></text:span><text:span text:style-name="Emphasis"><text:span text:style-name="T135">Peut-être</text:span></text:span><text:span text:style-name="Emphasis"><text:span text:style-name="T105"> </text:span></text:span><text:span text:style-name="Emphasis"><text:span text:style-name="Strong_20_Emphasis"><text:span text:style-name="T118">une autre magie</text:span></text:span></text:span><text:span text:style-name="Emphasis"><text:span text:style-name="T105"> )</text:span></text:span></text:p>
                </text:list-item>
              </text:list>
            </text:list-item>
          </text:list>
        </text:list-item>
        <text:list-item>
          <text:h text:style-name="P16" text:outline-level="3"><text:span text:style-name="Strong_20_Emphasis"><text:span text:style-name="T165">L'Aurore ou le Second Temps : La Naissance des végétaux</text:span></text:span></text:h>
          <text:list>
            <text:list-item>
              <text:p text:style-name="P88"><text:span text:style-name="Emphasis"><text:span text:style-name="T105"> L'</text:span></text:span><text:span text:style-name="Emphasis"><text:span text:style-name="Strong_20_Emphasis"><text:span text:style-name="T118">Yggdrasil </text:span></text:span></text:span><text:span text:style-name="Emphasis"><text:span text:style-name="Strong_20_Emphasis"><text:span text:style-name="T128">a</text:span></text:span></text:span><text:span text:style-name="Emphasis"><text:span text:style-name="Strong_20_Emphasis"><text:span text:style-name="T118"> existé</text:span></text:span></text:span><text:span text:style-name="Emphasis"><text:span text:style-name="T105"> puis </text:span></text:span><text:span text:style-name="Emphasis"><text:span text:style-name="Strong_20_Emphasis"><text:span text:style-name="T118">a </text:span></text:span></text:span><text:span text:style-name="Emphasis"><text:span text:style-name="Strong_20_Emphasis"><text:span text:style-name="T128">disparu</text:span></text:span></text:span><text:span text:style-name="Emphasis"><text:span text:style-name="T105"> </text:span></text:span></text:p>
            </text:list-item>
            <text:list-item>
              <text:p text:style-name="P88"><text:span text:style-name="Emphasis"><text:span text:style-name="Strong_20_Emphasis"><text:span text:style-name="T118">À son ancien emplacement est apparu les premiers végétaux</text:span></text:span></text:span><text:span text:style-name="Emphasis"><text:span text:style-name="T105">.  </text:span></text:span></text:p>
            </text:list-item>
            <text:list-item>
              <text:p text:style-name="P88"><text:span text:style-name="Emphasis"><text:span text:style-name="T105">Les </text:span></text:span><text:span text:style-name="Emphasis"><text:span text:style-name="Strong_20_Emphasis"><text:span text:style-name="T118">champignons</text:span></text:span></text:span><text:span text:style-name="Emphasis"><text:span text:style-name="T105"> d'abord →  Yggcarnias. </text:span></text:span></text:p>
            </text:list-item>
            <text:list-item>
              <text:p text:style-name="P88"><text:span text:style-name="Emphasis"><text:span text:style-name="T105">Les </text:span></text:span><text:span text:style-name="Emphasis"><text:span text:style-name="Strong_20_Emphasis"><text:span text:style-name="T118">plantes</text:span></text:span></text:span><text:span text:style-name="Emphasis"><text:span text:style-name="T105"> ensuite. </text:span></text:span></text:p>
              <text:list>
                <text:list-item>
                  <text:p text:style-name="P88"><text:span text:style-name="Emphasis"><text:span text:style-name="T105">Les </text:span></text:span><text:span text:style-name="Emphasis"><text:span text:style-name="Strong_20_Emphasis"><text:span text:style-name="T118">fleurs</text:span></text:span></text:span><text:span text:style-name="Emphasis"><text:span text:style-name="T105"> étaient toutes grises ou jaunes, de tailles pouvant aller de l'insecte au dragon →  Yggfloras. </text:span></text:span></text:p>
                </text:list-item>
                <text:list-item>
                  <text:p text:style-name="P88"><text:span text:style-name="Emphasis"><text:span text:style-name="T105">Les plantes ressemblaient beaucoup aux fougères, mais marrons ou grises →  Yggmanors. </text:span></text:span></text:p>
                </text:list-item>
                <text:list-item>
                  <text:p text:style-name="P88"><text:span text:style-name="Emphasis"><text:span text:style-name="T105">Les </text:span></text:span><text:span text:style-name="Emphasis"><text:span text:style-name="Strong_20_Emphasis"><text:span text:style-name="T118">arbres</text:span></text:span></text:span><text:span text:style-name="Emphasis"><text:span text:style-name="T105"> enfin →  Yggdrasiliens. </text:span></text:span></text:p>
                </text:list-item>
              </text:list>
            </text:list-item>
            <text:list-item>
              <text:p text:style-name="P88"><text:span text:style-name="Emphasis"><text:span text:style-name="Strong_20_Emphasis"><text:span text:style-name="T119">Ygg-</text:span></text:span></text:span><text:span text:style-name="Emphasis"><text:span text:style-name="T105"> dans leur nom → </text:span></text:span><text:span text:style-name="Emphasis"><text:span text:style-name="Strong_20_Emphasis"><text:span text:style-name="T118">végétaux était né</text:span></text:span></text:span><text:span text:style-name="Emphasis"><text:span text:style-name="T105"> à cause - ou grâce - à la disparition de l'Yggdrasil original </text:span></text:span></text:p>
            </text:list-item>
            <text:list-item>
              <text:p text:style-name="P88"><text:span text:style-name="Emphasis"><text:span text:style-name="T105"> c'est que le lieu qui serait l'</text:span></text:span><text:span text:style-name="Emphasis"><text:span text:style-name="Strong_20_Emphasis"><text:span text:style-name="T118">ancien emplacement de l'Yggdrasil</text:span></text:span></text:span><text:span text:style-name="Emphasis"><text:span text:style-name="T105"> a la plus </text:span></text:span><text:span text:style-name="Emphasis"><text:span text:style-name="Strong_20_Emphasis"><text:span text:style-name="T118">importante concentration de plantes magiques</text:span></text:span></text:span><text:span text:style-name="Emphasis"><text:span text:style-name="T105"> et qu'</text:span></text:span><text:span text:style-name="Emphasis"><text:span text:style-name="T132">au fur et à mesure qu'on s'éloigne de son centre</text:span></text:span><text:span text:style-name="Emphasis"><text:span text:style-name="T105">, les </text:span></text:span><text:span text:style-name="Emphasis"><text:span text:style-name="Strong_20_Emphasis"><text:span text:style-name="T118">végétaux magiques se font plus rares</text:span></text:span></text:span><text:span text:style-name="Emphasis"><text:span text:style-name="T105"> </text:span></text:span></text:p>
            </text:list-item>
          </text:list>
        </text:list-item>
        <text:list-item>
          <text:h text:style-name="P16" text:outline-level="3"><text:span text:style-name="Strong_20_Emphasis"><text:span text:style-name="T165">Les Temps Suivants : Évolutions</text:span></text:span></text:h>
          <text:list>
            <text:list-item>
              <text:p text:style-name="P88"><text:span text:style-name="Emphasis"><text:span text:style-name="T105">premiers végétaux étaient </text:span></text:span><text:span text:style-name="Emphasis"><text:span text:style-name="Strong_20_Emphasis"><text:span text:style-name="T118">tous les mêmes et assez mornes</text:span></text:span></text:span><text:span text:style-name="Emphasis"><text:span text:style-name="T105"> </text:span></text:span></text:p>
            </text:list-item>
            <text:list-item>
              <text:p text:style-name="P88"><text:span text:style-name="Emphasis"><text:span text:style-name="T105">les différentes </text:span></text:span><text:span text:style-name="Emphasis"><text:span text:style-name="Strong_20_Emphasis"><text:span text:style-name="T118">évolutions qu'ont subis ces "végétaux premiers" ont dû être importantes</text:span></text:span></text:span><text:span text:style-name="Emphasis"><text:span text:style-name="T105"> </text:span></text:span></text:p>
            </text:list-item>
            <text:list-item>
              <text:p text:style-name="P88"><text:span text:style-name="Emphasis"><text:span text:style-name="Strong_20_Emphasis"><text:span text:style-name="T118">gros trous dans cette évolution</text:span></text:span></text:span><text:span text:style-name="Emphasis"><text:span text:style-name="T105">que ni les botanistes, ni personnes n'a pu encore combler. </text:span></text:span></text:p>
            </text:list-item>
          </text:list>
        </text:list-item>
        <text:list-item>
          <text:h text:style-name="P16" text:outline-level="3"><text:soft-page-break/><text:span text:style-name="Strong_20_Emphasis"><text:span text:style-name="T165">Les Temps Prochains : Futur ?</text:span></text:span></text:h>
          <text:list>
            <text:list-item>
              <text:h text:style-name="P16" text:outline-level="3"><text:span text:style-name="Strong_20_Emphasis"><text:span text:style-name="T106">savoir comment </text:span></text:span><text:span text:style-name="Strong_20_Emphasis"><text:span text:style-name="Emphasis"><text:span text:style-name="T119">nos végétaux vont évoluer et comment la végétation future sera</text:span></text:span></text:span><text:span text:style-name="Strong_20_Emphasis"><text:span text:style-name="T118"> </text:span></text:span></text:h>
            </text:list-item>
            <text:list-item>
              <text:h text:style-name="P16" text:outline-level="3"><text:span text:style-name="Strong_20_Emphasis"><text:span text:style-name="T118">possibilités sont infinies</text:span></text:span><text:span text:style-name="Strong_20_Emphasis"><text:span text:style-name="T118"> </text:span></text:span></text:h>
            </text:list-item>
            <text:list-item>
              <text:h text:style-name="P16" text:outline-level="3"><text:span text:style-name="Strong_20_Emphasis"><text:span text:style-name="T118">déterminez les évolutions éventuelles des végétaux nous nous appuyons toujours sur des calculs arithmétiques relatifs à l'Yggdrasil et aux runes</text:span></text:span><text:span text:style-name="Strong_20_Emphasis"><text:span text:style-name="T118"> </text:span></text:span><text:span text:style-name="Emphasis"><text:span text:style-name="T142"><text:line-break/></text:span></text:span></text:h>
            </text:list-item>
          </text:list>
        </text:list-item>
      </text:list>
      <text:p text:style-name="P2"><text:span text:style-name="Emphasis"><text:span text:style-name="T142"/></text:span></text:p>
      <text:p text:style-name="P2"><text:span text:style-name="Emphasis"><text:span text:style-name="T27">DCFM</text:span></text:span></text:p>
      <text:p text:style-name="P1"><text:span text:style-name="Emphasis"><text:span text:style-name="T23">Sortilège d'amnésie :</text:span></text:span></text:p>
      <text:list xml:id="list4353726540627075895" text:style-name="L26">
        <text:list-item>
          <text:p text:style-name="P40"><text:span text:style-name="Emphasis"><text:span text:style-name="Strong_20_Emphasis"><text:span text:style-name="T52">Oubliettes</text:span></text:span></text:span><text:span text:style-name="Strong_20_Emphasis"><text:span text:style-name="T52"> → </text:span></text:span><text:span text:style-name="Strong_20_Emphasis"><text:span text:style-name="T4">vient du latin "</text:span></text:span><text:span text:style-name="Strong_20_Emphasis"><text:span text:style-name="T52">oblivisci</text:span></text:span><text:span text:style-name="Strong_20_Emphasis"><text:span text:style-name="T4">" qui signifie oublier.</text:span></text:span></text:p>
        </text:list-item>
        <text:list-item>
          <text:p text:style-name="P40"><text:span text:style-name="Emphasis"><text:span text:style-name="T3"> permet </text:span></text:span><text:span text:style-name="Emphasis"><text:span text:style-name="Strong_20_Emphasis"><text:span text:style-name="T52">d'effacer</text:span></text:span></text:span><text:span text:style-name="Emphasis"><text:span text:style-name="T3"> une partie de la mémoire ou de la </text:span></text:span><text:span text:style-name="Emphasis"><text:span text:style-name="Strong_20_Emphasis"><text:span text:style-name="T52">modifier</text:span></text:span></text:span><text:span text:style-name="Emphasis"><text:span text:style-name="T3">.</text:span></text:span></text:p>
        </text:list-item>
        <text:list-item>
          <text:p text:style-name="P40"><text:span text:style-name="Emphasis"><text:span text:style-name="T3">assez </text:span></text:span><text:span text:style-name="Emphasis"><text:span text:style-name="Strong_20_Emphasis"><text:span text:style-name="T52">complexe </text:span></text:span></text:span><text:span text:style-name="Emphasis"><text:span text:style-name="T3">de maîtriser</text:span></text:span></text:p>
        </text:list-item>
        <text:list-item>
          <text:p text:style-name="P40"><text:span text:style-name="Emphasis"><text:span text:style-name="T3">lancez le sort sur quelqu'un, les </text:span></text:span><text:span text:style-name="Emphasis"><text:span text:style-name="T53">derniers instants vécus s'effaceront de sa mémoire</text:span></text:span><text:span text:style-name="Emphasis"><text:span text:style-name="T3">.</text:span></text:span></text:p>
        </text:list-item>
        <text:list-item>
          <text:p text:style-name="P40"><text:span text:style-name="Emphasis"><text:span text:style-name="T3">servir d'Oubliettes pour modifier la mémoire peut s'apparenter à de la </text:span></text:span><text:span text:style-name="Emphasis"><text:span text:style-name="Strong_20_Emphasis"><text:span text:style-name="T52">Légilimancie</text:span></text:span></text:span><text:span text:style-name="Emphasis"><text:span text:style-name="T3">.</text:span></text:span></text:p>
        </text:list-item>
        <text:list-item>
          <text:p text:style-name="P40"><text:span text:style-name="Emphasis"><text:span text:style-name="Strong_20_Emphasis"><text:span text:style-name="T52">pénétrer les souvenirs de votre victime</text:span></text:span></text:span><text:span text:style-name="Emphasis"><text:span text:style-name="T3"> et réussir à les</text:span></text:span><text:span text:style-name="Emphasis"><text:span text:style-name="Strong_20_Emphasis"><text:span text:style-name="T52"> modifier de manière cohérente</text:span></text:span></text:span></text:p>
        </text:list-item>
        <text:list-item>
          <text:p text:style-name="P40"><text:span text:style-name="Emphasis"><text:span text:style-name="T3"> peu avoir des </text:span></text:span><text:span text:style-name="Emphasis"><text:span text:style-name="Strong_20_Emphasis"><text:span text:style-name="T52">conséquences dramatiques</text:span></text:span></text:span><text:span text:style-name="Emphasis"><text:span text:style-name="T3">. Vous pouvez devenir fous.</text:span></text:span></text:p>
        </text:list-item>
        <text:list-item>
          <text:p text:style-name="P40"><text:span text:style-name="Emphasis"><text:span text:style-name="T23">Utilisation du sortilège</text:span></text:span></text:p>
          <text:list>
            <text:list-item>
              <text:p text:style-name="P40"><text:span text:style-name="Emphasis"><text:span text:style-name="T3"> Le plus important des sortilèges d'Amnésie a été lancé à </text:span></text:span><text:span text:style-name="Emphasis"><text:span text:style-name="Strong_20_Emphasis"><text:span text:style-name="T52">Ilfracombe </text:span></text:span></text:span><text:span text:style-name="Emphasis"><text:span text:style-name="T3">: un Vert Gallois est arrivé sur une plage pleine de moldus et une famille de sorciers présente s'est chargée de leur faire oublier cet épisode.</text:span></text:span></text:p>
            </text:list-item>
            <text:list-item>
              <text:p text:style-name="P40"><text:span text:style-name="Emphasis"><text:span text:style-name="T3"> Quand </text:span></text:span><text:span text:style-name="Emphasis"><text:span text:style-name="Strong_20_Emphasis"><text:span text:style-name="T52">Peter Pettigrow s'est enfui</text:span></text:span></text:span><text:span text:style-name="Emphasis"><text:span text:style-name="T3">, le Ministère a du effacer les souvenirs de pleins de moldus.</text:span></text:span></text:p>
            </text:list-item>
          </text:list>
        </text:list-item>
        <text:list-item>
          <text:p text:style-name="P40"><text:span text:style-name="Emphasis"><text:span text:style-name="T3">le Ministère est souvent obligé de s</text:span></text:span><text:span text:style-name="Emphasis"><text:span text:style-name="Strong_20_Emphasis"><text:span text:style-name="T52">e servir de ce sort pour éviter que les Moldus n'apprennent l'existence des sorciers</text:span></text:span></text:span><text:span text:style-name="Emphasis"><text:span text:style-name="T3">.</text:span></text:span></text:p>
        </text:list-item>
        <text:list-item>
          <text:p text:style-name="P40"><text:span text:style-name="Emphasis"><text:span text:style-name="T60">Son </text:span></text:span><text:span text:style-name="Emphasis"><text:span text:style-name="Strong_20_Emphasis"><text:span text:style-name="T56">regard se fit plus lointain</text:span></text:span></text:span><text:span text:style-name="Emphasis"><text:span text:style-name="T59"> </text:span></text:span><text:span text:style-name="Emphasis"><text:span text:style-name="T60">et une </text:span></text:span><text:span text:style-name="Emphasis"><text:span text:style-name="Strong_20_Emphasis"><text:span text:style-name="T56">expression rêveuse</text:span></text:span></text:span><text:span text:style-name="Emphasis"><text:span text:style-name="T59"> </text:span></text:span><text:span text:style-name="Emphasis"><text:span text:style-name="T60">apparut sur son visage.</text:span></text:span><text:span text:style-name="Emphasis"><text:span text:style-name="T3"> </text:span></text:span></text:p>
        </text:list-item>
        <text:list-item>
          <text:p text:style-name="P17"><text:span text:style-name="Strong_20_Emphasis"><text:span text:style-name="T54">Sortilège d'Amnésie</text:span></text:span></text:p>
        </text:list-item>
        <text:list-item text:style-override="L27">
          <text:p text:style-name="P78"><text:span text:style-name="Emphasis"><text:span text:style-name="T55">formule </text:span></text:span><text:span text:style-name="T1">: Oubliettes</text:span></text:p>
        </text:list-item>
        <text:list-item text:style-override="L27">
          <text:p text:style-name="P78"><text:span text:style-name="Emphasis"><text:span text:style-name="T55">prononciation </text:span></text:span><text:span text:style-name="T1">: OU - bliettes </text:span><text:span text:style-name="T16">(accentuer le "Ou" et prononcer très rapidement "bliettes")</text:span></text:p>
        </text:list-item>
        <text:list-item text:style-override="L27">
          <text:p text:style-name="P78"><text:span text:style-name="Emphasis"><text:span text:style-name="T55">effet </text:span></text:span><text:span text:style-name="T1">: efface ou modifie une partie de la mémoire</text:span></text:p>
        </text:list-item>
        <text:list-item text:style-override="L27">
          <text:p text:style-name="P78"><text:span text:style-name="Emphasis"><text:span text:style-name="T55">durée </text:span></text:span><text:span text:style-name="T1">: dépend de la puissance du sortilège</text:span></text:p>
        </text:list-item>
        <text:list-item text:style-override="L27">
          <text:p text:style-name="P78"><text:span text:style-name="Emphasis"><text:span text:style-name="T55">contre-sort</text:span></text:span><text:span text:style-name="T1"> : aucun. Il est possible de tenter de briser le sortilège mais cela peut avoir des conséquences désastreuses.</text:span></text:p>
        </text:list-item>
      </text:list>
      <text:p text:style-name="P1"><text:span text:style-name="Emphasis"><text:span text:style-name="T3">Sortilèges d'entrave :</text:span></text:span></text:p>
      <text:list xml:id="list5931783200232133761" text:style-name="L28">
        <text:list-item>
          <text:p text:style-name="P41"><text:span text:style-name="Emphasis"><text:span text:style-name="T3"> </text:span></text:span><text:span text:style-name="Emphasis"><text:span text:style-name="Strong_20_Emphasis"><text:span text:style-name="T4">un sortilège très utile contre les esprits frappeurs</text:span></text:span></text:span><text:span text:style-name="Emphasis"><text:span text:style-name="T3">. </text:span></text:span></text:p>
        </text:list-item>
        <text:list-item>
          <text:p text:style-name="P41"><text:span text:style-name="Emphasis"><text:span text:style-name="T3"> maléfice qui permet de </text:span></text:span><text:span text:style-name="Emphasis"><text:span text:style-name="Strong_20_Emphasis"><text:span text:style-name="T4">ralentir</text:span></text:span></text:span><text:span text:style-name="Emphasis"><text:span text:style-name="T3"> ou de </text:span></text:span><text:span text:style-name="Emphasis"><text:span text:style-name="Strong_20_Emphasis"><text:span text:style-name="T4">stopper</text:span></text:span></text:span><text:span text:style-name="Emphasis"><text:span text:style-name="T3"> un objet, son nom vient du latin "</text:span></text:span><text:span text:style-name="Emphasis"><text:span text:style-name="T13">impedium</text:span></text:span><text:span text:style-name="Emphasis"><text:span text:style-name="T3">", </text:span></text:span><text:span text:style-name="Emphasis"><text:span text:style-name="T3">obstacle ou entrave </text:span></text:span></text:p>
        </text:list-item>
        <text:list-item>
          <text:p text:style-name="P41"><text:span text:style-name="Emphasis"><text:span text:style-name="T3">: IMpédimennTA ! </text:span></text:span></text:p>
        </text:list-item>
        <text:list-item>
          <text:p text:style-name="P41"><text:soft-page-break/><text:span text:style-name="Emphasis"><text:span text:style-name="Strong_20_Emphasis"><text:span text:style-name="T4">Nom du sortilège :</text:span></text:span></text:span><text:span text:style-name="Emphasis"><text:span text:style-name="T3"> Maléfice d'entrave<text:line-break/></text:span></text:span><text:span text:style-name="Emphasis"><text:span text:style-name="Strong_20_Emphasis"><text:span text:style-name="T4">Formule :</text:span></text:span></text:span><text:span text:style-name="Emphasis"><text:span text:style-name="T3"> Impedimenta<text:line-break/></text:span></text:span><text:span text:style-name="Emphasis"><text:span text:style-name="Strong_20_Emphasis"><text:span text:style-name="T4">Geste :</text:span></text:span></text:span><text:span text:style-name="Emphasis"><text:span text:style-name="T3"> Pointa sa baguette vers l'objet/être visé<text:line-break/></text:span></text:span><text:span text:style-name="Emphasis"><text:span text:style-name="Strong_20_Emphasis"><text:span text:style-name="T4">Mental :</text:span></text:span></text:span><text:span text:style-name="Emphasis"><text:span text:style-name="T3"> Penser à bloquer l'obstacle comme si on arrêtait le temps<text:line-break/></text:span></text:span><text:span text:style-name="Emphasis"><text:span text:style-name="Strong_20_Emphasis"><text:span text:style-name="T4">Effet sur les objets :</text:span></text:span></text:span><text:span text:style-name="Emphasis"><text:span text:style-name="T3"> L'arrête dans son élan, et l'objet retombe au sol s'il était en suspension.<text:line-break/></text:span></text:span><text:span text:style-name="Emphasis"><text:span text:style-name="Strong_20_Emphasis"><text:span text:style-name="T4">Effet sur un être vivant :</text:span></text:span></text:span><text:span text:style-name="Emphasis"><text:span text:style-name="T3"> Ralenti les mouvements de cette personne (efficacité variant selon la maitrise du sort).<text:line-break/></text:span></text:span><text:span text:style-name="Emphasis"><text:span text:style-name="Strong_20_Emphasis"><text:span text:style-name="T4">Durée sur un être vivant :</text:span></text:span></text:span><text:span text:style-name="Emphasis"><text:span text:style-name="T3"> De deux minutes à plus de deux heures selon le niveau du sorcier et la taille (et force) de l'être.<text:line-break/></text:span></text:span><text:span text:style-name="Emphasis"><text:span text:style-name="Strong_20_Emphasis"><text:span text:style-name="T4">Contre-sort :</text:span></text:span></text:span><text:span text:style-name="Emphasis"><text:span text:style-name="T3"> Finite Incantatem (sur les personnes uniquement) </text:span></text:span></text:p>
        </text:list-item>
        <text:list-item>
          <text:p text:style-name="P41"><text:span text:style-name="Emphasis"><text:span text:style-name="T3"> </text:span></text:span><text:span text:style-name="Emphasis"><text:span text:style-name="Strong_20_Emphasis"><text:span text:style-name="T8">Peeves n'est pas un fantôme</text:span></text:span></text:span><text:span text:style-name="Emphasis"><text:span text:style-name="T3">, c'est un </text:span></text:span><text:span text:style-name="Emphasis"><text:span text:style-name="Strong_20_Emphasis"><text:span text:style-name="T24">esprit frappeur</text:span></text:span></text:span><text:span text:style-name="Emphasis"><text:span text:style-name="T3">. C'est-à-dire qu'il n'est pas intouchable comme un fantôme. </text:span></text:span><text:span text:style-name="Emphasis"><text:span text:style-name="T23"> </text:span></text:span></text:p>
        </text:list-item>
        <text:list-item>
          <text:p text:style-name="P41"><text:span text:style-name="Emphasis"><text:span text:style-name="T23">Histoire :</text:span></text:span></text:p>
          <text:list>
            <text:list-item>
              <text:p text:style-name="P41"><text:span text:style-name="Emphasis"><text:span text:style-name="T3">créateur n'était autre que le </text:span></text:span><text:span text:style-name="Emphasis"><text:span text:style-name="Strong_20_Emphasis"><text:span text:style-name="T24">capitaine Zengar</text:span></text:span></text:span><text:span text:style-name="Emphasis"><text:span text:style-name="T3">, un </text:span></text:span><text:span text:style-name="Emphasis"><text:span text:style-name="Strong_20_Emphasis"><text:span text:style-name="T24">pirate de renommée</text:span></text:span></text:span><text:span text:style-name="Emphasis"><text:span text:style-name="T3">qui étendait son influence dans l'</text:span></text:span><text:span text:style-name="Emphasis"><text:span text:style-name="T13">océan pacifique</text:span></text:span><text:span text:style-name="Emphasis"><text:span text:style-name="T3"> vers le </text:span></text:span><text:span text:style-name="Emphasis"><text:span text:style-name="Strong_20_Emphasis"><text:span text:style-name="T24">XVIIIe siècle</text:span></text:span></text:span><text:span text:style-name="Emphasis"><text:span text:style-name="T3">, j</text:span></text:span><text:span text:style-name="Emphasis"><text:span text:style-name="T23"> </text:span></text:span></text:p>
            </text:list-item>
            <text:list-item>
              <text:p text:style-name="P41"><text:span text:style-name="Emphasis"><text:span text:style-name="T3">Ce dangereux criminel était </text:span></text:span><text:span text:style-name="Emphasis"><text:span text:style-name="Strong_20_Emphasis"><text:span text:style-name="T24">le seul sorcier de tout l'équipage</text:span></text:span></text:span><text:span text:style-name="Emphasis"><text:span text:style-name="T23"> </text:span></text:span></text:p>
            </text:list-item>
            <text:list-item>
              <text:p text:style-name="P41"><text:span text:style-name="Emphasis"><text:span text:style-name="T3">, il finit par mettre au point une </text:span></text:span><text:span text:style-name="Emphasis"><text:span text:style-name="Strong_20_Emphasis"><text:span text:style-name="T24">technique de combat qui neutraliserait ses ennemis</text:span></text:span></text:span><text:span text:style-name="Emphasis"><text:span text:style-name="T3"> pour lui </text:span></text:span><text:span text:style-name="Emphasis"><text:span text:style-name="T13">faciliter la tâche</text:span></text:span><text:span text:style-name="Emphasis"><text:span text:style-name="T23"> </text:span></text:span></text:p>
            </text:list-item>
            <text:list-item>
              <text:p text:style-name="P41"><text:span text:style-name="Emphasis"><text:span text:style-name="Strong_20_Emphasis"><text:span text:style-name="T24">un duel opposa Zengar à un Auror du nom de Silver Crow</text:span></text:span></text:span><text:span text:style-name="Emphasis"><text:span text:style-name="T3">, où le bandit fit l'erreur de faire usage de son invention. Rapide et expérimenté, Silver ne tomba pas dans ses pièges et parvint à le maîtriser et l'envoya à </text:span></text:span><text:span text:style-name="Emphasis"><text:span text:style-name="Strong_20_Emphasis"><text:span text:style-name="T24">Azkaban</text:span></text:span></text:span><text:span text:style-name="Emphasis"><text:span text:style-name="T3"> pour ses multiples délits. </text:span></text:span></text:p>
            </text:list-item>
          </text:list>
        </text:list-item>
      </text:list>
      <text:p text:style-name="P1"><text:span text:style-name="Emphasis"><text:span text:style-name="T3">Les centaures :</text:span></text:span></text:p>
      <text:list xml:id="list4995252791986000010" text:style-name="L29">
        <text:list-item>
          <text:p text:style-name="P42"><text:span text:style-name="Emphasis"><text:span text:style-name="T3"> créature </text:span></text:span><text:span text:style-name="Emphasis"><text:span text:style-name="T63">pleine de noblesse et de grandeur</text:span></text:span><text:span text:style-name="Emphasis"><text:span text:style-name="T3">, </text:span></text:span></text:p>
        </text:list-item>
        <text:list-item>
          <text:p text:style-name="P42"><text:span text:style-name="Emphasis"><text:span text:style-name="T63">Nous vivons à l’air libre, et notre intelligence et sagesse bien supérieures aux vôtres nous ont permis de mieux nous accommoder à la nature</text:span></text:span></text:p>
        </text:list-item>
        <text:list-item>
          <text:p text:style-name="P42"><text:span text:style-name="Emphasis"><text:span text:style-name="T63">ministère refuse de nous laisser tranquilles</text:span></text:span></text:p>
        </text:list-item>
        <text:list-item>
          <text:p text:style-name="P42"><text:span text:style-name="Emphasis"><text:span text:style-name="T3"> </text:span></text:span><text:span text:style-name="Emphasis"><text:span text:style-name="T63">classé XXXX</text:span></text:span></text:p>
        </text:list-item>
        <text:list-item>
          <text:p text:style-name="P42"><text:span text:style-name="Emphasis"><text:span text:style-name="T63">il faut traiter les centaures avec le plus grand des respects</text:span></text:span></text:p>
        </text:list-item>
        <text:list-item>
          <text:p text:style-name="P42"><text:span text:style-name="Emphasis"><text:span text:style-name="T3">Les centaures sont </text:span></text:span><text:span text:style-name="Emphasis"><text:span text:style-name="T63">originaires de la Grèce, mais sont en réalité présents dans plus ou moins toute l’Europe</text:span></text:span><text:span text:style-name="Emphasis"><text:span text:style-name="T3">. Ils vivent dans les régions forestières, très éloignés des humains, moldus comme sorciers</text:span></text:span></text:p>
        </text:list-item>
        <text:list-item>
          <text:p text:style-name="P42"><text:span text:style-name="Emphasis"><text:span text:style-name="T63">ils sont doués en Divination, et rabaissent les méthodes des humains</text:span></text:span><text:span text:style-name="Emphasis"><text:span text:style-name="T3">.</text:span></text:span></text:p>
        </text:list-item>
        <text:list-item>
          <text:p text:style-name="P42"><text:span text:style-name="Emphasis"><text:span text:style-name="T63">Les centaures prennent les voyants dans le genre de madame Spall (c'est à dire les humains) comme des diseurs de bonne aventure</text:span></text:span><text:span text:style-name="Emphasis"><text:span text:style-name="T3"> </text:span></text:span></text:p>
        </text:list-item>
        <text:list-item>
          <text:p text:style-name="P42"><text:span text:style-name="Emphasis"><text:span text:style-name="T63">sont par conséquent également très doués en Astronomie</text:span></text:span><text:span text:style-name="Emphasis"><text:span text:style-name="T3">,</text:span></text:span></text:p>
        </text:list-item>
        <text:list-item>
          <text:p text:style-name="P42"><text:span text:style-name="Emphasis"><text:span text:style-name="T63">doués au tir à l’arc</text:span></text:span><text:span text:style-name="Emphasis"><text:span text:style-name="T3"> </text:span></text:span></text:p>
        </text:list-item>
        <text:list-item>
          <text:p text:style-name="P42"><text:span text:style-name="Emphasis"><text:span text:style-name="T3"> </text:span></text:span><text:span text:style-name="Emphasis"><text:span text:style-name="T63">La guérison</text:span></text:span><text:span text:style-name="Emphasis"><text:span text:style-name="T3"> </text:span></text:span></text:p>
        </text:list-item>
        <text:list-item>
          <text:p text:style-name="P42"><text:span text:style-name="Emphasis"><text:span text:style-name="T64"> </text:span></text:span><text:span text:style-name="Emphasis"><text:span text:style-name="T63">sont extrêmement agiles et doués pour le sens de la discrétion</text:span></text:span><text:span text:style-name="Emphasis"><text:span text:style-name="T3"> !</text:span></text:span></text:p>
        </text:list-item>
        <text:list-item>
          <text:p text:style-name="P42"><text:span text:style-name="Emphasis"><text:span text:style-name="T63">Évitez de les vexer, faites les innocents, et versez deux ou trois larmes s’il le faut</text:span></text:span><text:span text:style-name="Emphasis"><text:span text:style-name="T3">.</text:span></text:span></text:p>
        </text:list-item>
      </text:list>
      <text:h text:style-name="P15" text:outline-level="3"><text:span text:style-name="Emphasis"><text:span text:style-name="T142"/></text:span></text:h>
      <text:h text:style-name="P15" text:outline-level="3"><text:span text:style-name="Emphasis"><text:span text:style-name="T142"> Dangers de l'Hybridation : Scroutts à Pétards</text:span></text:span></text:h>
      <text:list xml:id="list3491017158272757078" text:style-name="L30">
        <text:list-item>
          <text:p text:style-name="P43"><text:span text:style-name="Emphasis"><text:span text:style-name="T65">croiser deux créatures magiques, voire plus, entre-elles</text:span></text:span><text:span text:style-name="Emphasis"><text:span text:style-name="T91">. </text:span></text:span></text:p>
        </text:list-item>
        <text:list-item>
          <text:p text:style-name="P43"><text:span text:style-name="Emphasis"><text:span text:style-name="T105">créature </text:span></text:span><text:span text:style-name="Emphasis"><text:span text:style-name="T109">r</text:span></text:span><text:span text:style-name="Emphasis"><text:span text:style-name="T65">ésultante aura les propriétés de toutes les créatures qui l'ont engendrée</text:span></text:span><text:span text:style-name="Emphasis"><text:span text:style-name="T91">.</text:span></text:span></text:p>
        </text:list-item>
        <text:list-item>
          <text:p text:style-name="P43"><text:soft-page-break/><text:span text:style-name="Emphasis"><text:span text:style-name="T142">Gryffon :</text:span></text:span></text:p>
          <text:list>
            <text:list-item>
              <text:p text:style-name="P43"><text:span text:style-name="Emphasis"><text:span text:style-name="T65">tête d’un lion, et du corps d’un aigle, le Griffon est un animal extrêmement courageux</text:span></text:span></text:p>
            </text:list-item>
            <text:list-item>
              <text:p text:style-name="P43"><text:span text:style-name="Emphasis"><text:span text:style-name="T65">XXXX de par sa grande férocité</text:span></text:span></text:p>
            </text:list-item>
            <text:list-item>
              <text:p text:style-name="P43"><text:span text:style-name="Emphasis"><text:span text:style-name="T105">provient de la </text:span></text:span><text:span text:style-name="Emphasis"><text:span text:style-name="T109">Grèce</text:span></text:span><text:span text:style-name="Emphasis"><text:span text:style-name="T105"> </text:span></text:span></text:p>
            </text:list-item>
            <text:list-item>
              <text:p text:style-name="P43"><text:span text:style-name="Emphasis"><text:span text:style-name="T65">i le griffon se laisse dresser dès son plus jeune âge, il peut être utilisé pour garder des trésors</text:span></text:span></text:p>
            </text:list-item>
            <text:list-item>
              <text:p text:style-name="P43"><text:span text:style-name="Emphasis"><text:span text:style-name="T142"> </text:span></text:span><text:span text:style-name="Emphasis"><text:span text:style-name="T105">Pour la contrer en cas d’attaque, il existe un sortilège appelé le </text:span></text:span><text:span text:style-name="Emphasis"><text:span text:style-name="T109">sortilège d’ultrasons</text:span></text:span></text:p>
            </text:list-item>
          </text:list>
        </text:list-item>
        <text:list-item>
          <text:p text:style-name="P43"><text:span text:style-name="Emphasis"><text:span text:style-name="T142">chimère </text:span></text:span></text:p>
          <text:list>
            <text:list-item>
              <text:p text:style-name="P43"><text:span text:style-name="Emphasis"><text:span text:style-name="T65">la chimère est originaire de la Grèce</text:span></text:span></text:p>
            </text:list-item>
            <text:list-item>
              <text:p text:style-name="P43"><text:span text:style-name="Emphasis"><text:span text:style-name="T65">dispose de la tête d’un lion, le corps d’une chèvre, mais aussi d’une queue de dragon</text:span></text:span></text:p>
            </text:list-item>
            <text:list-item>
              <text:p text:style-name="P43"><text:span text:style-name="Emphasis"><text:span text:style-name="T65">qu’aucun sorcier s’étant frotté à une chimère ne s'en est sorti vivan</text:span></text:span></text:p>
            </text:list-item>
            <text:list-item>
              <text:p text:style-name="P43"><text:span text:style-name="Emphasis"><text:span text:style-name="T65">produits de catégorie A pour marchandises interdites de commerce</text:span></text:span><text:span text:style-name="Emphasis"><text:span text:style-name="T91">.</text:span></text:span></text:p>
            </text:list-item>
            <text:list-item>
              <text:p text:style-name="P18"><text:span text:style-name="Emphasis"><text:span text:style-name="T105">Dai Llewellyn → </text:span></text:span><text:span text:style-name="Emphasis"><text:span text:style-name="T132">Célèbre joueur de Quidditch, il fut accidentellement dévoré par une chimère lors d’un séjour en Grèce.</text:span></text:span><text:span text:style-name="Emphasis"><text:span text:style-name="T142"> </text:span></text:span></text:p>
            </text:list-item>
          </text:list>
        </text:list-item>
        <text:list-item>
          <text:p text:style-name="P18"><text:span text:style-name="Emphasis"><text:span text:style-name="T142">Manticore </text:span></text:span></text:p>
          <text:list>
            <text:list-item>
              <text:p text:style-name="P43"><text:span text:style-name="Emphasis"><text:span text:style-name="T65">manticore est plutôt originale comme créature. Corps de lion, queue de scorpion</text:span></text:span></text:p>
            </text:list-item>
            <text:list-item>
              <text:p text:style-name="P43"><text:span text:style-name="Emphasis"><text:span text:style-name="T65">XXXXX</text:span></text:span></text:p>
            </text:list-item>
            <text:list-item>
              <text:p text:style-name="P43"><text:span text:style-name="Emphasis"><text:span text:style-name="T65">manticore est extrêmement rare</text:span></text:span><text:span text:style-name="Emphasis"><text:span text:style-name="T91">. </text:span></text:span></text:p>
            </text:list-item>
            <text:list-item>
              <text:p text:style-name="P43"><text:span text:style-name="Emphasis"><text:span text:style-name="T65">Elle est très intelligente</text:span></text:span></text:p>
            </text:list-item>
          </text:list>
        </text:list-item>
        <text:list-item>
          <text:p text:style-name="P18"><text:span text:style-name="Emphasis"><text:span text:style-name="T142">les scoutts a pétards :</text:span></text:span></text:p>
          <text:list>
            <text:list-item>
              <text:p text:style-name="P43"><text:span text:style-name="Emphasis"><text:span text:style-name="T65">un croisement entre un crabe de feu que vous avez vu en deuxième année je vous le </text:span></text:span><text:span text:style-name="Emphasis"><text:span text:style-name="T109">rappelle, et une manticore</text:span></text:span></text:p>
            </text:list-item>
            <text:list-item>
              <text:p text:style-name="P43"><text:span text:style-name="Emphasis"><text:span text:style-name="T105">les scroutts à pétard furent crées vers les alentours de </text:span></text:span><text:span text:style-name="Emphasis"><text:span text:style-name="T109">1994</text:span></text:span><text:span text:style-name="Emphasis"><text:span text:style-name="T105"> par un ancien garde chasse et professeur de soins aux créatures magiques à Poudlard : </text:span></text:span><text:span text:style-name="Emphasis"><text:span text:style-name="T109">Rubeus Hagrid</text:span></text:span><text:span text:style-name="Emphasis"><text:span text:style-name="T105">.</text:span></text:span></text:p>
            </text:list-item>
            <text:list-item>
              <text:p text:style-name="P43"><text:span text:style-name="Emphasis"><text:span text:style-name="T65">dard pour piquer</text:span></text:span></text:p>
            </text:list-item>
            <text:list-item>
              <text:p text:style-name="P43"><text:span text:style-name="Emphasis"><text:span text:style-name="T65">ventouses sur les femelles servent à sucer le sang</text:span></text:span></text:p>
            </text:list-item>
            <text:list-item>
              <text:p text:style-name="P43"><text:span text:style-name="Emphasis"><text:span text:style-name="T65">ils grandissent très rapidement et peuvent faire jusqu’à trois mètres</text:span></text:span></text:p>
            </text:list-item>
            <text:list-item>
              <text:p text:style-name="P43"><text:span text:style-name="Emphasis"><text:span text:style-name="T65">Le point faible d'un scroutt, c'est bien son ventre qu'on peut atteindre avec un maléfice d'entrave, ou un sortilège de stupéfixion, mais il faut savoir que cette partie est très difficilement atteignable</text:span></text:span></text:p>
            </text:list-item>
            <text:list-item>
              <text:p text:style-name="P43"><text:span text:style-name="Emphasis"><text:span text:style-name="T105">sortilège de </text:span></text:span><text:span text:style-name="Emphasis"><text:span text:style-name="T109">répulsion et d'expulsion</text:span></text:span></text:p>
            </text:list-item>
            <text:list-item>
              <text:p text:style-name="P43"><text:span text:style-name="Emphasis"><text:span text:style-name="T105">ils sont classés XXXX, voire carrément </text:span></text:span><text:span text:style-name="Emphasis"><text:span text:style-name="T109">XXXXX</text:span></text:span></text:p>
              <text:p text:style-name="P18"><text:span text:style-name="Emphasis"><text:span text:style-name="T27"/></text:span></text:p>
            </text:list-item>
          </text:list>
        </text:list-item>
      </text:list>
      <text:p text:style-name="P2"><text:span text:style-name="Emphasis"><text:span text:style-name="T27">Histoire de la magie </text:span></text:span></text:p>
      <text:p text:style-name="P1"><text:span text:style-name="Emphasis"><text:span text:style-name="T23">La fondation de rome :</text:span></text:span></text:p>
      <text:list xml:id="list6277166210254109655" text:style-name="L31">
        <text:list-item>
          <text:p text:style-name="P44"><text:span text:style-name="Emphasis"><text:span text:style-name="T3">Nos dates à nous sont fixées par rapport à la naissance supposée de Jésus-Christ, mais les romains, eux, comptaient à partir de la date supposée de la fondation de Rome. Du coup, au lieu de dire "Xe siècle après JC" ils disaient "Xe siècle Ab Urbe Condita"... "</text:span></text:span><text:span text:style-name="Emphasis"><text:span text:style-name="Strong_20_Emphasis"><text:span text:style-name="T66">Ab Urbe Condita</text:span></text:span></text:span><text:span text:style-name="Emphasis"><text:span text:style-name="T3">" signifiant "à partir de la fondation de la ville" en latin.</text:span></text:span><text:span text:style-name="Emphasis"><text:span text:style-name="T23"> </text:span></text:span></text:p>
        </text:list-item>
        <text:list-item>
          <text:p text:style-name="P44"><text:span text:style-name="Emphasis"><text:span text:style-name="T3">La fondation de Rome a été raconté par </text:span></text:span><text:span text:style-name="Emphasis"><text:span text:style-name="Strong_20_Emphasis"><text:span text:style-name="T67">Tite-Live</text:span></text:span></text:span><text:span text:style-name="Emphasis"><text:span text:style-name="T3">, qui est un historien ayant vécu au Ie siècle </text:span></text:span><text:soft-page-break/><text:span text:style-name="Emphasis"><text:span text:style-name="T3">avant JC</text:span></text:span></text:p>
        </text:list-item>
        <text:list-item>
          <text:p text:style-name="P44"><text:span text:style-name="Emphasis"><text:span text:style-name="T3">Tite-Live raconte que Rome fut fondée par deux frères : </text:span></text:span><text:span text:style-name="Emphasis"><text:span text:style-name="Strong_20_Emphasis"><text:span text:style-name="T67">Remus</text:span></text:span></text:span><text:span text:style-name="Emphasis"><text:span text:style-name="T3"> et </text:span></text:span><text:span text:style-name="Emphasis"><text:span text:style-name="Strong_20_Emphasis"><text:span text:style-name="T67">Romulus</text:span></text:span></text:span><text:span text:style-name="Emphasis"><text:span text:style-name="T3">. </text:span></text:span></text:p>
          <text:list>
            <text:list-item>
              <text:p text:style-name="P44"><text:span text:style-name="Emphasis"><text:span text:style-name="T3">Condamnés à mort peu après leur naissance </text:span></text:span></text:p>
            </text:list-item>
            <text:list-item>
              <text:p text:style-name="P44"><text:span text:style-name="Emphasis"><text:span text:style-name="T3">recueillis par une louve qui les nourrit et les éleva jusqu'à ce qu'un berger nommé Faustulus les recueille à son tour. </text:span></text:span></text:p>
            </text:list-item>
            <text:list-item>
              <text:p text:style-name="P44"><text:span text:style-name="Emphasis"><text:span text:style-name="T3">Devenus adultes, ils décidèrent de fonder leur propre ville à qui ils donnèrent le nom de Romulus. <text:s/>→ joué ça à pile ou face en fait </text:span></text:span></text:p>
            </text:list-item>
            <text:list-item>
              <text:p text:style-name="P44"><text:span text:style-name="Emphasis"><text:span text:style-name="T3"> Romulus a gagné parce qu'il a vu plus d'oiseaux que son frère et c'est donc son nom qui a été donné à la ville. Il a donc commencé à creuser un sillon pour en délimiter les frontières... à part que Remus n'était pas du tout content d'avoir perdu et voulu provoquer son frère en le franchissant. → romulus tue remus </text:span></text:span></text:p>
            </text:list-item>
          </text:list>
        </text:list-item>
        <text:list-item>
          <text:p text:style-name="P44"><text:span text:style-name="Emphasis"><text:span text:style-name="Strong_20_Emphasis"><text:span text:style-name="T68">en -753</text:span></text:span></text:span><text:span text:style-name="Emphasis"><text:span text:style-name="T3">, et la ville de Rome vient donc d'être fondée à l’emplacement du Mont Palatin, près du Tibre. </text:span></text:span></text:p>
        </text:list-item>
        <text:list-item>
          <text:p text:style-name="P44"><text:span text:style-name="Emphasis"><text:span text:style-name="T3">Chez les sorciers on pense qu'il s'agit en fait d'une louve-garou qui se serait éloignée de la ville pour ne pas avoir ni causer de problème... et qui aurait recueilli les deux enfants. </text:span></text:span></text:p>
        </text:list-item>
        <text:list-item>
          <text:p text:style-name="P44"><text:span text:style-name="Emphasis"><text:span text:style-name="T3">Remus et Romulus auraient eux-même été transformés en loups-garous et que ça expliquerait comment ils ont pu garder le contrôle sur leur village qui était composé de mercenaires et autres barbares assez peu enclins à suivre les règles. </text:span></text:span></text:p>
        </text:list-item>
        <text:list-item>
          <text:p text:style-name="P44"><text:span text:style-name="Emphasis"><text:span text:style-name="T3">Remus et Romulus sont supposés être les fils du dieu Mars et d'une Vestale nommée Rhéa Silva. Or Rhéa Silva est la descendante d'Énée qui est lui-même le fils de Vénus s'étant échappé de Troie avant sa chute. </text:span></text:span></text:p>
        </text:list-item>
        <text:list-item>
          <text:p text:style-name="P44"><text:span text:style-name="Emphasis"><text:span text:style-name="Strong_20_Emphasis"><text:span text:style-name="T68">Rome est protégée par Jupiter</text:span></text:span></text:span><text:span text:style-name="Emphasis"><text:span text:style-name="T3"> </text:span></text:span></text:p>
        </text:list-item>
      </text:list>
      <text:p text:style-name="P1"><text:span text:style-name="Emphasis"><text:span text:style-name="T23">la légende arthurienne :</text:span></text:span></text:p>
      <text:list xml:id="list7636604275214896394" text:style-name="L32">
        <text:list-item>
          <text:p text:style-name="P45"><text:span text:style-name="Emphasis"><text:span text:style-name="T17">Merlin, dit l'Enchanteur, est en effet le </text:span></text:span><text:span text:style-name="Emphasis"><text:span text:style-name="Strong_20_Emphasis"><text:span text:style-name="T20">sorcier le plus connu</text:span></text:span></text:span><text:span text:style-name="Emphasis"><text:span text:style-name="T17">, mais en même temps </text:span></text:span><text:span text:style-name="Emphasis"><text:span text:style-name="T22">le plus mystérieux</text:span></text:span><text:span text:style-name="Emphasis"><text:span text:style-name="T3"> </text:span></text:span><text:span text:style-name="Emphasis"><text:span text:style-name="T17">du monde magique.</text:span></text:span><text:span text:style-name="Emphasis"><text:span text:style-name="T3"> </text:span></text:span></text:p>
          <text:list>
            <text:list-item>
              <text:p text:style-name="P45"><text:span text:style-name="Emphasis"><text:span text:style-name="T21">druide</text:span></text:span><text:span text:style-name="Emphasis"><text:span text:style-name="T3"> </text:span></text:span><text:span text:style-name="Emphasis"><text:span text:style-name="T17">particulièrement puissant</text:span></text:span><text:span text:style-name="Emphasis"><text:span text:style-name="T3"> </text:span></text:span></text:p>
            </text:list-item>
            <text:list-item>
              <text:p text:style-name="P45"><text:span text:style-name="Emphasis"><text:span text:style-name="T22">conseiller du Roi Arthur</text:span></text:span><text:span text:style-name="Emphasis"><text:span text:style-name="T3"> </text:span></text:span></text:p>
            </text:list-item>
            <text:list-item>
              <text:p text:style-name="P45"><text:span text:style-name="Emphasis"><text:span text:style-name="T17">tomba éperdument amoureux</text:span></text:span><text:span text:style-name="Emphasis"><text:span text:style-name="T3"> </text:span></text:span><text:span text:style-name="Emphasis"><text:span text:style-name="T17">d'une jeune sorcière si belle et douée que les gens la nommait </text:span></text:span><text:span text:style-name="Emphasis"><text:span text:style-name="Strong_20_Emphasis"><text:span text:style-name="T18">la fée</text:span></text:span></text:span><text:span text:style-name="Emphasis"><text:span text:style-name="T17"> Viviane</text:span></text:span><text:span text:style-name="Emphasis"><text:span text:style-name="T3"> </text:span></text:span></text:p>
            </text:list-item>
            <text:list-item>
              <text:p text:style-name="P45"><text:span text:style-name="Emphasis"><text:span text:style-name="T17">il lui révéla </text:span></text:span><text:span text:style-name="Emphasis"><text:span text:style-name="T21">comment enfermer un homme pour toujours</text:span></text:span><text:span text:style-name="Emphasis"><text:span text:style-name="T17">. Ce qu'elle s'empressa de faire, pendant qu'il dormait, pour </text:span></text:span><text:span text:style-name="Emphasis"><text:span text:style-name="Strong_20_Emphasis"><text:span text:style-name="T20">le retenir éternellement</text:span></text:span></text:span><text:span text:style-name="Emphasis"><text:span text:style-name="T3"> </text:span></text:span><text:span text:style-name="Emphasis"><text:span text:style-name="T17">dans la </text:span></text:span><text:span text:style-name="Emphasis"><text:span text:style-name="T22">forêt de Brocéliande</text:span></text:span><text:span text:style-name="Emphasis"><text:span text:style-name="T17">.</text:span></text:span><text:span text:style-name="Emphasis"><text:span text:style-name="T3"> </text:span></text:span></text:p>
            </text:list-item>
          </text:list>
        </text:list-item>
        <text:list-item>
          <text:p text:style-name="P45"><text:span text:style-name="Emphasis"><text:span text:style-name="T17">Morgause était la sœur d'Ygerne</text:span></text:span><text:span text:style-name="Emphasis"><text:span text:style-name="T3"> </text:span></text:span></text:p>
          <text:list>
            <text:list-item>
              <text:p text:style-name="P45"><text:span text:style-name="Emphasis"><text:span text:style-name="T17">Ygerne et Ygraine sont une seule et même personne</text:span></text:span><text:span text:style-name="Emphasis"><text:span text:style-name="T3"> </text:span></text:span></text:p>
            </text:list-item>
          </text:list>
        </text:list-item>
        <text:list-item>
          <text:p text:style-name="P45"><text:span text:style-name="Emphasis"><text:span text:style-name="T17">Quelques personnes pensent également que </text:span></text:span><text:span text:style-name="Emphasis"><text:span text:style-name="Strong_20_Emphasis"><text:span text:style-name="T20">Viviane</text:span></text:span></text:span><text:span text:style-name="Emphasis"><text:span text:style-name="T3"> </text:span></text:span><text:span text:style-name="Emphasis"><text:span text:style-name="T17">aurait été de la même famille qu'Ygerne.</text:span></text:span></text:p>
        </text:list-item>
        <text:list-item>
          <text:p text:style-name="P45"><text:span text:style-name="Emphasis"><text:span text:style-name="T17">Viviane la fée était aussi appelé la </text:span></text:span><text:span text:style-name="Emphasis"><text:span text:style-name="Strong_20_Emphasis"><text:span text:style-name="T20">Dame du Lac</text:span></text:span></text:span><text:span text:style-name="Emphasis"><text:span text:style-name="T17">, car elle gouvernait </text:span></text:span><text:span text:style-name="Emphasis"><text:span text:style-name="T19">Avalon</text:span></text:span><text:span text:style-name="Emphasis"><text:span text:style-name="T17">, une île magique </text:span></text:span></text:p>
        </text:list-item>
        <text:list-item>
          <text:p text:style-name="P45"><text:span text:style-name="Emphasis"><text:span text:style-name="T17">Elle possédait donc un puissant pouvoir magique, et décida d'enchanter l'</text:span></text:span><text:span text:style-name="Emphasis"><text:span text:style-name="Strong_20_Emphasis"><text:span text:style-name="T20">épée Excalibur</text:span></text:span></text:span><text:span text:style-name="Emphasis"><text:span text:style-name="T17"> afin que </text:span></text:span><text:span text:style-name="Emphasis"><text:span text:style-name="T21">seul le digne roi de Bretagne</text:span></text:span><text:span text:style-name="Emphasis"><text:span text:style-name="T17"> puisse la retirer du rocher où elle était plantée. </text:span></text:span></text:p>
        </text:list-item>
        <text:list-item>
          <text:p text:style-name="P45"><text:span text:style-name="Emphasis"><text:span text:style-name="T17">ce fut </text:span></text:span><text:span text:style-name="Emphasis"><text:span text:style-name="Strong_20_Emphasis"><text:span text:style-name="T20">Arthur</text:span></text:span></text:span><text:span text:style-name="Emphasis"><text:span text:style-name="T17">, guidé par Merlin alors qu'il n'était encore que l'écuyer de son cousin, qui parvint à soustraire Excalibur à son socle, prenant ainsi la place qui lui était due sur le trône. </text:span></text:span></text:p>
        </text:list-item>
        <text:list-item>
          <text:p text:style-name="P45"><text:span text:style-name="Emphasis"><text:span text:style-name="T17">Arthur a accompli beaucoup de choses en sa courte vie, grâce aux </text:span></text:span><text:span text:style-name="Emphasis"><text:span text:style-name="T22">conseils de Merlin</text:span></text:span><text:span text:style-name="Emphasis"><text:span text:style-name="T17">. </text:span></text:span></text:p>
        </text:list-item>
        <text:list-item>
          <text:p text:style-name="P45"><text:soft-page-break/><text:span text:style-name="Emphasis"><text:span text:style-name="T17">Après son ascension sur à la tête du royaume Breton, Arthur fonda </text:span></text:span><text:span text:style-name="Emphasis"><text:span text:style-name="T22">Camelot</text:span></text:span><text:span text:style-name="Emphasis"><text:span text:style-name="T17">, sa capitale. Il épousa </text:span></text:span><text:span text:style-name="Emphasis"><text:span text:style-name="Strong_20_Emphasis"><text:span text:style-name="T20">Guenièvre</text:span></text:span></text:span><text:span text:style-name="Emphasis"><text:span text:style-name="T17">, fille de Léodagan, roi de Carmélide, et créa la </text:span></text:span><text:span text:style-name="Emphasis"><text:span text:style-name="T21">Table Ronde</text:span></text:span><text:span text:style-name="Emphasis"><text:span text:style-name="T17">, rassemblement de ses </text:span></text:span><text:span text:style-name="Emphasis"><text:span text:style-name="T22">meilleurs chevaliers</text:span></text:span><text:span text:style-name="Emphasis"><text:span text:style-name="T17"> dont chaque voix compte autant que la sienne - d'où l'intérêt d'une table ronde où personne n'a une place prédominante. </text:span></text:span></text:p>
        </text:list-item>
        <text:list-item>
          <text:p text:style-name="P45"><text:span text:style-name="Emphasis"><text:span text:style-name="T17"> </text:span></text:span><text:span text:style-name="Emphasis"><text:span text:style-name="T21">Guenièvre le trompa avec Lancelot</text:span></text:span><text:span text:style-name="Emphasis"><text:span text:style-name="T17"> qui était l'un d'eux. </text:span></text:span></text:p>
        </text:list-item>
        <text:list-item>
          <text:p text:style-name="P45"><text:span text:style-name="Emphasis"><text:span text:style-name="T17">Lancelot, qui était l'un de ses chevaliers, tomba profondément </text:span></text:span><text:span text:style-name="Emphasis"><text:span text:style-name="T22">amoureux</text:span></text:span><text:span text:style-name="Emphasis"><text:span text:style-name="T17"> de la reine. Cependant, Arthur n'était </text:span></text:span><text:span text:style-name="Emphasis"><text:span text:style-name="Strong_20_Emphasis"><text:span text:style-name="T20">pas non plus innocent</text:span></text:span></text:span><text:span text:style-name="Emphasis"><text:span text:style-name="T17">, puisqu'il eut une relation avec sa propre sœur, mais sans connaître l'identité de cette dernière en raison de leur </text:span></text:span><text:span text:style-name="Emphasis"><text:span text:style-name="T22">séparation très jeunes</text:span></text:span><text:span text:style-name="Emphasis"><text:span text:style-name="T17">.  </text:span></text:span></text:p>
        </text:list-item>
        <text:list-item>
          <text:p text:style-name="P45"><text:span text:style-name="Emphasis"><text:span text:style-name="T17"> Arthur fut </text:span></text:span><text:span text:style-name="Emphasis"><text:span text:style-name="Strong_20_Emphasis"><text:span text:style-name="T20">tué</text:span></text:span></text:span><text:span text:style-name="Emphasis"><text:span text:style-name="T17"> par le fils que Morgane lui donna, suite à cette union illégitime. Celui-ci s'appelait </text:span></text:span><text:span text:style-name="Emphasis"><text:span text:style-name="T22">Mordred</text:span></text:span><text:span text:style-name="Emphasis"><text:span text:style-name="T17">. </text:span></text:span></text:p>
        </text:list-item>
        <text:list-item>
          <text:p text:style-name="P45"><text:span text:style-name="Emphasis"><text:span text:style-name="T17">les chevaliers de la Table Ronde se mirent en </text:span></text:span><text:span text:style-name="Emphasis"><text:span text:style-name="T22">quête du Graal</text:span></text:span><text:span text:style-name="Emphasis"><text:span text:style-name="T17"> </text:span></text:span></text:p>
          <text:list>
            <text:list-item>
              <text:p text:style-name="P45"><text:span text:style-name="Emphasis"><text:span text:style-name="T17">Celui-ci était en fait une coupe très précieuse, dont les capacités magiques se mêlent avec les croyances du christianisme, puisqu'il aurait contenu le </text:span></text:span><text:span text:style-name="Emphasis"><text:span text:style-name="T17">sang de Jésus. </text:span></text:span></text:p>
            </text:list-item>
            <text:list-item>
              <text:p text:style-name="P45"><text:span text:style-name="Emphasis"><text:span text:style-name="T17">Son possesseur accèderait donc à un </text:span></text:span><text:span text:style-name="Emphasis"><text:span text:style-name="T22">pouvoir immense</text:span></text:span><text:span text:style-name="Emphasis"><text:span text:style-name="T17">, dont l'effet est inconnu.</text:span></text:span></text:p>
            </text:list-item>
          </text:list>
        </text:list-item>
        <text:list-item>
          <text:p text:style-name="P45"><text:span text:style-name="Emphasis"><text:span text:style-name="T17">ce fut </text:span></text:span><text:span text:style-name="Emphasis"><text:span text:style-name="T21">Perceval</text:span></text:span><text:span text:style-name="Emphasis"><text:span text:style-name="T17">, l'un des chevaliers d'Arthur, à l'</text:span></text:span><text:span text:style-name="Emphasis"><text:span text:style-name="Strong_20_Emphasis"><text:span text:style-name="T20">âme pure et charitable</text:span></text:span></text:span><text:span text:style-name="Emphasis"><text:span text:style-name="T17"> -conditions nécessaires à cette quête- qui fut le seul à approcher cet objet légendaire. Cependant, rien n'affirme qu'il l'a eu en sa possession. </text:span></text:span></text:p>
        </text:list-item>
        <text:list-item>
          <text:p text:style-name="P45"><text:span text:style-name="Emphasis"><text:span text:style-name="T17">Arthur est donc mort sans accomplir sa dernière aventure. </text:span></text:span></text:p>
        </text:list-item>
      </text:list>
      <text:p text:style-name="P1"><text:span text:style-name="Emphasis"><text:span text:style-name="T102">Circé et la Grèce antique :</text:span></text:span></text:p>
      <text:list xml:id="list2718385490489054466" text:style-name="L33">
        <text:list-item>
          <text:p text:style-name="P46"><text:span text:style-name="Emphasis"><text:span text:style-name="T105"> Circé était l'une des plus grandes sorcières de l'</text:span></text:span><text:span text:style-name="Emphasis"><text:span text:style-name="Strong_20_Emphasis"><text:span text:style-name="T118">Antiquité grecque </text:span></text:span></text:span><text:span text:style-name="Emphasis"><text:span text:style-name="T105">et d'une </text:span></text:span><text:span text:style-name="Emphasis"><text:span text:style-name="T132">beauté particulièrement fatale</text:span></text:span><text:span text:style-name="Emphasis"><text:span text:style-name="T105"> </text:span></text:span></text:p>
        </text:list-item>
        <text:list-item>
          <text:p text:style-name="P46"><text:span text:style-name="Emphasis"><text:span text:style-name="T105">fille du </text:span></text:span><text:span text:style-name="Emphasis"><text:span text:style-name="Strong_20_Emphasis"><text:span text:style-name="T118">Dieu</text:span></text:span></text:span><text:span text:style-name="Emphasis"><text:span text:style-name="T105"> soleil, </text:span></text:span><text:span text:style-name="Emphasis"><text:span text:style-name="T123">Hélios</text:span></text:span><text:span text:style-name="Emphasis"><text:span text:style-name="T105">, et de </text:span></text:span><text:span text:style-name="Emphasis"><text:span text:style-name="T123">Perséis</text:span></text:span><text:span text:style-name="Emphasis"><text:span text:style-name="T105"> une </text:span></text:span><text:span text:style-name="Emphasis"><text:span text:style-name="Strong_20_Emphasis"><text:span text:style-name="T118">nymphe</text:span></text:span></text:span><text:span text:style-name="Emphasis"><text:span text:style-name="T105"> Océanide </text:span></text:span></text:p>
        </text:list-item>
        <text:list-item>
          <text:p text:style-name="P46"><text:span text:style-name="Emphasis"><text:span text:style-name="T105">avait une nièce du nom de </text:span></text:span><text:span text:style-name="Emphasis"><text:span text:style-name="T132">Médée</text:span></text:span><text:span text:style-name="Emphasis"><text:span text:style-name="T105">. </text:span></text:span></text:p>
        </text:list-item>
        <text:list-item>
          <text:p text:style-name="P46"><text:span text:style-name="Emphasis"><text:span text:style-name="T105">Elle habitait sur une île du nom d'</text:span></text:span><text:span text:style-name="Emphasis"><text:span text:style-name="Strong_20_Emphasis"><text:span text:style-name="T118">Aéa</text:span></text:span></text:span><text:span text:style-name="Emphasis"><text:span text:style-name="T105">, qui se trouvait au large de la côte ouest de l'Italie. </text:span></text:span></text:p>
        </text:list-item>
        <text:list-item>
          <text:p text:style-name="P46"><text:span text:style-name="Emphasis"><text:span text:style-name="T105">c'était une </text:span></text:span><text:span text:style-name="Emphasis"><text:span text:style-name="Strong_20_Emphasis"><text:span text:style-name="T118">demi-déesse</text:span></text:span></text:span><text:span text:style-name="Emphasis"><text:span text:style-name="T105"> </text:span></text:span></text:p>
        </text:list-item>
        <text:list-item>
          <text:p text:style-name="P46"><text:span text:style-name="Emphasis"><text:span text:style-name="T105">possédait donc de merveilleux pouvoirs ; elle s'exerçait depuis sa tendre enfance et s'était spécialisée par la suite pour les </text:span></text:span><text:span text:style-name="Emphasis"><text:span text:style-name="T132">charmes</text:span></text:span><text:span text:style-name="Emphasis"><text:span text:style-name="T105"> </text:span></text:span></text:p>
        </text:list-item>
        <text:list-item>
          <text:p text:style-name="P46"><text:span text:style-name="Emphasis"><text:span text:style-name="T105">Grâce à sa </text:span></text:span><text:span text:style-name="Emphasis"><text:span text:style-name="Strong_20_Emphasis"><text:span text:style-name="T118">baguette magique</text:span></text:span></text:span><text:span text:style-name="Emphasis"><text:span text:style-name="T105">, à ses </text:span></text:span><text:span text:style-name="Emphasis"><text:span text:style-name="Strong_20_Emphasis"><text:span text:style-name="T118">potions</text:span></text:span></text:span><text:span text:style-name="Emphasis"><text:span text:style-name="T105">, à ses </text:span></text:span><text:span text:style-name="Emphasis"><text:span text:style-name="Strong_20_Emphasis"><text:span text:style-name="T118">herbes</text:span></text:span></text:span><text:span text:style-name="Emphasis"><text:span text:style-name="T105"> et ses </text:span></text:span><text:span text:style-name="Emphasis"><text:span text:style-name="Strong_20_Emphasis"><text:span text:style-name="T118">incantations</text:span></text:span></text:span><text:span text:style-name="Emphasis"><text:span text:style-name="T105">, cette puissante sorcière aimait </text:span></text:span><text:span text:style-name="Emphasis"><text:span text:style-name="T123">transformer</text:span></text:span><text:span text:style-name="Emphasis"><text:span text:style-name="T105"> les hommes en des animaux. </text:span></text:span></text:p>
        </text:list-item>
        <text:list-item>
          <text:p text:style-name="P46"><text:span text:style-name="Emphasis"><text:span text:style-name="T105">l'</text:span></text:span><text:span text:style-name="Emphasis"><text:span text:style-name="Strong_20_Emphasis"><text:span text:style-name="T118">amour de Glaucos pour Scylla</text:span></text:span></text:span><text:span text:style-name="Emphasis"><text:span text:style-name="T105"> </text:span></text:span></text:p>
          <text:list>
            <text:list-item>
              <text:p text:style-name="P46"><text:span text:style-name="Emphasis"><text:span text:style-name="T105"> Glaucos était amouraché de </text:span></text:span><text:span text:style-name="Emphasis"><text:span text:style-name="T123">Scylla</text:span></text:span><text:span text:style-name="Emphasis"><text:span text:style-name="T105">, une très belle </text:span></text:span><text:span text:style-name="Emphasis"><text:span text:style-name="T132">nymphe</text:span></text:span><text:span text:style-name="Emphasis"><text:span text:style-name="T105">. </text:span></text:span></text:p>
            </text:list-item>
            <text:list-item>
              <text:p text:style-name="P46"><text:span text:style-name="Emphasis"><text:span text:style-name="T105">Glaucos dût aller voir Circé pour lui demander de concocter un </text:span></text:span><text:span text:style-name="Emphasis"><text:span text:style-name="Strong_20_Emphasis"><text:span text:style-name="T118">philtre d'amour</text:span></text:span></text:span><text:span text:style-name="Emphasis"><text:span text:style-name="T105">. <text:s/></text:span></text:span></text:p>
            </text:list-item>
            <text:list-item>
              <text:p text:style-name="P46"><text:span text:style-name="Emphasis"><text:span text:style-name="T105">Circé tomba amoureuse de Glaucos et il </text:span></text:span><text:span text:style-name="Emphasis"><text:span text:style-name="T123">refusa</text:span></text:span><text:span text:style-name="Emphasis"><text:span text:style-name="T105"> son amour. </text:span></text:span></text:p>
            </text:list-item>
            <text:list-item>
              <text:p text:style-name="P46"><text:span text:style-name="Emphasis"><text:span text:style-name="T105">Circé se vengea alors en prenant pour </text:span></text:span><text:span text:style-name="Emphasis"><text:span text:style-name="Strong_20_Emphasis"><text:span text:style-name="T118">cible</text:span></text:span></text:span><text:span text:style-name="Emphasis"><text:span text:style-name="T105"> la pauvre nymphe Scylla. Elle jeta des </text:span></text:span><text:span text:style-name="Emphasis"><text:span text:style-name="T132">herbes empoisonnées</text:span></text:span><text:span text:style-name="Emphasis"><text:span text:style-name="T105"> dans l'</text:span></text:span><text:span text:style-name="Emphasis"><text:span text:style-name="Strong_20_Emphasis"><text:span text:style-name="T118">eau</text:span></text:span></text:span><text:span text:style-name="Emphasis"><text:span text:style-name="T105"> où se baignait la nymphe, sa rivale. Quelques instants plus tard, cette dernière se retrouva transformée en un </text:span></text:span><text:span text:style-name="Emphasis"><text:span text:style-name="T123">monstre hideux</text:span></text:span><text:span text:style-name="Emphasis"><text:span text:style-name="T105"> dont le corps se hérissait de serpents et de têtes de chiens. </text:span></text:span></text:p>
            </text:list-item>
            <text:list-item>
              <text:p text:style-name="P46"><text:span text:style-name="Emphasis"><text:span text:style-name="T105">Glaucos, lui ne reçut </text:span></text:span><text:span text:style-name="Emphasis"><text:span text:style-name="Strong_20_Emphasis"><text:span text:style-name="T118">aucune punition</text:span></text:span></text:span><text:span text:style-name="Emphasis"><text:span text:style-name="T105"> de Circé ; étant Dieu, il était mieux placé qu'elle dans la hiérarchie divine. </text:span></text:span></text:p>
            </text:list-item>
          </text:list>
        </text:list-item>
        <text:list-item>
          <text:p text:style-name="P46"><text:span text:style-name="Emphasis"><text:span text:style-name="T105">Ulysse aperçut un filet de fumée s'échapper d'une île : cette île était </text:span></text:span><text:span text:style-name="Emphasis"><text:span text:style-name="Strong_20_Emphasis"><text:span text:style-name="T118">Aéa</text:span></text:span></text:span><text:span text:style-name="Emphasis"><text:span text:style-name="T105">, l'île de Circé. Il y envoya ses hommes en reconnaissance. </text:span></text:span></text:p>
          <text:list>
            <text:list-item>
              <text:p text:style-name="P46"><text:span text:style-name="Emphasis"><text:span text:style-name="T105">Ses hommes arrivèrent alors bientôt devant le repaire même de l'enchanteresse </text:span></text:span><text:soft-page-break/><text:span text:style-name="Emphasis"><text:span text:style-name="T105">(Circé) : un palais de marbre au milieu d'une clairière, entourée d'</text:span></text:span><text:span text:style-name="Emphasis"><text:span text:style-name="Strong_20_Emphasis"><text:span text:style-name="T118">ours</text:span></text:span></text:span><text:span text:style-name="Emphasis"><text:span text:style-name="T105">, de </text:span></text:span><text:span text:style-name="Emphasis"><text:span text:style-name="Strong_20_Emphasis"><text:span text:style-name="T118">lions</text:span></text:span></text:span><text:span text:style-name="Emphasis"><text:span text:style-name="T105"> et de </text:span></text:span><text:span text:style-name="Emphasis"><text:span text:style-name="Strong_20_Emphasis"><text:span text:style-name="T118">loups apprivoisés</text:span></text:span></text:span><text:span text:style-name="Emphasis"><text:span text:style-name="T105"> -qui seraient en fait des hommes qu'elle aurait </text:span></text:span><text:span text:style-name="Emphasis"><text:span text:style-name="T132">transformés</text:span></text:span><text:span text:style-name="Emphasis"><text:span text:style-name="T105"> en animaux après qu'ils aient commis l'imprudence de la contrarier. </text:span></text:span></text:p>
            </text:list-item>
            <text:list-item>
              <text:p text:style-name="P46"><text:span text:style-name="Emphasis"><text:span text:style-name="T105">Circé invita alors le groupe d'hommes à entrer dans sa demeure. Tous y entrèrent sauf un : </text:span></text:span><text:span text:style-name="Emphasis"><text:span text:style-name="T123">Euryloque</text:span></text:span><text:span text:style-name="Emphasis"><text:span text:style-name="T105">.  </text:span></text:span></text:p>
            </text:list-item>
            <text:list-item>
              <text:p text:style-name="P46"><text:span text:style-name="Emphasis"><text:span text:style-name="T105">Circé avait donné en nourriture aux hommes de son groupe de l'orge et du fromage qui leur ôtèrent toute mémoire et en profita pour </text:span></text:span><text:span text:style-name="Emphasis"><text:span text:style-name="T135">les transformer en cochons</text:span></text:span><text:span text:style-name="Emphasis"><text:span text:style-name="T105"> </text:span></text:span></text:p>
            </text:list-item>
            <text:list-item>
              <text:p text:style-name="P46"><text:span text:style-name="Emphasis"><text:span text:style-name="T105">Euryloque alors partit rejoindre Ulysse et l'avertit de la situation plutôt alarmante. Ce dernier partit alors dans le but de </text:span></text:span><text:span text:style-name="Emphasis"><text:span text:style-name="Strong_20_Emphasis"><text:span text:style-name="T118">sauver </text:span></text:span></text:span><text:span text:style-name="Emphasis"><text:span text:style-name="T105">ses compagnons. </text:span></text:span></text:p>
            </text:list-item>
            <text:list-item>
              <text:p text:style-name="P46"><text:span text:style-name="Emphasis"><text:span text:style-name="T105">Euryloque fit la connaissance du Dieu Hermès qui lui donna une herbe magique appelée </text:span></text:span><text:span text:style-name="Emphasis"><text:span text:style-name="Strong_20_Emphasis"><text:span text:style-name="T118">Molybolenum</text:span></text:span></text:span><text:span text:style-name="Emphasis"><text:span text:style-name="T105"> lui permettant de ne pas sentir l'effet des </text:span></text:span><text:span text:style-name="Emphasis"><text:span text:style-name="T132">sorts</text:span></text:span><text:span text:style-name="Emphasis"><text:span text:style-name="T105"> que Circé tenterait de lui infliger. </text:span></text:span></text:p>
            </text:list-item>
            <text:list-item>
              <text:p text:style-name="P46"><text:span text:style-name="Emphasis"><text:span text:style-name="T105">Lorsqu'il arriva chez la puissante sorcière et que celle-ci se rendit compte que ses sorts n'avaient aucune conséquence sur Ulysse, elle le prit en </text:span></text:span><text:span text:style-name="Emphasis"><text:span text:style-name="T123">amitié</text:span></text:span><text:span text:style-name="Emphasis"><text:span text:style-name="T105"> et </text:span></text:span><text:span text:style-name="Emphasis"><text:span text:style-name="Strong_20_Emphasis"><text:span text:style-name="T118">rendit forme humaine</text:span></text:span></text:span><text:span text:style-name="Emphasis"><text:span text:style-name="T105"> à son équipage. Elle devint alors sa </text:span></text:span><text:span text:style-name="Emphasis"><text:span text:style-name="T132">conseillère</text:span></text:span><text:span text:style-name="Emphasis"><text:span text:style-name="T105"> et le guida sur sa route en l'avertissant des dangers qu'il serait à même de rencontrer sur son chemin vers le monde des Enfers.</text:span></text:span></text:p>
            </text:list-item>
          </text:list>
        </text:list-item>
        <text:list-item>
          <text:p text:style-name="P74"><text:span text:style-name="Emphasis"><text:span text:style-name="T105">On ne sait pas </text:span></text:span><text:span text:style-name="Emphasis"><text:span text:style-name="T132">quand mourut</text:span></text:span><text:span text:style-name="Emphasis"><text:span text:style-name="T105"> Circé, ni même si elle est morte. En tout cas, elle n'est plus sur son île. <text:s/><text:line-break/></text:span></text:span><text:span text:style-name="Emphasis"><text:span text:style-name="T138">Métamorphose</text:span></text:span></text:p>
        </text:list-item>
      </text:list>
      <text:p text:style-name="P1"><text:span text:style-name="Emphasis"><text:span text:style-name="T140">retrouver quelqu'un dans la forêt :</text:span></text:span><draw:frame draw:style-name="fr1" draw:name="images1" text:anchor-type="char" svg:x="14.305cm" svg:width="1.984cm" svg:height="1.984cm" draw:z-index="0"><draw:image xlink:href="http://i.imgur.com/zxVgnUb.png" xlink:type="simple" xlink:show="embed" xlink:actuate="onLoad"/></draw:frame></text:p>
      <text:list xml:id="list3848822675416177895" text:style-name="L34">
        <text:list-item>
          <text:p text:style-name="P47"><text:span text:style-name="Emphasis"><text:span text:style-name="Strong_20_Emphasis"><text:span text:style-name="T153">transformer des cailloux en animaux</text:span></text:span></text:span><text:span text:style-name="Emphasis"><text:span text:style-name="T94">.</text:span></text:span><text:span text:style-name="Emphasis"><text:span text:style-name="T140"> </text:span></text:span></text:p>
        </text:list-item>
        <text:list-item>
          <text:p text:style-name="P47"><text:span text:style-name="Emphasis"><text:span text:style-name="T154">faire appel à des chiens pour renifler son odeur et la suivre à la trace</text:span></text:span><text:span text:style-name="Emphasis"><text:span text:style-name="T140"> </text:span></text:span></text:p>
        </text:list-item>
        <text:list-item>
          <text:p text:style-name="P47"><text:span text:style-name="Emphasis"><text:span text:style-name="Strong_20_Emphasis"><text:span text:style-name="T114">Nom :</text:span></text:span></text:span><text:span text:style-name="Emphasis"><text:span text:style-name="T115"> Métamorphose minérale<text:line-break/></text:span></text:span><text:span text:style-name="Emphasis"><text:span text:style-name="Strong_20_Emphasis"><text:span text:style-name="T114">Formule :</text:span></text:span></text:span><text:span text:style-name="Emphasis"><text:span text:style-name="T115"> Nom latin de l’animal + muto<text:line-break/></text:span></text:span><text:span text:style-name="Emphasis"><text:span text:style-name="Strong_20_Emphasis"><text:span text:style-name="T114">Geste :</text:span></text:span></text:span><text:span text:style-name="Emphasis"><text:span text:style-name="T115"> Baisser sa baguette vers le bas, la remonter en diagonal vers la gauche puis un </text:span></text:span><text:span text:style-name="Emphasis"><text:span text:style-name="T115">trait vers la droite.<text:line-break/></text:span></text:span><text:span text:style-name="Emphasis"><text:span text:style-name="Strong_20_Emphasis"><text:span text:style-name="T114">Effet :</text:span></text:span></text:span><text:span text:style-name="Emphasis"><text:span text:style-name="T115"> Transforme des minéraux en animaux<text:line-break/></text:span></text:span><text:span text:style-name="Emphasis"><text:span text:style-name="Strong_20_Emphasis"><text:span text:style-name="T114">Durée :</text:span></text:span></text:span><text:span text:style-name="Emphasis"><text:span text:style-name="T115"> Une vingtaine de minutes<text:line-break/></text:span></text:span><text:span text:style-name="Emphasis"><text:span text:style-name="Strong_20_Emphasis"><text:span text:style-name="T114">Mental :</text:span></text:span></text:span><text:span text:style-name="Emphasis"><text:span text:style-name="T115"> Se concentrer sur l’animal que l’on veut obtenir<text:line-break/></text:span></text:span><text:span text:style-name="Emphasis"><text:span text:style-name="Strong_20_Emphasis"><text:span text:style-name="T114">Portée :</text:span></text:span></text:span><text:span text:style-name="Emphasis"><text:span text:style-name="T115"> 5 mètres<text:line-break/></text:span></text:span><text:span text:style-name="Emphasis"><text:span text:style-name="Strong_20_Emphasis"><text:span text:style-name="T114">Prononciation :</text:span></text:span></text:span><text:span text:style-name="Emphasis"><text:span text:style-name="T115"> … Mou - toh</text:span></text:span></text:p>
        </text:list-item>
        <text:list-item>
          <text:p text:style-name="P47"><text:span text:style-name="Emphasis"><text:span text:style-name="T154">la transformation ne dure pas très longtemps</text:span></text:span><text:span text:style-name="Emphasis"><text:span text:style-name="T100"> </text:span></text:span><text:span text:style-name="Emphasis"><text:span text:style-name="T140"> </text:span></text:span></text:p>
        </text:list-item>
        <text:list-item>
          <text:p text:style-name="P47"><text:span text:style-name="Emphasis"><text:span text:style-name="T115">les plus grosses aussi parce que </text:span></text:span><text:span text:style-name="Emphasis"><text:span text:style-name="T133">les petites pierre ne vous donneront que des tout petits chiens</text:span></text:span><text:span text:style-name="Emphasis"><text:span text:style-name="T115">,</text:span></text:span><text:span text:style-name="Emphasis"><text:span text:style-name="T140"> </text:span></text:span></text:p>
        </text:list-item>
      </text:list>
      <text:p text:style-name="P1"><text:span text:style-name="Emphasis"><text:span text:style-name="T140">devenir riche en supportant l'irlande :</text:span></text:span></text:p>
      <text:list xml:id="list5010092687717977008" text:style-name="L35">
        <text:list-item>
          <text:p text:style-name="P48"><text:span text:style-name="Emphasis"><text:span text:style-name="T115">or des farfadets → </text:span></text:span><text:span text:style-name="Emphasis"><text:span text:style-name="T133">Il disparaît au bout de quelques heures</text:span></text:span><text:span text:style-name="Emphasis"><text:span text:style-name="T115">. </text:span></text:span><text:span text:style-name="Emphasis"><text:span text:style-name="T140"> </text:span></text:span></text:p>
          <text:list>
            <text:list-item>
              <text:p text:style-name="P48"><text:span text:style-name="Emphasis"><text:span text:style-name="T140">Payer quelqu'un avec ça → fraude → azkaban</text:span></text:span></text:p>
            </text:list-item>
          </text:list>
        </text:list-item>
        <text:list-item>
          <text:p text:style-name="P48"><text:span text:style-name="Emphasis"><text:span text:style-name="T100"> </text:span></text:span><text:span text:style-name="Emphasis"><text:span text:style-name="T156">une pierre philosophale</text:span></text:span><text:span text:style-name="Emphasis"><text:span text:style-name="T140"> </text:span></text:span></text:p>
          <text:list>
            <text:list-item>
              <text:p text:style-name="P48"><text:span text:style-name="Emphasis"><text:span text:style-name="T156">graal des alchimistes</text:span></text:span><text:span text:style-name="Emphasis"><text:span text:style-name="T140"> </text:span></text:span></text:p>
            </text:list-item>
            <text:list-item>
              <text:p text:style-name="P48"><text:span text:style-name="Emphasis"><text:span text:style-name="Strong_20_Emphasis"><text:span text:style-name="T120">Nicolas Flamel</text:span></text:span></text:span><text:span text:style-name="Emphasis"><text:span text:style-name="T115">, un alchimiste très connu et ami du professeur Dumbledore, </text:span></text:span><text:span text:style-name="Emphasis"><text:span text:style-name="T133">a réussi à créer une pierre philosophale parfaite au 15ème siècle</text:span></text:span><text:span text:style-name="Emphasis"><text:span text:style-name="T115">. </text:span></text:span><text:span text:style-name="Emphasis"><text:span text:style-name="T140"> </text:span></text:span></text:p>
            </text:list-item>
            <text:list-item>
              <text:p text:style-name="P48"><text:span text:style-name="Emphasis"><text:span text:style-name="T115">fini par </text:span></text:span><text:span text:style-name="Emphasis"><text:span text:style-name="T133">détruire la pierre en 1990</text:span></text:span><text:span text:style-name="Emphasis"><text:span text:style-name="T140"> </text:span></text:span></text:p>
            </text:list-item>
            <text:list-item>
              <text:p text:style-name="P48"><text:span text:style-name="Emphasis"><text:span text:style-name="T156">trois propriétés essentielles</text:span></text:span><text:span text:style-name="Emphasis"><text:span text:style-name="T140"> </text:span></text:span></text:p>
              <text:list>
                <text:list-item>
                  <text:p text:style-name="P48"><text:span text:style-name="Emphasis"><text:span text:style-name="T156">transformer les métaux vils en or</text:span></text:span><text:span text:style-name="Emphasis"><text:span text:style-name="T140"> </text:span></text:span></text:p>
                  <text:list>
                    <text:list-item>
                      <text:p text:style-name="P48"><text:soft-page-break/><text:span text:style-name="Emphasis"><text:span text:style-name="T115">pierre permet de </text:span></text:span><text:span text:style-name="Emphasis"><text:span text:style-name="T133">transformer la densité du plomb</text:span></text:span><text:span text:style-name="Emphasis"><text:span text:style-name="T115">pour qu’il devienne de l’or.</text:span></text:span><text:span text:style-name="Emphasis"><text:span text:style-name="T140"> </text:span></text:span></text:p>
                    </text:list-item>
                    <text:list-item>
                      <text:p text:style-name="P48"><text:span text:style-name="Emphasis"><text:span text:style-name="T115">principe de la métamorphose est de changer la forme d’un corps</text:span></text:span><text:span text:style-name="Emphasis"><text:span text:style-name="T140"> </text:span></text:span></text:p>
                    </text:list-item>
                    <text:list-item>
                      <text:p text:style-name="P48"><text:span text:style-name="Emphasis"><text:span text:style-name="T140"> </text:span></text:span><text:span text:style-name="Emphasis"><text:span text:style-name="T115">aucun sort ne peut transformer le plomb en or, c’est d’ailleurs </text:span></text:span><text:span text:style-name="Emphasis"><text:span text:style-name="T133">l’une des exceptions aux lois de Gamp</text:span></text:span><text:span text:style-name="Emphasis"><text:span text:style-name="T115">.</text:span></text:span><text:span text:style-name="Emphasis"><text:span text:style-name="T140"> </text:span></text:span></text:p>
                    </text:list-item>
                  </text:list>
                </text:list-item>
                <text:list-item>
                  <text:p text:style-name="P48"><text:span text:style-name="Emphasis"><text:span text:style-name="T133">guérir toutes les maladies </text:span></text:span><text:span text:style-name="Emphasis"><text:span text:style-name="T140"> </text:span></text:span></text:p>
                </text:list-item>
                <text:list-item>
                  <text:p text:style-name="P48"><text:span text:style-name="Emphasis"><text:span text:style-name="T155"> </text:span></text:span><text:span text:style-name="Emphasis"><text:span text:style-name="T156">prolonger la vie de tout être vivant</text:span></text:span><text:span text:style-name="Emphasis"><text:span text:style-name="T100"> </text:span></text:span><text:span text:style-name="Emphasis"><text:span text:style-name="T140"> </text:span></text:span></text:p>
                </text:list-item>
              </text:list>
            </text:list-item>
          </text:list>
        </text:list-item>
      </text:list>
      <text:p text:style-name="P1"><text:span text:style-name="Emphasis"><text:span text:style-name="T140">Empêcher les elèves de faire leurs devoirs :</text:span></text:span></text:p>
      <text:list xml:id="list238101953986761751" text:style-name="L36">
        <text:list-item>
          <text:p text:style-name="P49"><text:span text:style-name="Emphasis"><text:span text:style-name="T116">Les baguettes magiques réalisées en bois d’ébène ou de sapin sont celles qui ont le plus d’affinités avec la métamorphose</text:span></text:span><text:span text:style-name="Emphasis"><text:span text:style-name="T141"> </text:span></text:span></text:p>
        </text:list-item>
        <text:list-item>
          <text:p text:style-name="P49"><text:span text:style-name="Emphasis"><text:span text:style-name="T141">branchiflore → </text:span></text:span><text:span text:style-name="Emphasis"><text:span text:style-name="T116">c’est de la métamorphose à l’aide d’une plante</text:span></text:span><text:span text:style-name="Emphasis"><text:span text:style-name="T141"> </text:span></text:span></text:p>
          <text:list>
            <text:list-item>
              <text:p text:style-name="P49"><text:span text:style-name="Emphasis"><text:span text:style-name="T116">plante </text:span></text:span></text:p>
            </text:list-item>
            <text:list-item>
              <text:p text:style-name="P49"><text:span text:style-name="Emphasis"><text:span text:style-name="T116">en trente secondes, </text:span></text:span></text:p>
            </text:list-item>
            <text:list-item>
              <text:p text:style-name="P49"><text:span text:style-name="Emphasis"><text:span text:style-name="T116">tu as des branchies qui poussent dans le cou, </text:span></text:span></text:p>
            </text:list-item>
            <text:list-item>
              <text:p text:style-name="P49"><text:span text:style-name="Emphasis"><text:span text:style-name="T116">tes mains et tes pieds deviennent palmés </text:span></text:span></text:p>
            </text:list-item>
            <text:list-item>
              <text:p text:style-name="P49"><text:span text:style-name="Emphasis"><text:span text:style-name="T116"><text:s/>respirer sous l’eau pendant une heure.</text:span></text:span><text:span text:style-name="Emphasis"><text:span text:style-name="T141"> </text:span></text:span></text:p>
            </text:list-item>
          </text:list>
        </text:list-item>
      </text:list>
      <text:p text:style-name="P1"><text:span text:style-name="Emphasis"><text:span text:style-name="T141">Empoisonner une classe :</text:span></text:span></text:p>
      <text:list xml:id="list1105279371189457314" text:style-name="L37">
        <text:list-item>
          <text:p text:style-name="P50"><text:span text:style-name="Emphasis"><text:span text:style-name="T116">Il y a un sort pour transformer ce que tu </text:span></text:span><text:span text:style-name="Emphasis"><text:span text:style-name="T116">veux en végétal.</text:span></text:span><text:span text:style-name="Emphasis"><text:span text:style-name="T141"> </text:span></text:span></text:p>
        </text:list-item>
        <text:list-item>
          <text:p text:style-name="P50"><text:span text:style-name="Emphasis"><text:span text:style-name="T116">le sortilège Acuvado.</text:span></text:span></text:p>
          <text:list>
            <text:list-item>
              <text:p text:style-name="P50"><text:span text:style-name="Emphasis"><text:span text:style-name="T116">sert à transformer quelque chose en objet </text:span></text:span></text:p>
            </text:list-item>
            <text:list-item>
              <text:p text:style-name="P50"><text:span text:style-name="Emphasis"><text:span text:style-name="T134">un sortilège générique, c’est à dire qu’il peut servir pour à peu près toute transformation</text:span></text:span><text:span text:style-name="Emphasis"><text:span text:style-name="T116"> d’objets </text:span></text:span></text:p>
            </text:list-item>
            <text:list-item>
              <text:p text:style-name="P50"><text:span text:style-name="Emphasis"><text:span text:style-name="T116"> il y a un autre sort générique : </text:span></text:span><text:span text:style-name="Emphasis"><text:span text:style-name="T134">Holuvado</text:span></text:span><text:span text:style-name="Emphasis"><text:span text:style-name="T116">. </text:span></text:span></text:p>
              <text:list>
                <text:list-item>
                  <text:p text:style-name="P50"><text:span text:style-name="Emphasis"><text:span text:style-name="T157">transformer n’importe quoi en n’importe quel végétal</text:span></text:span><text:span text:style-name="Emphasis"><text:span text:style-name="T116"> </text:span></text:span></text:p>
                </text:list-item>
                <text:list-item>
                  <text:p text:style-name="P50"><text:span text:style-name="Emphasis"><text:span text:style-name="T117">Holus veut dire Végétaux en latin</text:span></text:span><text:span text:style-name="Emphasis"><text:span text:style-name="T95">.</text:span></text:span><text:span text:style-name="Emphasis"><text:span text:style-name="T116"> </text:span></text:span></text:p>
                </text:list-item>
                <text:list-item>
                  <text:p text:style-name="P50"><text:span text:style-name="Emphasis"><text:span text:style-name="T134">tu dois avoir en tête à quoi il ressemble</text:span></text:span><text:span text:style-name="Emphasis"><text:span text:style-name="T116"> bien sûr mais aussi </text:span></text:span><text:span text:style-name="Emphasis"><text:span text:style-name="T134">quelques caractéristiques qui lui sont spécifiques</text:span></text:span><text:span text:style-name="Emphasis"><text:span text:style-name="T116">. </text:span></text:span></text:p>
                </text:list-item>
                <text:list-item>
                  <text:p text:style-name="P50"><text:span text:style-name="Emphasis"><text:span text:style-name="T157">Pour le geste il faut effectuer une sorte de S</text:span></text:span><text:span text:style-name="Emphasis"><text:span text:style-name="T141"> </text:span></text:span></text:p>
                </text:list-item>
                <text:list-item>
                  <text:p text:style-name="P50"><text:span text:style-name="Emphasis"><text:span text:style-name="T116">qu’</text:span></text:span><text:span text:style-name="Emphasis"><text:span text:style-name="T134">on ne peut pas manger un objet transformé</text:span></text:span><text:span text:style-name="Emphasis"><text:span text:style-name="T141"> </text:span></text:span><text:span text:style-name="Emphasis"><text:span text:style-name="T116">en nourriture sans risque de tomber malade </text:span></text:span></text:p>
                </text:list-item>
                <text:list-item>
                  <text:p text:style-name="P50"><text:span text:style-name="Emphasis"><text:span text:style-name="T157">le sort n'est utile que pour les recettes où on ne mange pas le champignon</text:span></text:span><text:span text:style-name="Emphasis"><text:span text:style-name="T95">. </text:span></text:span><text:span text:style-name="Emphasis"><text:span text:style-name="T116"><text:line-break/></text:span></text:span></text:p>
                </text:list-item>
              </text:list>
            </text:list-item>
          </text:list>
        </text:list-item>
      </text:list>
      <table:table table:name="Tableau3" table:style-name="Tableau3">
        <table:table-column table:style-name="Tableau3.A"/>
        <table:table-row>
          <table:table-cell table:style-name="Tableau3.A1" office:value-type="string">
            <text:p text:style-name="P13"><text:span text:style-name="T180"><text:line-break/></text:span><text:span text:style-name="Strong_20_Emphasis"><text:span text:style-name="T180">Nom :</text:span></text:span><text:span text:style-name="T180"> Transformation en végétal<text:line-break/></text:span><text:span text:style-name="Strong_20_Emphasis"><text:span text:style-name="T180">Incantation :</text:span></text:span><text:span text:style-name="T180"> Holuvado<text:line-break/></text:span><text:span text:style-name="Strong_20_Emphasis"><text:span text:style-name="T180">Geste :</text:span></text:span><text:span text:style-name="T180"> Faire un S avec sa baguette<text:line-break/></text:span><text:span text:style-name="Strong_20_Emphasis"><text:span text:style-name="T180">Effet : </text:span></text:span><text:span text:style-name="T180">Transforme un objet en végétal<text:line-break/></text:span><text:span text:style-name="Strong_20_Emphasis"><text:span text:style-name="T180">Durée : </text:span></text:span><text:span text:style-name="T180">Jusqu’à ce que le végétal soit détérioré<text:line-break/></text:span><text:span text:style-name="Strong_20_Emphasis"><text:span text:style-name="T180">Mental : </text:span></text:span><text:span text:style-name="T180">Visualiser le végétal désiré en ayant en tête au moins une de ses caractéristiques majeures<text:line-break/></text:span><text:span text:style-name="Strong_20_Emphasis"><text:span text:style-name="T180">Portée : </text:span></text:span><text:span text:style-name="T180">1 mètre maximum<text:line-break/></text:span><text:soft-page-break/><text:span text:style-name="Strong_20_Emphasis"><text:span text:style-name="T180">Prononciation : </text:span></text:span><text:span text:style-name="T180">HO-lu-VA-do</text:span></text:p>
          </table:table-cell>
        </table:table-row>
      </table:table>
      <text:p text:style-name="P1"><text:span text:style-name="Emphasis"><text:span text:style-name="T141">Faire durcir les glaçons:</text:span></text:span></text:p>
      <text:list xml:id="list7178214553811161719" text:style-name="L38">
        <text:list-item>
          <text:p text:style-name="P51"><text:span text:style-name="Emphasis"><text:span text:style-name="Strong_20_Emphasis"><text:span text:style-name="T120">de former un “D”</text:span></text:span></text:span><text:span text:style-name="Emphasis"><text:span text:style-name="T141"> </text:span></text:span><text:span text:style-name="Emphasis"><text:span text:style-name="T116">avec sa baguette en partant du bas</text:span></text:span><text:span text:style-name="Emphasis"><text:span text:style-name="T141"> / </text:span></text:span><text:span text:style-name="Emphasis"><text:span text:style-name="T159">remonter le bout de ta baguette en un trait droit puis tracer un arc de cercle vers droite qui redescend</text:span></text:span><text:span text:style-name="Emphasis"><text:span text:style-name="T141"> </text:span></text:span></text:p>
        </text:list-item>
        <text:list-item>
          <text:p text:style-name="P51"><text:span text:style-name="Emphasis"><text:span text:style-name="T134">utiliser le latin</text:span></text:span><text:span text:style-name="Emphasis"><text:span text:style-name="T141"> </text:span></text:span><text:span text:style-name="Emphasis"><text:span text:style-name="T116">! Ainsi, on va utiliser un mot en latin dont la traduction française correspond plus ou moins à “je durcis” ou “je raidis”. </text:span></text:span><text:span text:style-name="Emphasis"><text:span text:style-name="T141"> </text:span></text:span></text:p>
        </text:list-item>
        <text:list-item>
          <text:p text:style-name="P51"><text:span text:style-name="Emphasis"><text:span text:style-name="Strong_20_Emphasis"><text:span text:style-name="T158">de solidifier des glaçons</text:span></text:span></text:span><text:span text:style-name="Emphasis"><text:span text:style-name="T141"> </text:span></text:span></text:p>
        </text:list-item>
        <text:list-item>
          <text:p text:style-name="P51"><text:span text:style-name="Emphasis"><text:span text:style-name="T159">la solidification de l’eau par magie</text:span></text:span><text:span text:style-name="Emphasis"><text:span text:style-name="T141"> </text:span></text:span></text:p>
        </text:list-item>
        <text:list-item>
          <text:p text:style-name="P51"><text:span text:style-name="Emphasis"><text:span text:style-name="Strong_20_Emphasis"><text:span text:style-name="T158">Le charme de solid</text:span></text:span></text:span><text:span text:style-name="Emphasis"><text:span text:style-name="Strong_20_Emphasis"><text:span text:style-name="T120">ification</text:span></text:span></text:span><text:span text:style-name="Emphasis"><text:span text:style-name="T116">, dont la formule est </text:span></text:span><text:span text:style-name="Emphasis"><text:span text:style-name="T159">duro</text:span></text:span><text:span text:style-name="Emphasis"><text:span text:style-name="T141"> <text:s/>→ </text:span></text:span><text:span text:style-name="Emphasis"><text:span text:style-name="T159">durs que de la pierre</text:span></text:span><text:span text:style-name="Emphasis"><text:span text:style-name="T141"> </text:span></text:span></text:p>
        </text:list-item>
      </text:list>
      <text:p text:style-name="P1"><text:span text:style-name="Emphasis"><text:span text:style-name="T141">emporter sa chambre partout avec soi :</text:span></text:span></text:p>
      <text:list xml:id="list504628826262340588" text:style-name="L39">
        <text:list-item>
          <text:p text:style-name="P52"><text:span text:style-name="Emphasis"><text:span text:style-name="T160">apparaître mon lit et mon oreiller dans la tente</text:span></text:span><text:span text:style-name="Emphasis"><text:span text:style-name="T141"> </text:span></text:span></text:p>
        </text:list-item>
        <text:list-item>
          <text:p text:style-name="P52"><text:span text:style-name="Emphasis"><text:span text:style-name="Strong_20_Emphasis"><text:span text:style-name="T120">petit sortilège d’apparition</text:span></text:span></text:span><text:span text:style-name="Emphasis"><text:span text:style-name="T116">, je peux faire venir à moi </text:span></text:span><text:span text:style-name="Emphasis"><text:span text:style-name="T134">des objets qui existent déjà dans la réalité</text:span></text:span><text:span text:style-name="Emphasis"><text:span text:style-name="T141"> </text:span></text:span></text:p>
        </text:list-item>
        <text:list-item>
          <text:p text:style-name="P52"><text:span text:style-name="Emphasis"><text:span text:style-name="T116">apparaître </text:span></text:span><text:span text:style-name="Emphasis"><text:span text:style-name="T134">passe par le non-être, un endroit hors du temps et de l’espace, avant d’apparaître devant toi</text:span></text:span><text:span text:style-name="Emphasis"><text:span text:style-name="T116">.</text:span></text:span><text:span text:style-name="Emphasis"><text:span text:style-name="T141"> </text:span></text:span></text:p>
        </text:list-item>
        <text:list-item>
          <text:p text:style-name="P52"><text:span text:style-name="Emphasis"><text:span text:style-name="T141"> </text:span></text:span><text:span text:style-name="Emphasis"><text:span text:style-name="T134">savoir exactement où se trouve</text:span></text:span><text:span text:style-name="Emphasis"><text:span text:style-name="T141"> </text:span></text:span><text:span text:style-name="Emphasis"><text:span text:style-name="T116">l’objet que tu cherches à faire apparaître</text:span></text:span><text:span text:style-name="Emphasis"><text:span text:style-name="T141"> </text:span></text:span></text:p>
        </text:list-item>
        <text:list-item>
          <text:p text:style-name="P52"><text:span text:style-name="Emphasis"><text:span text:style-name="T134">à quoi ressemble ton lit</text:span></text:span><text:span text:style-name="Emphasis"><text:span text:style-name="T141"> </text:span></text:span><text:span text:style-name="Emphasis"><text:span text:style-name="T116">si je veux le faire apparaître</text:span></text:span><text:span text:style-name="Emphasis"><text:span text:style-name="T141"> </text:span></text:span></text:p>
        </text:list-item>
        <text:list-item>
          <text:p text:style-name="P52"><text:span text:style-name="Emphasis"><text:span text:style-name="T116">Si je dois l’imaginer, alors je dois utiliser </text:span></text:span><text:span text:style-name="Emphasis"><text:span text:style-name="Strong_20_Emphasis"><text:span text:style-name="T120">un sortilège de conjuration</text:span></text:span></text:span><text:span text:style-name="Emphasis"><text:span text:style-name="T116">, et ce n’est pas la même chose…</text:span></text:span><text:span text:style-name="Emphasis"><text:span text:style-name="T141"> </text:span></text:span></text:p>
          <text:list>
            <text:list-item>
              <text:p text:style-name="P52"><text:span text:style-name="Emphasis"><text:span text:style-name="T134">Les objets conjurés ne restent pas dans la réalité durant très longtemps</text:span></text:span><text:span text:style-name="Emphasis"><text:span text:style-name="T116">, ce qui est différent des objets que l’on fait apparaître vu qu'ils existaient déjà avant.</text:span></text:span><text:span text:style-name="Emphasis"><text:span text:style-name="T141"> </text:span></text:span></text:p>
            </text:list-item>
          </text:list>
        </text:list-item>
      </text:list>
      <text:p text:style-name="P14"><text:span text:style-name="Emphasis"><text:span text:style-name="T141"/></text:span></text:p>
      <text:p text:style-name="P2"><text:span text:style-name="Emphasis"><text:span text:style-name="T27">Potions </text:span></text:span></text:p>
      <text:p text:style-name="P1"><text:span text:style-name="Emphasis"><text:span text:style-name="T23">goutte du mort-vivant :</text:span></text:span></text:p>
      <text:list xml:id="list6486117732020007379" text:style-name="L40">
        <text:list-item>
          <text:p text:style-name="P53"><text:span text:style-name="Emphasis"><text:span text:style-name="Strong_20_Emphasis"><text:span text:style-name="T6">plus puissant somnifère connu à se jour</text:span></text:span></text:span><text:span text:style-name="Emphasis"><text:span text:style-name="T3">,</text:span></text:span></text:p>
        </text:list-item>
        <text:list-item>
          <text:p text:style-name="P53"><text:span text:style-name="Emphasis"><text:span text:style-name="T3">datant du </text:span></text:span><text:span text:style-name="Emphasis"><text:span text:style-name="Strong_20_Emphasis"><text:span text:style-name="T69">Moyen-Âge</text:span></text:span></text:span></text:p>
        </text:list-item>
        <text:list-item>
          <text:p text:style-name="P53"><text:span text:style-name="Emphasis"><text:span text:style-name="T3">Sa première utilisation connue est celle par une harpie, </text:span></text:span><text:span text:style-name="Emphasis"><text:span text:style-name="Strong_20_Emphasis"><text:span text:style-name="T69">Leticia Somnolens</text:span></text:span></text:span><text:span text:style-name="Emphasis"><text:span text:style-name="T3">, sur la fille du roi, dont elle était jalouse.</text:span></text:span></text:p>
        </text:list-item>
        <text:list-item>
          <text:p text:style-name="P53"><text:span text:style-name="Emphasis"><text:span text:style-name="T70">potion Wiggenweld</text:span></text:span><text:span text:style-name="Emphasis"><text:span text:style-name="T3"> </text:span></text:span></text:p>
        </text:list-item>
        <text:list-item>
          <text:p text:style-name="P19"><text:span text:style-name="Strong_20_Emphasis"><text:span text:style-name="T71">Racines de valériane<text:line-break/></text:span></text:span><text:span text:style-name="Strong_20_Emphasis"><text:span text:style-name="T71"># Fève soporifique<text:line-break/># Racines d'Asphodèle<text:line-break/># Infusion d'Armoise</text:span></text:span></text:p>
        </text:list-item>
        <text:list-item>
          <text:p text:style-name="P53"><text:span text:style-name="Strong_20_Emphasis"><text:span text:style-name="T4">'</text:span></text:span><text:span text:style-name="Strong_20_Emphasis"><text:span text:style-name="Emphasis"><text:span text:style-name="T72">asphodèle</text:span></text:span></text:span><text:span text:style-name="Strong_20_Emphasis"><text:span text:style-name="T4"> est associée à la mort </text:span></text:span></text:p>
        </text:list-item>
        <text:list-item>
          <text:p text:style-name="P53"><text:span text:style-name="Strong_20_Emphasis"><text:span text:style-name="T4">La </text:span></text:span><text:span text:style-name="Strong_20_Emphasis"><text:span text:style-name="Emphasis"><text:span text:style-name="T72">valériane</text:span></text:span></text:span><text:span text:style-name="Strong_20_Emphasis"><text:span text:style-name="T4"> quant à elle soigne les troubles du sommeil et de l'anxiété. Les effets de l'</text:span></text:span><text:span text:style-name="Strong_20_Emphasis"><text:span text:style-name="Emphasis"><text:span text:style-name="T72">armoise</text:span></text:span></text:span><text:span text:style-name="Strong_20_Emphasis"><text:span text:style-name="T4"> sont en revanche assez méconnus, bien qu'ils soient sans doute très proches de ceux de la valériane.</text:span></text:span></text:p>
        </text:list-item>
      </text:list>
      <text:p text:style-name="P12"><text:span text:style-name="Strong_20_Emphasis"><text:span text:style-name="T71">Solution de force :</text:span></text:span></text:p>
      <text:list xml:id="list2639188731811338577" text:style-name="L41">
        <text:list-item>
          <text:p text:style-name="P54"><text:span text:style-name="Strong_20_Emphasis"><text:span text:style-name="T4"> </text:span></text:span><text:span text:style-name="Strong_20_Emphasis"><text:span text:style-name="Emphasis"><text:span text:style-name="T74">que l'on peut boire et qui décuple notre force physique</text:span></text:span></text:span><text:span text:style-name="Strong_20_Emphasis"><text:span text:style-name="T4">.</text:span></text:span></text:p>
        </text:list-item>
        <text:list-item>
          <text:p text:style-name="P54"><text:span text:style-name="Strong_20_Emphasis"><text:span text:style-name="T4"> juste en </text:span></text:span><text:span text:style-name="Strong_20_Emphasis"><text:span text:style-name="T75">force</text:span></text:span></text:p>
        </text:list-item>
        <text:list-item>
          <text:p text:style-name="P54"><text:span text:style-name="Strong_20_Emphasis"><text:span text:style-name="T4">« </text:span></text:span><text:span text:style-name="Strong_20_Emphasis"><text:span text:style-name="Emphasis"><text:span text:style-name="T6">La </text:span></text:span></text:span><text:span text:style-name="Strong_20_Emphasis"><text:span text:style-name="Emphasis"><text:span text:style-name="T74">Solution de Force</text:span></text:span></text:span><text:span text:style-name="Strong_20_Emphasis"><text:span text:style-name="Emphasis"><text:span text:style-name="T6"> a été inventée dans la </text:span></text:span></text:span><text:span text:style-name="Strong_20_Emphasis"><text:span text:style-name="Emphasis"><text:span text:style-name="T74">Grèce Antique</text:span></text:span></text:span><text:span text:style-name="Strong_20_Emphasis"><text:span text:style-name="Emphasis"><text:span text:style-name="T6">. Nous estimons sa création autour de </text:span></text:span></text:span><text:soft-page-break/><text:span text:style-name="Strong_20_Emphasis"><text:span text:style-name="Emphasis"><text:span text:style-name="T6">l’année </text:span></text:span></text:span><text:span text:style-name="Strong_20_Emphasis"><text:span text:style-name="Emphasis"><text:span text:style-name="T74">408 avant JC</text:span></text:span></text:span><text:span text:style-name="Strong_20_Emphasis"><text:span text:style-name="Emphasis"><text:span text:style-name="T6">. Un athlète grec pratiquant le pancrace, </text:span></text:span></text:span><text:span text:style-name="Strong_20_Emphasis"><text:span text:style-name="Emphasis"><text:span text:style-name="T74">Polydamas de Skotoussa</text:span></text:span></text:span><text:span text:style-name="Strong_20_Emphasis"><text:span text:style-name="Emphasis"><text:span text:style-name="T6">, aurait fait appel à un sorcier pour qu’il lui fasse une potion permettant de décupler ses forces et ainsi vaincre aisément tous ses adversaires lors des Jeux organisés au Mont Olympe.</text:span></text:span></text:span><text:span text:style-name="Strong_20_Emphasis"><text:span text:style-name="T4"> »</text:span></text:span></text:p>
        </text:list-item>
        <text:list-item>
          <text:p text:style-name="P54"><text:span text:style-name="Strong_20_Emphasis"><text:span text:style-name="T9"> </text:span></text:span><text:span text:style-name="Strong_20_Emphasis"><text:span text:style-name="Emphasis"><text:span text:style-name="T76">Nous connaissons sa date de création et son contexte, mais pas le nom de l'inventeur</text:span></text:span></text:span></text:p>
        </text:list-item>
        <text:list-item>
          <text:p text:style-name="P20"><text:span text:style-name="Strong_20_Emphasis"><text:span text:style-name="Emphasis"><text:span text:style-name="T77"># Sang de salamandre<text:line-break/># Jus de grenade<text:line-break/># Ongles de griffon<text:line-break/># Cornes de Grapcorne<text:line-break/># Crins d'abraxan<text:line-break/># Sueur de centaure<text:line-break/># Venin de Manticore<text:line-break/># Sang de Re'em</text:span></text:span></text:span><text:span text:style-name="Strong_20_Emphasis"><text:span text:style-name="T73"> </text:span></text:span></text:p>
        </text:list-item>
        <text:list-item>
          <text:p text:style-name="P54"><text:span text:style-name="Strong_20_Emphasis"><text:span text:style-name="T75">d'autres versions de cette potion existent</text:span></text:span></text:p>
        </text:list-item>
        <text:list-item>
          <text:p text:style-name="P54"><text:span text:style-name="Strong_20_Emphasis"><text:span text:style-name="T9"> </text:span></text:span><text:span text:style-name="Strong_20_Emphasis"><text:span text:style-name="Emphasis"><text:span text:style-name="T76">La spécificité d'une solution est qu'elle se prépare à froid</text:span></text:span></text:span></text:p>
        </text:list-item>
      </text:list>
      <text:p text:style-name="P12"><text:span text:style-name="Strong_20_Emphasis"><text:span text:style-name="T73">Fluide explosif :</text:span></text:span></text:p>
      <text:list xml:id="list8109553648249705447" text:style-name="L42">
        <text:list-item>
          <text:p text:style-name="P55"><text:span text:style-name="Emphasis"><text:span text:style-name="T78">Suivant le dosage l'explosion peut être plus ou moins puissante </text:span></text:span></text:p>
        </text:list-item>
        <text:list-item>
          <text:p text:style-name="P55"><text:span text:style-name="Strong_20_Emphasis"><text:span text:style-name="T5">on peut s'en servir pour </text:span></text:span><text:span text:style-name="Strong_20_Emphasis"><text:span text:style-name="T4">blesser</text:span></text:span><text:span text:style-name="Strong_20_Emphasis"><text:span text:style-name="T5"> mais aussi simplement pour</text:span></text:span><text:span text:style-name="Strong_20_Emphasis"><text:span text:style-name="T4"> faire fuir</text:span></text:span><text:span text:style-name="Strong_20_Emphasis"><text:span text:style-name="T5"> des personnes ou créatures</text:span></text:span></text:p>
        </text:list-item>
        <text:list-item>
          <text:p text:style-name="P55"><text:span text:style-name="Strong_20_Emphasis"><text:span text:style-name="T9"> </text:span></text:span><text:span text:style-name="Strong_20_Emphasis"><text:span text:style-name="T5">date de </text:span></text:span><text:span text:style-name="Strong_20_Emphasis"><text:span text:style-name="T79">1951</text:span></text:span></text:p>
        </text:list-item>
        <text:list-item>
          <text:p text:style-name="P55"><text:span text:style-name="Strong_20_Emphasis"><text:span text:style-name="T5">à </text:span></text:span><text:span text:style-name="Strong_20_Emphasis"><text:span text:style-name="Emphasis"><text:span text:style-name="T7">Loutry Ste Chaspoule</text:span></text:span></text:span><text:span text:style-name="Strong_20_Emphasis"><text:span text:style-name="T5">, par un sorcier nommé </text:span></text:span><text:span text:style-name="Strong_20_Emphasis"><text:span text:style-name="T79">Heathcote Sykes</text:span></text:span></text:p>
        </text:list-item>
        <text:list-item>
          <text:p text:style-name="P55"><text:span text:style-name="Strong_20_Emphasis"><text:span text:style-name="T9"> </text:span></text:span><text:span text:style-name="Strong_20_Emphasis"><text:span text:style-name="Emphasis"><text:span text:style-name="T78">concocter un fluide qui produirait des explosions et ferait fuir les gnomes</text:span></text:span></text:span><text:span text:style-name="Strong_20_Emphasis"><text:span text:style-name="T5">.</text:span></text:span></text:p>
        </text:list-item>
        <text:list-item>
          <text:p text:style-name="P21"><text:span text:style-name="Strong_20_Emphasis"><text:span text:style-name="Emphasis"><text:span text:style-name="T80"># Liquide explosif d’Eruptif<text:line-break/># 3 plantes à Pipaillon<text:line-break/># Une fleur de Puffapod<text:line-break/># 14 dards séchés de Billywig<text:line-break/># 33 mL Liquide de Quodpot</text:span></text:span></text:span><text:span text:style-name="Strong_20_Emphasis"><text:span text:style-name="T73"> </text:span></text:span></text:p>
        </text:list-item>
        <text:list-item>
          <text:p text:style-name="P55"><text:span text:style-name="Strong_20_Emphasis"><text:span text:style-name="T9"> </text:span></text:span><text:span text:style-name="Strong_20_Emphasis"><text:span text:style-name="T5">La </text:span></text:span><text:span text:style-name="Strong_20_Emphasis"><text:span text:style-name="Emphasis"><text:span text:style-name="T78">plante à pipaillon</text:span></text:span></text:span><text:span text:style-name="Strong_20_Emphasis"><text:span text:style-name="T5"> servira de détonateur, le </text:span></text:span><text:span text:style-name="Strong_20_Emphasis"><text:span text:style-name="Emphasis"><text:span text:style-name="T78">quodpot</text:span></text:span></text:span><text:span text:style-name="Strong_20_Emphasis"><text:span text:style-name="T5"> de stabilisateur, le </text:span></text:span><text:span text:style-name="Strong_20_Emphasis"><text:span text:style-name="Emphasis"><text:span text:style-name="T78">liquide d'éruptif</text:span></text:span></text:span><text:span text:style-name="Strong_20_Emphasis"><text:span text:style-name="T5"> et </text:span></text:span><text:span text:style-name="Strong_20_Emphasis"><text:span text:style-name="T5">le </text:span></text:span><text:span text:style-name="Strong_20_Emphasis"><text:span text:style-name="Emphasis"><text:span text:style-name="T78">puffapod</text:span></text:span></text:span><text:span text:style-name="Strong_20_Emphasis"><text:span text:style-name="T5"> participent à l'effet explosif du fluide. Pour ce qui est des </text:span></text:span><text:span text:style-name="Strong_20_Emphasis"><text:span text:style-name="Emphasis"><text:span text:style-name="T78">dards de billywig</text:span></text:span></text:span><text:span text:style-name="Strong_20_Emphasis"><text:span text:style-name="T5">, c'est moins évident... ils provoquent souvent une sensation de lévitation, de tournis, peut-être est-ce pour accentuer l'effet de choc après l'explosion.</text:span></text:span></text:p>
        </text:list-item>
        <text:list-item>
          <text:p text:style-name="P55"><text:span text:style-name="Emphasis"><text:span text:style-name="T7">courte à préparer, mais assez complexe</text:span></text:span></text:p>
        </text:list-item>
        <text:list-item>
          <text:p text:style-name="P55"><text:span text:style-name="Strong_20_Emphasis"><text:span text:style-name="T5">Pour la </text:span></text:span><text:span text:style-name="Strong_20_Emphasis"><text:span text:style-name="T79">corne d'éruptif</text:span></text:span><text:span text:style-name="Strong_20_Emphasis"><text:span text:style-name="T5"> vous devez vous saisir d'un couteau et la percer, délicatement, même si cela doit vous prendre cinq minutes. Vous verserez le contenu directement dans une fiole bien propre. Pour les </text:span></text:span><text:span text:style-name="Strong_20_Emphasis"><text:span text:style-name="T79">graines de puffapod</text:span></text:span><text:span text:style-name="Strong_20_Emphasis"><text:span text:style-name="T5"> vous devrez également vous montrer très prudent, elles explosent extrêmement facilement ! Pour éviter les incidents prenez la fleur et égrainez-la petit à petit, disposez les graines dans une coupelle et évitez d'y toucher si ce n'est pas nécessaire. </text:span></text:span><text:span text:style-name="Strong_20_Emphasis"><text:span text:style-name="Emphasis"><text:span text:style-name="T78">De façon générale prenez votre temps pour chaque étape, surtout au moment des mélanges</text:span></text:span></text:span><text:span text:style-name="Strong_20_Emphasis"><text:span text:style-name="T5">. </text:span></text:span></text:p>
        </text:list-item>
      </text:list>
      <text:p text:style-name="P12"><text:span text:style-name="Strong_20_Emphasis"><text:span text:style-name="T73">Poudre d'obscurité instantanée :</text:span></text:span></text:p>
      <text:list xml:id="list5309398369709522322" text:style-name="L43">
        <text:list-item>
          <text:p text:style-name="P56"><text:span text:style-name="Strong_20_Emphasis"><text:span text:style-name="T5">une potion qui se trouve sous forme de </text:span></text:span><text:span text:style-name="Strong_20_Emphasis"><text:span text:style-name="Emphasis"><text:span text:style-name="T81">poudre</text:span></text:span></text:span><text:span text:style-name="Strong_20_Emphasis"><text:span text:style-name="T5"> et plonge une pièce dans une </text:span></text:span><text:span text:style-name="Strong_20_Emphasis"><text:span text:style-name="Emphasis"><text:span text:style-name="T81">obscurité impénétrable</text:span></text:span></text:span></text:p>
        </text:list-item>
        <text:list-item>
          <text:p text:style-name="P56"><text:span text:style-name="Strong_20_Emphasis"><text:span text:style-name="T82">Aucune lumière ne peut la pénétrer, aucun sortilège la contrer</text:span></text:span><text:span text:style-name="Strong_20_Emphasis"><text:span text:style-name="T5">.</text:span></text:span></text:p>
        </text:list-item>
        <text:list-item>
          <text:p text:style-name="P56"><text:span text:style-name="Strong_20_Emphasis"><text:span text:style-name="T5">Seul quelqu'un qui posséderait une </text:span></text:span><text:span text:style-name="Strong_20_Emphasis"><text:span text:style-name="T4">main de la gloire</text:span></text:span><text:span text:style-name="Strong_20_Emphasis"><text:span text:style-name="T5"> pourrait voir malgré la poudre. </text:span></text:span></text:p>
        </text:list-item>
        <text:list-item>
          <text:p text:style-name="P56"><text:span text:style-name="Strong_20_Emphasis"><text:span text:style-name="T5">cette poudre vient du </text:span></text:span><text:span text:style-name="Strong_20_Emphasis"><text:span text:style-name="Emphasis"><text:span text:style-name="T7">Pérou</text:span></text:span></text:span><text:span text:style-name="Strong_20_Emphasis"><text:span text:style-name="T5">, mais en réalité elle a été inventée en </text:span></text:span><text:span text:style-name="Strong_20_Emphasis"><text:span text:style-name="Emphasis"><text:span text:style-name="T81">Équateur</text:span></text:span></text:span><text:span text:style-name="Strong_20_Emphasis"><text:span text:style-name="T5"> par un dénommé </text:span></text:span><text:span text:style-name="Strong_20_Emphasis"><text:span text:style-name="T82">Rumiñahui</text:span></text:span><text:span text:style-name="Strong_20_Emphasis"><text:span text:style-name="T5">, général du dernier empereur Inca Atahualpa.</text:span></text:span></text:p>
        </text:list-item>
        <text:list-item>
          <text:p text:style-name="P56"><text:span text:style-name="Strong_20_Emphasis"><text:span text:style-name="T9"> </text:span></text:span><text:span text:style-name="Strong_20_Emphasis"><text:span text:style-name="T5">En </text:span></text:span><text:span text:style-name="Strong_20_Emphasis"><text:span text:style-name="T82">1534</text:span></text:span><text:span text:style-name="Strong_20_Emphasis"><text:span text:style-name="T5">, les conquistadors espagnols menèrent l’invasion de l’Empire Inca.</text:span></text:span></text:p>
        </text:list-item>
        <text:list-item>
          <text:p text:style-name="P22"><text:span text:style-name="Strong_20_Emphasis"><text:span text:style-name="Emphasis"><text:span text:style-name="T83"># 10g de graines de quinoa<text:line-break/># 10g de feuilles de coca<text:line-break/># 10g d'os de chinchilla<text:line-break/></text:span></text:span></text:span><text:span text:style-name="Strong_20_Emphasis"><text:span text:style-name="Emphasis"><text:span text:style-name="T83"># 5g de crocs dent-de-vipère</text:span></text:span></text:span><text:span text:style-name="Strong_20_Emphasis"><text:span text:style-name="T73"> </text:span></text:span></text:p>
        </text:list-item>
        <text:list-item>
          <text:p text:style-name="P22"><text:span text:style-name="Strong_20_Emphasis"><text:span text:style-name="T5">« </text:span></text:span><text:span text:style-name="Strong_20_Emphasis"><text:span text:style-name="Emphasis"><text:span text:style-name="T84">Allinpaq hinaspa ayqichiypaq awqa, linphuyta munani ratulla wayra</text:span></text:span></text:span><text:span text:style-name="Strong_20_Emphasis"><text:span text:style-name="T9"> </text:span></text:span><text:span text:style-name="Strong_20_Emphasis"><text:span text:style-name="T5">»</text:span></text:span><text:span text:style-name="Strong_20_Emphasis"><text:span text:style-name="T73"> </text:span></text:span></text:p>
          <text:list>
            <text:list-item>
              <text:p text:style-name="P56"><text:soft-page-break/><text:span text:style-name="Strong_20_Emphasis"><text:span text:style-name="T5">incantation en </text:span></text:span><text:span text:style-name="Strong_20_Emphasis"><text:span text:style-name="T82">Quechua</text:span></text:span><text:span text:style-name="Strong_20_Emphasis"><text:span text:style-name="T5">, une langue amérindienne pratiquée au Pérou, à peu de choses près, ça signifie « Pour le bien et pour faire fuir l’ennemi, je veux obscurcir rapidement l’air »</text:span></text:span></text:p>
            </text:list-item>
            <text:list-item>
              <text:p text:style-name="P56"><text:span text:style-name="Strong_20_Emphasis"><text:span text:style-name="T5">Vous devez la dire avant d'ajouter les crocs de dragon à votre mixture, sans quoi ça ne fonctionnera pas. Prononcez un seul mot de travers et vous pourrez jeter votre potion...</text:span></text:span></text:p>
            </text:list-item>
          </text:list>
        </text:list-item>
      </text:list>
      <text:h text:style-name="P15" text:outline-level="3"><text:span text:style-name="Strong_20_Emphasis"><text:span text:style-name="T143">Potion Invisibilentia</text:span></text:span></text:h>
      <text:list xml:id="list5054979397617798900" text:style-name="L44">
        <text:list-item>
          <text:p text:style-name="P57"><text:span text:style-name="Strong_20_Emphasis"><text:span text:style-name="T166">rendre invisible</text:span></text:span></text:p>
        </text:list-item>
        <text:list-item>
          <text:p text:style-name="P57"><text:span text:style-name="Emphasis"><text:span text:style-name="T167">une bonne heure</text:span></text:span></text:p>
        </text:list-item>
        <text:list-item>
          <text:p text:style-name="P57"><text:span text:style-name="Strong_20_Emphasis"><text:span text:style-name="T168">1960 par </text:span></text:span><text:span text:style-name="Strong_20_Emphasis"><text:span text:style-name="T168">Adjib Boukhis</text:span></text:span></text:p>
        </text:list-item>
        <text:list-item>
          <text:p text:style-name="P23"><text:span text:style-name="Strong_20_Emphasis"><text:span text:style-name="Emphasis"><text:span text:style-name="T169"># 3 griffes de Botruc → pour se dissimuler<text:line-break/># 5 poils de Demiguise<text:line-break/># 2 feuilles d'Ellébore<text:line-break/># 1 plume de Jobarbille<text:line-break/># Une branche d'Acajou de 20 cm → faculté de métamorphose <text:line-break/># 2 poils de Tebo</text:span></text:span></text:span><text:span text:style-name="Strong_20_Emphasis"><text:span text:style-name="T73"> → ingrédient qui a faculté de se rendre invisible</text:span></text:span></text:p>
        </text:list-item>
      </text:list>
      <text:p text:style-name="P1"><text:span text:style-name="Strong_20_Emphasis"><text:span text:style-name="T107"/></text:span></text:p>
      <text:p text:style-name="P1"><text:span text:style-name="Strong_20_Emphasis"><text:span text:style-name="T107">Les runes peuvent </text:span></text:span><text:span text:style-name="Strong_20_Emphasis"><text:span text:style-name="T106">améliorer les potions</text:span></text:span><text:span text:style-name="Strong_20_Emphasis"><text:span text:style-name="T107">. En les rendant </text:span></text:span><text:span text:style-name="Strong_20_Emphasis"><text:span text:style-name="Emphasis"><text:span text:style-name="T110">plus puissantes </text:span></text:span></text:span><text:span text:style-name="Strong_20_Emphasis"><text:span text:style-name="T107">ou en </text:span></text:span><text:span text:style-name="Strong_20_Emphasis"><text:span text:style-name="Emphasis"><text:span text:style-name="T110">rallongeant le temps où elles sont actives</text:span></text:span></text:span><text:span text:style-name="Strong_20_Emphasis"><text:span text:style-name="T107">.</text:span></text:span></text:p>
      <text:p text:style-name="P2"><text:span text:style-name="Emphasis"><text:span text:style-name="T27">Soins aux créatures magiques </text:span></text:span></text:p>
      <text:p text:style-name="P1"><text:span text:style-name="Emphasis"><text:span text:style-name="T23">Les allergies :</text:span></text:span></text:p>
      <text:list xml:id="list5729103050349579298" text:style-name="L45">
        <text:list-item>
          <text:p text:style-name="P58"><text:span text:style-name="Emphasis"><text:span text:style-name="Strong_20_Emphasis"><text:span text:style-name="T8">synthèse de peau</text:span></text:span></text:span><text:span text:style-name="Emphasis"><text:span text:style-name="T3">, donc </text:span></text:span><text:span text:style-name="Emphasis"><text:span text:style-name="Strong_20_Emphasis"><text:span text:style-name="T8">une matière qui en reproduit l'apparence et le fonctionnement. </text:span></text:span></text:span><text:span text:style-name="Emphasis"><text:span text:style-name="T23"> </text:span></text:span></text:p>
        </text:list-item>
        <text:list-item>
          <text:p text:style-name="P58"><text:span text:style-name="Emphasis"><text:span text:style-name="T3"> </text:span></text:span><text:span text:style-name="Emphasis"><text:span text:style-name="Strong_20_Emphasis"><text:span text:style-name="T8">Billywigs</text:span></text:span></text:span></text:p>
          <text:list>
            <text:list-item>
              <text:p text:style-name="P58"><text:span text:style-name="Strong_20_Emphasis"><text:span text:style-name="T4">beaucoup en </text:span></text:span><text:span text:style-name="Strong_20_Emphasis"><text:span text:style-name="Emphasis"><text:span text:style-name="T14">Australie</text:span></text:span></text:span><text:span text:style-name="Strong_20_Emphasis"><text:span text:style-name="T8"> </text:span></text:span></text:p>
            </text:list-item>
            <text:list-item>
              <text:p text:style-name="P58"><text:span text:style-name="Strong_20_Emphasis"><text:span text:style-name="T8">sont allergiques au billywig : le licheur, le niffleur et le fléreur et le gnome (</text:span></text:span><text:span text:style-name="Strong_20_Emphasis"><text:span text:style-name="Emphasis"><text:span text:style-name="T14">flotter dans les airs</text:span></text:span></text:span><text:span text:style-name="Strong_20_Emphasis"><text:span text:style-name="T8"> </text:span></text:span><text:span text:style-name="Strong_20_Emphasis"><text:span text:style-name="T4">et à </text:span></text:span><text:span text:style-name="Strong_20_Emphasis"><text:span text:style-name="Emphasis"><text:span text:style-name="T14">gigoter dans tous les sens</text:span></text:span></text:span><text:span text:style-name="Strong_20_Emphasis"><text:span text:style-name="T8"> </text:span></text:span><text:span text:style-name="Strong_20_Emphasis"><text:span text:style-name="T4">jusqu'à l'épuisement ! Certains ont tellement peur de la hauteur qu'ils meurent d'</text:span></text:span><text:span text:style-name="Strong_20_Emphasis"><text:span text:style-name="T8">une crise cardiaque )</text:span></text:span></text:p>
            </text:list-item>
            <text:list-item>
              <text:p text:style-name="P58"><text:span text:style-name="Strong_20_Emphasis"><text:span text:style-name="T4">la réaction normale à une piqûre de Billywig, c'est </text:span></text:span><text:span text:style-name="Strong_20_Emphasis"><text:span text:style-name="T8">le tournis</text:span></text:span><text:span text:style-name="Strong_20_Emphasis"><text:span text:style-name="T4">. </text:span></text:span><text:span text:style-name="Strong_20_Emphasis"><text:span text:style-name="T8"> </text:span></text:span></text:p>
            </text:list-item>
            <text:list-item>
              <text:p text:style-name="P58"><text:span text:style-name="Strong_20_Emphasis"><text:span text:style-name="T4">si une allergie se déclare, l'homme ou la créature sera </text:span></text:span><text:span text:style-name="Strong_20_Emphasis"><text:span text:style-name="T8">paralysée à quelques centimètres du sol. </text:span></text:span></text:p>
            </text:list-item>
            <text:list-item>
              <text:p text:style-name="P58"><text:span text:style-name="Strong_20_Emphasis"><text:span text:style-name="T4">possible de </text:span></text:span><text:span text:style-name="Strong_20_Emphasis"><text:span text:style-name="T8">se désensibiliser</text:span></text:span><text:span text:style-name="Strong_20_Emphasis"><text:span text:style-name="T4">, ou de faire désensibiliser son compagnon à poils, plumes ou écailles, mais c'est </text:span></text:span><text:span text:style-name="Strong_20_Emphasis"><text:span text:style-name="Emphasis"><text:span text:style-name="T14">couteux</text:span></text:span></text:span><text:span text:style-name="Strong_20_Emphasis"><text:span text:style-name="T4">.</text:span></text:span><text:span text:style-name="Strong_20_Emphasis"><text:span text:style-name="T8"> </text:span></text:span></text:p>
              <text:list>
                <text:list-item>
                  <text:p text:style-name="P58"><text:span text:style-name="Strong_20_Emphasis"><text:span text:style-name="T8">faire renifler de la menthe à la créature pour la sortir de sa confusion</text:span></text:span><text:span text:style-name="Strong_20_Emphasis"><text:span text:style-name="T4">, et </text:span></text:span><text:span text:style-name="Strong_20_Emphasis"><text:span text:style-name="T8">la faire redescendre</text:span></text:span><text:span text:style-name="Strong_20_Emphasis"><text:span text:style-name="T4">.</text:span></text:span><text:span text:style-name="Strong_20_Emphasis"><text:span text:style-name="T8"> </text:span></text:span></text:p>
                </text:list-item>
              </text:list>
            </text:list-item>
            <text:list-item>
              <text:p text:style-name="P58"><text:span text:style-name="Strong_20_Emphasis"><text:span text:style-name="T8">https://www.poudlard12.com/biblio/lire.php?livre=4310&amp;chap=5#debut</text:span></text:span></text:p>
            </text:list-item>
          </text:list>
        </text:list-item>
        <text:list-item>
          <text:p text:style-name="P58"><text:span text:style-name="Strong_20_Emphasis"><text:span text:style-name="T8">les doxys </text:span></text:span></text:p>
          <text:list>
            <text:list-item>
              <text:p text:style-name="P58"><text:span text:style-name="Strong_20_Emphasis"><text:span text:style-name="T4">fée mordeuse</text:span></text:span></text:p>
            </text:list-item>
            <text:list-item>
              <text:p text:style-name="P58"><text:span text:style-name="Strong_20_Emphasis"><text:span text:style-name="T4">couvert de poils noirs dégueulasses, et il a une paire de bras et de jambes en supplément.</text:span></text:span></text:p>
            </text:list-item>
            <text:list-item>
              <text:p text:style-name="P58"><text:span text:style-name="Strong_20_Emphasis"><text:span text:style-name="T4">Les morsures de Dox</text:span></text:span></text:p>
            </text:list-item>
            <text:list-item>
              <text:p text:style-name="P58"><text:span text:style-name="Strong_20_Emphasis"><text:span text:style-name="T4">y sont rarement graves chez les hommes, qui n'en sont </text:span></text:span><text:span text:style-name="Strong_20_Emphasis"><text:span text:style-name="T85">pas allergiques</text:span></text:span><text:span text:style-name="Strong_20_Emphasis"><text:span text:style-name="T4">.</text:span></text:span></text:p>
            </text:list-item>
            <text:list-item>
              <text:p text:style-name="P58"><text:span text:style-name="Strong_20_Emphasis"><text:span text:style-name="T8"> </text:span></text:span><text:span text:style-name="Strong_20_Emphasis"><text:span text:style-name="T4">les chevaux ailés, les centaures, les kelpys, les hippogriffes et les goules n'en supportent pas les effets !</text:span></text:span></text:p>
            </text:list-item>
            <text:list-item>
              <text:p text:style-name="P58"><text:span text:style-name="Strong_20_Emphasis"><text:span text:style-name="T4">: A la moindre morsure, un énorme abcès commence à se former et dégénère très vite </text:span></text:span><text:span text:style-name="Strong_20_Emphasis"><text:span text:style-name="T4">puisqu'il s'infecte</text:span></text:span></text:p>
            </text:list-item>
            <text:list-item>
              <text:p text:style-name="P58"><text:soft-page-break/><text:span text:style-name="Strong_20_Emphasis"><text:span text:style-name="T8"> </text:span></text:span><text:span text:style-name="Strong_20_Emphasis"><text:span text:style-name="T4">La créature va donc être extrêmement fatiguée</text:span></text:span></text:p>
            </text:list-item>
            <text:list-item>
              <text:p text:style-name="P58"><text:span text:style-name="Strong_20_Emphasis"><text:span text:style-name="T8"> </text:span></text:span><text:span text:style-name="Strong_20_Emphasis"><text:span text:style-name="T4">antidote très simple, à base de houx et de sisymbre</text:span></text:span></text:p>
            </text:list-item>
            <text:list-item>
              <text:p text:style-name="P58"><text:span text:style-name="Strong_20_Emphasis"><text:span text:style-name="T8"> </text:span></text:span><text:span text:style-name="Strong_20_Emphasis"><text:span text:style-name="T4">l'abcès met une semaine à se résorber.</text:span></text:span></text:p>
            </text:list-item>
            <text:list-item>
              <text:p text:style-name="P58"><text:span text:style-name="Strong_20_Emphasis"><text:span text:style-name="T4">https://www.poudlard12.com/biblio/lire.php?livre=4310&amp;chap=4#debut</text:span></text:span></text:p>
            </text:list-item>
          </text:list>
        </text:list-item>
        <text:list-item>
          <text:p text:style-name="P58"><text:span text:style-name="Emphasis"><text:span text:style-name="Strong_20_Emphasis"><text:span text:style-name="T8">les ciseburine</text:span></text:span></text:span><text:span text:style-name="Emphasis"><text:span text:style-name="T23"> </text:span></text:span></text:p>
          <text:list>
            <text:list-item>
              <text:p text:style-name="P58"><text:span text:style-name="Emphasis"><text:span text:style-name="T3">se cachent </text:span></text:span><text:span text:style-name="Emphasis"><text:span text:style-name="Strong_20_Emphasis"><text:span text:style-name="T8">dans la fourrure des croups</text:span></text:span></text:span><text:span text:style-name="Emphasis"><text:span text:style-name="T23"> </text:span></text:span></text:p>
            </text:list-item>
            <text:list-item>
              <text:p text:style-name="P58"><text:span text:style-name="Emphasis"><text:span text:style-name="Strong_20_Emphasis"><text:span text:style-name="T8">délectent de la substance magique de ses congénères</text:span></text:span></text:span><text:span text:style-name="Emphasis"><text:span text:style-name="T23"> </text:span></text:span></text:p>
            </text:list-item>
            <text:list-item>
              <text:p text:style-name="P58"><text:span text:style-name="Emphasis"><text:span text:style-name="Strong_20_Emphasis"><text:span text:style-name="T8">plus difficiles à enlever une fois qu'ils sont gorgés de cette dernière.</text:span></text:span></text:span><text:span text:style-name="Emphasis"><text:span text:style-name="T23"> </text:span></text:span></text:p>
            </text:list-item>
            <text:list-item>
              <text:p text:style-name="P58"><text:span text:style-name="Emphasis"><text:span text:style-name="T3">La créature qui se retrouve avec cette </text:span></text:span><text:span text:style-name="Emphasis"><text:span text:style-name="Strong_20_Emphasis"><text:span text:style-name="T4">inflammation </text:span></text:span></text:span><text:span text:style-name="Emphasis"><text:span text:style-name="T3">peut en devenir folle de douleur, surtout si rien n'est fait pour soulager cette douleur.</text:span></text:span></text:p>
            </text:list-item>
            <text:list-item>
              <text:p text:style-name="P58"><text:span text:style-name="Emphasis"><text:span text:style-name="T3">Comme il vaut mieux prévenir que guérir, il faut</text:span></text:span><text:span text:style-name="Emphasis"><text:span text:style-name="Strong_20_Emphasis"><text:span text:style-name="T4"> brosser son croup </text:span></text:span></text:span><text:span text:style-name="Emphasis"><text:span text:style-name="T3">régulièrement. </text:span></text:span></text:p>
            </text:list-item>
            <text:list-item>
              <text:p text:style-name="P58"><text:span text:style-name="Emphasis"><text:span text:style-name="Strong_20_Emphasis"><text:span text:style-name="T4">votre compagnon commence à se gratter</text:span></text:span></text:span><text:span text:style-name="Emphasis"><text:span text:style-name="T3">, </text:span></text:span><text:span text:style-name="Emphasis"><text:span text:style-name="T11">vérifiez sa fourrure</text:span></text:span><text:span text:style-name="Emphasis"><text:span text:style-name="T3">. </text:span></text:span></text:p>
            </text:list-item>
            <text:list-item>
              <text:p text:style-name="P58"><text:span text:style-name="Strong_20_Emphasis"><text:span text:style-name="T4">une pommade qui calme les démangeaisons et restaure la peau abîmée</text:span></text:span></text:p>
            </text:list-item>
            <text:list-item>
              <text:p text:style-name="P58"><text:a xlink:type="simple" xlink:href="https://www.poudlard12.com/biblio/lire.php?livre=4310&amp;chap=3#debut" text:style-name="Internet_20_link" text:visited-style-name="Visited_20_Internet_20_Link"><text:span text:style-name="Strong_20_Emphasis"><text:span text:style-name="T4">https://www.poudlard12.com/biblio/lire.php?livre=4310&amp;chap=3#debut</text:span></text:span></text:a></text:p>
            </text:list-item>
          </text:list>
        </text:list-item>
      </text:list>
      <text:p text:style-name="P1"><text:span text:style-name="Strong_20_Emphasis"><text:span text:style-name="T4"/></text:span></text:p>
      <text:p text:style-name="P1"><text:span text:style-name="Strong_20_Emphasis"><text:span text:style-name="T4">Les maladies communes ;</text:span></text:span></text:p>
      <text:list xml:id="list7894363515116460143" text:style-name="L46">
        <text:list-item>
          <text:p text:style-name="P59"><text:span text:style-name="Strong_20_Emphasis"><text:span text:style-name="T15">virus grippal magique</text:span></text:span><text:span text:style-name="Strong_20_Emphasis"><text:span text:style-name="T61">. </text:span></text:span></text:p>
          <text:list>
            <text:list-item>
              <text:p text:style-name="P59"><text:span text:style-name="Strong_20_Emphasis"><text:span text:style-name="T62">Antidote : mélange d'aconit et de sang de salamandre</text:span></text:span><text:span text:style-name="Strong_20_Emphasis"><text:span text:style-name="T4"> </text:span></text:span></text:p>
              <text:list>
                <text:list-item>
                  <text:p text:style-name="P59"><text:span text:style-name="Strong_20_Emphasis"><text:span text:style-name="T4"> Un sort a été lancé sur le mélange pour le spécialiser</text:span></text:span></text:p>
                </text:list-item>
                <text:list-item>
                  <text:p text:style-name="P59"><text:span text:style-name="Strong_20_Emphasis"><text:span text:style-name="T4">des études spécialisées dans la réalisation de potions médicamenteuses. </text:span></text:span></text:p>
                </text:list-item>
              </text:list>
            </text:list-item>
            <text:list-item>
              <text:p text:style-name="P59"><text:span text:style-name="Strong_20_Emphasis"><text:span text:style-name="T4">cause des vertiges, de la fièvre, parfois même des vomissements, </text:span></text:span><text:span text:style-name="Strong_20_Emphasis"><text:span text:style-name="T4">une perte des pouvoirs magiques</text:span></text:span></text:p>
            </text:list-item>
          </text:list>
        </text:list-item>
        <text:list-item>
          <text:p text:style-name="P59"><text:span text:style-name="Strong_20_Emphasis"><text:span text:style-name="T4">Le virus s'attaque à l'önd, et en ralentit l'activité. → </text:span></text:span><text:span text:style-name="Strong_20_Emphasis"><text:span text:style-name="T4">Syndrome de torpeur de l'önd (grippe)</text:span></text:span></text:p>
          <text:list>
            <text:list-item>
              <text:p text:style-name="P59"><text:span text:style-name="Strong_20_Emphasis"><text:span text:style-name="T4">https://www.poudlard12.com/biblio/lire.php?livre=4310&amp;chap=2#debut</text:span></text:span></text:p>
            </text:list-item>
          </text:list>
        </text:list-item>
        <text:list-item>
          <text:p text:style-name="P59"><text:span text:style-name="Strong_20_Emphasis"><text:span text:style-name="T4">Administrer une piqûre </text:span></text:span></text:p>
          <text:list>
            <text:list-item>
              <text:p text:style-name="P59"><text:span text:style-name="Strong_20_Emphasis"><text:span text:style-name="T4">poussez le piston de la seringue jusqu'à ce qu'un peu de liquide s'échappe de l'aiguille.</text:span></text:span></text:p>
            </text:list-item>
            <text:list-item>
              <text:p text:style-name="P59"><text:span text:style-name="Strong_20_Emphasis"><text:span text:style-name="T4">Pour l'injecter, je vous conseille la peau du cou.</text:span></text:span></text:p>
            </text:list-item>
            <text:list-item>
              <text:p text:style-name="P59"><text:span text:style-name="Strong_20_Emphasis"><text:span text:style-name="T4">Pour faire une piqûre, plusieurs étapes doivent être respectées :</text:span></text:span></text:p>
            </text:list-item>
            <text:list-item>
              <text:p text:style-name="P59"><text:span text:style-name="Strong_20_Emphasis"><text:span text:style-name="T4">[list][*] tout d'abord, il faut prendre le flacon de solution dans une main et la seringue dans l'autre ; [/list]</text:span></text:span></text:p>
            </text:list-item>
            <text:list-item>
              <text:p text:style-name="P59"><text:span text:style-name="Strong_20_Emphasis"><text:span text:style-name="T4">[list][*] il faut prélever dans le flacon à l'aide de la seringue le nombre de millilitres nécessaire à l'injection ;[/list]</text:span></text:span></text:p>
            </text:list-item>
            <text:list-item>
              <text:p text:style-name="P59"><text:span text:style-name="Strong_20_Emphasis"><text:span text:style-name="T4">[list][*] quand on arrête, il faut pousser légèrement le piston afin de faire sortir un liquide de l'aiguille. Cela dans le but de ne plus avoir d'air dans la seringue ; [/list]</text:span></text:span></text:p>
            </text:list-item>
            <text:list-item>
              <text:p text:style-name="P59"><text:span text:style-name="Strong_20_Emphasis"><text:span text:style-name="T4">[list][*] il faut pincer la peau où l'on veut piquer ( de préférence celle du cou) et la tirer pour ne pas faire de mal à la créature ;[/list]</text:span></text:span></text:p>
            </text:list-item>
            <text:list-item>
              <text:p text:style-name="P59"><text:span text:style-name="Strong_20_Emphasis"><text:span text:style-name="T4">[list][*] enfin, il faut piquer et pousser le piston jusqu'à ce qu'il n'y est plus de produit dans la seringue. [/list]</text:span></text:span></text:p>
            </text:list-item>
          </text:list>
        </text:list-item>
        <text:list-item>
          <text:p text:style-name="P59"><text:span text:style-name="Strong_20_Emphasis"><text:span text:style-name="T4">Les créatures peuvent rarement attraper les maladies des simples animaux, ni être contaminées </text:span></text:span><text:soft-page-break/><text:span text:style-name="Strong_20_Emphasis"><text:span text:style-name="T4">par un humain, sauf cas extrême comme le </text:span></text:span><text:span text:style-name="Strong_20_Emphasis"><text:span text:style-name="Emphasis"><text:span text:style-name="T6">Morbus</text:span></text:span></text:span><text:span text:style-name="Strong_20_Emphasis"><text:span text:style-name="T4">,  -</text:span></text:span></text:p>
          <text:list>
            <text:list-item>
              <text:p text:style-name="P59"><text:span text:style-name="Strong_20_Emphasis"><text:span text:style-name="T4">leur flux magique agissant comme une barrière. </text:span></text:span></text:p>
            </text:list-item>
            <text:list-item>
              <text:p text:style-name="P59"><text:span text:style-name="Strong_20_Emphasis"><text:span text:style-name="T4">les créatures ne sont pas à l'abri de virus qui s'adaptent au flux magique,</text:span></text:span></text:p>
            </text:list-item>
          </text:list>
        </text:list-item>
        <text:list-item>
          <text:p text:style-name="P59"><text:span text:style-name="Strong_20_Emphasis"><text:span text:style-name="T4">rhume des créatures (</text:span></text:span><text:span text:style-name="Strong_20_Emphasis"><text:span text:style-name="T9">https://www.poudlard12.com/biblio/lire.php?livre=4310&amp;chap=1#debut)</text:span></text:span></text:p>
          <text:list>
            <text:list-item>
              <text:p text:style-name="P59"><text:span text:style-name="Strong_20_Emphasis"><text:span text:style-name="T4">son önd réagit pour rééquilibrer la balance</text:span></text:span></text:p>
            </text:list-item>
            <text:list-item>
              <text:p text:style-name="P59"><text:span text:style-name="Strong_20_Emphasis"><text:span text:style-name="T4">o</text:span></text:span><text:span text:style-name="Strong_20_Emphasis"><text:span text:style-name="T4">scillations pour tenter de regagner la température basique provoquent ces quelques </text:span></text:span><text:span text:style-name="Strong_20_Emphasis"><text:span text:style-name="T4">symptômes</text:span></text:span></text:p>
            </text:list-item>
            <text:list-item>
              <text:p text:style-name="P59"><text:span text:style-name="Strong_20_Emphasis"><text:span text:style-name="Emphasis"><text:span text:style-name="T6">Un simple coup de vent </text:span></text:span></text:span><text:span text:style-name="Strong_20_Emphasis"><text:span text:style-name="T4">peut provoquer le rhume magique, et il lui faudra soit une bonne semaine pour s'en remettre, soit une potion stabilisante </text:span></text:span></text:p>
              <text:list>
                <text:list-item>
                  <text:p text:style-name="P59"><text:span text:style-name="Strong_20_Emphasis"><text:span text:style-name="T4">Ses ingrédients principaux sont la menthe, les feuilles de mandragore et la poudre de pierre de soleil.</text:span></text:span></text:p>
                </text:list-item>
                <text:list-item>
                  <text:p text:style-name="P59"><text:span text:style-name="Strong_20_Emphasis"><text:span text:style-name="T4">une par espèce, avec un dosage spécial de la menthe et de la pierre de soleil</text:span></text:span></text:p>
                </text:list-item>
              </text:list>
            </text:list-item>
          </text:list>
        </text:list-item>
      </text:list>
      <text:p text:style-name="P1"><text:span text:style-name="Strong_20_Emphasis"><text:span text:style-name="T24">la moisissure de botruc ; </text:span></text:span></text:p>
      <text:list xml:id="list808388032419791446" text:style-name="L47">
        <text:list-item>
          <text:p text:style-name="P60"><text:span text:style-name="Strong_20_Emphasis"><text:span text:style-name="T145">le botruc n'a aucun os, ni aucune goutte de sang</text:span></text:span></text:p>
        </text:list-item>
        <text:list-item>
          <text:p text:style-name="P60"><text:span text:style-name="Strong_20_Emphasis"><text:span text:style-name="T145">fracture</text:span></text:span></text:p>
          <text:list>
            <text:list-item>
              <text:p text:style-name="P60"><text:span text:style-name="Strong_20_Emphasis"><text:span text:style-name="T106">il va falloir quelque chose qui puisse servir de </text:span></text:span><text:span text:style-name="Strong_20_Emphasis"><text:span text:style-name="Emphasis"><text:span text:style-name="T108">plâtre</text:span></text:span></text:span></text:p>
            </text:list-item>
            <text:list-item>
              <text:p text:style-name="P60"><text:span text:style-name="Strong_20_Emphasis"><text:span text:style-name="T106">Pour aider à réparer, on va se servir d'une </text:span></text:span><text:span text:style-name="Strong_20_Emphasis"><text:span text:style-name="T106">pâte reconstituante →  </text:span></text:span><text:span text:style-name="Strong_20_Emphasis"><text:span text:style-name="Emphasis"><text:span text:style-name="T108">sisymbre</text:span></text:span></text:span><text:span text:style-name="Strong_20_Emphasis"><text:span text:style-name="T106"> et d'</text:span></text:span><text:span text:style-name="Strong_20_Emphasis"><text:span text:style-name="Emphasis"><text:span text:style-name="T108">eau</text:span></text:span></text:span><text:span text:style-name="Strong_20_Emphasis"><text:span text:style-name="T106">, et un peu de </text:span></text:span><text:span text:style-name="Strong_20_Emphasis"><text:span text:style-name="Emphasis"><text:span text:style-name="T108">véracrasse</text:span></text:span></text:span><text:span text:style-name="Strong_20_Emphasis"><text:span text:style-name="T106"> pour lier le bras au reste du corps et pour faire durcir le mélange.</text:span></text:span></text:p>
            </text:list-item>
          </text:list>
        </text:list-item>
        <text:list-item>
          <text:p text:style-name="P60"><text:span text:style-name="Strong_20_Emphasis"><text:span text:style-name="T90"> </text:span></text:span><text:span text:style-name="Strong_20_Emphasis"><text:span text:style-name="T145">Entaille → pas d'essence de dictame car substance inflammable </text:span></text:span></text:p>
        </text:list-item>
        <text:list-item>
          <text:p text:style-name="P60"><text:span text:style-name="Strong_20_Emphasis"><text:span text:style-name="T148">Au bout d'une semaine, la pâte va se désintégrer d'elle-même et le bras sera comme neuf.</text:span></text:span><text:span text:style-name="Strong_20_Emphasis"><text:span text:style-name="T145"> </text:span></text:span></text:p>
        </text:list-item>
        <text:list-item>
          <text:p text:style-name="P60"><text:span text:style-name="Strong_20_Emphasis"><text:span text:style-name="T106">botruc est une créature </text:span></text:span><text:span text:style-name="Strong_20_Emphasis"><text:span text:style-name="T124">essentielle</text:span></text:span><text:span text:style-name="Strong_20_Emphasis"><text:span text:style-name="T106"> pour nous sorciers.</text:span></text:span></text:p>
          <text:list>
            <text:list-item>
              <text:p text:style-name="P60"><text:span text:style-name="Strong_20_Emphasis"><text:span text:style-name="T106"> Sans eux, les arbres à baguettes ne seraient pas protégés, et donc nos</text:span></text:span><text:span text:style-name="Strong_20_Emphasis"><text:span text:style-name="T106"> baguettes seraient beaucoup moins puissantes.</text:span></text:span></text:p>
            </text:list-item>
          </text:list>
        </text:list-item>
        <text:list-item>
          <text:p text:style-name="P60"><text:span text:style-name="Strong_20_Emphasis"><text:span text:style-name="T106">Leur principal atout reste </text:span></text:span><text:span text:style-name="Strong_20_Emphasis"><text:span text:style-name="T106">le camouflage</text:span></text:span></text:p>
          <text:list>
            <text:list-item>
              <text:p text:style-name="P60"><text:span text:style-name="Strong_20_Emphasis"><text:span text:style-name="T106">L'ennemi ne se doute de rien et se retrouvera </text:span></text:span><text:span text:style-name="Strong_20_Emphasis"><text:span text:style-name="T106">pris en embuscade.</text:span></text:span></text:p>
            </text:list-item>
            <text:list-item>
              <text:p text:style-name="P60"><text:span text:style-name="Strong_20_Emphasis"><text:span text:style-name="T106">un botruc en colère sera vraiment </text:span></text:span><text:span text:style-name="Strong_20_Emphasis"><text:span text:style-name="T106">hargneux et dangereux</text:span></text:span></text:p>
            </text:list-item>
            <text:list-item>
              <text:p text:style-name="P60"><text:span text:style-name="Strong_20_Emphasis"><text:span text:style-name="T106">doigts acérés </text:span></text:span></text:p>
            </text:list-item>
          </text:list>
        </text:list-item>
        <text:list-item>
          <text:p text:style-name="P60"><text:span text:style-name="Strong_20_Emphasis"><text:span text:style-name="T106">Ils </text:span></text:span><text:span text:style-name="Strong_20_Emphasis"><text:span text:style-name="T106">se nourrissent d'insectes, et sont toujours friands de ces petits extras</text:span></text:span></text:p>
          <text:list>
            <text:list-item>
              <text:p text:style-name="P60"><text:span text:style-name="Strong_20_Emphasis"><text:span text:style-name="T145">œufs de fée , cloportes </text:span></text:span></text:p>
            </text:list-item>
            <text:list-item>
              <text:p text:style-name="P60"><text:span text:style-name="Strong_20_Emphasis"><text:span text:style-name="T106">Le cadeau les </text:span></text:span><text:span text:style-name="Strong_20_Emphasis"><text:span text:style-name="T106">met en confiance</text:span></text:span></text:p>
            </text:list-item>
          </text:list>
        </text:list-item>
        <text:list-item>
          <text:p text:style-name="P60"><text:span text:style-name="Strong_20_Emphasis"><text:span text:style-name="T106">un qui moisit → Là où la moisissure s’était installée, on retrouvera des trous.</text:span></text:span></text:p>
          <text:list>
            <text:list-item>
              <text:p text:style-name="P60"><text:span text:style-name="Strong_20_Emphasis"><text:span text:style-name="T106">assécher la partie moisie pour que ça s'arrête → sortilège qui va absorber l'humidité → </text:span></text:span><text:span text:style-name="Strong_20_Emphasis"><text:span text:style-name="Emphasis"><text:span text:style-name="T108">Aguaccio, u</text:span></text:span></text:span><text:span text:style-name="Strong_20_Emphasis"><text:span text:style-name="T106">n mélange entre </text:span></text:span><text:span text:style-name="Strong_20_Emphasis"><text:span text:style-name="Emphasis"><text:span text:style-name="T108">Accio</text:span></text:span></text:span><text:span text:style-name="Strong_20_Emphasis"><text:span text:style-name="T106"> et </text:span></text:span><text:span text:style-name="Strong_20_Emphasis"><text:span text:style-name="Emphasis"><text:span text:style-name="T108">Aguamenti</text:span></text:span></text:span></text:p>
              <text:list>
                <text:list-item>
                  <text:p text:style-name="P60"><text:span text:style-name="Strong_20_Emphasis"><text:span text:style-name="T146">Aguaccio est plus précis et absorbe la zone touchée par la baguette</text:span></text:span></text:p>
                </text:list-item>
              </text:list>
            </text:list-item>
            <text:list-item>
              <text:p text:style-name="P60"><text:span text:style-name="Emphasis"><text:span text:style-name="Strong_20_Emphasis"><text:span text:style-name="T108">la précision n’est pas si importante </text:span></text:span></text:span><text:span text:style-name="Emphasis"><text:span text:style-name="T108">puisqu’un botruc n’a </text:span></text:span><text:span text:style-name="Emphasis"><text:span text:style-name="Strong_20_Emphasis"><text:span text:style-name="T108">pas beaucoup d’eau dans son corps</text:span></text:span></text:span><text:span text:style-name="Emphasis"><text:span text:style-name="T108"> à la base</text:span></text:span></text:p>
            </text:list-item>
            <text:list-item>
              <text:p text:style-name="P60"><text:span text:style-name="Emphasis"><text:span text:style-name="T108">Au lieu d’avoir du sang, il possède une sorte de </text:span></text:span><text:span text:style-name="Emphasis"><text:span text:style-name="Strong_20_Emphasis"><text:span text:style-name="T108">sève</text:span></text:span></text:span></text:p>
            </text:list-item>
            <text:list-item>
              <text:p text:style-name="P60"><text:soft-page-break/><text:span text:style-name="Emphasis"><text:span text:style-name="Strong_20_Emphasis"><text:span text:style-name="T108">appliquer la pâte reconstituante fonctionne plutôt bien</text:span></text:span></text:span><text:span text:style-name="Emphasis"><text:span text:style-name="T108">. Si elle est bien enfoncée, elle maintiendra la jambe en un seul morceau et </text:span></text:span><text:span text:style-name="Emphasis"><text:span text:style-name="Strong_20_Emphasis"><text:span text:style-name="T108">permettra la repousse de ce qui manque</text:span></text:span></text:span><text:span text:style-name="Emphasis"><text:span text:style-name="T108">.</text:span></text:span></text:p>
            </text:list-item>
          </text:list>
        </text:list-item>
        <text:list-item>
          <text:p text:style-name="P60"><text:span text:style-name="Strong_20_Emphasis"><text:span text:style-name="T149">si le bras avait été complètement séparé du corps</text:span></text:span></text:p>
          <text:list>
            <text:list-item>
              <text:p text:style-name="P60"><text:span text:style-name="Emphasis"><text:span text:style-name="T139">moins bien fonctionné </text:span></text:span></text:p>
            </text:list-item>
            <text:list-item>
              <text:p text:style-name="P60"><text:span text:style-name="Emphasis"><text:span text:style-name="T111">La pâte reconstituante reformera les parties abîmées du bois, mais le problème sera le </text:span></text:span><text:span text:style-name="Emphasis"><text:span text:style-name="T125">maintien</text:span></text:span></text:p>
            </text:list-item>
            <text:list-item>
              <text:p text:style-name="P60"><text:span text:style-name="Emphasis"><text:span text:style-name="Strong_20_Emphasis"><text:span text:style-name="T112">le bras pendait encore à l’épaule, donc la pâte renforçait la zone fragilisée</text:span></text:span></text:span><text:span text:style-name="Emphasis"><text:span text:style-name="T111">, mais de là </text:span></text:span><text:span text:style-name="Emphasis"><text:span text:style-name="T111">à </text:span></text:span><text:span text:style-name="Emphasis"><text:span text:style-name="Strong_20_Emphasis"><text:span text:style-name="T112">recoller deux morceaux ensemble</text:span></text:span></text:span><text:span text:style-name="Emphasis"><text:span text:style-name="T111">, c’est plus </text:span></text:span><text:span text:style-name="Emphasis"><text:span text:style-name="T125">délicat</text:span></text:span><text:span text:style-name="Emphasis"><text:span text:style-name="T111">…</text:span></text:span></text:p>
            </text:list-item>
            <text:list-item>
              <text:p text:style-name="P60"><text:span text:style-name="Emphasis"><text:span text:style-name="Strong_20_Emphasis"><text:span text:style-name="T112">l’empêcher de gesticuler pendant une semaine</text:span></text:span></text:span><text:span text:style-name="Emphasis"><text:span text:style-name="T111"> pour que la pâte se maintienne</text:span></text:span></text:p>
            </text:list-item>
          </text:list>
        </text:list-item>
        <text:list-item>
          <text:p text:style-name="P60"><text:span text:style-name="Emphasis"><text:span text:style-name="T92"> </text:span></text:span><text:span text:style-name="Emphasis"><text:span text:style-name="Strong_20_Emphasis"><text:span text:style-name="T147">infections oculaires parfois </text:span></text:span></text:span></text:p>
        </text:list-item>
        <text:list-item>
          <text:p text:style-name="P60"><text:span text:style-name="Emphasis"><text:span text:style-name="T111"> vous pouvez trouver ces créatures </text:span></text:span><text:span text:style-name="Emphasis"><text:span text:style-name="Strong_20_Emphasis"><text:span text:style-name="T112">un peu partout en Angleterre, en Allemagne, mais aussi dans les pays scandinaves.</text:span></text:span></text:span><text:span text:style-name="Emphasis"><text:span text:style-name="T111"> </text:span></text:span></text:p>
        </text:list-item>
        <text:list-item>
          <text:p text:style-name="P60"><text:span text:style-name="Emphasis"><text:span text:style-name="T111">Au Moyen-Âge ils se répandaient partout dans le monde, mais </text:span></text:span><text:span text:style-name="Emphasis"><text:span text:style-name="Strong_20_Emphasis"><text:span text:style-name="T112">une épidémie leur faisant perdre leur sève en a réduit considérablement le nombre</text:span></text:span></text:span></text:p>
          <text:list>
            <text:list-item>
              <text:p text:style-name="P60"><text:span text:style-name="Emphasis"><text:span text:style-name="T111">les magizoologues font des campagnes pour </text:span></text:span><text:span text:style-name="Emphasis"><text:span text:style-name="Strong_20_Emphasis"><text:span text:style-name="T112">vacciner les botrucs</text:span></text:span></text:span><text:span text:style-name="Emphasis"><text:span text:style-name="T111"> contre cette épidémie</text:span></text:span></text:p>
              <text:list>
                <text:list-item>
                  <text:p text:style-name="P60"><text:span text:style-name="Emphasis"><text:span text:style-name="T111">éliminer le champignon en injectant quelque chose dans la sève du botruc malade</text:span></text:span></text:p>
                </text:list-item>
                <text:list-item>
                  <text:p text:style-name="P60"><text:span text:style-name="Emphasis"><text:span text:style-name="T111"> je crois bien qu'il y a du </text:span></text:span><text:span text:style-name="Emphasis"><text:span text:style-name="Strong_20_Emphasis"><text:span text:style-name="T112">sang de dragon → </text:span></text:span></text:span><text:span text:style-name="Emphasis"><text:span text:style-name="T111">rendre le botruc malade et l'affaiblir</text:span></text:span></text:p>
                </text:list-item>
                <text:list-item>
                  <text:p text:style-name="P60"><text:span text:style-name="Emphasis"><text:span text:style-name="T111">faut réinjecter de la </text:span></text:span><text:span text:style-name="Emphasis"><text:span text:style-name="Strong_20_Emphasis"><text:span text:style-name="T112">sève purifiée </text:span></text:span></text:span><text:span text:style-name="Emphasis"><text:span text:style-name="T111">dans son corps</text:span></text:span></text:p>
                </text:list-item>
              </text:list>
            </text:list-item>
            <text:list-item>
              <text:p text:style-name="P60"><text:span text:style-name="Emphasis"><text:span text:style-name="T111"> il s'agit d'un </text:span></text:span><text:span text:style-name="Emphasis"><text:span text:style-name="Strong_20_Emphasis"><text:span text:style-name="T112">champignon magique</text:span></text:span></text:span><text:span text:style-name="Emphasis"><text:span text:style-name="T111"> qui va s'incruster à l'intérieur du corps du botruc et en </text:span></text:span><text:span text:style-name="Emphasis"><text:span text:style-name="Strong_20_Emphasis"><text:span text:style-name="T112">boire toute la sève</text:span></text:span></text:span><text:span text:style-name="Emphasis"><text:span text:style-name="T111"> jusqu'à le tuer </text:span></text:span></text:p>
            </text:list-item>
          </text:list>
        </text:list-item>
      </text:list>
      <text:p text:style-name="P1"><text:span text:style-name="Emphasis"><text:span text:style-name="T103">rhume des niffleurs : </text:span></text:span></text:p>
      <text:list xml:id="list6270885723721094690" text:style-name="L48">
        <text:list-item>
          <text:p text:style-name="P61"><text:span text:style-name="Emphasis"><text:span text:style-name="Strong_20_Emphasis"><text:span text:style-name="T112">Les niffleurs adorent tout ce qui brille</text:span></text:span></text:span><text:span text:style-name="Emphasis"><text:span text:style-name="T111">, </text:span></text:span></text:p>
        </text:list-item>
        <text:list-item>
          <text:p text:style-name="P61"><text:span text:style-name="Emphasis"><text:span text:style-name="T150"> </text:span></text:span><text:span text:style-name="Emphasis"><text:span text:style-name="Strong_20_Emphasis"><text:span text:style-name="T151">sortilèges de confusion et d'entrave</text:span></text:span></text:span><text:span text:style-name="Emphasis"><text:span text:style-name="T139"> pour les attraper </text:span></text:span></text:p>
        </text:list-item>
        <text:list-item>
          <text:p text:style-name="P61"><text:span text:style-name="Emphasis"><text:span text:style-name="T139">diagnostiquer le rhume des niffleurs :</text:span></text:span></text:p>
          <text:list>
            <text:list-item>
              <text:p text:style-name="P61"><text:span text:style-name="Emphasis"><text:span text:style-name="T111">poser votre main sur le ventre du niffleur immobilisé</text:span></text:span></text:p>
            </text:list-item>
            <text:list-item>
              <text:p text:style-name="P61"><text:span text:style-name="Emphasis"><text:span text:style-name="T139">se </text:span></text:span><text:span text:style-name="Emphasis"><text:span text:style-name="T111">concentrer dans le plus grand calme pour ressentir son önd </text:span></text:span></text:p>
              <text:list>
                <text:list-item>
                  <text:p text:style-name="P61"><text:span text:style-name="Emphasis"><text:span text:style-name="T111">'önd d'une créature enrhumée  →  Il oscille pour essayer de rétablir la température</text:span></text:span></text:p>
                </text:list-item>
              </text:list>
            </text:list-item>
            <text:list-item>
              <text:p text:style-name="P61"><text:span text:style-name="Emphasis"><text:span text:style-name="T111">c</text:span></text:span><text:span text:style-name="Emphasis"><text:span text:style-name="T111">ommencer par percevoir les battements du cœur</text:span></text:span></text:p>
              <text:list>
                <text:list-item>
                  <text:p text:style-name="P61"><text:span text:style-name="Emphasis"><text:span text:style-name="T111">sentirez alors le flux sanguin d'une part et le flux magique d'autre part</text:span></text:span></text:p>
                </text:list-item>
              </text:list>
            </text:list-item>
            <text:list-item>
              <text:p text:style-name="P61"><text:span text:style-name="Emphasis"><text:span text:style-name="T111">si vous sentez que ce n'est pas une oscillation mais une faiblesse, il est possible que </text:span></text:span><text:span text:style-name="Emphasis"><text:span text:style-name="T92">e </text:span></text:span><text:span text:style-name="Emphasis"><text:span text:style-name="T111">soit une grippe</text:span></text:span></text:p>
            </text:list-item>
          </text:list>
        </text:list-item>
        <text:list-item>
          <text:p text:style-name="P61"><text:span text:style-name="Emphasis"><text:span text:style-name="T111">Le niffleur est une créature qui se sert énormément de son odorat puisque c'est par l'odeur qu'elle repère le butin<text:tab/><text:tab/></text:span></text:span></text:p>
          <text:list>
            <text:list-item>
              <text:p text:style-name="P61"><text:span text:style-name="Emphasis"><text:span text:style-name="T111">un niffleur enrhumé peut très vite tomber en dépression, en malnutrition, et donc aggraver son état.</text:span></text:span></text:p>
            </text:list-item>
          </text:list>
        </text:list-item>
        <text:list-item>
          <text:p text:style-name="P61"><text:span text:style-name="Emphasis"><text:span text:style-name="T111">mettre beaucoup de gallions sous leur nez les a stimulé, puisque que l'or est très </text:span></text:span><text:span text:style-name="Emphasis"><text:span text:style-name="T111">facilement détectable, surtout en cette quantité. </text:span></text:span></text:p>
        </text:list-item>
        <text:list-item>
          <text:p text:style-name="P61"><text:span text:style-name="Emphasis"><text:span text:style-name="T139">Soin :  </text:span></text:span><text:span text:style-name="Emphasis"><text:span text:style-name="T111">Potion stabilisante </text:span></text:span></text:p>
        </text:list-item>
      </text:list>
      <text:h text:style-name="P15" text:outline-level="3"><text:soft-page-break/><text:span text:style-name="Emphasis"><text:span text:style-name="T111"> L'extinction de voix du focifère et de l'augurey</text:span></text:span></text:h>
      <text:list xml:id="list5878218455171126988" text:style-name="L49">
        <text:list-item>
          <text:p text:style-name="P62"><text:span text:style-name="Emphasis"><text:span text:style-name="T111">Le focifère et l'augurey sont les deux seules créatures à attraper cette extinction de voix </text:span></text:span></text:p>
        </text:list-item>
        <text:list-item>
          <text:p text:style-name="P62"><text:span text:style-name="Emphasis"><text:span text:style-name="T111">focifère </text:span></text:span></text:p>
          <text:list>
            <text:list-item>
              <text:p text:style-name="P62"><text:span text:style-name="Emphasis"><text:span text:style-name="Strong_20_Emphasis"><text:span text:style-name="T121"> </text:span></text:span></text:span><text:span text:style-name="Emphasis"><text:span text:style-name="Strong_20_Emphasis"><text:span text:style-name="T112">chant très mélodieux, et agréable à écouter</text:span></text:span></text:span></text:p>
            </text:list-item>
            <text:list-item>
              <text:p text:style-name="P62"><text:span text:style-name="Emphasis"><text:span text:style-name="T111">lancer régulièrement </text:span></text:span><text:span text:style-name="Emphasis"><text:span text:style-name="Strong_20_Emphasis"><text:span text:style-name="T112">un sortilège de mutisme</text:span></text:span></text:span><text:span text:style-name="Emphasis"><text:span text:style-name="T111"> → au bout d'un mois les effets s'estompent</text:span></text:span></text:p>
            </text:list-item>
            <text:list-item>
              <text:p text:style-name="P62"><text:span text:style-name="Emphasis"><text:span text:style-name="Strong_20_Emphasis"><text:span text:style-name="T112">l'utilisation de ce sortilège trop fréquent sur le Focifère peut provoquer chez lui une extinction de voix puisqu'il va perturber son flux magique, </text:span></text:span></text:span><text:span text:style-name="Emphasis"><text:span text:style-name="Strong_20_Emphasis"><text:span text:style-name="T126">qui s'habitue à rester en veille</text:span></text:span></text:span><text:span text:style-name="Emphasis"><text:span text:style-name="T111">.</text:span></text:span></text:p>
            </text:list-item>
            <text:list-item>
              <text:p text:style-name="P62"><text:span text:style-name="Emphasis"><text:span text:style-name="Strong_20_Emphasis"><text:span text:style-name="T112">un manque d'appétit</text:span></text:span></text:span><text:span text:style-name="Emphasis"><text:span text:style-name="T111"> ou bien encore </text:span></text:span><text:span text:style-name="Emphasis"><text:span text:style-name="Strong_20_Emphasis"><text:span text:style-name="T112">la perte de plumes</text:span></text:span></text:span></text:p>
            </text:list-item>
            <text:list-item>
              <text:p text:style-name="P62"><text:span text:style-name="Emphasis"><text:span text:style-name="T111">antidote appelé </text:span></text:span><text:span text:style-name="Emphasis"><text:span text:style-name="Strong_20_Emphasis"><text:span text:style-name="T112">Sanitas Vox</text:span></text:span></text:span><text:span text:style-name="Emphasis"><text:span text:style-name="Strong_20_Emphasis"><text:span text:style-name="T93">ils chantent à l'approche de la pluie</text:span></text:span></text:span></text:p>
              <text:list>
                <text:list-item>
                  <text:p text:style-name="P62"><text:span text:style-name="Emphasis"><text:span text:style-name="T152">feux doux</text:span></text:span></text:p>
                </text:list-item>
                <text:list-item>
                  <text:p text:style-name="P62"><text:span text:style-name="Emphasis"><text:span text:style-name="T152">5 cl d'eau</text:span></text:span></text:p>
                </text:list-item>
                <text:list-item>
                  <text:p text:style-name="P62"><text:span text:style-name="Emphasis"><text:span text:style-name="T152">3 gouttes d'essence de Murlap </text:span></text:span></text:p>
                </text:list-item>
                <text:list-item>
                  <text:p text:style-name="P62"><text:span text:style-name="Emphasis"><text:span text:style-name="T152">3 tours dans le sens inverse des aiguilles d'une montre</text:span></text:span></text:p>
                </text:list-item>
                <text:list-item>
                  <text:p text:style-name="P62"><text:span text:style-name="Emphasis"><text:span text:style-name="T152">une feuille de mauve douce</text:span></text:span></text:p>
                </text:list-item>
                <text:list-item>
                  <text:p text:style-name="P62"><text:span text:style-name="Emphasis"><text:span text:style-name="T152">3 tours dans le sens des aiguilles d'une montre </text:span></text:span></text:p>
                </text:list-item>
              </text:list>
            </text:list-item>
          </text:list>
        </text:list-item>
        <text:list-item>
          <text:p text:style-name="P62"><text:span text:style-name="Emphasis"><text:span text:style-name="T152">augurey </text:span></text:span></text:p>
          <text:list>
            <text:list-item>
              <text:p text:style-name="P62"><text:span text:style-name="Emphasis"><text:span text:style-name="T111">oiseaux assez </text:span></text:span><text:span text:style-name="Emphasis"><text:span text:style-name="Strong_20_Emphasis"><text:span text:style-name="T112">timides</text:span></text:span></text:span></text:p>
            </text:list-item>
            <text:list-item>
              <text:p text:style-name="P62"><text:span text:style-name="Emphasis"><text:span text:style-name="Strong_20_Emphasis"><text:span text:style-name="T112">nichés dans leur nid en forme de larme</text:span></text:span></text:span><text:span text:style-name="Emphasis"><text:span text:style-name="T113">,</text:span></text:span></text:p>
            </text:list-item>
            <text:list-item>
              <text:p text:style-name="P62"><text:span text:style-name="Strong_20_Emphasis"><text:span text:style-name="T112">ils ne sortent que par temps de pluie ou pour chasser</text:span></text:span></text:p>
            </text:list-item>
            <text:list-item>
              <text:p text:style-name="P62"><text:span text:style-name="Strong_20_Emphasis"><text:span text:style-name="T112">ils chantent à l'approche de la pluie</text:span></text:span></text:p>
            </text:list-item>
            <text:list-item>
              <text:p text:style-name="P62"><text:span text:style-name="Strong_20_Emphasis"><text:span text:style-name="T112">on pensait que c'était un présage de mort.</text:span></text:span></text:p>
            </text:list-item>
            <text:list-item>
              <text:p text:style-name="P62"><text:span text:style-name="Strong_20_Emphasis"><text:span text:style-name="T112">nécessite que son önd soit toujours au maximum</text:span></text:span></text:p>
              <text:list>
                <text:list-item>
                  <text:p text:style-name="P62"><text:span text:style-name="Emphasis"><text:span text:style-name="T122">c</text:span></text:span><text:span text:style-name="Emphasis"><text:span text:style-name="Strong_20_Emphasis"><text:span text:style-name="T112">oup de fatigue</text:span></text:span></text:span><text:span text:style-name="Emphasis"><text:span text:style-name="T113"> ou une </text:span></text:span><text:span text:style-name="Emphasis"><text:span text:style-name="Strong_20_Emphasis"><text:span text:style-name="T112">petite déprime</text:span></text:span></text:span><text:span text:style-name="Emphasis"><text:span text:style-name="T113"> va diminuer sa puissance magique et l'empêcher de chanter</text:span></text:span></text:p>
                  <text:list>
                    <text:list-item>
                      <text:p text:style-name="P62"><text:span text:style-name="Strong_20_Emphasis"><text:span text:style-name="T112">changement de propriétaire</text:span></text:span></text:p>
                    </text:list-item>
                    <text:list-item>
                      <text:p text:style-name="P62"><text:span text:style-name="Emphasis"><text:span text:style-name="Strong_20_Emphasis"><text:span text:style-name="T112">lassitude</text:span></text:span></text:span><text:span text:style-name="Emphasis"><text:span text:style-name="T113"> due à son environnement</text:span></text:span></text:p>
                    </text:list-item>
                    <text:list-item>
                      <text:p text:style-name="P62"><text:span text:style-name="Strong_20_Emphasis"><text:span text:style-name="T112">manque d'interaction</text:span></text:span></text:p>
                    </text:list-item>
                  </text:list>
                </text:list-item>
              </text:list>
            </text:list-item>
          </text:list>
        </text:list-item>
      </text:list>
      <text:p text:style-name="P1"><text:a xlink:type="simple" xlink:href="https://www.poudlard12.com/ecole/cours.php?id=984" text:style-name="Internet_20_link" text:visited-style-name="Visited_20_Internet_20_Link"><text:span text:style-name="Emphasis"><text:span text:style-name="T129"> </text:span></text:span></text:a><text:a xlink:type="simple" xlink:href="https://www.poudlard12.com/ecole/cours.php?id=984" text:style-name="Internet_20_link" text:visited-style-name="Visited_20_Internet_20_Link"><text:span text:style-name="Emphasis"><text:span text:style-name="T127">L'infection du Clabbert</text:span></text:span></text:a><text:span text:style-name="Emphasis"><text:span text:style-name="T122">  </text:span></text:span></text:p>
      <text:list xml:id="list3174650764872704792" text:style-name="L50">
        <text:list-item>
          <text:p text:style-name="P63"><text:span text:style-name="Strong_20_Emphasis"><text:span text:style-name="T112">L'origine de cette dernière peut être multiple → deux raisons principales. </text:span></text:span></text:p>
          <text:list>
            <text:list-item>
              <text:p text:style-name="P63"><text:span text:style-name="Strong_20_Emphasis"><text:span text:style-name="T121"> </text:span></text:span><text:span text:style-name="Strong_20_Emphasis"><text:span text:style-name="T112">La première touche principalement les </text:span></text:span><text:span text:style-name="Strong_20_Emphasis"><text:span text:style-name="T121">femelles</text:span></text:span><text:span text:style-name="Strong_20_Emphasis"><text:span text:style-name="T112"> qui se blessent lors des </text:span></text:span><text:span text:style-name="Strong_20_Emphasis"><text:span text:style-name="T121">combats</text:span></text:span><text:span text:style-name="Strong_20_Emphasis"><text:span text:style-name="T112"> pour le choix de leur mâle → Si la blessure est présente au niveau de cet incroyable bouton frontal, il peut s'infecter.  </text:span></text:span></text:p>
            </text:list-item>
            <text:list-item>
              <text:p text:style-name="P63"><text:span text:style-name="Strong_20_Emphasis"><text:span text:style-name="T112">La seconde concerne les mâles, qui se font mordre pendant la </text:span></text:span><text:span text:style-name="Strong_20_Emphasis"><text:span text:style-name="T121">reproduction</text:span></text:span><text:span text:style-name="Strong_20_Emphasis"><text:span text:style-name="T112">, le risque est alors similaire si la blessure est au même endroit. </text:span></text:span></text:p>
            </text:list-item>
          </text:list>
        </text:list-item>
        <text:list-item>
          <text:p text:style-name="P63"><text:span text:style-name="Strong_20_Emphasis"><text:span text:style-name="T170">une</text:span></text:span><text:span text:style-name="Strong_20_Emphasis"><text:span text:style-name="T121"> énorme pustule</text:span></text:span><text:span text:style-name="Strong_20_Emphasis"><text:span text:style-name="T112"> pleine </text:span></text:span><text:span text:style-name="Strong_20_Emphasis"><text:span text:style-name="T171">du pus</text:span></text:span><text:span text:style-name="Strong_20_Emphasis"><text:span text:style-name="T112"> . </text:span></text:span></text:p>
        </text:list-item>
        <text:list-item>
          <text:p text:style-name="P63"><text:span text:style-name="Strong_20_Emphasis"><text:span text:style-name="T112">Soin → sortilège </text:span></text:span><text:span text:style-name="Strong_20_Emphasis"><text:span text:style-name="T121">Diffindo</text:span></text:span><text:span text:style-name="Strong_20_Emphasis"><text:span text:style-name="T112"> → permet de faire une incision propre afin de pouvoir </text:span></text:span><text:span text:style-name="Strong_20_Emphasis"><text:span text:style-name="T121">vider</text:span></text:span><text:span text:style-name="Strong_20_Emphasis"><text:span text:style-name="T112"> le bouton de tout son pus, avant de la nettoyer avec un peu d'essence de Bandimon, et de la </text:span></text:span><text:soft-page-break/><text:span text:style-name="Strong_20_Emphasis"><text:span text:style-name="T112">refermer grâce à </text:span></text:span><text:span text:style-name="Strong_20_Emphasis"><text:span text:style-name="T121">Vulnera Sanentur</text:span></text:span><text:span text:style-name="Strong_20_Emphasis"><text:span text:style-name="T112"> </text:span></text:span></text:p>
        </text:list-item>
      </text:list>
      <text:p text:style-name="P1"><text:span text:style-name="Strong_20_Emphasis"><text:span text:style-name="T137">la toux du moke </text:span></text:span></text:p>
      <text:list xml:id="list8884316067001966837" text:style-name="L57">
        <text:list-item>
          <text:p text:style-name="P70"><text:span text:style-name="Strong_20_Emphasis"><text:span text:style-name="T137">animal gris vert </text:span></text:span></text:p>
        </text:list-item>
        <text:list-item>
          <text:p text:style-name="P70"><text:span text:style-name="Strong_20_Emphasis"><text:span text:style-name="T137">tousse → ne contrôle plus sa taille (il rapetisse quand il tousse)</text:span></text:span></text:p>
        </text:list-item>
      </text:list>
      <text:p text:style-name="P1"><text:span text:style-name="Strong_20_Emphasis"><text:span text:style-name="T137">le vertige du veaudelune </text:span></text:span></text:p>
      <text:list xml:id="list3478093777492599368" text:style-name="L58">
        <text:list-item>
          <text:p text:style-name="P71"><text:span text:style-name="Strong_20_Emphasis"><text:span text:style-name="T112">petit </text:span></text:span><text:span text:style-name="Strong_20_Emphasis"><text:span text:style-name="T121">veau</text:span></text:span><text:span text:style-name="Strong_20_Emphasis"><text:span text:style-name="T137"> </text:span></text:span><text:span text:style-name="Strong_20_Emphasis"><text:span text:style-name="T112">qui </text:span></text:span><text:span text:style-name="Strong_20_Emphasis"><text:span text:style-name="T121">danse dressé sur ses pattes arrières</text:span></text:span><text:span text:style-name="Strong_20_Emphasis"><text:span text:style-name="T137"> </text:span></text:span><text:span text:style-name="Strong_20_Emphasis"><text:span text:style-name="T112">lors des nuits de</text:span></text:span><text:span text:style-name="Strong_20_Emphasis"><text:span text:style-name="T136"> </text:span></text:span><text:span text:style-name="Strong_20_Emphasis"><text:span text:style-name="T121">pleine Lune</text:span></text:span><text:span text:style-name="Strong_20_Emphasis"><text:span text:style-name="T112">.</text:span></text:span><text:span text:style-name="Strong_20_Emphasis"><text:span text:style-name="T137"> </text:span></text:span></text:p>
        </text:list-item>
        <text:list-item>
          <text:p text:style-name="P71"><text:span text:style-name="Strong_20_Emphasis"><text:span text:style-name="T112">laisse des </text:span></text:span><text:span text:style-name="Strong_20_Emphasis"><text:span text:style-name="T121">tracés géométriques</text:span></text:span><text:span text:style-name="Strong_20_Emphasis"><text:span text:style-name="T137"> </text:span></text:span><text:span text:style-name="Strong_20_Emphasis"><text:span text:style-name="T112">au sol, avec des petites </text:span></text:span><text:span text:style-name="Strong_20_Emphasis"><text:span text:style-name="T121">crottes argentées</text:span></text:span><text:span text:style-name="Strong_20_Emphasis"><text:span text:style-name="T137"> </text:span></text:span></text:p>
        </text:list-item>
        <text:list-item>
          <text:p text:style-name="P71"><text:span text:style-name="Strong_20_Emphasis"><text:span text:style-name="T112">créatures très </text:span></text:span><text:span text:style-name="Strong_20_Emphasis"><text:span text:style-name="T121">timides</text:span></text:span><text:span text:style-name="Strong_20_Emphasis"><text:span text:style-name="T137"> </text:span></text:span></text:p>
        </text:list-item>
        <text:list-item>
          <text:p text:style-name="P71"><text:span text:style-name="Strong_20_Emphasis"><text:span text:style-name="T137">leur </text:span></text:span><text:span text:style-name="Strong_20_Emphasis"><text:span text:style-name="T112">danse est une </text:span></text:span><text:span text:style-name="Strong_20_Emphasis"><text:span text:style-name="T121">parade nuptiale</text:span></text:span><text:span text:style-name="Strong_20_Emphasis"><text:span text:style-name="T137"> </text:span></text:span></text:p>
        </text:list-item>
        <text:list-item>
          <text:p text:style-name="P71"><text:span text:style-name="Strong_20_Emphasis"><text:span text:style-name="T112">danse du veaudelune est un moment </text:span></text:span><text:span text:style-name="Strong_20_Emphasis"><text:span text:style-name="T121">magnifique et magique</text:span></text:span><text:span text:style-name="Strong_20_Emphasis"><text:span text:style-name="T137">  </text:span></text:span></text:p>
        </text:list-item>
        <text:list-item>
          <text:p text:style-name="P71"><text:span text:style-name="Strong_20_Emphasis"><text:span text:style-name="T173">grand sens de l'équilibre</text:span></text:span><text:span text:style-name="Strong_20_Emphasis"><text:span text:style-name="T98"> </text:span></text:span><text:span text:style-name="Strong_20_Emphasis"><text:span text:style-name="T93">et son </text:span></text:span><text:span text:style-name="Strong_20_Emphasis"><text:span text:style-name="T173">talent de danseur</text:span></text:span><text:span text:style-name="Strong_20_Emphasis"><text:span text:style-name="T137"> </text:span></text:span></text:p>
        </text:list-item>
        <text:list-item>
          <text:p text:style-name="P71"><text:span text:style-name="Strong_20_Emphasis"><text:span text:style-name="T137"> </text:span></text:span><text:span text:style-name="Strong_20_Emphasis"><text:span text:style-name="T121">épidémie de grippe</text:span></text:span><text:span text:style-name="Strong_20_Emphasis"><text:span text:style-name="T137">  → </text:span></text:span><text:span text:style-name="Strong_20_Emphasis"><text:span text:style-name="T112">gros </text:span></text:span><text:span text:style-name="Strong_20_Emphasis"><text:span text:style-name="T121">vertiges</text:span></text:span><text:span text:style-name="Strong_20_Emphasis"><text:span text:style-name="T137"> </text:span></text:span><text:span text:style-name="Strong_20_Emphasis"><text:span text:style-name="T112">qui les empêcheront de bien danser</text:span></text:span><text:span text:style-name="Strong_20_Emphasis"><text:span text:style-name="T137"> </text:span></text:span></text:p>
          <text:list>
            <text:list-item>
              <text:p text:style-name="P71"><text:span text:style-name="Strong_20_Emphasis"><text:span text:style-name="T173">problème d'oreille interne</text:span></text:span><text:span text:style-name="Strong_20_Emphasis"><text:span text:style-name="T137"> qui </text:span></text:span><text:span text:style-name="Strong_20_Emphasis"><text:span text:style-name="T173">régule l'équilibre</text:span></text:span><text:span text:style-name="Strong_20_Emphasis"><text:span text:style-name="T137"> </text:span></text:span></text:p>
            </text:list-item>
            <text:list-item>
              <text:p text:style-name="P71"><text:span text:style-name="Strong_20_Emphasis"><text:span text:style-name="T121">inflammation de l'oreille interne</text:span></text:span><text:span text:style-name="Strong_20_Emphasis"><text:span text:style-name="T112">, ce qui est </text:span></text:span><text:span text:style-name="Strong_20_Emphasis"><text:span text:style-name="T130">un symptôme de la grippe chez le veaudelune</text:span></text:span></text:p>
            </text:list-item>
            <text:list-item>
              <text:p text:style-name="P71"><text:span text:style-name="Strong_20_Emphasis"><text:span text:style-name="T130">syndrome de torpeur de l'önd empêche la créature d'utiliser ses pouvoirs</text:span></text:span><text:span text:style-name="Strong_20_Emphasis"><text:span text:style-name="T130"> </text:span></text:span><text:span text:style-name="Strong_20_Emphasis"><text:span text:style-name="T137"><text:s/></text:span></text:span></text:p>
            </text:list-item>
          </text:list>
        </text:list-item>
      </text:list>
      <text:p text:style-name="P1"><text:span text:style-name="Strong_20_Emphasis"><text:span text:style-name="T136"/></text:span></text:p>
      <text:p text:style-name="P2"><text:span text:style-name="Emphasis"><text:span text:style-name="T27">Sortilèges et enchantements </text:span></text:span></text:p>
      <text:p text:style-name="P1"><text:span text:style-name="Emphasis"><text:span text:style-name="T23">Accio ;</text:span></text:span></text:p>
      <text:list xml:id="list2235158673979806806" text:style-name="L51">
        <text:list-item>
          <text:p text:style-name="P64"><text:span text:style-name="Emphasis"><text:span text:style-name="T3"> " </text:span></text:span><text:span text:style-name="Emphasis"><text:span text:style-name="Strong_20_Emphasis"><text:span text:style-name="T24">attraper</text:span></text:span></text:span><text:span text:style-name="Emphasis"><text:span text:style-name="T3"> " ou " </text:span></text:span><text:span text:style-name="Emphasis"><text:span text:style-name="Strong_20_Emphasis"><text:span text:style-name="T24">prendre</text:span></text:span></text:span><text:span text:style-name="Emphasis"><text:span text:style-name="T3"> " ou même encore " </text:span></text:span><text:span text:style-name="Emphasis"><text:span text:style-name="Strong_20_Emphasis"><text:span text:style-name="T24">retrouver</text:span></text:span></text:span><text:span text:style-name="Emphasis"><text:span text:style-name="T3"> "</text:span></text:span><text:span text:style-name="Emphasis"><text:span text:style-name="T23"> </text:span></text:span></text:p>
        </text:list-item>
        <text:list-item>
          <text:p text:style-name="P64"><text:span text:style-name="Emphasis"><text:span text:style-name="Strong_20_Emphasis"><text:span text:style-name="T24">C</text:span></text:span></text:span><text:span text:style-name="Emphasis"><text:span text:style-name="T3">'est un sorcier inconnu qui fit la découverte de ce sort, tout ce que l'on sait, c'est qu'il fut déposé au brevet universel de la magie en </text:span></text:span><text:span text:style-name="Emphasis"><text:span text:style-name="Strong_20_Emphasis"><text:span text:style-name="T24">1804</text:span></text:span></text:span><text:span text:style-name="Emphasis"><text:span text:style-name="T3">, un matin sur le bureau d'un examinateur et personne ne sait comment il est arrivé là .. </text:span></text:span><text:span text:style-name="Emphasis"><text:span text:style-name="T23"> </text:span></text:span></text:p>
        </text:list-item>
        <text:list-item>
          <text:p text:style-name="P64"><text:span text:style-name="Emphasis"><text:span text:style-name="T3">'il fut mit en place </text:span></text:span><text:span text:style-name="Emphasis"><text:span text:style-name="Strong_20_Emphasis"><text:span text:style-name="T24">100 ans plus tard</text:span></text:span></text:span><text:span text:style-name="Emphasis"><text:span text:style-name="T23"> → </text:span></text:span><text:span text:style-name="Emphasis"><text:span text:style-name="T3">Un sortilège doit effectuer </text:span></text:span><text:span text:style-name="Emphasis"><text:span text:style-name="Strong_20_Emphasis"><text:span text:style-name="T24">plusieurs tests</text:span></text:span></text:span><text:span text:style-name="Emphasis"><text:span text:style-name="T3"> pour voir si oui </text:span></text:span><text:span text:style-name="Emphasis"><text:span text:style-name="T3">ou non, il n'est pas dangereux ou vraiment bien utile.</text:span></text:span><text:span text:style-name="Emphasis"><text:span text:style-name="T23"> </text:span></text:span></text:p>
        </text:list-item>
        <text:list-item>
          <text:p text:style-name="P64"><text:span text:style-name="Emphasis"><text:span text:style-name="T3"> il fut également </text:span></text:span><text:span text:style-name="Emphasis"><text:span text:style-name="Strong_20_Emphasis"><text:span text:style-name="T24">enseigné</text:span></text:span></text:span><text:span text:style-name="Emphasis"><text:span text:style-name="T3"> dans les écoles de sorcelleries</text:span></text:span><text:span text:style-name="Emphasis"><text:span text:style-name="T23"> </text:span></text:span></text:p>
        </text:list-item>
        <text:list-item>
          <text:p text:style-name="P64"><text:span text:style-name="Emphasis"><text:span text:style-name="T23">fiche :</text:span></text:span></text:p>
          <text:list>
            <text:list-item>
              <text:p text:style-name="P64"><text:span text:style-name="Emphasis"><text:span text:style-name="T23">nom : sortilège d'attraction</text:span></text:span></text:p>
            </text:list-item>
            <text:list-item>
              <text:p text:style-name="P64"><text:span text:style-name="Emphasis"><text:span text:style-name="T23">formule : Accio + nom de l'objet </text:span></text:span></text:p>
            </text:list-item>
            <text:list-item>
              <text:p text:style-name="P64"><text:span text:style-name="Emphasis"><text:span text:style-name="T23">prononciation : Akcio + objet</text:span></text:span></text:p>
            </text:list-item>
            <text:list-item>
              <text:p text:style-name="P64"><text:span text:style-name="Emphasis"><text:span text:style-name="T23">effet : attire l'objet vers soi</text:span></text:span></text:p>
            </text:list-item>
            <text:list-item>
              <text:p text:style-name="P64"><text:span text:style-name="Emphasis"><text:span text:style-name="T23">geste : pointer sa baguette dans la direction approximative de l'objet </text:span></text:span></text:p>
            </text:list-item>
            <text:list-item>
              <text:p text:style-name="P64"><text:span text:style-name="Emphasis"><text:span text:style-name="T23">durée : immédiat </text:span></text:span></text:p>
            </text:list-item>
            <text:list-item>
              <text:p text:style-name="P64"><text:span text:style-name="Emphasis"><text:span text:style-name="T23">mental : imaginer l'objet venir vers soi </text:span></text:span></text:p>
            </text:list-item>
          </text:list>
        </text:list-item>
      </text:list>
      <text:p text:style-name="P1"><text:span text:style-name="Emphasis"><text:span text:style-name="T23"/></text:span></text:p>
      <text:p text:style-name="P1"><text:span text:style-name="Emphasis"><text:span text:style-name="T23">maléfice d'entrave :</text:span></text:span></text:p>
      <text:list xml:id="list1448321779924168846" text:style-name="L52">
        <text:list-item>
          <text:p text:style-name="P65"><text:span text:style-name="Emphasis"><text:span text:style-name="T23">voir image </text:span></text:span></text:p>
        </text:list-item>
      </text:list>
      <text:p text:style-name="P1"><text:span text:style-name="Emphasis"><text:span text:style-name="T23"/></text:span></text:p>
      <text:p text:style-name="P1"><text:soft-page-break/><text:span text:style-name="Emphasis"><text:span text:style-name="T23">Portus : </text:span></text:span></text:p>
      <text:list xml:id="list4373594892658183739" text:style-name="L53">
        <text:list-item>
          <text:p text:style-name="P66"><text:span text:style-name="Emphasis"><text:span text:style-name="T23">fiche technique → image</text:span></text:span></text:p>
        </text:list-item>
        <text:list-item>
          <text:p text:style-name="P66"><text:span text:style-name="Emphasis"><text:span text:style-name="T3">en Grèce antique, au sixième siècle avant Jésus-Christ, </text:span></text:span><text:span text:style-name="Emphasis"><text:span text:style-name="T23"> → </text:span></text:span><text:span text:style-name="Emphasis"><text:span text:style-name="T3"> Les Pythagoriciens, ou mathématicien comme ils s’appelaient entre eux avaient pour but d’étudier les secrets du monde, en anatomie, philosophie, astronomie, etc.</text:span></text:span><text:span text:style-name="Emphasis"><text:span text:style-name="T23"> </text:span></text:span><text:span text:style-name="Emphasis"><text:span text:style-name="T3">C’était une confrérie tant religieuse que scientifique qui aimait cultiver et étudier les mystères de l’homme, de la nature et de la foi. Remettant en doute beaucoup de préceptes, de lois, ils n’étaient pas très appréciés du monde grec. Pour éviter tout problème, il fut donc décidé à partir de l’année 537 avant Jésus Christ que les réunions de «L’école Pythagoricienne» se dérouleraient dans des lieux secrets connus des seuls initiés. Les </text:span></text:span><text:span text:style-name="Emphasis"><text:span text:style-name="T3">initiés devaient alors trouver une porte leur permettant d'accéder à la réunion. Et comment dis t'on porte en latin?</text:span></text:span><text:span text:style-name="Emphasis"><text:span text:style-name="T23"> </text:span></text:span></text:p>
        </text:list-item>
      </text:list>
      <text:p text:style-name="P1"><text:span text:style-name="Emphasis"><text:span text:style-name="T23">Sortilège de télékinésie : </text:span></text:span></text:p>
      <text:list xml:id="list8832524876671808197" text:style-name="L54">
        <text:list-item>
          <text:p text:style-name="P67"><text:span text:style-name="Emphasis"><text:span text:style-name="T3">permet de faire bouger ou déplacer quelque chose à volonté.</text:span></text:span><text:span text:style-name="Emphasis"><text:span text:style-name="T23"> </text:span></text:span></text:p>
        </text:list-item>
        <text:list-item>
          <text:p text:style-name="P67"><text:span text:style-name="Emphasis"><text:span text:style-name="T3">Mobilicorpus </text:span></text:span><text:span text:style-name="Emphasis"><text:span text:style-name="T23"> → </text:span></text:span><text:span text:style-name="Emphasis"><text:span text:style-name="T3">« Qui peut bouger »</text:span></text:span><text:span text:style-name="Emphasis"><text:span text:style-name="T23"> </text:span></text:span></text:p>
        </text:list-item>
        <text:list-item>
          <text:p text:style-name="P67"><text:span text:style-name="Emphasis"><text:span text:style-name="T3">Dans la formule, vous utilisez cette éthymologie, à laquelle vous rajoutez le nom latin de l’objet que vous voulez déplacer</text:span></text:span><text:span text:style-name="Emphasis"><text:span text:style-name="T23"> </text:span></text:span></text:p>
        </text:list-item>
        <text:list-item>
          <text:p text:style-name="P67"><text:span text:style-name="Emphasis"><text:span text:style-name="T3">Lucia qui a été à l’origine de ce sort </text:span></text:span></text:p>
        </text:list-item>
        <text:list-item>
          <text:p text:style-name="P67"><text:span text:style-name="Emphasis"><text:span text:style-name="T3">Cette jeune femme avait un don de télékinésiste naturel, elle n’avait donc besoin d’aucun sort, mais elle l’inventa lorsqu’elle voulut partager son savoir avec ses neveux. En effet ces derniers avaient des aptitudes pour la sorcellerie, mais aucun talent inné pour déplacer les objets à volonté comme leur tante.  ans l’antiquité </text:span></text:span></text:p>
        </text:list-item>
        <text:list-item>
          <text:p text:style-name="P67"><text:span text:style-name="Emphasis"><text:span text:style-name="Strong_20_Emphasis"><text:span text:style-name="T86">Nom du sortilège :</text:span></text:span></text:span><text:span text:style-name="Emphasis"><text:span text:style-name="T3"> Sortilège de télékinésie<text:line-break/></text:span></text:span><text:span text:style-name="Emphasis"><text:span text:style-name="Strong_20_Emphasis"><text:span text:style-name="T86">Effet :</text:span></text:span></text:span><text:span text:style-name="Emphasis"><text:span text:style-name="T3"> Fait bouger un objet selon notre volonté<text:line-break/></text:span></text:span><text:span text:style-name="Emphasis"><text:span text:style-name="Strong_20_Emphasis"><text:span text:style-name="T86">Formule :</text:span></text:span></text:span><text:span text:style-name="Emphasis"><text:span text:style-name="T3"> Mobili + nom latin de l’objet<text:line-break/></text:span></text:span><text:span text:style-name="Emphasis"><text:span text:style-name="Strong_20_Emphasis"><text:span text:style-name="T86">Prononciation :</text:span></text:span></text:span><text:span text:style-name="Emphasis"><text:span text:style-name="T3"> MO-BI-LI (idem pour le reste)<text:line-break/></text:span></text:span><text:span text:style-name="Emphasis"><text:span text:style-name="Strong_20_Emphasis"><text:span text:style-name="T86">Geste :</text:span></text:span></text:span><text:span text:style-name="Emphasis"><text:span text:style-name="T3"> Pointer la baguette vers l’objet et faire aller la baguette où vous voulez que l’objet aille<text:line-break/></text:span></text:span><text:span text:style-name="Emphasis"><text:span text:style-name="Strong_20_Emphasis"><text:span text:style-name="T86">Portée :</text:span></text:span></text:span><text:span text:style-name="Emphasis"><text:span text:style-name="T3"> 5m<text:line-break/></text:span></text:span><text:span text:style-name="Emphasis"><text:span text:style-name="Strong_20_Emphasis"><text:span text:style-name="T86">Durée :</text:span></text:span></text:span><text:span text:style-name="Emphasis"><text:span text:style-name="T3"> Indéfinie<text:line-break/></text:span></text:span><text:span text:style-name="Emphasis"><text:span text:style-name="Strong_20_Emphasis"><text:span text:style-name="T86">Mental :</text:span></text:span></text:span><text:span text:style-name="Emphasis"><text:span text:style-name="T3"> Énormément de concentration ! Penser au mouvement désiré de l’objet.<text:line-break/><text:line-break/></text:span></text:span><text:span text:style-name="Emphasis"><text:span text:style-name="Strong_20_Emphasis"><text:span text:style-name="T12">La prononciation:</text:span></text:span></text:span><text:span text:style-name="Emphasis"><text:span text:style-name="T3"> La difficulté de ce sort réside dans le fait qu'il est d'origine latine, sa prononciation doit donc être sans le moindre accent français, ou quoi que ce soit d’autres!<text:line-break/></text:span></text:span><text:span text:style-name="Emphasis"><text:span text:style-name="T3"><text:line-break/></text:span></text:span><text:span text:style-name="Emphasis"><text:span text:style-name="T3">Ex : Caseus (=Fromage) il faut bien dire CA-Sé-OUS et pas CA-SE-US.<text:line-break/>En latin on prononce toutes les lettres! (Aurea donne A-OU-Ré-A)<text:line-break/><text:line-break/>Voilà comment certaines lettres se prononcent :<text:line-break/>Le u = ou, le e = é, c = qu (et jamais ss), v = w. </text:span></text:span></text:p>
        </text:list-item>
        <text:list-item>
          <text:p text:style-name="P67"><text:span text:style-name="Emphasis"><text:span text:style-name="T3"> interdit d’utiliser ce Sortilège sur un être humain </text:span></text:span></text:p>
        </text:list-item>
      </text:list>
      <text:p text:style-name="P1"><text:span text:style-name="Emphasis"><text:span text:style-name="T23">sortilèges interdits :</text:span></text:span></text:p>
      <text:list xml:id="list179930918993279389" text:style-name="L55">
        <text:list-item>
          <text:p text:style-name="P68"><text:span text:style-name="Emphasis"><text:span text:style-name="T28">monsieur Wondrous Oscios</text:span></text:span><text:span text:style-name="Emphasis"><text:span text:style-name="T23"> → directeur département de la justice magique </text:span></text:span></text:p>
        </text:list-item>
        <text:list-item>
          <text:p text:style-name="P68"><text:span text:style-name="Emphasis"><text:span text:style-name="T23"> </text:span></text:span><text:span text:style-name="Emphasis"><text:span text:style-name="T28">Sortilège était un acte bénéfique</text:span></text:span><text:span text:style-name="Emphasis"><text:span text:style-name="T23"> <text:s/></text:span></text:span></text:p>
        </text:list-item>
        <text:list-item>
          <text:p text:style-name="P68"><text:span text:style-name="Emphasis"><text:span text:style-name="T28">Sortilèges qui sont extrêmement négatifs → <text:s/>Sortilèges Impardonnables</text:span></text:span><text:span text:style-name="Emphasis"><text:span text:style-name="T23"> </text:span></text:span></text:p>
        </text:list-item>
        <text:list-item>
          <text:p text:style-name="P68"><text:span text:style-name="Emphasis"><text:span text:style-name="T28">A chaque fois qu’était créée un Sortilège bénéfique ou que l’homme disposait de quelque chose, un Sortilège maléfique était créée pour le contrer. </text:span></text:span></text:p>
          <text:list>
            <text:list-item>
              <text:p text:style-name="P68"><text:span text:style-name="Emphasis"><text:span text:style-name="T28">A la vie s’opposa le Sortilège de Mort. </text:span></text:span></text:p>
            </text:list-item>
            <text:list-item>
              <text:p text:style-name="P68"><text:span text:style-name="Emphasis"><text:span text:style-name="T28">Au Sortilège d’Allégresse s’opposa le Sortilège de Torture. </text:span></text:span></text:p>
            </text:list-item>
            <text:list-item>
              <text:p text:style-name="P68"><text:span text:style-name="Emphasis"><text:span text:style-name="T28">Enfin, au libre arbitre s’opposa le Sortilège de Contrôle. </text:span></text:span></text:p>
            </text:list-item>
          </text:list>
        </text:list-item>
        <text:list-item>
          <text:p text:style-name="P68"><text:span text:style-name="Emphasis"><text:span text:style-name="T28">C’est pour cela que le ministère a interdit l’usage de ces sortilèges en 1717.</text:span></text:span><text:span text:style-name="Emphasis"><text:span text:style-name="T23"> </text:span></text:span></text:p>
        </text:list-item>
        <text:list-item>
          <text:p text:style-name="P68"><text:soft-page-break/><text:span text:style-name="Emphasis"><text:span text:style-name="T28">apparus durant l’Antiquité romaine</text:span></text:span><text:span text:style-name="Emphasis"><text:span text:style-name="T23"> </text:span></text:span></text:p>
        </text:list-item>
        <text:list-item>
          <text:p text:style-name="P68"><text:span text:style-name="Emphasis"><text:span text:style-name="T28">Sortilège Impardonnable est le Sortilège de l'Impérium, également surnommé "Sortilège de Contrôle". </text:span></text:span></text:p>
          <text:list>
            <text:list-item>
              <text:p text:style-name="P68"><text:span text:style-name="Emphasis"><text:span text:style-name="T28">Sa formule, "impero", vient du verbe latin Impero, qui signifie "commander". </text:span></text:span></text:p>
            </text:list-item>
            <text:list-item>
              <text:p text:style-name="P68"><text:span text:style-name="Emphasis"><text:span text:style-name="T28">Ce Sortilège met la victime sous contrôle total du sorcier ayant lancé le Sortilège. Ce dernier peut alors faire faire tout ce qu'il souhaite à sa victime.</text:span></text:span><text:span text:style-name="Emphasis"><text:span text:style-name="T23"> </text:span></text:span></text:p>
            </text:list-item>
            <text:list-item>
              <text:p text:style-name="P68"><text:span text:style-name="Emphasis"><text:span text:style-name="T28">lorsque l'on lance ce Sortilège, une étrange sensation le long du bras, une sorte de </text:span></text:span><text:span text:style-name="Emphasis"><text:span text:style-name="T28">fourmillement tiède qui semble jaillir de son cerveau et parcourir les veines, les tendons le reliant à la baguette et au sortilège.</text:span></text:span><text:span text:style-name="Emphasis"><text:span text:style-name="T23"><text:line-break/></text:span></text:span></text:p>
            </text:list-item>
          </text:list>
        </text:list-item>
        <text:list-item>
          <text:p text:style-name="P68"><text:span text:style-name="Emphasis"><text:span text:style-name="T28">Le deuxième Sortilège Impardonnable est le "Sortilège de Torture". </text:span></text:span></text:p>
          <text:list>
            <text:list-item>
              <text:p text:style-name="P68"><text:span text:style-name="Emphasis"><text:span text:style-name="T28">Du latin "Crucio", "je torture", ce sortilège inflige à la victime une douleur presque intolérable. </text:span></text:span></text:p>
            </text:list-item>
            <text:list-item>
              <text:p text:style-name="P68"><text:span text:style-name="Emphasis"><text:span text:style-name="T28">Certains sont devenus fous d'avoir subi ce sortilège trop longtemps.</text:span></text:span></text:p>
            </text:list-item>
            <text:list-item>
              <text:p text:style-name="P68"><text:span text:style-name="Emphasis"><text:span text:style-name="T28">Il faut vraiment souhaiter faire le mal sans quoi il ne fonctionne pas. </text:span></text:span></text:p>
            </text:list-item>
          </text:list>
        </text:list-item>
        <text:list-item>
          <text:p text:style-name="P68"><text:span text:style-name="Emphasis"><text:span text:style-name="T28">le dernier Sortilège Impardonnable, le "Sortilège de la Mort". </text:span></text:span></text:p>
          <text:list>
            <text:list-item>
              <text:p text:style-name="P68"><text:span text:style-name="Emphasis"><text:span text:style-name="T28">Sa formule, plus ancienne, ne vient pas du Latin, mais de l'araméen, "adhadda kedhabhra" qui signifie "que la chose soit détruite". </text:span></text:span></text:p>
            </text:list-item>
            <text:list-item>
              <text:p text:style-name="P68"><text:span text:style-name="Emphasis"><text:span text:style-name="T28">Il s'agit tout simplement du plus effroyable des Sortilèges car il provoque la mort instantanée de la personne visée. <text:s/></text:span></text:span><text:span text:style-name="Emphasis"><text:span text:style-name="T23"><text:s/></text:span></text:span></text:p>
            </text:list-item>
            <text:list-item>
              <text:p text:style-name="P68"><text:span text:style-name="Emphasis"><text:span text:style-name="T28">ce sortilège s'accompagne d'un grand éclair vert et du bruit assourdissant d'une rafale de vent.</text:span></text:span><text:span text:style-name="Emphasis"><text:span text:style-name="T23"> </text:span></text:span></text:p>
            </text:list-item>
          </text:list>
        </text:list-item>
      </text:list>
      <text:p text:style-name="P1"><text:span text:style-name="Emphasis"><text:span text:style-name="T23">Sortilège du repoustout :</text:span></text:span></text:p>
      <text:list xml:id="list3248617757640850452" text:style-name="L56">
        <text:list-item>
          <text:p text:style-name="P69"><text:span text:style-name="Emphasis"><text:span text:style-name="Strong_20_Emphasis"><text:span text:style-name="T26"> </text:span></text:span></text:span><text:span text:style-name="Emphasis"><text:span text:style-name="Strong_20_Emphasis"><text:span text:style-name="T30">Le Quidditch à travers les âges</text:span></text:span></text:span><text:span text:style-name="Emphasis"><text:span text:style-name="Strong_20_Emphasis"><text:span text:style-name="T29">, Kennilworthy Whisp, pages 41-42, édition folio junior</text:span></text:span></text:span><text:span text:style-name="Emphasis"><text:span text:style-name="T23"> </text:span></text:span></text:p>
          <text:list>
            <text:list-item>
              <text:p text:style-name="P69"><text:span text:style-name="Emphasis"><text:span text:style-name="T28">Tous les joueurs s’envolèrent du même élan sans s’occuper du Souafle mais se </text:span></text:span><text:span text:style-name="Emphasis"><text:span text:style-name="T28">protégeant des Cognoirs. Les deux gardiens abandonnèrent leurs paniers pour se joindre à la chasse. L’infortuné vivet filait d’un côté et d’autre en grands efforts pour s’enfuir mais la foule des sorciers l’empêchaient de s’éloigner en lui lançant des </text:span></text:span><text:span text:style-name="Emphasis"><text:span text:style-name="Strong_20_Emphasis"><text:span text:style-name="T29">Sortilèges de Repoussement</text:span></text:span></text:span><text:span text:style-name="Emphasis"><text:span text:style-name="T28">.</text:span></text:span><text:span text:style-name="Emphasis"><text:span text:style-name="T23"> </text:span></text:span></text:p>
            </text:list-item>
          </text:list>
        </text:list-item>
        <text:list-item>
          <text:p text:style-name="P69"><text:span text:style-name="Emphasis"><text:span text:style-name="T28">Histoire : Alors que le sortilège d’attraction fut inventé il y seulement un ou deux siècles, de nombreux Sortilèges de repoussement sont connu depuis des siècles. Le plus célèbre d’entre eux, le Repulso, fut inventé en </text:span></text:span><text:span text:style-name="Emphasis"><text:span text:style-name="Strong_20_Emphasis"><text:span text:style-name="T29">Italie</text:span></text:span></text:span><text:span text:style-name="Emphasis"><text:span text:style-name="T23"> </text:span></text:span><text:span text:style-name="Emphasis"><text:span text:style-name="T28">au cours du </text:span></text:span><text:span text:style-name="Emphasis"><text:span text:style-name="T31">onzième siècle</text:span></text:span><text:span text:style-name="Emphasis"><text:span text:style-name="T23"> </text:span></text:span><text:span text:style-name="Emphasis"><text:span text:style-name="T28">par un </text:span></text:span><text:span text:style-name="Emphasis"><text:span text:style-name="Strong_20_Emphasis"><text:span text:style-name="T29">moine</text:span></text:span></text:span><text:span text:style-name="Emphasis"><text:span text:style-name="T23"> </text:span></text:span><text:span text:style-name="Emphasis"><text:span text:style-name="T28">de la cité de Forli.En </text:span></text:span><text:span text:style-name="Emphasis"><text:span text:style-name="Strong_20_Emphasis"><text:span text:style-name="T29">1054</text:span></text:span></text:span><text:span text:style-name="Emphasis"><text:span text:style-name="T28">, les Normands décident d’envahir l’Italie. Arrivant par le Nord, vous imaginez bien que Forli fut l’une des premières villes sur lesquelles ils tombèrent et qu’ils voulurent mettre à sac. </text:span></text:span><text:span text:style-name="Emphasis"><text:span text:style-name="Strong_20_Emphasis"><text:span text:style-name="T29">Anselmo Ubaldeschi</text:span></text:span></text:span><text:span text:style-name="Emphasis"><text:span text:style-name="T28">, alors tout jeune moine et pratiquant des arts obscurs, tels que l’on les appelaient à cette époque, à ses heures, ne souhaitait d’aucune façon voir sa cité mise à sa sac. </text:span></text:span><text:span text:style-name="Emphasis"><text:span text:style-name="T23"> </text:span></text:span><text:span text:style-name="Emphasis"><text:span text:style-name="T28">Alors que l’attaque des </text:span></text:span><text:span text:style-name="Emphasis"><text:span text:style-name="Strong_20_Emphasis"><text:span text:style-name="T29">Normands</text:span></text:span></text:span><text:span text:style-name="Emphasis"><text:span text:style-name="T23"> </text:span></text:span><text:span text:style-name="Emphasis"><text:span text:style-name="T28">avait commencée et que les premiers assaillants montaient les échelles posées contre les murailles, le jeune Anselmo, très courageux, et armé de son simple bâton de pèlerin, monta sur le chemin de ronde pour faire face aux ennemis. On est d’accord, là c’est plus du courage, mais de l’inconscience pure et dure. Ainsi, il se mit face à une échelle et commença à réciter une prière. A la fin de cette prière, il fit un voeu:</text:span></text:span><text:span text:style-name="Emphasis"><text:span text:style-name="T23"><text:line-break/><text:line-break/></text:span></text:span><text:span text:style-name="Emphasis"><text:span text:style-name="T31">Essere Repulso!</text:span></text:span><text:span text:style-name="Emphasis"><text:span text:style-name="T23"><text:line-break/><text:line-break/></text:span></text:span><text:span text:style-name="Emphasis"><text:span text:style-name="T28">A ce moment, l’échelle qui lui faisait face fut comme </text:span></text:span><text:span text:style-name="Emphasis"><text:span text:style-name="Strong_20_Emphasis"><text:span text:style-name="T29">projetée</text:span></text:span></text:span><text:span text:style-name="Emphasis"><text:span text:style-name="T23"> </text:span></text:span><text:span text:style-name="Emphasis"><text:span text:style-name="T28">vers l’arrière et alla s’écraser au sol, tuant tous les assaillants qui se trouvaient dessus. Anselmo ne comprit jamais ce qui s’était passé.</text:span></text:span></text:p>
        </text:list-item>
        <text:list-item>
          <text:p text:style-name="P69"><text:soft-page-break/><text:span text:style-name="Emphasis"><text:span text:style-name="Strong_20_Emphasis"><text:span text:style-name="T29">Nom du sort:</text:span></text:span></text:span><text:span text:style-name="Emphasis"><text:span text:style-name="T28"> Sortilège de Repoussement<text:line-break/></text:span></text:span><text:span text:style-name="Emphasis"><text:span text:style-name="Strong_20_Emphasis"><text:span text:style-name="T29">Formule:</text:span></text:span></text:span><text:span text:style-name="Emphasis"><text:span text:style-name="T28"> Repulso<text:line-break/></text:span></text:span><text:span text:style-name="Emphasis"><text:span text:style-name="Strong_20_Emphasis"><text:span text:style-name="T29">Contraire:</text:span></text:span></text:span><text:span text:style-name="Emphasis"><text:span text:style-name="T28"> Sortilège d’Attraction<text:line-break/></text:span></text:span><text:span text:style-name="Emphasis"><text:span text:style-name="Strong_20_Emphasis"><text:span text:style-name="T29">Prononciation:</text:span></text:span></text:span><text:span text:style-name="Emphasis"><text:span text:style-name="T28"> Re-PUL-so<text:line-break/></text:span></text:span><text:span text:style-name="Emphasis"><text:span text:style-name="Strong_20_Emphasis"><text:span text:style-name="T29">Effet:</text:span></text:span></text:span><text:span text:style-name="Emphasis"><text:span text:style-name="T28"> Repousse des objets, animaux.<text:line-break/></text:span></text:span><text:span text:style-name="Emphasis"><text:span text:style-name="Strong_20_Emphasis"><text:span text:style-name="T29">Geste:</text:span></text:span></text:span><text:span text:style-name="Emphasis"><text:span text:style-name="T28"> Pointer la baguette vers la zone où se trouve ce que l’on veut repousser.<text:line-break/></text:span></text:span><text:span text:style-name="Emphasis"><text:span text:style-name="Strong_20_Emphasis"><text:span text:style-name="T29">Durée:</text:span></text:span></text:span><text:span text:style-name="Emphasis"><text:span text:style-name="T28"> Indéfinie<text:line-break/></text:span></text:span><text:span text:style-name="Emphasis"><text:span text:style-name="Strong_20_Emphasis"><text:span text:style-name="T29">Portée:</text:span></text:span></text:span><text:span text:style-name="Emphasis"><text:span text:style-name="T28"> Une vingtaine de mètres<text:line-break/></text:span></text:span><text:span text:style-name="Emphasis"><text:span text:style-name="Strong_20_Emphasis"><text:span text:style-name="T29">Mental:</text:span></text:span></text:span><text:span text:style-name="Emphasis"><text:span text:style-name="T28"> Imaginer que l’on repousse avec force </text:span></text:span><text:span text:style-name="Emphasis"><text:span text:style-name="T23"><text:s/></text:span></text:span></text:p>
        </text:list-item>
        <text:list-item>
          <text:p text:style-name="P69"><text:span text:style-name="Emphasis"><text:span text:style-name="T23"> </text:span></text:span><text:span text:style-name="Emphasis"><text:span text:style-name="Strong_20_Emphasis"><text:span text:style-name="T29">Repulso</text:span></text:span></text:span><text:span text:style-name="Emphasis"><text:span text:style-name="T23"> </text:span></text:span><text:span text:style-name="Emphasis"><text:span text:style-name="T28">est le participe passé du verbe italien </text:span></text:span><text:span text:style-name="Emphasis"><text:span text:style-name="T31">repellere</text:span></text:span><text:span text:style-name="Emphasis"><text:span text:style-name="T28">, qui signifie tout simplement repousser</text:span></text:span><text:span text:style-name="Emphasis"><text:span text:style-name="T23"> </text:span></text:span></text:p>
        </text:list-item>
      </text:list>
      <text:p text:style-name="P1"><text:span text:style-name="Emphasis"><text:span text:style-name="T23">sortilèges médicaux :</text:span></text:span></text:p>
      <text:list xml:id="list6850404147628370515" text:style-name="L59">
        <text:list-item>
          <text:p text:style-name="P72"><text:span text:style-name="Emphasis"><text:span text:style-name="T142"> </text:span></text:span><text:span text:style-name="Emphasis"><text:span text:style-name="T132">Episkey</text:span></text:span><text:span text:style-name="Emphasis"><text:span text:style-name="T142"> → saignements de nez arrêtés</text:span></text:span></text:p>
        </text:list-item>
        <text:list-item>
          <text:p text:style-name="P72"><text:span text:style-name="Emphasis"><text:span text:style-name="T142"> </text:span></text:span><text:span text:style-name="Emphasis"><text:span text:style-name="T132">Anapneo</text:span></text:span><text:span text:style-name="Emphasis"><text:span text:style-name="T142"> → stopper etouffement </text:span></text:span></text:p>
        </text:list-item>
        <text:list-item>
          <text:p text:style-name="P72"><text:span text:style-name="Emphasis"><text:span text:style-name="T132">ferula</text:span></text:span><text:span text:style-name="Emphasis"><text:span text:style-name="T142">  </text:span></text:span></text:p>
        </text:list-item>
        <text:list-item>
          <text:p text:style-name="P72"><text:span text:style-name="Emphasis"><text:span text:style-name="T132">Vulnera Sanentur</text:span></text:span><text:span text:style-name="Emphasis"><text:span text:style-name="T142"> </text:span></text:span></text:p>
        </text:list-item>
        <text:list-item>
          <text:p text:style-name="P72"><text:span text:style-name="Emphasis"><text:span text:style-name="T132">Revigor</text:span></text:span><text:span text:style-name="Emphasis"><text:span text:style-name="T142"> </text:span></text:span></text:p>
        </text:list-item>
      </text:list>
      <text:p text:style-name="P1"><text:span text:style-name="Emphasis"><text:span text:style-name="T142"/></text:span></text:p>
      <text:p text:style-name="P2"><text:span text:style-name="Emphasis"><text:span text:style-name="T27"/></text:span></text:p>
      <text:p text:style-name="P2"><text:span text:style-name="Emphasis"><text:span text:style-name="T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Verdana" svg:font-family="Verdan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mille Biardeau</meta:initial-creator>
    <meta:creation-date>2017-07-09T17:33:01.81</meta:creation-date>
    <dc:date>2018-01-04T18:03:12.84</dc:date>
    <dc:creator>Camille Biardeau</dc:creator>
    <meta:editing-duration>P1DT7H23M19S</meta:editing-duration>
    <meta:editing-cycles>271</meta:editing-cycles>
    <meta:generator>OpenOffice/4.1.2$Win32 OpenOffice.org_project/412m3$Build-9782</meta:generator>
    <meta:document-statistic meta:table-count="6" meta:image-count="1" meta:object-count="0" meta:page-count="29" meta:paragraph-count="703" meta:word-count="11241" meta:character-count="64942"/>
  </office:meta>
</office:document-meta>
</file>