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PD 385 Measurements</text:p>
      <text:p text:style-name="P1"/>
      <text:p text:style-name="P2">30 dbfs input from REW</text:p>
      <text:p text:style-name="P2"/>
      <text:p text:style-name="P2">Measurement made with Fluke 289 in volts rms <text:s/>, drivers connected to Pass F6 , common ground from DAC to driver .</text:p>
      <text:p text:style-name="P2"/>
      <text:p text:style-name="P1"/>
      <text:p text:style-name="P1">HF driver</text:p>
      <text:p text:style-name="P1"/>
      <text:p text:style-name="P2">1000 hz<text:tab/>0,6038 v</text:p>
      <text:p text:style-name="P2">2000 hz<text:tab/>0,6114 v</text:p>
      <text:p text:style-name="P2">3000 hz<text:tab/>0,6109 v</text:p>
      <text:p text:style-name="P2">4000 hz<text:tab/>0,6109 v</text:p>
      <text:p text:style-name="P2">5000 hz<text:tab/>0,6151 v</text:p>
      <text:p text:style-name="P2">6000 hz<text:tab/>0,6160 v</text:p>
      <text:p text:style-name="P2">7000 hz<text:tab/>0,6160 v</text:p>
      <text:p text:style-name="P2">8000 hz<text:tab/>0,6147 v</text:p>
      <text:p text:style-name="P2">9000 hz<text:tab/>0,6125 v</text:p>
      <text:p text:style-name="P2">10.000 hz<text:tab/>0,6092 v</text:p>
      <text:p text:style-name="P2">11.000 hz<text:tab/>0,6054 v</text:p>
      <text:p text:style-name="P2">12.000 hz<text:tab/>0,6011 v</text:p>
      <text:p text:style-name="P2">13.000 hz<text:tab/>0,5960 v</text:p>
      <text:p text:style-name="P2">14.000 hz<text:tab/>0,5905 v</text:p>
      <text:p text:style-name="P2">15.000 hz<text:tab/>0,5842 v</text:p>
      <text:p text:style-name="P2">16.000 hz<text:tab/>0,5782 v</text:p>
      <text:p text:style-name="P2">17.000 hz<text:tab/>0,5704 v</text:p>
      <text:p text:style-name="P2">18.000 hz<text:tab/>0,5634 v</text:p>
      <text:p text:style-name="P2">19.000 hz<text:tab/>0,5555 v</text:p>
      <text:p text:style-name="P2">20.000 hz<text:tab/>0,5320 v</text:p>
      <text:p text:style-name="P2"/>
      <text:p text:style-name="P2"/>
      <text:p text:style-name="P1">LF driver</text:p>
      <text:p text:style-name="P1"/>
      <text:p text:style-name="P2">10 hz<text:tab/><text:tab/>0,5908 v<text:tab/><text:tab/>500 hz<text:tab/><text:tab/>0,6038 v<text:tab/><text:tab/>1350 hz<text:tab/>0,6426 v</text:p>
      <text:p text:style-name="P2">20 hz<text:tab/><text:tab/>0,6333 v<text:tab/><text:tab/>550 hz<text:tab/><text:tab/>0,6103 v<text:tab/><text:tab/>1400 hz<text:tab/>0,6429 v</text:p>
      <text:p text:style-name="P2">30 hz<text:tab/><text:tab/>0,6586 v<text:tab/><text:tab/>600 hz<text:tab/><text:tab/>0,6155 v<text:tab/><text:tab/>1450 hz<text:tab/>0,6439 v</text:p>
      <text:p text:style-name="P2">40 hz<text:tab/><text:tab/>0,6607 v<text:tab/><text:tab/>650 hz<text:tab/><text:tab/>0,6205 v<text:tab/><text:tab/>1500 hz<text:tab/>0,6450 v</text:p>
      <text:p text:style-name="P2">50 hz<text:tab/><text:tab/>0,6451 v<text:tab/><text:tab/>700 hz<text:tab/><text:tab/>0,6248 v<text:tab/><text:tab/>1550 hz<text:tab/>0,6453 v</text:p>
      <text:p text:style-name="P2">60 hz<text:tab/><text:tab/>0,6319 v<text:tab/><text:tab/>750 hz<text:tab/><text:tab/>0,6286 v<text:tab/><text:tab/>1600 hz<text:tab/>0,6454 v</text:p>
      <text:p text:style-name="P2">70 hz<text:tab/><text:tab/>0,6065 v<text:tab/><text:tab/>800 hz<text:tab/><text:tab/>0,6246 v</text:p>
      <text:p text:style-name="P2">80 hz<text:tab/><text:tab/>0,5837 v<text:tab/><text:tab/>850 hz<text:tab/><text:tab/>0,6258 v</text:p>
      <text:p text:style-name="P2">90 hz<text:tab/><text:tab/>0,5663 v<text:tab/><text:tab/>900 hz<text:tab/><text:tab/>0,6281 v</text:p>
      <text:p text:style-name="P2">100 hz<text:tab/><text:tab/>0,5530 v<text:tab/><text:tab/>950 hz<text:tab/><text:tab/>0,6301 v</text:p>
      <text:p text:style-name="P2">150 hz<text:tab/><text:tab/>0,5360 v<text:tab/><text:tab/>1000 hz<text:tab/>0,6322 v</text:p>
      <text:p text:style-name="P2">200 hz<text:tab/><text:tab/>0,5478 v<text:tab/><text:tab/>1050 hz<text:tab/>0,6343 v</text:p>
      <text:p text:style-name="P2">250 hz<text:tab/><text:tab/>0,5631 v<text:tab/><text:tab/>1100 hz<text:tab/>0,6366 v</text:p>
      <text:p text:style-name="P2">300 hz<text:tab/><text:tab/>0,5772 v<text:tab/><text:tab/>1150 hz<text:tab/>0,6382 v<text:tab/></text:p>
      <text:p text:style-name="P2">350hz<text:tab/><text:tab/>0,5902 v<text:tab/><text:tab/>1200 hz<text:tab/>0,6398 v</text:p>
      <text:p text:style-name="P2">400 hz<text:tab/><text:tab/>0,6020 v<text:tab/><text:tab/>1250 hz<text:tab/>0,6407 v</text:p>
      <text:p text:style-name="P2">450 hz<text:tab/><text:tab/>0,5955 v<text:tab/><text:tab/>1300 hz<text:tab/>0,6415 v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durand</meta:initial-creator>
    <meta:creation-date>2018-04-16T11:04:18.74</meta:creation-date>
    <dc:date>2018-04-16T11:23:54.39</dc:date>
    <dc:creator>fabrice durand</dc:creator>
    <meta:editing-duration>PT1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2" meta:word-count="273" meta:character-count="1192"/>
  </office:meta>
</office:document-meta>
</file>