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366517" text:style-name="L1">
        <text:list-header>
          <text:p text:style-name="P1">Samedi 21/01 </text:p>
        </text:list-header>
        <text:list-item>
          <text:p text:style-name="P1">Login du directeur de la station sur Venus :</text:p>
        </text:list-item>
        <text:list-item>
          <text:p text:style-name="P1">Trouvées photos de statues et de temple (atmosphère naturelle) </text:p>
        </text:list-item>
        <text:list-item>
          <text:p text:style-name="P1">date -15 000</text:p>
        </text:list-item>
        <text:list-item>
          <text:p text:style-name="P1">Semtex x2</text:p>
        </text:list-item>
        <text:list-item>
          <text:p text:style-name="P1">trousse médicale x1</text:p>
        </text:list-item>
        <text:list-item>
          <text:p text:style-name="P1">Bagues cheloues <text:s/>x7</text:p>
        </text:list-item>
      </text:list>
      <text:p text:style-name="Standard"/>
      <text:p text:style-name="Standard"><text:s text:c="12"/>Dimanche 5/02</text:p>
      <text:p text:style-name="Standard"/>
      <text:list xml:id="list34361623" text:style-name="L2">
        <text:list-item>
          <text:p text:style-name="P2">Pnj dans la grotte : Robot humanoide</text:p>
        </text:list-item>
        <text:list-item>
          <text:p text:style-name="P2">J'ai pris cher mdr</text:p>
        </text:list-item>
      </text:list>
      <text:p text:style-name="Standard"/>
      <text:p text:style-name="Standard"><text:s text:c="11"/>Dimanche 19/02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am Perrin-Agou</meta:initial-creator>
    <meta:creation-date>2017-01-21T16:15:37.80</meta:creation-date>
    <dc:date>2017-02-19T16:47:19.14</dc:date>
    <dc:creator>Liam Perrin-Agou</dc:creator>
    <meta:editing-duration>PT7H38M35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55" meta:character-count="292"/>
  </office:meta>
</office:document-meta>
</file>