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4643647812301889527"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3989631714142871488"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1980176404544086234"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4351420563034572221"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text:soft-page-break/>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text:soft-page-break/>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4</text:p>
      <text:p text:style-name="Standard"/>
      <text:p text:style-name="Standard"/>
      <text:list xml:id="list3871426095548378097"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text:soft-page-break/>Chapitre 5</text:p>
      <text:list xml:id="list6622186649068542393"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text:soft-page-break/>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3736028560522274573"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text:soft-page-break/>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5644184629143337401"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
      <text:p text:style-name="Standard"/>
      <text:p text:style-name="Standard"/>
      <text:p text:style-name="Standard"><text:soft-page-break/>Chapitre 7</text:p>
      <text:p text:style-name="Standard"/>
      <text:list xml:id="list1169852592106501713"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7379568437159338775"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2-21T19:21:17.24</dc:date>
    <dc:creator>Samuel Parent</dc:creator>
    <meta:editing-duration>PT6H32M22S</meta:editing-duration>
    <meta:editing-cycles>9</meta:editing-cycles>
    <meta:generator>OpenOffice/4.1.4$Win32 OpenOffice.org_project/414m5$Build-9788</meta:generator>
    <meta:document-statistic meta:table-count="0" meta:image-count="0" meta:object-count="0" meta:page-count="12" meta:paragraph-count="198" meta:word-count="5372" meta:character-count="31235"/>
  </office:meta>
</office:document-meta>
</file>